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5a29" style:family="table">
      <style:table-properties style:rel-width="100" table:align="center"/>
    </style:style>
    <style:style style:name="a65a29.0" style:family="table-column">
      <style:table-column-properties style:column-width="0.00cm"/>
    </style:style>
    <style:style style:name="396d4d" style:family="table">
      <style:table-properties style:rel-width="100" table:align="center"/>
    </style:style>
    <style:style style:name="396d4d.0" style:family="table-column">
      <style:table-column-properties style:column-width="0.00cm"/>
    </style:style>
    <style:style style:name="751a8c" style:family="table">
      <style:table-properties style:rel-width="100" table:align="center"/>
    </style:style>
    <style:style style:name="751a8c.0" style:family="table-column">
      <style:table-column-properties style:column-width="0.00cm"/>
    </style:style>
    <style:style style:name="e4a9d5" style:family="table">
      <style:table-properties style:rel-width="100" table:align="center"/>
    </style:style>
    <style:style style:name="e4a9d5.0" style:family="table-column">
      <style:table-column-properties style:column-width="0.00cm"/>
    </style:style>
    <style:style style:name="695671" style:family="table">
      <style:table-properties style:rel-width="100" table:align="center"/>
    </style:style>
    <style:style style:name="695671.0" style:family="table-column">
      <style:table-column-properties style:column-width="0.00cm"/>
    </style:style>
    <style:style style:name="401faa" style:family="table">
      <style:table-properties style:rel-width="100" table:align="center"/>
    </style:style>
    <style:style style:name="401faa.0" style:family="table-column">
      <style:table-column-properties style:column-width="0.00cm"/>
    </style:style>
    <style:style style:name="d3be83" style:family="table">
      <style:table-properties style:rel-width="100" table:align="center"/>
    </style:style>
    <style:style style:name="d3be83.0" style:family="table-column">
      <style:table-column-properties style:column-width="0.00cm"/>
    </style:style>
    <style:style style:name="ff577c" style:family="table">
      <style:table-properties style:rel-width="100" table:align="center"/>
    </style:style>
    <style:style style:name="ff577c.0" style:family="table-column">
      <style:table-column-properties style:column-width="0.00cm"/>
    </style:style>
    <style:style style:name="80b112" style:family="table">
      <style:table-properties style:rel-width="100" table:align="center"/>
    </style:style>
    <style:style style:name="80b1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Lagran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xavier-lagrange">xavier-lagrang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395-6589">0000-0002-5395-65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4431128">03443112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7)</text:span></text:p>
        <text:p text:style-name="P19"/>
        <table:table table:name="a65a29" table:style-name="a65a29">
          <table:table-column table:style-name="a65a29.0"/>
          <table:table-row>
            <table:table-cell office:value-type="string">
              <text:p text:style-name="Normal"><text:a xlink:type="simple" xlink:href="https://hal.science/hal-04841564v1">Delay reduction and interference mitigation by resource management for IAB networks</text:a></text:p>
              <text:p text:style-name="Normal"><text:a xlink:type="simple" xlink:href="https://hal.science/search/index/?q=*&amp;authFullName_s=Chourouk Ghodhbane">Chourouk Ghodhbane</text:a><text:span>,</text:span><text:a xlink:type="simple" xlink:href="https://hal.science/search/index/?q=*&amp;authFullName_s=Patrick Savelli">Patrick Savelli</text:a><text:span>,</text:span><text:a xlink:type="simple" xlink:href="https://hal.science/search/index/?q=*&amp;authFullName_s=Cedric Gueguen">Cedric Gueguen</text:a><text:span>,</text:span><text:a xlink:type="simple" xlink:href="https://hal.science/search/index/?q=*&amp;authFullName_s=Xavier Lagrange">Xavier Lagrange</text:a></text:p>
              <text:p text:style-name="Normal"><text:span>Discover Applied Sciences</text:span><text:span>, 2024, 6, pp.625.<text:s/></text:span><text:a xlink:type="simple" xlink:href="https://dx.doi.org/10.1007/s42452-024-06342-x">⟨10.1007/s42452-024-06342-x⟩</text:a></text:p>
              <text:p text:style-name="Normal"><text:span>Article dans une revue</text:span></text:p>
              <text:p text:style-name="Normal"><text:a xlink:type="simple" xlink:href="https://hal.science/hal-04841564v1">hal-0484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16v1">Statistical analysis and characterization of signaling and user traffic of a commercial multi-band LTE system</text:a></text:p>
              <text:p text:style-name="Normal"><text:a xlink:type="simple" xlink:href="https://hal.science/search/index/?q=*&amp;authFullName_s=Cesar Vargas Anamuro">Cesar Vargas Anamuro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Xavier Lagrange">Xavier Lagrange</text:a></text:p>
              <text:p text:style-name="Normal"><text:span>Telecommunication Systems</text:span><text:span>, 2024, 87 (2), pp.437-453.<text:s/></text:span><text:a xlink:type="simple" xlink:href="https://dx.doi.org/10.1007/s11235-024-01196-5">⟨10.1007/s11235-024-01196-5⟩</text:a></text:p>
              <text:p text:style-name="Normal"><text:span>Article dans une revue</text:span></text:p>
              <text:p text:style-name="Normal"><text:a xlink:type="simple" xlink:href="https://hal.science/hal-04710016v1">hal-0471001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448296v1">A Deep Q-Learning Bisection Approach for Power Allocation in Downlink NOMA Systems</text:a></text:p>
              <text:p text:style-name="Normal"><text:a xlink:type="simple" xlink:href="https://hal.science/search/index/?q=*&amp;authFullName_s=Marie-Josepha Youssef">Marie-Josepha Youssef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Catherine Douillard">Catherine Douillard</text:a></text:p>
              <text:p text:style-name="Normal"><text:span>IEEE Communications Letters</text:span><text:span>, 2022, 26 (2), pp.316-320.<text:s/></text:span><text:a xlink:type="simple" xlink:href="https://dx.doi.org/10.1109/LCOMM.2021.3130102">⟨10.1109/LCOMM.2021.3130102⟩</text:a></text:p>
              <text:p text:style-name="Normal"><text:span>Article dans une revue</text:span></text:p>
              <text:p text:style-name="Normal"><text:a xlink:type="simple" xlink:href="https://imt-atlantique.hal.science/hal-03448296v1">hal-0344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581v1">Performance Analysis of Cellular Networks with Delay Tolerant Users</text:a></text:p>
              <text:p text:style-name="Normal"><text:a xlink:type="simple" xlink:href="https://hal.science/search/index/?q=*&amp;authFullName_s=Feng Yan">Feng Yan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Xavier Lagrange">Xavier Lagrange</text:a></text:p>
              <text:p text:style-name="Normal"><text:span>Telecommunication Systems</text:span><text:span>, 2021, 77, pp.241-253.<text:s/></text:span><text:a xlink:type="simple" xlink:href="https://dx.doi.org/10.1007/s11235-021-00752-7">⟨10.1007/s11235-021-00752-7⟩</text:a></text:p>
              <text:p text:style-name="Normal"><text:span>Article dans une revue</text:span></text:p>
              <text:p text:style-name="Normal"><text:a xlink:type="simple" xlink:href="https://hal.science/hal-03124581v1">hal-0312458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160591v1">Distance-aware relay selection in an energy-efficient discovery protocol for 5G D2D communication</text:a></text:p>
              <text:p text:style-name="Normal"><text:a xlink:type="simple" xlink:href="https://hal.science/search/index/?q=*&amp;authFullName_s=Cesar Vargas Anamuro">Cesar Vargas Anamuro</text:a><text:span>,</text:span><text:a xlink:type="simple" xlink:href="https://hal.science/search/index/?q=*&amp;authFullName_s=Nadège Varsier">Nadège Varsier</text:a><text:span>,</text:span><text:a xlink:type="simple" xlink:href="https://hal.science/search/index/?q=*&amp;authFullName_s=Jean Schwoerer">Jean Schwoerer</text:a><text:span>,</text:span><text:a xlink:type="simple" xlink:href="https://hal.science/search/index/?q=*&amp;authFullName_s=Xavier Lagrange">Xavier Lagrange</text:a></text:p>
              <text:p text:style-name="Normal"><text:span>IEEE Transactions on Wireless Communications</text:span><text:span>, 2021, 20 (7), pp.4379 - 4391.<text:s/></text:span><text:a xlink:type="simple" xlink:href="https://dx.doi.org/10.1109/TWC.2021.3058636">⟨10.1109/TWC.2021.3058636⟩</text:a></text:p>
              <text:p text:style-name="Normal"><text:span>Article dans une revue</text:span></text:p>
              <text:p text:style-name="Normal"><text:a xlink:type="simple" xlink:href="https://imt-atlantique.hal.science/hal-03160591v1">hal-0316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604v1">Radio Access Mechanism for Massive Internet of Things Services Over White Spaces</text:a></text:p>
              <text:p text:style-name="Normal"><text:a xlink:type="simple" xlink:href="https://hal.science/search/index/?q=*&amp;authFullName_s=Monica Espinosa">Monica Espinosa</text:a><text:span>,</text:span><text:a xlink:type="simple" xlink:href="https://hal.science/search/index/?q=*&amp;authFullName_s=Manuel Perez">Manuel Perez</text:a><text:span>,</text:span><text:a xlink:type="simple" xlink:href="https://hal.science/search/index/?q=*&amp;authFullName_s=Tatiana Zona">Tatiana Zona</text:a><text:span>,</text:span><text:a xlink:type="simple" xlink:href="https://hal.science/search/index/?q=*&amp;authFullName_s=Xavier Lagrange">Xavier Lagrange</text:a></text:p>
              <text:p text:style-name="Normal"><text:span>IEEE Access</text:span><text:span>, 2021, 9, pp.120911 - 120923.<text:s/></text:span><text:a xlink:type="simple" xlink:href="https://dx.doi.org/10.1109/access.2021.3105131">⟨10.1109/access.2021.3105131⟩</text:a></text:p>
              <text:p text:style-name="Normal"><text:span>Article dans une revue</text:span></text:p>
              <text:p text:style-name="Normal"><text:a xlink:type="simple" xlink:href="https://hal.science/hal-03338604v1">hal-0333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88v1">Mobile Relays for Urban Rail Transportation Systems</text:a></text:p>
              <text:p text:style-name="Normal"><text:a xlink:type="simple" xlink:href="https://hal.science/search/index/?q=*&amp;authFullName_s=Mauricio Iturralde">Mauricio Iturralde</text:a><text:span>,</text:span><text:a xlink:type="simple" xlink:href="https://hal.science/search/index/?q=*&amp;authFullName_s=Tanguy Kerdoncuff">Tanguy Kerdoncuff</text:a><text:span>,</text:span><text:a xlink:type="simple" xlink:href="https://hal.science/search/index/?q=*&amp;authFullName_s=Thomas Galezowski">Thomas Galezowski</text:a><text:span>,</text:span><text:a xlink:type="simple" xlink:href="https://hal.science/search/index/?q=*&amp;authFullName_s=Xavier Lagrange">Xavier Lagrange</text:a></text:p>
              <text:p text:style-name="Normal"><text:span>Telecommunication Systems</text:span><text:span>, 2020,<text:s/></text:span><text:a xlink:type="simple" xlink:href="https://dx.doi.org/10.1007/s11235-020-00735-0">⟨10.1007/s11235-020-00735-0⟩</text:a></text:p>
              <text:p text:style-name="Normal"><text:span>Article dans une revue</text:span></text:p>
              <text:p text:style-name="Normal"><text:a xlink:type="simple" xlink:href="https://hal.science/hal-03025788v1">hal-0302578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40290v1">Analysis of Macro Diversity based on Maximum Ratio Combining in Long Range ALOHA Networks</text:a></text:p>
              <text:p text:style-name="Normal"><text:a xlink:type="simple" xlink:href="https://hal.science/search/index/?q=*&amp;authFullName_s=Qipeng Song">Qipeng Song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Xavier Lagrange">Xavier Lagrange</text:a></text:p>
              <text:p text:style-name="Normal"><text:span>Telecommunication Systems</text:span><text:span>, 2019,<text:s/></text:span><text:a xlink:type="simple" xlink:href="https://dx.doi.org/10.1007/s11235-019-00579-3">⟨10.1007/s11235-019-00579-3⟩</text:a></text:p>
              <text:p text:style-name="Normal"><text:span>Article dans une revue</text:span></text:p>
              <text:p text:style-name="Normal"><text:a xlink:type="simple" xlink:href="https://imt-atlantique.hal.science/hal-02140290v1">hal-0214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47v1">Link state opportunistic routing for multihop wireless networks</text:a></text:p>
              <text:p text:style-name="Normal"><text:a xlink:type="simple" xlink:href="https://hal.science/search/index/?q=*&amp;authFullName_s=Cédric Gueguen">Cédric Gueguen</text:a><text:span>,</text:span><text:a xlink:type="simple" xlink:href="https://hal.science/search/index/?q=*&amp;authFullName_s=Philippe Fabian">Philippe Fabian</text:a><text:span>,</text:span><text:a xlink:type="simple" xlink:href="https://hal.science/search/index/?q=*&amp;authFullName_s=Xavier Lagrange">Xavier Lagrange</text:a></text:p>
              <text:p text:style-name="Normal"><text:span>Wireless Networks</text:span><text:span>, 2019, 25 (7), pp.3983-3998.<text:s/></text:span><text:a xlink:type="simple" xlink:href="https://dx.doi.org/10.1007/s11276-018-01930-3">⟨10.1007/s11276-018-01930-3⟩</text:a></text:p>
              <text:p text:style-name="Normal"><text:span>Article dans une revue</text:span></text:p>
              <text:p text:style-name="Normal"><text:a xlink:type="simple" xlink:href="https://hal.science/hal-03025947v1">hal-0302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691v1">Secure and Fault-Tolerant Distributed Location Management for Intelligent 5G Wireless Networks</text:a></text:p>
              <text:p text:style-name="Normal"><text:a xlink:type="simple" xlink:href="https://hal.science/search/index/?q=*&amp;authFullName_s=Kashif Munir">Kashif Munir</text:a><text:span>,</text:span><text:a xlink:type="simple" xlink:href="https://hal.science/search/index/?q=*&amp;authFullName_s=Ehtesham Zahoor">Ehtesham Zahoor</text:a><text:span>,</text:span><text:a xlink:type="simple" xlink:href="https://hal.science/search/index/?q=*&amp;authFullName_s=Rafia Rahim">Rafia Rahim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Jong-Hyouk Lee">Jong-Hyouk Lee</text:a></text:p>
              <text:p text:style-name="Normal"><text:span>IEEE Access</text:span><text:span>, 2018, 6, pp.18117 - 18127.<text:s/></text:span><text:a xlink:type="simple" xlink:href="https://dx.doi.org/10.1109/access.2018.2808333">⟨10.1109/access.2018.2808333⟩</text:a></text:p>
              <text:p text:style-name="Normal"><text:span>Article dans une revue</text:span></text:p>
              <text:p text:style-name="Normal"><text:a xlink:type="simple" xlink:href="https://hal.science/hal-03173691v1">hal-0317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227v1">Evaluation of Macro Diversity Gain in Long Range ALOHA Networks</text:a></text:p>
              <text:p text:style-name="Normal"><text:a xlink:type="simple" xlink:href="https://hal.science/search/index/?q=*&amp;authFullName_s=Qipeng Song">Qipeng Song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Loutfi Nuaymi">Loutfi Nuaymi</text:a></text:p>
              <text:p text:style-name="Normal"><text:span>IEEE Communications Letters</text:span><text:span>, 2017, 21 (11), pp.2472 - 2475.<text:s/></text:span><text:a xlink:type="simple" xlink:href="https://dx.doi.org/10.1109/LCOMM.2017.2732984">⟨10.1109/LCOMM.2017.2732984⟩</text:a></text:p>
              <text:p text:style-name="Normal"><text:span>Article dans une revue</text:span></text:p>
              <text:p text:style-name="Normal"><text:a xlink:type="simple" xlink:href="https://hal.science/hal-01656227v1">hal-0165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596v1">Erasure coding for reliable adaptive retransmission in wireless broadcast/multicast systems</text:a></text:p>
              <text:p text:style-name="Normal"><text:a xlink:type="simple" xlink:href="https://hal.science/search/index/?q=*&amp;authFullName_s=Amin Zribi">Amin Zribi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Samir Saoudi">Samir Saoudi</text:a><text:span>,</text:span><text:a xlink:type="simple" xlink:href="https://hal.science/search/index/?q=*&amp;authFullName_s=Xavier Lagrange">Xavier Lagrange</text:a></text:p>
              <text:p text:style-name="Normal"><text:span>Telecommunication Systems</text:span><text:span>, 2017, 65 (4), pp.591 - 604.<text:s/></text:span><text:a xlink:type="simple" xlink:href="https://dx.doi.org/10.1007/s11235-016-0253-4">⟨10.1007/s11235-016-0253-4⟩</text:a></text:p>
              <text:p text:style-name="Normal"><text:span>Article dans une revue</text:span></text:p>
              <text:p text:style-name="Normal"><text:a xlink:type="simple" xlink:href="https://hal.science/hal-01573596v1">hal-0157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410v1">Asymptotic Analysis of Area Spectral Efficiency and Energy Efficiency in PPP Networks with SLNR Precoder</text:a></text:p>
              <text:p text:style-name="Normal"><text:a xlink:type="simple" xlink:href="https://hal.science/search/index/?q=*&amp;authFullName_s=Ahmad Mahbubul Alam">Ahmad Mahbubul Alam</text:a><text:span>,</text:span><text:a xlink:type="simple" xlink:href="https://hal.science/search/index/?q=*&amp;authFullName_s=Philippe Mary">Philippe Mary</text:a><text:span>,</text:span><text:a xlink:type="simple" xlink:href="https://hal.science/search/index/?q=*&amp;authFullName_s=Jean-Yves Baudais">Jean-Yves Baudais</text:a><text:span>,</text:span><text:a xlink:type="simple" xlink:href="https://hal.science/search/index/?q=*&amp;authFullName_s=Xavier Lagrange">Xavier Lagrange</text:a></text:p>
              <text:p text:style-name="Normal"><text:span>IEEE Transactions on Communications</text:span><text:span>, 2017, 65 (7), pp.3172 - 3185.<text:s/></text:span><text:a xlink:type="simple" xlink:href="https://dx.doi.org/10.1109/TCOMM.2017.2699192">⟨10.1109/TCOMM.2017.2699192⟩</text:a></text:p>
              <text:p text:style-name="Normal"><text:span>Article dans une revue</text:span></text:p>
              <text:p text:style-name="Normal"><text:a xlink:type="simple" xlink:href="https://hal.science/hal-01551410v1">hal-0155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555v1">Performance analysis of cellular networks with mobile relays under different modes</text:a></text:p>
              <text:p text:style-name="Normal"><text:a xlink:type="simple" xlink:href="https://hal.science/search/index/?q=*&amp;authFullName_s=Yangyang Chen">Yangyang Chen</text:a><text:span>,</text:span><text:a xlink:type="simple" xlink:href="https://hal.science/search/index/?q=*&amp;authFullName_s=Feng Yan">Feng Yan</text:a><text:span>,</text:span><text:a xlink:type="simple" xlink:href="https://hal.science/search/index/?q=*&amp;authFullName_s=Xavier Lagrange">Xavier Lagrange</text:a></text:p>
              <text:p text:style-name="Normal"><text:span>Telecommunication Systems</text:span><text:span>, 2017, 66 (2), pp.217 - 231.<text:s/></text:span><text:a xlink:type="simple" xlink:href="https://dx.doi.org/10.1007/s11235-017-0284-5">⟨10.1007/s11235-017-0284-5⟩</text:a></text:p>
              <text:p text:style-name="Normal"><text:span>Article dans une revue</text:span></text:p>
              <text:p text:style-name="Normal"><text:a xlink:type="simple" xlink:href="https://hal.science/hal-01582555v1">hal-0158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83v1">A Dynamic Inter-cellular Bandwidth Fair Sharing scheduler for future wireless networks</text:a></text:p>
              <text:p text:style-name="Normal"><text:a xlink:type="simple" xlink:href="https://hal.science/search/index/?q=*&amp;authFullName_s=Mahdi Ezzaouia">Mahdi Ezzaouia</text:a><text:span>,</text:span><text:a xlink:type="simple" xlink:href="https://hal.science/search/index/?q=*&amp;authFullName_s=Cedric Gueguen">Cedric Gueguen</text:a><text:span>,</text:span><text:a xlink:type="simple" xlink:href="https://hal.science/search/index/?q=*&amp;authFullName_s=Mahmoud Ammar">Mahmoud Ammar</text:a><text:span>,</text:span><text:a xlink:type="simple" xlink:href="https://hal.science/search/index/?q=*&amp;authFullName_s=Sébastien Baey">Sébastien Baey</text:a><text:span>,</text:span><text:a xlink:type="simple" xlink:href="https://hal.science/search/index/?q=*&amp;authFullName_s=Xavier Lagrange">Xavier Lagrange</text:a><text:span>et al.</text:span></text:p>
              <text:p text:style-name="Normal"><text:span>Physical Communication</text:span><text:span>, 2017, 25, pp.85 - 99.<text:s/></text:span><text:a xlink:type="simple" xlink:href="https://dx.doi.org/10.1016/j.phycom.2017.09.002">⟨10.1016/j.phycom.2017.09.002⟩</text:a></text:p>
              <text:p text:style-name="Normal"><text:span>Article dans une revue</text:span></text:p>
              <text:p text:style-name="Normal"><text:a xlink:type="simple" xlink:href="https://api.istex.fr/ark:/67375/6H6-Q3D0KRBJ-N/fulltext.pdf?sid=hal">istex</text:a></text:p>
              <text:p text:style-name="Normal"><text:a xlink:type="simple" xlink:href="https://hal.science/hal-01611283v1">hal-0161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343v1">Reducing the energy footprint of cellular networks with delay-tolerant users</text:a></text:p>
              <text:p text:style-name="Normal"><text:a xlink:type="simple" xlink:href="https://hal.science/search/index/?q=*&amp;authFullName_s=Samantha Gamboa">Samantha Gamboa</text:a><text:span>,</text:span><text:a xlink:type="simple" xlink:href="https://hal.science/search/index/?q=*&amp;authFullName_s=Alexander Pelov">Alexander Pelov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Nicolas Montavont">Nicolas Montavont</text:a></text:p>
              <text:p text:style-name="Normal"><text:span>IEEE Systems Journal</text:span><text:span>, 2017, 11 (2), pp.729 - 739.<text:s/></text:span><text:a xlink:type="simple" xlink:href="https://dx.doi.org/10.1109/JSYST.2015.2476376">⟨10.1109/JSYST.2015.2476376⟩</text:a></text:p>
              <text:p text:style-name="Normal"><text:span>Article dans une revue</text:span></text:p>
              <text:p text:style-name="Normal"><text:a xlink:type="simple" xlink:href="https://hal.science/hal-01611343v1">hal-0161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826v1">Survey of radio resource management issues and proposals for energy-efficient cellular networks that will cover billions of machines</text:a></text:p>
              <text:p text:style-name="Normal"><text:a xlink:type="simple" xlink:href="https://hal.science/search/index/?q=*&amp;authFullName_s=Qipeng Song">Qipeng Song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Xavier Lagrange">Xavier Lagrange</text:a></text:p>
              <text:p text:style-name="Normal"><text:span>EURASIP Journal on Wireless Communications and Networking</text:span><text:span>, 2016, pp.Art.140 -<text:s/></text:span><text:a xlink:type="simple" xlink:href="https://dx.doi.org/10.1186/s13638-016-0636-y">⟨10.1186/s13638-016-0636-y⟩</text:a></text:p>
              <text:p text:style-name="Normal"><text:span>Article dans une revue</text:span></text:p>
              <text:p text:style-name="Normal"><text:a xlink:type="simple" xlink:href="https://hal.science/hal-01342826v1">hal-0134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06v1">Processing loads analysis of distributed mobility management and SIP-based reachability</text:a></text:p>
              <text:p text:style-name="Normal"><text:a xlink:type="simple" xlink:href="https://hal.science/search/index/?q=*&amp;authFullName_s=Hassan Ali Ahmad">Hassan Ali Ahmad</text:a><text:span>,</text:span><text:a xlink:type="simple" xlink:href="https://hal.science/search/index/?q=*&amp;authFullName_s=Kashif Munir">Kashif Munir</text:a><text:span>,</text:span><text:a xlink:type="simple" xlink:href="https://hal.science/search/index/?q=*&amp;authFullName_s=Philippe Bertin">Philippe Bertin</text:a><text:span>,</text:span><text:a xlink:type="simple" xlink:href="https://hal.science/search/index/?q=*&amp;authFullName_s=Karine Guillouard">Karine Guillouard</text:a><text:span>,</text:span><text:a xlink:type="simple" xlink:href="https://hal.science/search/index/?q=*&amp;authFullName_s=Meryem Ouzzif">Meryem Ouzzif</text:a><text:span>et al.</text:span></text:p>
              <text:p text:style-name="Normal"><text:span>Telecommunication Systems</text:span><text:span>, 2016, 63 (4), pp.681 - 696.<text:s/></text:span><text:a xlink:type="simple" xlink:href="https://dx.doi.org/10.1007/s11235-016-0148-4">⟨10.1007/s11235-016-0148-4⟩</text:a></text:p>
              <text:p text:style-name="Normal"><text:span>Article dans une revue</text:span></text:p>
              <text:p text:style-name="Normal"><text:a xlink:type="simple" xlink:href="https://hal.science/hal-01439606v1">hal-0143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619v1">Multimedia content delivery trigger in a mobile network to reduce the peak load</text:a></text:p>
              <text:p text:style-name="Normal"><text:a xlink:type="simple" xlink:href="https://hal.science/search/index/?q=*&amp;authFullName_s=Eduardo Andrés Celis Muñoz">Eduardo Andrés Celis Muñoz</text:a><text:span>,</text:span><text:a xlink:type="simple" xlink:href="https://hal.science/search/index/?q=*&amp;authFullName_s=Fabrice Le Denmat">Fabrice Le Denmat</text:a><text:span>,</text:span><text:a xlink:type="simple" xlink:href="https://hal.science/search/index/?q=*&amp;authFullName_s=Arnaud Morin">Arnaud Morin</text:a><text:span>,</text:span><text:a xlink:type="simple" xlink:href="https://hal.science/search/index/?q=*&amp;authFullName_s=Xavier Lagrange">Xavier Lagrange</text:a></text:p>
              <text:p text:style-name="Normal"><text:span>Annals of Telecommunications - annales des télécommunications</text:span><text:span>, 2015, 70 (7), pp.321 - 330.<text:s/></text:span><text:a xlink:type="simple" xlink:href="https://dx.doi.org/10.1007/s12243-014-0452-5">⟨10.1007/s12243-014-0452-5⟩</text:a></text:p>
              <text:p text:style-name="Normal"><text:span>Article dans une revue</text:span></text:p>
              <text:p text:style-name="Normal"><text:a xlink:type="simple" xlink:href="https://hal.science/hal-01201619v1">hal-0120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886v1">Performance analysis of mobility management architectures in cellular networks</text:a></text:p>
              <text:p text:style-name="Normal"><text:a xlink:type="simple" xlink:href="https://hal.science/search/index/?q=*&amp;authFullName_s=Kashif Munir">Kashif Munir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Philippe Bertin">Philippe Bertin</text:a><text:span>,</text:span><text:a xlink:type="simple" xlink:href="https://hal.science/search/index/?q=*&amp;authFullName_s=Karine Guillouard">Karine Guillouard</text:a><text:span>,</text:span><text:a xlink:type="simple" xlink:href="https://hal.science/search/index/?q=*&amp;authFullName_s=Meryem Ouzzif">Meryem Ouzzif</text:a></text:p>
              <text:p text:style-name="Normal"><text:span>Telecommunication Systems</text:span><text:span>, 2015, 59 (2), pp.211 - 227.<text:s/></text:span><text:a xlink:type="simple" xlink:href="https://dx.doi.org/10.1007/s11235-014-9957-5">⟨10.1007/s11235-014-9957-5⟩</text:a></text:p>
              <text:p text:style-name="Normal"><text:span>Article dans une revue</text:span></text:p>
              <text:p text:style-name="Normal"><text:a xlink:type="simple" xlink:href="https://hal.science/hal-01169886v1">hal-0116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637v1">A cross-layer MAC and routing protocol based on slotted Aloha for Wireless Sensor Networks</text:a></text:p>
              <text:p text:style-name="Normal"><text:a xlink:type="simple" xlink:href="https://hal.science/search/index/?q=*&amp;authFullName_s=David Espes">David Espes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Luis Alberto Suarez Rivera">Luis Alberto Suarez Rivera</text:a></text:p>
              <text:p text:style-name="Normal"><text:span>Annals of Telecommunications - annales des télécommunications</text:span><text:span>, 2015, 70 (3-4), pp.ISSN 0003-4347.<text:s/></text:span><text:a xlink:type="simple" xlink:href="https://dx.doi.org/10.1007/s12243-014-0433-8">⟨10.1007/s12243-014-0433-8⟩</text:a></text:p>
              <text:p text:style-name="Normal"><text:span>Article dans une revue</text:span></text:p>
              <text:p text:style-name="Normal"><text:a xlink:type="simple" xlink:href="https://hal.science/hal-01009637v1">hal-0100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922v1">Cellular-based Real-Time Flow Repair for Broadcast Flows</text:a></text:p>
              <text:p text:style-name="Normal"><text:a xlink:type="simple" xlink:href="https://hal.science/search/index/?q=*&amp;authFullName_s=Muhammad Moiz Anis">Muhammad Moiz Anis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Ramesh Pyndiah">Ramesh Pyndiah</text:a></text:p>
              <text:p text:style-name="Normal"><text:span>IEEE Transactions on Broadcasting</text:span><text:span>, 2015, 61 (3), pp.457-469.<text:s/></text:span><text:a xlink:type="simple" xlink:href="https://dx.doi.org/10.1109/TBC.2015.2450356">⟨10.1109/TBC.2015.2450356⟩</text:a></text:p>
              <text:p text:style-name="Normal"><text:span>Article dans une revue</text:span></text:p>
              <text:p text:style-name="Normal"><text:a xlink:type="simple" xlink:href="https://hal.science/hal-01256922v1">hal-0125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408v1">Performance Analysis on Network-based Distributed Mobility Management</text:a></text:p>
              <text:p text:style-name="Normal"><text:a xlink:type="simple" xlink:href="https://hal.science/search/index/?q=*&amp;authFullName_s=Hassan Ali Ahmad">Hassan Ali Ahmad</text:a><text:span>,</text:span><text:a xlink:type="simple" xlink:href="https://hal.science/search/index/?q=*&amp;authFullName_s=Meryem Ouzzif">Meryem Ouzzif</text:a><text:span>,</text:span><text:a xlink:type="simple" xlink:href="https://hal.science/search/index/?q=*&amp;authFullName_s=Philippe Bertin">Philippe Bertin</text:a><text:span>,</text:span><text:a xlink:type="simple" xlink:href="https://hal.science/search/index/?q=*&amp;authFullName_s=Xavier Lagrange">Xavier Lagrange</text:a></text:p>
              <text:p text:style-name="Normal"><text:span>Wireless Personal Communications</text:span><text:span>, 2014, 74 (4), pp.1245-1263.<text:s/></text:span><text:a xlink:type="simple" xlink:href="https://dx.doi.org/10.1007/s11277-013-1575-0">⟨10.1007/s11277-013-1575-0⟩</text:a></text:p>
              <text:p text:style-name="Normal"><text:span>Article dans une revue</text:span></text:p>
              <text:p text:style-name="Normal"><text:a xlink:type="simple" xlink:href="https://hal.science/hal-00958408v1">hal-0095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820v1">A New LTE/EPC Control-Plane Based Transmission Procedure to Cope with Short Data Push Services</text:a></text:p>
              <text:p text:style-name="Normal"><text:a xlink:type="simple" xlink:href="https://hal.science/search/index/?q=*&amp;authFullName_s=Izuru Sato">Izuru Sato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Xavier Lagrange">Xavier Lagrange</text:a></text:p>
              <text:p text:style-name="Normal"><text:span>Wireless Personal Communications</text:span><text:span>, 2013, 72 (3), pp.1723-1735.<text:s/></text:span><text:a xlink:type="simple" xlink:href="https://dx.doi.org/10.1007/s11277-013-1131-y">⟨10.1007/s11277-013-1131-y⟩</text:a></text:p>
              <text:p text:style-name="Normal"><text:span>Article dans une revue</text:span></text:p>
              <text:p text:style-name="Normal"><text:a xlink:type="simple" xlink:href="https://api.istex.fr/ark:/67375/VQC-K1FGQB8P-6/fulltext.pdf?sid=hal">istex</text:a></text:p>
              <text:p text:style-name="Normal"><text:a xlink:type="simple" xlink:href="https://hal.science/hal-00812820v1">hal-0081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629v1">Topology modeling and network partitioning: an application to forest firefighting</text:a></text:p>
              <text:p text:style-name="Normal"><text:a xlink:type="simple" xlink:href="https://hal.science/search/index/?q=*&amp;authFullName_s=Monia Hamdi">Monia Hamdi</text:a><text:span>,</text:span><text:a xlink:type="simple" xlink:href="https://hal.science/search/index/?q=*&amp;authFullName_s=Laurent Franck">Laurent Franck</text:a><text:span>,</text:span><text:a xlink:type="simple" xlink:href="https://hal.science/search/index/?q=*&amp;authFullName_s=Xavier Lagrange">Xavier Lagrange</text:a></text:p>
              <text:p text:style-name="Normal"><text:span>Radio Science Bulletin</text:span><text:span>, 2013, 345, pp.8-20</text:span></text:p>
              <text:p text:style-name="Normal"><text:span>Article dans une revue</text:span></text:p>
              <text:p text:style-name="Normal"><text:a xlink:type="simple" xlink:href="https://hal.science/hal-00868629v1">hal-0086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345v1">Analytical efficiency evaluation of a network mobility management protocol for Intelligent Transportation Systems</text:a></text:p>
              <text:p text:style-name="Normal"><text:a xlink:type="simple" xlink:href="https://hal.science/search/index/?q=*&amp;authFullName_s=Nerea Toledo Gandarias">Nerea Toledo Gandarias</text:a><text:span>,</text:span><text:a xlink:type="simple" xlink:href="https://hal.science/search/index/?q=*&amp;authFullName_s=Marivi Higuero">Marivi Higuero</text:a><text:span>,</text:span><text:a xlink:type="simple" xlink:href="https://hal.science/search/index/?q=*&amp;authFullName_s=Jasone Astorga">Jasone Astorga</text:a><text:span>,</text:span><text:a xlink:type="simple" xlink:href="https://hal.science/search/index/?q=*&amp;authFullName_s=Marina Aguado">Marina Aguado</text:a><text:span>,</text:span><text:a xlink:type="simple" xlink:href="https://hal.science/search/index/?q=*&amp;authFullName_s=Xavier Lagrange">Xavier Lagrange</text:a></text:p>
              <text:p text:style-name="Normal"><text:span>EURASIP Journal on Wireless Communications and Networking</text:span><text:span>, 2012, pp.339.<text:s/></text:span><text:a xlink:type="simple" xlink:href="https://dx.doi.org/10.1186/1687-1499-2012-339">⟨10.1186/1687-1499-2012-339⟩</text:a></text:p>
              <text:p text:style-name="Normal"><text:span>Article dans une revue</text:span></text:p>
              <text:p text:style-name="Normal"><text:a xlink:type="simple" xlink:href="https://hal.science/hal-00945345v1">hal-0094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11v1">Performance analysis of HARQ protocols with link adaptation on fading channels</text:a></text:p>
              <text:p text:style-name="Normal"><text:a xlink:type="simple" xlink:href="https://hal.science/search/index/?q=*&amp;authFullName_s=Xavier Lagrange">Xavier Lagrange</text:a></text:p>
              <text:p text:style-name="Normal"><text:span>Annals of Telecommunications - annales des télécommunications</text:span><text:span>, 2011,<text:s/></text:span><text:a xlink:type="simple" xlink:href="https://dx.doi.org/10.1007/s12243-011-0251-1">⟨10.1007/s12243-011-0251-1⟩</text:a></text:p>
              <text:p text:style-name="Normal"><text:span>Article dans une revue</text:span></text:p>
              <text:p text:style-name="Normal"><text:a xlink:type="simple" xlink:href="https://api.istex.fr/document/3084933941D706B4ABD79FB36028B13BD5ACEEDF/fulltext/pdf?sid=hal">istex</text:a></text:p>
              <text:p text:style-name="Normal"><text:a xlink:type="simple" xlink:href="https://hal.science/hal-02295711v1">hal-0229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08v1">Throughput of HARQ protocols on a block fading channel</text:a></text:p>
              <text:p text:style-name="Normal"><text:a xlink:type="simple" xlink:href="https://hal.science/search/index/?q=*&amp;authFullName_s=Xavier Lagrange">Xavier Lagrange</text:a></text:p>
              <text:p text:style-name="Normal"><text:span>IEEE Communications Letters</text:span><text:span>, 2010, 14 (3), pp.257 - 259.<text:s/></text:span><text:a xlink:type="simple" xlink:href="https://dx.doi.org/10.1109/LCOMM.2010.03.092310">⟨10.1109/LCOMM.2010.03.092310⟩</text:a></text:p>
              <text:p text:style-name="Normal"><text:span>Article dans une revue</text:span></text:p>
              <text:p text:style-name="Normal"><text:a xlink:type="simple" xlink:href="https://hal.science/hal-02295708v1">hal-0229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22v1">RSSI-based forwarding for multihop wireless sensor networks</text:a></text:p>
              <text:p text:style-name="Normal"><text:a xlink:type="simple" xlink:href="https://hal.science/search/index/?q=*&amp;authFullName_s=Azlan Awang">Azlan Awang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David Ros Sanchez">David Ros Sanchez</text:a></text:p>
              <text:p text:style-name="Normal"><text:span>Proceedings of the ACM on Interactive, Mobile, Wearable and Ubiquitous Technologies<text:s/></text:span><text:span>, 2009, 5733, pp.138 - 147.<text:s/></text:span><text:a xlink:type="simple" xlink:href="https://dx.doi.org/10.1007/978-3-642-03700-9_15">⟨10.1007/978-3-642-03700-9_15⟩</text:a></text:p>
              <text:p text:style-name="Normal"><text:span>Article dans une revue</text:span></text:p>
              <text:p text:style-name="Normal"><text:a xlink:type="simple" xlink:href="https://hal.science/hal-02345922v1">hal-0234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06v1">Analytical evaluation of multicast packet delivery and user clustering schemes in high-speed cellular networks</text:a></text:p>
              <text:p text:style-name="Normal"><text:a xlink:type="simple" xlink:href="https://hal.science/search/index/?q=*&amp;authFullName_s=Neila El Heni">Neila El Heni</text:a><text:span>,</text:span><text:a xlink:type="simple" xlink:href="https://hal.science/search/index/?q=*&amp;authFullName_s=Xavier Lagrange">Xavier Lagrange</text:a></text:p>
              <text:p text:style-name="Normal"><text:span>Annals of Telecommunications - annales des télécommunications</text:span><text:span>, 2009,<text:s/></text:span><text:a xlink:type="simple" xlink:href="https://dx.doi.org/10.1007/s12243-009-0085-2">⟨10.1007/s12243-009-0085-2⟩</text:a></text:p>
              <text:p text:style-name="Normal"><text:span>Article dans une revue</text:span></text:p>
              <text:p text:style-name="Normal"><text:a xlink:type="simple" xlink:href="https://api.istex.fr/ark:/67375/VQC-39WZRZ15-2/fulltext.pdf?sid=hal">istex</text:a></text:p>
              <text:p text:style-name="Normal"><text:a xlink:type="simple" xlink:href="https://hal.science/hal-02295706v1">hal-0229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69v1">Design and performance of wireless data gathering networks based on unicast random walk routing</text:a></text:p>
              <text:p text:style-name="Normal"><text:a xlink:type="simple" xlink:href="https://hal.science/search/index/?q=*&amp;authFullName_s=Gwillerm Froc">Gwillerm Froc</text:a><text:span>,</text:span><text:a xlink:type="simple" xlink:href="https://hal.science/search/index/?q=*&amp;authFullName_s=Issam Mabrouki">Issam Mabrouki</text:a><text:span>,</text:span><text:a xlink:type="simple" xlink:href="https://hal.science/search/index/?q=*&amp;authFullName_s=Xavier Lagrange">Xavier Lagrange</text:a></text:p>
              <text:p text:style-name="Normal"><text:span>IEEE/ACM Transactions on Networking</text:span><text:span>, 2009, 17 (4), pp.1214-1227.<text:s/></text:span><text:a xlink:type="simple" xlink:href="https://dx.doi.org/10.1109/TNET.2008.2006223">⟨10.1109/TNET.2008.2006223⟩</text:a></text:p>
              <text:p text:style-name="Normal"><text:span>Article dans une revue</text:span></text:p>
              <text:p text:style-name="Normal"><text:a xlink:type="simple" xlink:href="https://hal.science/hal-02141169v1">hal-0214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82v1">Multiple diffraction shadowing simulation model</text:a></text:p>
              <text:p text:style-name="Normal"><text:a xlink:type="simple" xlink:href="https://hal.science/search/index/?q=*&amp;authFullName_s=Ruben Fraile">Ruben Fraile</text:a><text:span>,</text:span><text:a xlink:type="simple" xlink:href="https://hal.science/search/index/?q=*&amp;authFullName_s=Jad Nasreddine">Jad Nasreddine</text:a><text:span>,</text:span><text:a xlink:type="simple" xlink:href="https://hal.science/search/index/?q=*&amp;authFullName_s=Narcis Cardona">Narcis Cardona</text:a><text:span>,</text:span><text:a xlink:type="simple" xlink:href="https://hal.science/search/index/?q=*&amp;authFullName_s=Xavier Lagrange">Xavier Lagrange</text:a></text:p>
              <text:p text:style-name="Normal"><text:span>IEEE Communications Letters</text:span><text:span>, 2007, 11 (4), pp.319 - 321.<text:s/></text:span><text:a xlink:type="simple" xlink:href="https://dx.doi.org/10.1109/LCOM.2007.348287">⟨10.1109/LCOM.2007.348287⟩</text:a></text:p>
              <text:p text:style-name="Normal"><text:span>Article dans une revue</text:span></text:p>
              <text:p text:style-name="Normal"><text:a xlink:type="simple" xlink:href="https://hal.science/hal-02141182v1">hal-0214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73v1">Commande de puissance adaptative avec zone de stabilisation pour les systèmes mobiles de troisième génération</text:a></text:p>
              <text:p text:style-name="Normal"><text:a xlink:type="simple" xlink:href="https://hal.science/search/index/?q=*&amp;authFullName_s=Jad Nasreddine">Jad Nasreddine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Xavier Lagrange">Xavier Lagrange</text:a></text:p>
              <text:p text:style-name="Normal"><text:span>Annals of Telecommunications - annales des télécommunications</text:span><text:span>, 2006, 61 (9-10), pp.1193 - 1211</text:span></text:p>
              <text:p text:style-name="Normal"><text:span>Article dans une revue</text:span></text:p>
              <text:p text:style-name="Normal"><text:a xlink:type="simple" xlink:href="https://hal.science/hal-02126973v1">hal-0212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74v1">L'offre WiMAX en France</text:a></text:p>
              <text:p text:style-name="Normal"><text:a xlink:type="simple" xlink:href="https://hal.science/search/index/?q=*&amp;authFullName_s=Xavier Lagrange">Xavier Lagrange</text:a><text:span>,</text:span><text:a xlink:type="simple" xlink:href="https://hal.science/search/index/?q=*&amp;authFullName_s=Laurence Rouille">Laurence Rouille</text:a></text:p>
              <text:p text:style-name="Normal"><text:span>La Lettre Techniques de l'Ingénieur Réseaux sans fil</text:span><text:span>, 2006, 4, pp.2 - 3</text:span></text:p>
              <text:p text:style-name="Normal"><text:span>Article dans une revue</text:span></text:p>
              <text:p text:style-name="Normal"><text:a xlink:type="simple" xlink:href="https://hal.science/hal-02141174v1">hal-0214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73v1">VIGIE : A learning tool for cellular air interfaces (GSM, GPRS, UMTS, WiFi)</text:a></text:p>
              <text:p text:style-name="Normal"><text:a xlink:type="simple" xlink:href="https://hal.science/search/index/?q=*&amp;authFullName_s=Olufemi Oyedapo">Olufemi Oyedapo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Xavier Lagrange">Xavier Lagrange</text:a></text:p>
              <text:p text:style-name="Normal"><text:span>The IPSI BgD Transactions on Internet Research</text:span><text:span>, 2005, 1 (2), pp.65 - 69</text:span></text:p>
              <text:p text:style-name="Normal"><text:span>Article dans une revue</text:span></text:p>
              <text:p text:style-name="Normal"><text:a xlink:type="simple" xlink:href="https://hal.science/hal-02141173v1">hal-0214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76v1">Fairness in Wireless Microcellular Networks</text:a></text:p>
              <text:p text:style-name="Normal"><text:a xlink:type="simple" xlink:href="https://hal.science/search/index/?q=*&amp;authFullName_s=Xavier Lagrange">Xavier Lagrange</text:a></text:p>
              <text:p text:style-name="Normal"><text:span>IEEE Transactions on Vehicular Technology</text:span><text:span>, 1998, 47 (2), pp.472 - 479.<text:s/></text:span><text:a xlink:type="simple" xlink:href="https://dx.doi.org/10.1109/25.669085">⟨10.1109/25.669085⟩</text:a></text:p>
              <text:p text:style-name="Normal"><text:span>Article dans une revue</text:span></text:p>
              <text:p text:style-name="Normal"><text:a xlink:type="simple" xlink:href="https://hal.science/hal-02141176v1">hal-0214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95v1">Multi-tier Cell Design</text:a></text:p>
              <text:p text:style-name="Normal"><text:a xlink:type="simple" xlink:href="https://hal.science/search/index/?q=*&amp;authFullName_s=Xavier Lagrange">Xavier Lagrange</text:a></text:p>
              <text:p text:style-name="Normal"><text:span>IEEE Communications Magazine</text:span><text:span>, 1997, 35 (8), pp.60 - 64.<text:s/></text:span><text:a xlink:type="simple" xlink:href="https://dx.doi.org/10.1109/35.606032">⟨10.1109/35.606032⟩</text:a></text:p>
              <text:p text:style-name="Normal"><text:span>Article dans une revue</text:span></text:p>
              <text:p text:style-name="Normal"><text:a xlink:type="simple" xlink:href="https://hal.science/hal-02295495v1">hal-02295495v1</text:a></text:p>
            </table:table-cell>
          </table:table-row>
        </table:table>
        <text:p text:style-name="P20"/>
        <text:p text:style-name="Heading2"><text:span text:style-name="T9">Communication dans un congrès (147)</text:span></text:p>
        <text:p text:style-name="P22"/>
        <table:table table:name="396d4d" table:style-name="396d4d">
          <table:table-column table:style-name="396d4d.0"/>
          <table:table-row>
            <table:table-cell office:value-type="string">
              <text:p text:style-name="Normal"><text:a xlink:type="simple" xlink:href="https://hal.science/hal-05138315v2">Dissecting 5G New-Radio Latency: Interacting Layers and Latency-Generating Operations</text:a></text:p>
              <text:p text:style-name="Normal"><text:a xlink:type="simple" xlink:href="https://hal.science/search/index/?q=*&amp;authFullName_s=Virgil Hamici-Aubert">Virgil Hamici-Aubert</text:a><text:span>,</text:span><text:a xlink:type="simple" xlink:href="https://hal.science/search/index/?q=*&amp;authFullName_s=Julien Saint-Martin">Julien Saint-Martin</text:a><text:span>,</text:span><text:a xlink:type="simple" xlink:href="https://hal.science/search/index/?q=*&amp;authFullName_s=Renzo E. Navas">Renzo E. Navas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Guillaume Doyen">Guillaume Doyen</text:a><text:span>et al.</text:span></text:p>
              <text:p text:style-name="Normal"><text:span>24th IFIP Networking Conference (Networking 2025)</text:span><text:span>, May 2025, Limassol, Cyprus</text:span></text:p>
              <text:p text:style-name="Normal"><text:span>Communication dans un congrès</text:span></text:p>
              <text:p text:style-name="Normal"><text:a xlink:type="simple" xlink:href="https://hal.science/hal-05138315v2">hal-051383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392v1">Switching Off Unused Bands and Optimal DUs Placement on O-Ran Multi-Band System</text:a></text:p>
              <text:p text:style-name="Normal"><text:a xlink:type="simple" xlink:href="https://hal.science/search/index/?q=*&amp;authFullName_s=Amath Ndao">Amath Ndao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outfi Nuaymi">Loutfi Nuaymi</text:a></text:p>
              <text:p text:style-name="Normal"><text:span>2025 IEEE 101st Vehicular Technology Conference (VTC2025-Spring)</text:span><text:span>, Jun 2025, Oslo, Norway. pp.1-7,<text:s/></text:span><text:a xlink:type="simple" xlink:href="https://dx.doi.org/10.1109/VTC2025-Spring65109.2025.11174438">⟨10.1109/VTC2025-Spring65109.2025.11174438⟩</text:a></text:p>
              <text:p text:style-name="Normal"><text:span>Communication dans un congrès</text:span></text:p>
              <text:p text:style-name="Normal"><text:a xlink:type="simple" xlink:href="https://hal.science/hal-05317392v1">hal-0531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268v2">QoS-aware Resource Scheduling for IAB Networks</text:a></text:p>
              <text:p text:style-name="Normal"><text:a xlink:type="simple" xlink:href="https://hal.science/search/index/?q=*&amp;authFullName_s=Chourouk Ghodhbane">Chourouk Ghodhbane</text:a><text:span>,</text:span><text:a xlink:type="simple" xlink:href="https://hal.science/search/index/?q=*&amp;authFullName_s=Patrick Savelli">Patrick Savelli</text:a><text:span>,</text:span><text:a xlink:type="simple" xlink:href="https://hal.science/search/index/?q=*&amp;authFullName_s=Cédric Gueguen">Cédric Gueguen</text:a><text:span>,</text:span><text:a xlink:type="simple" xlink:href="https://hal.science/search/index/?q=*&amp;authFullName_s=Xavier Lagrange">Xavier Lagrange</text:a></text:p>
              <text:p text:style-name="Normal"><text:span>VTC 2025 - IEEE 101st Vehicular Technology Conference</text:span><text:span>, IEEE, Jun 2025, Oslo, Norway</text:span></text:p>
              <text:p text:style-name="Normal"><text:span>Communication dans un congrès</text:span></text:p>
              <text:p text:style-name="Normal"><text:a xlink:type="simple" xlink:href="https://hal.science/hal-05441268v2">hal-054412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027v1">Integrating SCHC into 5G Networks: Enhancing Latency and Efficiency for IIoT Applications</text:a></text:p>
              <text:p text:style-name="Normal"><text:a xlink:type="simple" xlink:href="https://hal.science/search/index/?q=*&amp;authFullName_s=Amina Mokdad">Amina Mokdad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Alexander Pelov">Alexander Pelov</text:a></text:p>
              <text:p text:style-name="Normal"><text:span>WCNC 2025: IEEE Wireless Communications and Networking Conference Workshop</text:span><text:span>, Mar 2025, Milan, Italy.<text:s/></text:span><text:a xlink:type="simple" xlink:href="https://dx.doi.org/10.1109/WCNC61545.2025.10978315">⟨10.1109/WCNC61545.2025.10978315⟩</text:a></text:p>
              <text:p text:style-name="Normal"><text:span>Communication dans un congrès</text:span></text:p>
              <text:p text:style-name="Normal"><text:a xlink:type="simple" xlink:href="https://hal.science/hal-05033027v1">hal-0503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498v2">Leveraging Overshadowing for Time-Delay Attacks in 4G/5G Cellular Networks: An Empirical Assessment</text:a></text:p>
              <text:p text:style-name="Normal"><text:a xlink:type="simple" xlink:href="https://hal.science/search/index/?q=*&amp;authFullName_s=Virgil Hamici-Aubert">Virgil Hamici-Aubert</text:a><text:span>,</text:span><text:a xlink:type="simple" xlink:href="https://hal.science/search/index/?q=*&amp;authFullName_s=Julien Saint-Martin">Julien Saint-Martin</text:a><text:span>,</text:span><text:a xlink:type="simple" xlink:href="https://hal.science/search/index/?q=*&amp;authFullName_s=Renzo E. Navas">Renzo E. Navas</text:a><text:span>,</text:span><text:a xlink:type="simple" xlink:href="https://hal.science/search/index/?q=*&amp;authFullName_s=Georgios Z Papadopoulos">Georgios Z Papadopoulos</text:a><text:span>,</text:span><text:a xlink:type="simple" xlink:href="https://hal.science/search/index/?q=*&amp;authFullName_s=Guillaume Doyen">Guillaume Doyen</text:a><text:span>et al.</text:span></text:p>
              <text:p text:style-name="Normal"><text:span>ARES '24: Proceedings of the 19th International Conference on Availability, Reliability and Security</text:span><text:span>, Jul 2024, Vienna, Austria.<text:s/></text:span><text:a xlink:type="simple" xlink:href="https://dx.doi.org/10.1145/3664476.3670891">⟨10.1145/3664476.3670891⟩</text:a></text:p>
              <text:p text:style-name="Normal"><text:span>Communication dans un congrès</text:span></text:p>
              <text:p text:style-name="Normal"><text:a xlink:type="simple" xlink:href="https://hal.science/hal-04628498v2">hal-04628498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54479v1">Mobile traffic classification through burst traffic statistical features</text:a></text:p>
              <text:p text:style-name="Normal"><text:a xlink:type="simple" xlink:href="https://hal.science/search/index/?q=*&amp;authFullName_s=Cesar Vargas Anamuro">Cesar Vargas Anamuro</text:a><text:span>,</text:span><text:a xlink:type="simple" xlink:href="https://hal.science/search/index/?q=*&amp;authFullName_s=Xavier Lagrange">Xavier Lagrange</text:a></text:p>
              <text:p text:style-name="Normal"><text:span>VTC2023-Spring 2023: IEEE 97th Vehicular Technology Conference</text:span><text:span>, Jun 2023, Florence, Italy.<text:s/></text:span><text:a xlink:type="simple" xlink:href="https://dx.doi.org/10.1109/VTC2023-Spring57618.2023.10200032">⟨10.1109/VTC2023-Spring57618.2023.10200032⟩</text:a></text:p>
              <text:p text:style-name="Normal"><text:span>Communication dans un congrès</text:span></text:p>
              <text:p text:style-name="Normal"><text:a xlink:type="simple" xlink:href="https://imt-atlantique.hal.science/hal-04154479v1">hal-0415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520v1">Traffic Load Prediction and Power Consumption Reduction for Multi-band Networks</text:a></text:p>
              <text:p text:style-name="Normal"><text:a xlink:type="simple" xlink:href="https://hal.science/search/index/?q=*&amp;authFullName_s=Ndolane Diouf">Ndolane Diouf</text:a><text:span>,</text:span><text:a xlink:type="simple" xlink:href="https://hal.science/search/index/?q=*&amp;authFullName_s=Cesar Vargas Anamuro">Cesar Vargas Anamuro</text:a><text:span>,</text:span><text:a xlink:type="simple" xlink:href="https://hal.science/search/index/?q=*&amp;authFullName_s=Cédric Gueguen">Cédric Gueguen</text:a><text:span>,</text:span><text:a xlink:type="simple" xlink:href="https://hal.science/search/index/?q=*&amp;authFullName_s=Massa Ndong">Massa Ndong</text:a><text:span>,</text:span><text:a xlink:type="simple" xlink:href="https://hal.science/search/index/?q=*&amp;authFullName_s=Kharouna Talla">Kharouna Talla</text:a><text:span>et al.</text:span></text:p>
              <text:p text:style-name="Normal"><text:span>WPMC 2023: International Symposium On Wireless Personal Multimedia Communications</text:span><text:span>, Nov 2023, Tampa, FL, United States.<text:s/></text:span><text:a xlink:type="simple" xlink:href="https://dx.doi.org/10.1109/WPMC59531.2023.10338969">⟨10.1109/WPMC59531.2023.10338969⟩</text:a></text:p>
              <text:p text:style-name="Normal"><text:span>Communication dans un congrès</text:span></text:p>
              <text:p text:style-name="Normal"><text:a xlink:type="simple" xlink:href="https://hal.science/hal-04346520v1">hal-0434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928v1">Optimal DU placement in an O-RAN multi-band system</text:a></text:p>
              <text:p text:style-name="Normal"><text:a xlink:type="simple" xlink:href="https://hal.science/search/index/?q=*&amp;authFullName_s=Amath Ndao">Amath Ndao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outfi Nuaymi">Loutfi Nuaymi</text:a></text:p>
              <text:p text:style-name="Normal"><text:span>CommNet 2023: 6th International Conference on Advanced Communication Technologies and Networking</text:span><text:span>, Dec 2023, Rabat, Morocco.<text:s/></text:span><text:a xlink:type="simple" xlink:href="https://dx.doi.org/10.1109/CommNet60167.2023.10365282">⟨10.1109/CommNet60167.2023.10365282⟩</text:a></text:p>
              <text:p text:style-name="Normal"><text:span>Communication dans un congrès</text:span></text:p>
              <text:p text:style-name="Normal"><text:a xlink:type="simple" xlink:href="https://hal.science/hal-04437928v1">hal-0443792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357052v1">Radio Resource Allocation in Low-to Medium-Load Regimes for Energy Minimization With C-RAN</text:a></text:p>
              <text:p text:style-name="Normal"><text:a xlink:type="simple" xlink:href="https://hal.science/search/index/?q=*&amp;authFullName_s=Tania Alhajj">Tania Alhajj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Xavier Lagrange">Xavier Lagrange</text:a></text:p>
              <text:p text:style-name="Normal"><text:span>WPMC 2023: 26th International Symposium on Wireless Personal Multimedia Communications</text:span><text:span>, Nov 2023, Tampa, FL, United States. pp.27-33,<text:s/></text:span><text:a xlink:type="simple" xlink:href="https://dx.doi.org/10.1109/WPMC59531.2023.10338839">⟨10.1109/WPMC59531.2023.10338839⟩</text:a></text:p>
              <text:p text:style-name="Normal"><text:span>Communication dans un congrès</text:span></text:p>
              <text:p text:style-name="Normal"><text:a xlink:type="simple" xlink:href="https://imt.hal.science/hal-04357052v1">hal-0435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18v1">Load-Efficiency-Balance Cell Selection Policy for IAB Networks</text:a></text:p>
              <text:p text:style-name="Normal"><text:a xlink:type="simple" xlink:href="https://hal.science/search/index/?q=*&amp;authFullName_s=Chourouk Ghodhbane">Chourouk Ghodhbane</text:a><text:span>,</text:span><text:a xlink:type="simple" xlink:href="https://hal.science/search/index/?q=*&amp;authFullName_s=Malo Manini">Malo Manini</text:a><text:span>,</text:span><text:a xlink:type="simple" xlink:href="https://hal.science/search/index/?q=*&amp;authFullName_s=Patrick Savelli">Patrick Savelli</text:a><text:span>,</text:span><text:a xlink:type="simple" xlink:href="https://hal.science/search/index/?q=*&amp;authFullName_s=Cédric Gueguen">Cédric Gueguen</text:a><text:span>,</text:span><text:a xlink:type="simple" xlink:href="https://hal.science/search/index/?q=*&amp;authFullName_s=Xavier Lagrange">Xavier Lagrange</text:a></text:p>
              <text:p text:style-name="Normal"><text:span>PIMRC 2023: IEEE 34th Annual International Symposium on Personal, Indoor and Mobile Radio Communications</text:span><text:span>, Sep 2023, Toronto, ON, Canada.<text:s/></text:span><text:a xlink:type="simple" xlink:href="https://dx.doi.org/10.1109/PIMRC56721.2023.10293897">⟨10.1109/PIMRC56721.2023.10293897⟩</text:a></text:p>
              <text:p text:style-name="Normal"><text:span>Communication dans un congrès</text:span></text:p>
              <text:p text:style-name="Normal"><text:a xlink:type="simple" xlink:href="https://hal.science/hal-04351818v1">hal-0435181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17608v1">Optimal placement of virtualized DUs in O-RAN architecture</text:a></text:p>
              <text:p text:style-name="Normal"><text:a xlink:type="simple" xlink:href="https://hal.science/search/index/?q=*&amp;authFullName_s=Amath Ndao">Amath Ndao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Loutfi Nuaymi">Loutfi Nuaymi</text:a></text:p>
              <text:p text:style-name="Normal"><text:span>VTC2023-Spring: IEEE 97th Vehicular Technology Conference</text:span><text:span>, Jun 2023, Florence, Italy.<text:s/></text:span><text:a xlink:type="simple" xlink:href="https://dx.doi.org/10.1109/VTC2023-Spring57618.2023.10200260">⟨10.1109/VTC2023-Spring57618.2023.10200260⟩</text:a></text:p>
              <text:p text:style-name="Normal"><text:span>Communication dans un congrès</text:span></text:p>
              <text:p text:style-name="Normal"><text:a xlink:type="simple" xlink:href="https://imt-atlantique.hal.science/hal-04117608v1">hal-0411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698v1">Rethinking Buffer Status Estimation to Improve Radio Resource Utilization in Cellular Networks</text:a></text:p>
              <text:p text:style-name="Normal"><text:a xlink:type="simple" xlink:href="https://hal.science/search/index/?q=*&amp;authFullName_s=Flavien Ronteix-Jacquet">Flavien Ronteix-Jacquet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Isabelle Hamchaoui">Isabelle Hamchaoui</text:a><text:span>,</text:span><text:a xlink:type="simple" xlink:href="https://hal.science/search/index/?q=*&amp;authFullName_s=Alexandre Ferrieux">Alexandre Ferrieux</text:a></text:p>
              <text:p text:style-name="Normal"><text:span>VTC2022-Spring 2022: IEEE 95th Vehicular Technology Conference</text:span><text:span>, Jun 2022, Helsinki, Finland. pp.1-5,<text:s/></text:span><text:a xlink:type="simple" xlink:href="https://dx.doi.org/10.1109/VTC2022-Spring54318.2022.9860632">⟨10.1109/VTC2022-Spring54318.2022.9860632⟩</text:a></text:p>
              <text:p text:style-name="Normal"><text:span>Communication dans un congrès</text:span></text:p>
              <text:p text:style-name="Normal"><text:a xlink:type="simple" xlink:href="https://hal.science/hal-03963698v1">hal-0396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310v1">Analytical Calculation of the User Threshold for the Switching between Unicast and Broadcast in Cellular Networks</text:a></text:p>
              <text:p text:style-name="Normal"><text:a xlink:type="simple" xlink:href="https://hal.science/search/index/?q=*&amp;authFullName_s=Juan Vargas">Juan Vargas</text:a><text:span>,</text:span><text:a xlink:type="simple" xlink:href="https://hal.science/search/index/?q=*&amp;authFullName_s=Cedric Thienot">Cedric Thienot</text:a><text:span>,</text:span><text:a xlink:type="simple" xlink:href="https://hal.science/search/index/?q=*&amp;authFullName_s=Xavier Lagrange">Xavier Lagrange</text:a></text:p>
              <text:p text:style-name="Normal"><text:span>NOMS 2022: IEEE/IFIP Network Operations and Management Symposium</text:span><text:span>, Apr 2022, Budapest (HO), Hungary.<text:s/></text:span><text:a xlink:type="simple" xlink:href="https://dx.doi.org/10.1109/noms54207.2022.9789770">⟨10.1109/noms54207.2022.9789770⟩</text:a></text:p>
              <text:p text:style-name="Normal"><text:span>Communication dans un congrès</text:span></text:p>
              <text:p text:style-name="Normal"><text:a xlink:type="simple" xlink:href="https://hal.science/hal-03927310v1">hal-0392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368v1">MBSFN and SC-PTM as Solutions to Reduce Energy Consumption in Cellular Networks</text:a></text:p>
              <text:p text:style-name="Normal"><text:a xlink:type="simple" xlink:href="https://hal.science/search/index/?q=*&amp;authFullName_s=Juan Vargas">Juan Vargas</text:a><text:span>,</text:span><text:a xlink:type="simple" xlink:href="https://hal.science/search/index/?q=*&amp;authFullName_s=Cedric Thienot">Cedric Thienot</text:a><text:span>,</text:span><text:a xlink:type="simple" xlink:href="https://hal.science/search/index/?q=*&amp;authFullName_s=Xavier Lagrange">Xavier Lagrange</text:a></text:p>
              <text:p text:style-name="Normal"><text:span>ISCC 2022: 27th IEEE Symposium on Computers and Communications</text:span><text:span>, Jun 2022, Rhodes, Greece.<text:s/></text:span><text:a xlink:type="simple" xlink:href="https://dx.doi.org/10.1109/ISCC55528.2022.9912818">⟨10.1109/ISCC55528.2022.9912818⟩</text:a></text:p>
              <text:p text:style-name="Normal"><text:span>Communication dans un congrès</text:span></text:p>
              <text:p text:style-name="Normal"><text:a xlink:type="simple" xlink:href="https://hal.science/hal-03927368v1">hal-0392736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44279v1">LatSeq: A Low-Impact Internal Latency Measurement Tool for OpenAirInterface</text:a></text:p>
              <text:p text:style-name="Normal"><text:a xlink:type="simple" xlink:href="https://hal.science/search/index/?q=*&amp;authFullName_s=Flavien Ronteix--Jacquet">Flavien Ronteix--Jacquet</text:a><text:span>,</text:span><text:a xlink:type="simple" xlink:href="https://hal.science/search/index/?q=*&amp;authFullName_s=Alexandre Ferrieux">Alexandre Ferrieux</text:a><text:span>,</text:span><text:a xlink:type="simple" xlink:href="https://hal.science/search/index/?q=*&amp;authFullName_s=Isabelle Hamchaoui">Isabelle Hamchaoui</text:a><text:span>,</text:span><text:a xlink:type="simple" xlink:href="https://hal.science/search/index/?q=*&amp;authFullName_s=Stephane Tuffin">Stephane Tuffin</text:a><text:span>,</text:span><text:a xlink:type="simple" xlink:href="https://hal.science/search/index/?q=*&amp;authFullName_s=Xavier Lagrange">Xavier Lagrange</text:a></text:p>
              <text:p text:style-name="Normal"><text:span>WCNC 2021: IEEE Wireless Communications and Networking Conference</text:span><text:span>, Mar 2021, Nanjing, China. pp.1-6,<text:s/></text:span><text:a xlink:type="simple" xlink:href="https://dx.doi.org/10.1109/WCNC49053.2021.9417345">⟨10.1109/WCNC49053.2021.9417345⟩</text:a></text:p>
              <text:p text:style-name="Normal"><text:span>Communication dans un congrès</text:span></text:p>
              <text:p text:style-name="Normal"><text:a xlink:type="simple" xlink:href="https://imt-atlantique.hal.science/hal-03244279v1">hal-0324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374v1">Hybrid Joint-Transmission Multi-Point Coordination for Inter-Cell Interference Management</text:a></text:p>
              <text:p text:style-name="Normal"><text:a xlink:type="simple" xlink:href="https://hal.science/search/index/?q=*&amp;authFullName_s=Christopher Merlhe">Christopher Merlhe</text:a><text:span>,</text:span><text:a xlink:type="simple" xlink:href="https://hal.science/search/index/?q=*&amp;authFullName_s=Cédric Gueguen">Cédric Gueguen</text:a><text:span>,</text:span><text:a xlink:type="simple" xlink:href="https://hal.science/search/index/?q=*&amp;authFullName_s=Xavier Lagrange">Xavier Lagrange</text:a></text:p>
              <text:p text:style-name="Normal"><text:span>VTC2021-Spring : IEEE 93rd Vehicular Technology Conference</text:span><text:span>, Apr 2021, Helsinki, Finland.<text:s/></text:span><text:a xlink:type="simple" xlink:href="https://dx.doi.org/10.1109/VTC2021-Spring51267.2021.9448660">⟨10.1109/VTC2021-Spring51267.2021.9448660⟩</text:a></text:p>
              <text:p text:style-name="Normal"><text:span>Communication dans un congrès</text:span></text:p>
              <text:p text:style-name="Normal"><text:a xlink:type="simple" xlink:href="https://hal.science/hal-03260374v1">hal-0326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687v1">Comparison of MBSFN, SC-PTM and Unicast for Mission Critical Communication</text:a></text:p>
              <text:p text:style-name="Normal"><text:a xlink:type="simple" xlink:href="https://hal.science/search/index/?q=*&amp;authFullName_s=Juan Vargas">Juan Vargas</text:a><text:span>,</text:span><text:a xlink:type="simple" xlink:href="https://hal.science/search/index/?q=*&amp;authFullName_s=Cédric Thienot">Cédric Thienot</text:a><text:span>,</text:span><text:a xlink:type="simple" xlink:href="https://hal.science/search/index/?q=*&amp;authFullName_s=Xavier Lagrange">Xavier Lagrange</text:a></text:p>
              <text:p text:style-name="Normal"><text:span>WPMC 2021: 24th International Symposium on Wireless Personal Multimedia Communications</text:span><text:span>, Dec 2021, Okayama, Japan.<text:s/></text:span><text:a xlink:type="simple" xlink:href="https://dx.doi.org/10.1109/WPMC52694.2021.9700469">⟨10.1109/WPMC52694.2021.9700469⟩</text:a></text:p>
              <text:p text:style-name="Normal"><text:span>Communication dans un congrès</text:span></text:p>
              <text:p text:style-name="Normal"><text:a xlink:type="simple" xlink:href="https://hal.science/hal-03491687v1">hal-0349168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436783v1">Impact of the RAN Architecture and Macro-diversity Techniques on Latency</text:a></text:p>
              <text:p text:style-name="Normal"><text:a xlink:type="simple" xlink:href="https://hal.science/search/index/?q=*&amp;authFullName_s=Tania Alhajj">Tania Alhajj</text:a><text:span>,</text:span><text:a xlink:type="simple" xlink:href="https://hal.science/search/index/?q=*&amp;authFullName_s=Xavier Lagrange">Xavier Lagrange</text:a></text:p>
              <text:p text:style-name="Normal"><text:span>VTC2021-Fall: IEEE 94th Vehicular Technology Conference</text:span><text:span>, Sep 2021, Norman, United States.<text:s/></text:span><text:a xlink:type="simple" xlink:href="https://dx.doi.org/10.1109/VTC2021-Fall52928.2021.9625386">⟨10.1109/VTC2021-Fall52928.2021.9625386⟩</text:a></text:p>
              <text:p text:style-name="Normal"><text:span>Communication dans un congrès</text:span></text:p>
              <text:p text:style-name="Normal"><text:a xlink:type="simple" xlink:href="https://imt-atlantique.hal.science/hal-03436783v1">hal-0343678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537253v1">Dark Blind Interference Alignment for Downlink of Future Railway Communication Systems</text:a></text:p>
              <text:p text:style-name="Normal"><text:a xlink:type="simple" xlink:href="https://hal.science/search/index/?q=*&amp;authFullName_s=Karine Amis">Karine Amis</text:a><text:span>,</text:span><text:a xlink:type="simple" xlink:href="https://hal.science/search/index/?q=*&amp;authFullName_s=Thomas Galezowski">Thomas Galezowski</text:a><text:span>,</text:span><text:a xlink:type="simple" xlink:href="https://hal.science/search/index/?q=*&amp;authFullName_s=Xavier Lagrange">Xavier Lagrange</text:a></text:p>
              <text:p text:style-name="Normal"><text:span>PIMRC 2021: IEEE 32nd Annual International Symposium on Personal, Indoor and Mobile Radio Communications</text:span><text:span>, Sep 2021, Helsinki, Finland. pp.666-671,<text:s/></text:span><text:a xlink:type="simple" xlink:href="https://dx.doi.org/10.1109/PIMRC50174.2021.9569385">⟨10.1109/PIMRC50174.2021.9569385⟩</text:a></text:p>
              <text:p text:style-name="Normal"><text:span>Communication dans un congrès</text:span></text:p>
              <text:p text:style-name="Normal"><text:a xlink:type="simple" xlink:href="https://imt-atlantique.hal.science/hal-03537253v1">hal-0353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005v1">Efficient System Capacity User Selection Algorithm in MU-MIMO</text:a></text:p>
              <text:p text:style-name="Normal"><text:a xlink:type="simple" xlink:href="https://hal.science/search/index/?q=*&amp;authFullName_s=Malo Manini">Malo Manini</text:a><text:span>,</text:span><text:a xlink:type="simple" xlink:href="https://hal.science/search/index/?q=*&amp;authFullName_s=Cédric Gueguen">Cédric Gueguen</text:a><text:span>,</text:span><text:a xlink:type="simple" xlink:href="https://hal.science/search/index/?q=*&amp;authFullName_s=Rodolphe Legouable">Rodolphe Legouable</text:a><text:span>,</text:span><text:a xlink:type="simple" xlink:href="https://hal.science/search/index/?q=*&amp;authFullName_s=Xavier Lagrange">Xavier Lagrange</text:a></text:p>
              <text:p text:style-name="Normal"><text:span>VTC2021-Spring : IEEE 93rd Vehicular Technology Conference</text:span><text:span>, Apr 2021, Helsinki, Finland.<text:s/></text:span><text:a xlink:type="simple" xlink:href="https://dx.doi.org/10.1109/VTC2021-Spring51267.2021.9448632">⟨10.1109/VTC2021-Spring51267.2021.9448632⟩</text:a></text:p>
              <text:p text:style-name="Normal"><text:span>Communication dans un congrès</text:span></text:p>
              <text:p text:style-name="Normal"><text:a xlink:type="simple" xlink:href="https://hal.science/hal-03265005v1">hal-0326500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04429v1">MIMO Cooperation Schemes for Uplink of Future Railway Communication Systems</text:a></text:p>
              <text:p text:style-name="Normal"><text:a xlink:type="simple" xlink:href="https://hal.science/search/index/?q=*&amp;authFullName_s=Karine Amis">Karine Amis</text:a><text:span>,</text:span><text:a xlink:type="simple" xlink:href="https://hal.science/search/index/?q=*&amp;authFullName_s=Thomas Galezowski">Thomas Galezowski</text:a><text:span>,</text:span><text:a xlink:type="simple" xlink:href="https://hal.science/search/index/?q=*&amp;authFullName_s=Xavier Lagrange">Xavier Lagrange</text:a></text:p>
              <text:p text:style-name="Normal"><text:span>PIMRC 2020: IEEE 31st Annual International Symposium on Personal, Indoor and Mobile Radio Communications</text:span><text:span>, Aug 2020, London, United Kingdom.<text:s/></text:span><text:a xlink:type="simple" xlink:href="https://dx.doi.org/10.1109/PIMRC48278.2020.9217233">⟨10.1109/PIMRC48278.2020.9217233⟩</text:a></text:p>
              <text:p text:style-name="Normal"><text:span>Communication dans un congrès</text:span></text:p>
              <text:p text:style-name="Normal"><text:a xlink:type="simple" xlink:href="https://imt-atlantique.hal.science/hal-02904429v1">hal-0290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441v1">Reliability and Low Latency: Impact of The Architecture.</text:a></text:p>
              <text:p text:style-name="Normal"><text:a xlink:type="simple" xlink:href="https://hal.science/search/index/?q=*&amp;authFullName_s=Tania Alhajj">Tania Alhajj</text:a><text:span>,</text:span><text:a xlink:type="simple" xlink:href="https://hal.science/search/index/?q=*&amp;authFullName_s=Xavier Lagrange">Xavier Lagrange</text:a></text:p>
              <text:p text:style-name="Normal"><text:span>ISCC 2020: IEEE Symposium on Computers and Communications</text:span><text:span>, Jul 2020, Rennes, France.<text:s/></text:span><text:a xlink:type="simple" xlink:href="https://dx.doi.org/10.1109/ISCC50000.2020.9219636">⟨10.1109/ISCC50000.2020.9219636⟩</text:a></text:p>
              <text:p text:style-name="Normal"><text:span>Communication dans un congrès</text:span></text:p>
              <text:p text:style-name="Normal"><text:a xlink:type="simple" xlink:href="https://hal.science/hal-03123441v1">hal-0312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600v1">Broadcast-Multicast Single Frequency Network versus Unicast in Cellular Systems</text:a></text:p>
              <text:p text:style-name="Normal"><text:a xlink:type="simple" xlink:href="https://hal.science/search/index/?q=*&amp;authFullName_s=Juan Vargas">Juan Vargas</text:a><text:span>,</text:span><text:a xlink:type="simple" xlink:href="https://hal.science/search/index/?q=*&amp;authFullName_s=Cédric Thienot">Cédric Thienot</text:a><text:span>,</text:span><text:a xlink:type="simple" xlink:href="https://hal.science/search/index/?q=*&amp;authFullName_s=Christophe Burdinat">Christophe Burdinat</text:a><text:span>,</text:span><text:a xlink:type="simple" xlink:href="https://hal.science/search/index/?q=*&amp;authFullName_s=Xavier Lagrange">Xavier Lagrange</text:a></text:p>
              <text:p text:style-name="Normal"><text:span>16th International Conference on Wireless and Mobile Computing, Networking and Communications</text:span><text:span>, Oct 2020, Thessaloniki, Greece.<text:s/></text:span><text:a xlink:type="simple" xlink:href="https://dx.doi.org/10.1109/WiMob50308.2020.9253389">⟨10.1109/WiMob50308.2020.9253389⟩</text:a></text:p>
              <text:p text:style-name="Normal"><text:span>Communication dans un congrès</text:span></text:p>
              <text:p text:style-name="Normal"><text:a xlink:type="simple" xlink:href="https://hal.science/hal-03124600v1">hal-0312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844v1">Dynamic Access Point Selection and Resource Allocation in Multi-Technology Wireless Network</text:a></text:p>
              <text:p text:style-name="Normal"><text:a xlink:type="simple" xlink:href="https://hal.science/search/index/?q=*&amp;authFullName_s=Iaad Ben Dhia">Iaad Ben Dhia</text:a><text:span>,</text:span><text:a xlink:type="simple" xlink:href="https://hal.science/search/index/?q=*&amp;authFullName_s=Mustapha Bouhtou">Mustapha Bouhtou</text:a><text:span>,</text:span><text:a xlink:type="simple" xlink:href="https://hal.science/search/index/?q=*&amp;authFullName_s=Taoufik En Najjary">Taoufik En Najjary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Xavier Lagrange">Xavier Lagrange</text:a></text:p>
              <text:p text:style-name="Normal"><text:span>WCNC 2019 : IEEE Wireless Communications and Networking Conference</text:span><text:span>, Apr 2019, Marrakech, Morocco.<text:s/></text:span><text:a xlink:type="simple" xlink:href="https://dx.doi.org/10.1109/WCNC.2019.8885438">⟨10.1109/WCNC.2019.8885438⟩</text:a></text:p>
              <text:p text:style-name="Normal"><text:span>Communication dans un congrès</text:span></text:p>
              <text:p text:style-name="Normal"><text:a xlink:type="simple" xlink:href="https://hal.science/hal-02159844v1">hal-0215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252v1">Energy-efficient discovery process for mMTC applications</text:a></text:p>
              <text:p text:style-name="Normal"><text:a xlink:type="simple" xlink:href="https://hal.science/search/index/?q=*&amp;authFullName_s=Cesar Vargas Anamuro">Cesar Vargas Anamuro</text:a><text:span>,</text:span><text:a xlink:type="simple" xlink:href="https://hal.science/search/index/?q=*&amp;authFullName_s=Nadège Varsier">Nadège Varsier</text:a><text:span>,</text:span><text:a xlink:type="simple" xlink:href="https://hal.science/search/index/?q=*&amp;authFullName_s=Jean Schwoerer">Jean Schwoerer</text:a><text:span>,</text:span><text:a xlink:type="simple" xlink:href="https://hal.science/search/index/?q=*&amp;authFullName_s=Xavier Lagrange">Xavier Lagrange</text:a></text:p>
              <text:p text:style-name="Normal"><text:span>WNMC 2019 : 12th IFIP Wireless and Mobile Networking Conference</text:span><text:span>, Sep 2019, Paris, France.<text:s/></text:span><text:a xlink:type="simple" xlink:href="https://dx.doi.org/10.23919/WMNC.2019.8881827">⟨10.23919/WMNC.2019.8881827⟩</text:a></text:p>
              <text:p text:style-name="Normal"><text:span>Communication dans un congrès</text:span></text:p>
              <text:p text:style-name="Normal"><text:a xlink:type="simple" xlink:href="https://hal.science/hal-02100252v1">hal-0210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83v1">Etude de la Corrélation des Canaux Massive MIMO pour l'Optimisation d'Algorithmes d'Allocation de Ressources Multi-Users 5G</text:a></text:p>
              <text:p text:style-name="Normal"><text:a xlink:type="simple" xlink:href="https://hal.science/search/index/?q=*&amp;authFullName_s=Malo Manini">Malo Manini</text:a><text:span>,</text:span><text:a xlink:type="simple" xlink:href="https://hal.science/search/index/?q=*&amp;authFullName_s=Cedric Gueguen">Cedric Gueguen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Rodolphe Legouable">Rodolphe Legouable</text:a></text:p>
              <text:p text:style-name="Normal"><text:span>CORES2019</text:span><text:span>, Jun 2019, Saint Laurent de la Cabrerisse, France</text:span></text:p>
              <text:p text:style-name="Normal"><text:span>Communication dans un congrès</text:span></text:p>
              <text:p text:style-name="Normal"><text:a xlink:type="simple" xlink:href="https://hal.science/hal-02127083v1">hal-0212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508v1">Study of MIMO Channel Matrices Correlation to Optimize Resource Allocation Algorithms in Multi-Users 5G</text:a></text:p>
              <text:p text:style-name="Normal"><text:a xlink:type="simple" xlink:href="https://hal.science/search/index/?q=*&amp;authFullName_s=Malo Manini">Malo Manini</text:a><text:span>,</text:span><text:a xlink:type="simple" xlink:href="https://hal.science/search/index/?q=*&amp;authFullName_s=Cedric Gueguen">Cedric Gueguen</text:a><text:span>,</text:span><text:a xlink:type="simple" xlink:href="https://hal.science/search/index/?q=*&amp;authFullName_s=Rodolphe Legouable">Rodolphe Legouable</text:a><text:span>,</text:span><text:a xlink:type="simple" xlink:href="https://hal.science/search/index/?q=*&amp;authFullName_s=Xavier Lagrange">Xavier Lagrange</text:a></text:p>
              <text:p text:style-name="Normal"><text:span>WMNC 2019: 12th IFIP Wireless and Mobile Networking Conference</text:span><text:span>, Sep 2019, Paris, France.<text:s/></text:span><text:a xlink:type="simple" xlink:href="https://dx.doi.org/10.23919/WMNC.2019.8881567">⟨10.23919/WMNC.2019.8881567⟩</text:a></text:p>
              <text:p text:style-name="Normal"><text:span>Communication dans un congrès</text:span></text:p>
              <text:p text:style-name="Normal"><text:a xlink:type="simple" xlink:href="https://hal.science/hal-02317508v1">hal-0231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77v1">A Dynamic Transmission Strategy Based on Network Slicing for Cloud Radio Access Networks</text:a></text:p>
              <text:p text:style-name="Normal"><text:a xlink:type="simple" xlink:href="https://hal.science/search/index/?q=*&amp;authFullName_s=Mahdi Ezzaouia">Mahdi Ezzaouia</text:a><text:span>,</text:span><text:a xlink:type="simple" xlink:href="https://hal.science/search/index/?q=*&amp;authFullName_s=Cédric Gueguen">Cédric Gueguen</text:a><text:span>,</text:span><text:a xlink:type="simple" xlink:href="https://hal.science/search/index/?q=*&amp;authFullName_s=Melhem El Helou">Melhem El Helou</text:a><text:span>,</text:span><text:a xlink:type="simple" xlink:href="https://hal.science/search/index/?q=*&amp;authFullName_s=Mahmoud Ammar">Mahmoud Ammar</text:a><text:span>,</text:span><text:a xlink:type="simple" xlink:href="https://hal.science/search/index/?q=*&amp;authFullName_s=Xavier Lagrange">Xavier Lagrange</text:a><text:span>et al.</text:span></text:p>
              <text:p text:style-name="Normal"><text:span>10th Wireless Days Conference</text:span><text:span>, Apr 2018, Dubai, United Arab Emirates</text:span></text:p>
              <text:p text:style-name="Normal"><text:span>Communication dans un congrès</text:span></text:p>
              <text:p text:style-name="Normal"><text:a xlink:type="simple" xlink:href="https://hal.science/hal-01972777v1">hal-0197277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36546v1">Simple modeling of energy consumption for D2D relay mechanism</text:a></text:p>
              <text:p text:style-name="Normal"><text:a xlink:type="simple" xlink:href="https://hal.science/search/index/?q=*&amp;authFullName_s=Cesar Vargas Anamuro">Cesar Vargas Anamuro</text:a><text:span>,</text:span><text:a xlink:type="simple" xlink:href="https://hal.science/search/index/?q=*&amp;authFullName_s=Nadège Varsier">Nadège Varsier</text:a><text:span>,</text:span><text:a xlink:type="simple" xlink:href="https://hal.science/search/index/?q=*&amp;authFullName_s=Jean Schwoerer">Jean Schwoerer</text:a><text:span>,</text:span><text:a xlink:type="simple" xlink:href="https://hal.science/search/index/?q=*&amp;authFullName_s=Xavier Lagrange">Xavier Lagrange</text:a></text:p>
              <text:p text:style-name="Normal"><text:span>Wireless Communications and Networking Conference Workshops</text:span><text:span>, Apr 2018, Barcelone, Spain</text:span></text:p>
              <text:p text:style-name="Normal"><text:span>Communication dans un congrès</text:span></text:p>
              <text:p text:style-name="Normal"><text:a xlink:type="simple" xlink:href="https://imt-atlantique.hal.science/hal-01836546v1">hal-0183654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97568v1">Performance of Mobile Relays in Loaded Conditions for Railway Transportation</text:a></text:p>
              <text:p text:style-name="Normal"><text:a xlink:type="simple" xlink:href="https://hal.science/search/index/?q=*&amp;authFullName_s=Mauricio Iturralde">Mauricio Iturralde</text:a><text:span>,</text:span><text:a xlink:type="simple" xlink:href="https://hal.science/search/index/?q=*&amp;authFullName_s=Thomas Galezowski">Thomas Galezowski</text:a><text:span>,</text:span><text:a xlink:type="simple" xlink:href="https://hal.science/search/index/?q=*&amp;authFullName_s=Xavier Lagrange">Xavier Lagrange</text:a></text:p>
              <text:p text:style-name="Normal"><text:span>ITST 2018 : 16th International Conference on Intelligent Transport Systems Telecommunications</text:span><text:span>, Oct 2018, Lisbon, Portugal.<text:s/></text:span><text:a xlink:type="simple" xlink:href="https://dx.doi.org/10.1109/ITST.2018.8566864">⟨10.1109/ITST.2018.8566864⟩</text:a></text:p>
              <text:p text:style-name="Normal"><text:span>Communication dans un congrès</text:span></text:p>
              <text:p text:style-name="Normal"><text:a xlink:type="simple" xlink:href="https://imt-atlantique.hal.science/hal-01897568v1">hal-0189756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71759v1">Application-Layer Redundancy for the EVS Codec</text:a></text:p>
              <text:p text:style-name="Normal"><text:a xlink:type="simple" xlink:href="https://hal.science/search/index/?q=*&amp;authFullName_s=Najmeddine Majed">Najmeddine Majed</text:a><text:span>,</text:span><text:a xlink:type="simple" xlink:href="https://hal.science/search/index/?q=*&amp;authFullName_s=Stéphane Ragot">Stéphane Ragot</text:a><text:span>,</text:span><text:a xlink:type="simple" xlink:href="https://hal.science/search/index/?q=*&amp;authFullName_s=Laetitia Gros">Laetitia Gros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Alberto Blanc">Alberto Blanc</text:a></text:p>
              <text:p text:style-name="Normal"><text:span>EUSIPCO 2018: 26th European Signal Processing Conference</text:span><text:span>, Sep 2018, Rome, Italy.<text:s/></text:span><text:a xlink:type="simple" xlink:href="https://dx.doi.org/10.23919/EUSIPCO.2018.8553183">⟨10.23919/EUSIPCO.2018.8553183⟩</text:a></text:p>
              <text:p text:style-name="Normal"><text:span>Communication dans un congrès</text:span></text:p>
              <text:p text:style-name="Normal"><text:a xlink:type="simple" xlink:href="https://imt-atlantique.hal.science/hal-01971759v1">hal-0197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196v1">Modeling of MTC Energy Consumption for D2D communications with Chase Combining HARQ Scheme</text:a></text:p>
              <text:p text:style-name="Normal"><text:a xlink:type="simple" xlink:href="https://hal.science/search/index/?q=*&amp;authFullName_s=Cesar Vargas Anamuro">Cesar Vargas Anamuro</text:a><text:span>,</text:span><text:a xlink:type="simple" xlink:href="https://hal.science/search/index/?q=*&amp;authFullName_s=Nadège Varsier">Nadège Varsier</text:a><text:span>,</text:span><text:a xlink:type="simple" xlink:href="https://hal.science/search/index/?q=*&amp;authFullName_s=Jean Schwoerer">Jean Schwoerer</text:a><text:span>,</text:span><text:a xlink:type="simple" xlink:href="https://hal.science/search/index/?q=*&amp;authFullName_s=Xavier Lagrange">Xavier Lagrange</text:a></text:p>
              <text:p text:style-name="Normal"><text:span>GC Wkshps 2018 : IEEE Globecom Workshops</text:span><text:span>, IEEE, Dec 2018, Abu Dhabi, United Arab Emirates.<text:s/></text:span><text:a xlink:type="simple" xlink:href="https://dx.doi.org/10.1109/GLOCOMW.2018.8644156">⟨10.1109/GLOCOMW.2018.8644156⟩</text:a></text:p>
              <text:p text:style-name="Normal"><text:span>Communication dans un congrès</text:span></text:p>
              <text:p text:style-name="Normal"><text:a xlink:type="simple" xlink:href="https://hal.science/hal-01842196v1">hal-0184219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97579v1">Performance of selection combining macro diversity with outage probability constraint in LPWAN</text:a></text:p>
              <text:p text:style-name="Normal"><text:a xlink:type="simple" xlink:href="https://hal.science/search/index/?q=*&amp;authFullName_s=Qipeng Song">Qipeng Song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Loutfi Nuaymi">Loutfi Nuaymi</text:a></text:p>
              <text:p text:style-name="Normal"><text:span>17th International Conference on Ad Hoc Networks and Wireless</text:span><text:span>, Sep 2018, Saint-Malo, France.<text:s/></text:span><text:a xlink:type="simple" xlink:href="https://dx.doi.org/10.1007/978-3-030-00247-3_18">⟨10.1007/978-3-030-00247-3_18⟩</text:a></text:p>
              <text:p text:style-name="Normal"><text:span>Communication dans un congrès</text:span></text:p>
              <text:p text:style-name="Normal"><text:a xlink:type="simple" xlink:href="https://imt-atlantique.hal.science/hal-01897579v1">hal-0189757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46055v1">Mobile relay for LTE: proof of concept and performance measurements</text:a></text:p>
              <text:p text:style-name="Normal"><text:a xlink:type="simple" xlink:href="https://hal.science/search/index/?q=*&amp;authFullName_s=Tanguy Kerdoncuff">Tanguy Kerdoncuff</text:a><text:span>,</text:span><text:a xlink:type="simple" xlink:href="https://hal.science/search/index/?q=*&amp;authFullName_s=Thomas Galezowski">Thomas Galezowski</text:a><text:span>,</text:span><text:a xlink:type="simple" xlink:href="https://hal.science/search/index/?q=*&amp;authFullName_s=Xavier Lagrange">Xavier Lagrange</text:a></text:p>
              <text:p text:style-name="Normal"><text:span>VTC Spring 2018 : IEEE 87th Vehicular Technology Conference</text:span><text:span>, IEEE, Jun 2018, Porto, Portugal.<text:s/></text:span><text:a xlink:type="simple" xlink:href="https://dx.doi.org/10.1109/VTCSpring.2018.8417774">⟨10.1109/VTCSpring.2018.8417774⟩</text:a></text:p>
              <text:p text:style-name="Normal"><text:span>Communication dans un congrès</text:span></text:p>
              <text:p text:style-name="Normal"><text:a xlink:type="simple" xlink:href="https://imt-atlantique.hal.science/hal-01846055v1">hal-0184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769v1">Delay and quality metrics in Voice over LTE (VoLTE) networks: An end-terminal perspective</text:a></text:p>
              <text:p text:style-name="Normal"><text:a xlink:type="simple" xlink:href="https://hal.science/search/index/?q=*&amp;authFullName_s=Najmeddine Majed">Najmeddine Majed</text:a><text:span>,</text:span><text:a xlink:type="simple" xlink:href="https://hal.science/search/index/?q=*&amp;authFullName_s=Stéphane Ragot">Stéphane Ragot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Alberto Blanc">Alberto Blanc</text:a></text:p>
              <text:p text:style-name="Normal"><text:span>ICNC 2017 : International Conference on Computing, Networking and Communications : Communications QoS and System Modeling</text:span><text:span>, Jan 2017, Santa Clara, Ca, United States. pp.643 - 648,<text:s/></text:span><text:a xlink:type="simple" xlink:href="https://dx.doi.org/10.1109/ICCNC.2017.7876205">⟨10.1109/ICCNC.2017.7876205⟩</text:a></text:p>
              <text:p text:style-name="Normal"><text:span>Communication dans un congrès</text:span></text:p>
              <text:p text:style-name="Normal"><text:a xlink:type="simple" xlink:href="https://hal.science/hal-01574769v1">hal-0157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50v1">Optimization of Access Points Selection and Resource Allocation in Heterogeneous Wireless Network</text:a></text:p>
              <text:p text:style-name="Normal"><text:a xlink:type="simple" xlink:href="https://hal.science/search/index/?q=*&amp;authFullName_s=Iaad Ben Dhia">Iaad Ben Dhia</text:a><text:span>,</text:span><text:a xlink:type="simple" xlink:href="https://hal.science/search/index/?q=*&amp;authFullName_s=Mustapha Bouhtou">Mustapha Bouhtou</text:a><text:span>,</text:span><text:a xlink:type="simple" xlink:href="https://hal.science/search/index/?q=*&amp;authFullName_s=Taoufik En Najjary">Taoufik En Najjary</text:a><text:span>,</text:span><text:a xlink:type="simple" xlink:href="https://hal.science/search/index/?q=*&amp;authFullName_s=Samer Lahoud">Samer Lahoud</text:a><text:span>,</text:span><text:a xlink:type="simple" xlink:href="https://hal.science/search/index/?q=*&amp;authFullName_s=Xavier Lagrange">Xavier Lagrange</text:a></text:p>
              <text:p text:style-name="Normal"><text:span>PIMRC 2017 : IEEE International Symposium on Personal, Indoor and Mobile Radio Communications</text:span><text:span>, Oct 2017, Montreal, Canada.<text:s/></text:span><text:a xlink:type="simple" xlink:href="https://dx.doi.org/10.1109/PIMRC.2017.8292261">⟨10.1109/PIMRC.2017.8292261⟩</text:a></text:p>
              <text:p text:style-name="Normal"><text:span>Communication dans un congrès</text:span></text:p>
              <text:p text:style-name="Normal"><text:a xlink:type="simple" xlink:href="https://hal.science/hal-01741050v1">hal-0174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796v1">Experimental evaluation of WebRTC voice quality in LTE coverage tests</text:a></text:p>
              <text:p text:style-name="Normal"><text:a xlink:type="simple" xlink:href="https://hal.science/search/index/?q=*&amp;authFullName_s=Najmeddine Majed">Najmeddine Majed</text:a><text:span>,</text:span><text:a xlink:type="simple" xlink:href="https://hal.science/search/index/?q=*&amp;authFullName_s=Stéphane Ragot">Stéphane Ragot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Jérôme Dufour">Jérôme Dufour</text:a><text:span>et al.</text:span></text:p>
              <text:p text:style-name="Normal"><text:span>QoMEX 2017 : 9th International Conference on Quality of Multimedia Experience<text:s/></text:span><text:span>, May 2017, Erfurt, Germany. pp.1 - 6,<text:s/></text:span><text:a xlink:type="simple" xlink:href="https://dx.doi.org/10.1109/QoMEX.2017.7965649">⟨10.1109/QoMEX.2017.7965649⟩</text:a></text:p>
              <text:p text:style-name="Normal"><text:span>Communication dans un congrès</text:span></text:p>
              <text:p text:style-name="Normal"><text:a xlink:type="simple" xlink:href="https://hal.science/hal-01574796v1">hal-0157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17v1">Implementation of LTE/WiFi Link Aggregation with Very Tight Coupling</text:a></text:p>
              <text:p text:style-name="Normal"><text:a xlink:type="simple" xlink:href="https://hal.science/search/index/?q=*&amp;authFullName_s=Younes Khadraoui">Younes Khadraoui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Annie Gravey">Annie Gravey</text:a></text:p>
              <text:p text:style-name="Normal"><text:span>PIMRC 2017 : IEEE International Symposium on Personal, Indoor and Mobile Radio Communications</text:span><text:span>, Oct 2017, Montreal, Canada.<text:s/></text:span><text:a xlink:type="simple" xlink:href="https://dx.doi.org/10.1109/PIMRC.2017.8292259">⟨10.1109/PIMRC.2017.8292259⟩</text:a></text:p>
              <text:p text:style-name="Normal"><text:span>Communication dans un congrès</text:span></text:p>
              <text:p text:style-name="Normal"><text:a xlink:type="simple" xlink:href="https://hal.science/hal-01759017v1">hal-0175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46v1">Compromis efficacités énergétique et spectrale du précodeur SLNR dans un réseau cellulaire aléatoire</text:a></text:p>
              <text:p text:style-name="Normal"><text:a xlink:type="simple" xlink:href="https://hal.science/search/index/?q=*&amp;authFullName_s=Ahmad Mahbubul Alam">Ahmad Mahbubul Alam</text:a><text:span>,</text:span><text:a xlink:type="simple" xlink:href="https://hal.science/search/index/?q=*&amp;authFullName_s=Philippe Mary">Philippe Mary</text:a><text:span>,</text:span><text:a xlink:type="simple" xlink:href="https://hal.science/search/index/?q=*&amp;authFullName_s=Jean-Yves Baudais">Jean-Yves Baudais</text:a><text:span>,</text:span><text:a xlink:type="simple" xlink:href="https://hal.science/search/index/?q=*&amp;authFullName_s=Xavier Lagrange">Xavier Lagrange</text:a></text:p>
              <text:p text:style-name="Normal"><text:span>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720746v1">hal-0172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029v1">Analysis of Different User Grouping Algorithms in a C-RAN Downlink System</text:a></text:p>
              <text:p text:style-name="Normal"><text:a xlink:type="simple" xlink:href="https://hal.science/search/index/?q=*&amp;authFullName_s=Jialong Duan">Jialong Duan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Frédéric Guilloud">Frédéric Guilloud</text:a></text:p>
              <text:p text:style-name="Normal"><text:span>ICC 2017 : IEEE International Conference on Communications</text:span><text:span>, May 2017, Paris, France. pp.1 - 6,<text:s/></text:span><text:a xlink:type="simple" xlink:href="https://dx.doi.org/10.1109/ICC.2017.7996786">⟨10.1109/ICC.2017.7996786⟩</text:a></text:p>
              <text:p text:style-name="Normal"><text:span>Communication dans un congrès</text:span></text:p>
              <text:p text:style-name="Normal"><text:a xlink:type="simple" xlink:href="https://hal.science/hal-01574029v1">hal-0157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85v1">An Analytical Model for S-ALOHA Performance Evaluation in M2M Networks</text:a></text:p>
              <text:p text:style-name="Normal"><text:a xlink:type="simple" xlink:href="https://hal.science/search/index/?q=*&amp;authFullName_s=Qipeng Song">Qipeng Song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Loutfi Nuaymi">Loutfi Nuaymi</text:a></text:p>
              <text:p text:style-name="Normal"><text:span>ICC 2017 : IEEE International Conference on Communications</text:span><text:span>, May 2017, Paris, France. pp.1 - 7,<text:s/></text:span><text:a xlink:type="simple" xlink:href="https://dx.doi.org/10.1109/ICC.2017.7996933">⟨10.1109/ICC.2017.7996933⟩</text:a></text:p>
              <text:p text:style-name="Normal"><text:span>Communication dans un congrès</text:span></text:p>
              <text:p text:style-name="Normal"><text:a xlink:type="simple" xlink:href="https://hal.science/hal-01656085v1">hal-0165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117v1">Autonomous and Dynamic Inter-Cell Interference Coordination Techniques for Future Wireless Networks</text:a></text:p>
              <text:p text:style-name="Normal"><text:a xlink:type="simple" xlink:href="https://hal.science/search/index/?q=*&amp;authFullName_s=Mahdi Ezzaouia">Mahdi Ezzaouia</text:a><text:span>,</text:span><text:a xlink:type="simple" xlink:href="https://hal.science/search/index/?q=*&amp;authFullName_s=Cédric Gueguen">Cédric Gueguen</text:a><text:span>,</text:span><text:a xlink:type="simple" xlink:href="https://hal.science/search/index/?q=*&amp;authFullName_s=Mohamad Yassin">Mohamad Yassin</text:a><text:span>,</text:span><text:a xlink:type="simple" xlink:href="https://hal.science/search/index/?q=*&amp;authFullName_s=Mahmoud Ammar">Mahmoud Ammar</text:a><text:span>,</text:span><text:a xlink:type="simple" xlink:href="https://hal.science/search/index/?q=*&amp;authFullName_s=Xavier Lagrange">Xavier Lagrange</text:a><text:span>et al.</text:span></text:p>
              <text:p text:style-name="Normal"><text:span>WiMob 2017 - 13th IEEE International Conference on Wireless and Mobile Computing, Networking and Communications</text:span><text:span>, Oct 2017, Rome, Italy</text:span></text:p>
              <text:p text:style-name="Normal"><text:span>Communication dans un congrès</text:span></text:p>
              <text:p text:style-name="Normal"><text:a xlink:type="simple" xlink:href="https://hal.science/hal-01593117v1">hal-0159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94v1">Toward Energy Proportional Networks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Dareen Shehadeh">Dareen Shehadeh</text:a><text:span>,</text:span><text:a xlink:type="simple" xlink:href="https://hal.science/search/index/?q=*&amp;authFullName_s=Jacques Palicot">Jacques Palicot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Alberto Blanc">Alberto Blanc</text:a><text:span>et al.</text:span></text:p>
              <text:p text:style-name="Normal"><text:span>Journées scientifiques, URSI 2016</text:span><text:span>, Mar 2016, Rennes, France</text:span></text:p>
              <text:p text:style-name="Normal"><text:span>Communication dans un congrès</text:span></text:p>
              <text:p text:style-name="Normal"><text:a xlink:type="simple" xlink:href="https://hal.science/hal-01297894v1">hal-0129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40v1">Cost Factor Analysis of QoS in LTE/EPC Mobile Networks</text:a></text:p>
              <text:p text:style-name="Normal"><text:a xlink:type="simple" xlink:href="https://hal.science/search/index/?q=*&amp;authFullName_s=William David Diego Maza">William David Diego Maza</text:a><text:span>,</text:span><text:a xlink:type="simple" xlink:href="https://hal.science/search/index/?q=*&amp;authFullName_s=Isabelle Hamchaoui">Isabelle Hamchaoui</text:a><text:span>,</text:span><text:a xlink:type="simple" xlink:href="https://hal.science/search/index/?q=*&amp;authFullName_s=Xavier Lagrange">Xavier Lagrange</text:a></text:p>
              <text:p text:style-name="Normal"><text:span>CCNC 2016 : 13th IEEE Annual Consumer Communications &amp; Networking Conference</text:span><text:span>, Jan 2016, Las Vegas, United States. pp.614 - 619,<text:s/></text:span><text:a xlink:type="simple" xlink:href="https://dx.doi.org/10.1109/CCNC.2016.7444849">⟨10.1109/CCNC.2016.7444849⟩</text:a></text:p>
              <text:p text:style-name="Normal"><text:span>Communication dans un congrès</text:span></text:p>
              <text:p text:style-name="Normal"><text:a xlink:type="simple" xlink:href="https://hal.science/hal-01308340v1">hal-0130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725v1">Energy Efficiency-Area Spectral Efficiency Tradeoff in PPP Network with SLNR Precoder</text:a></text:p>
              <text:p text:style-name="Normal"><text:a xlink:type="simple" xlink:href="https://hal.science/search/index/?q=*&amp;authFullName_s=Ahmad Mahbubul Alam">Ahmad Mahbubul Alam</text:a><text:span>,</text:span><text:a xlink:type="simple" xlink:href="https://hal.science/search/index/?q=*&amp;authFullName_s=Philippe Mary">Philippe Mary</text:a><text:span>,</text:span><text:a xlink:type="simple" xlink:href="https://hal.science/search/index/?q=*&amp;authFullName_s=Jean-Yves Baudais">Jean-Yves Baudais</text:a><text:span>,</text:span><text:a xlink:type="simple" xlink:href="https://hal.science/search/index/?q=*&amp;authFullName_s=Xavier Lagrange">Xavier Lagrange</text:a></text:p>
              <text:p text:style-name="Normal"><text:span>The 17th IEEE International workshop on Signal Processing advances in Wireless Communications, SPAWC 2016</text:span><text:span>, Jul 2016, Edinburgh, United Kingdom.<text:s/></text:span><text:a xlink:type="simple" xlink:href="https://dx.doi.org/10.1109/SPAWC.2016.7536875">⟨10.1109/SPAWC.2016.7536875⟩</text:a></text:p>
              <text:p text:style-name="Normal"><text:span>Communication dans un congrès</text:span></text:p>
              <text:p text:style-name="Normal"><text:a xlink:type="simple" xlink:href="https://hal.science/hal-01304725v1">hal-0130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44v1">Performance analysis of LTE-WiFi very tight coupling</text:a></text:p>
              <text:p text:style-name="Normal"><text:a xlink:type="simple" xlink:href="https://hal.science/search/index/?q=*&amp;authFullName_s=Younes Khadraoui">Younes Khadraoui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Annie Gravey">Annie Gravey</text:a></text:p>
              <text:p text:style-name="Normal"><text:span>CCNC 2016 : IEEE 13th Consumer Communications &amp; Networking Conference</text:span><text:span>, Jan 2016, Las Vegas, États-Unis. pp.206 - 211,<text:s/></text:span><text:a xlink:type="simple" xlink:href="https://dx.doi.org/10.1109/CCNC.2016.7444757">⟨10.1109/CCNC.2016.7444757⟩</text:a></text:p>
              <text:p text:style-name="Normal"><text:span>Communication dans un congrès</text:span></text:p>
              <text:p text:style-name="Normal"><text:a xlink:type="simple" xlink:href="https://hal.science/hal-01308344v1">hal-0130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438v1">Very Tight Coupling between LTE and WiFi: a Practical Analysis</text:a></text:p>
              <text:p text:style-name="Normal"><text:a xlink:type="simple" xlink:href="https://hal.science/search/index/?q=*&amp;authFullName_s=Younes Khadraoui">Younes Khadraoui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Annie Gravey">Annie Gravey</text:a></text:p>
              <text:p text:style-name="Normal"><text:span>CoRes 2016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6438v1">hal-0130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903v1">Performance Analysis of Several Functional Splits in C-RAN</text:a></text:p>
              <text:p text:style-name="Normal"><text:a xlink:type="simple" xlink:href="https://hal.science/search/index/?q=*&amp;authFullName_s=Jialong Duan">Jialong Duan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Frédéric Guilloud">Frédéric Guilloud</text:a></text:p>
              <text:p text:style-name="Normal"><text:span>VTC 2016 Spring : 83th Semi-Annual Vehicular Technology Conference</text:span><text:span>, May 2016, Nanjing, China. pp.1 - 5,<text:s/></text:span><text:a xlink:type="simple" xlink:href="https://dx.doi.org/10.1109/VTCSpring.2016.7504410">⟨10.1109/VTCSpring.2016.7504410⟩</text:a></text:p>
              <text:p text:style-name="Normal"><text:span>Communication dans un congrès</text:span></text:p>
              <text:p text:style-name="Normal"><text:a xlink:type="simple" xlink:href="https://hal.science/hal-01439903v1">hal-0143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77v1">Maximum Throughput in a C-RAN Cluster with Limited Fronthaul Capacity</text:a></text:p>
              <text:p text:style-name="Normal"><text:a xlink:type="simple" xlink:href="https://hal.science/search/index/?q=*&amp;authFullName_s=Jialong Duan">Jialong Duan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Frédéric Guilloud">Frédéric Guilloud</text:a></text:p>
              <text:p text:style-name="Normal"><text:span>WPMC 2016 : The 19th International Symposium on Wireless Personal Multimedia Communications</text:span><text:span>, Nov 2016, Shenzhen, China. pp.1 - 6</text:span></text:p>
              <text:p text:style-name="Normal"><text:span>Communication dans un congrès</text:span></text:p>
              <text:p text:style-name="Normal"><text:a xlink:type="simple" xlink:href="https://hal.science/hal-01443677v1">hal-0144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60v1">Evaluation of multiple access strategies with power control error and variable packet length in M2M</text:a></text:p>
              <text:p text:style-name="Normal"><text:a xlink:type="simple" xlink:href="https://hal.science/search/index/?q=*&amp;authFullName_s=Qipeng Song">Qipeng Song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Xavier Lagrange">Xavier Lagrange</text:a></text:p>
              <text:p text:style-name="Normal"><text:span>WCNC 2016 : IEEE Wireless Communications and Networking Conference</text:span><text:span>, Apr 2016, Doha, Qatar. pp.1 - 6,<text:s/></text:span><text:a xlink:type="simple" xlink:href="https://dx.doi.org/10.1109/WCNC.2016.7564700">⟨10.1109/WCNC.2016.7564700⟩</text:a></text:p>
              <text:p text:style-name="Normal"><text:span>Communication dans un congrès</text:span></text:p>
              <text:p text:style-name="Normal"><text:a xlink:type="simple" xlink:href="https://hal.science/hal-01611660v1">hal-0161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707v1">TCP performance for practical implementation of very tight coupling between LTE and WiFi</text:a></text:p>
              <text:p text:style-name="Normal"><text:a xlink:type="simple" xlink:href="https://hal.science/search/index/?q=*&amp;authFullName_s=Younes Khadraoui">Younes Khadraoui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Annie Gravey">Annie Gravey</text:a></text:p>
              <text:p text:style-name="Normal"><text:span>VTC 2016 Fall : 85th IEEE Vehicular Technology Conference</text:span><text:span>, Sep 2016, Montreal, Canada. pp.1 - 6,<text:s/></text:span><text:a xlink:type="simple" xlink:href="https://dx.doi.org/10.1109/VTCFall.2016.7881248">⟨10.1109/VTCFall.2016.7881248⟩</text:a></text:p>
              <text:p text:style-name="Normal"><text:span>Communication dans un congrès</text:span></text:p>
              <text:p text:style-name="Normal"><text:a xlink:type="simple" xlink:href="https://hal.science/hal-01507707v1">hal-0150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39v1">Cross-layer Design and Performance Evaluation for IP-Centric QoS Model in LTE-EPC Networks</text:a></text:p>
              <text:p text:style-name="Normal"><text:a xlink:type="simple" xlink:href="https://hal.science/search/index/?q=*&amp;authFullName_s=William David Diego Maza">William David Diego Maza</text:a><text:span>,</text:span><text:a xlink:type="simple" xlink:href="https://hal.science/search/index/?q=*&amp;authFullName_s=Isabelle Hamchaoui">Isabelle Hamchaoui</text:a><text:span>,</text:span><text:a xlink:type="simple" xlink:href="https://hal.science/search/index/?q=*&amp;authFullName_s=Xavier Lagrange">Xavier Lagrange</text:a></text:p>
              <text:p text:style-name="Normal"><text:span>WMNC 2015 : 8th IFIP Wireless and Mobile Networking Conference</text:span><text:span>, Oct 2015, Munich, Germany. pp.88 - 95,<text:s/></text:span><text:a xlink:type="simple" xlink:href="https://dx.doi.org/10.1109/WMNC.2015.43">⟨10.1109/WMNC.2015.43⟩</text:a></text:p>
              <text:p text:style-name="Normal"><text:span>Communication dans un congrès</text:span></text:p>
              <text:p text:style-name="Normal"><text:a xlink:type="simple" xlink:href="https://hal.science/hal-01308339v1">hal-0130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736v1">The Cost of QoS in LTE/EPC Mobile Networks Evaluation of Processing Load</text:a></text:p>
              <text:p text:style-name="Normal"><text:a xlink:type="simple" xlink:href="https://hal.science/search/index/?q=*&amp;authFullName_s=William David Diego Maza">William David Diego Maza</text:a><text:span>,</text:span><text:a xlink:type="simple" xlink:href="https://hal.science/search/index/?q=*&amp;authFullName_s=Isabelle Hamchaoui">Isabelle Hamchaoui</text:a><text:span>,</text:span><text:a xlink:type="simple" xlink:href="https://hal.science/search/index/?q=*&amp;authFullName_s=Xavier Lagrange">Xavier Lagrange</text:a></text:p>
              <text:p text:style-name="Normal"><text:span>VTC 2015 fall : IEEE 82nd Vehicular Technology Conference</text:span><text:span>, Sep 2015, Boston, United States. pp.1 - 5,<text:s/></text:span><text:a xlink:type="simple" xlink:href="https://dx.doi.org/10.1109/VTCFall.2015.7391170">⟨10.1109/VTCFall.2015.7391170⟩</text:a></text:p>
              <text:p text:style-name="Normal"><text:span>Communication dans un congrès</text:span></text:p>
              <text:p text:style-name="Normal"><text:a xlink:type="simple" xlink:href="https://hal.science/hal-01292736v1">hal-0129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734v1">An efficient M2M-oriented network-integrated multiple-period polling service in LTE network</text:a></text:p>
              <text:p text:style-name="Normal"><text:a xlink:type="simple" xlink:href="https://hal.science/search/index/?q=*&amp;authFullName_s=Qipeng Song">Qipeng Song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Loutfi Nuaymi">Loutfi Nuaymi</text:a></text:p>
              <text:p text:style-name="Normal"><text:span>VTC 2015 Fall : IEEE 82nd Vehicular Technology Conference</text:span><text:span>, Sep 2015, Boston, United States. pp.1 - 6,<text:s/></text:span><text:a xlink:type="simple" xlink:href="https://dx.doi.org/10.1109/VTCFall.2015.7390837">⟨10.1109/VTCFall.2015.7390837⟩</text:a></text:p>
              <text:p text:style-name="Normal"><text:span>Communication dans un congrès</text:span></text:p>
              <text:p text:style-name="Normal"><text:a xlink:type="simple" xlink:href="https://hal.science/hal-01292734v1">hal-0129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37v1">On connection Control and Traffic Optimisation in FMC Networks</text:a></text:p>
              <text:p text:style-name="Normal"><text:a xlink:type="simple" xlink:href="https://hal.science/search/index/?q=*&amp;authFullName_s=Younes Khadraoui">Younes Khadraoui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Stefan Höst">Stefan Höst</text:a><text:span>,</text:span><text:a xlink:type="simple" xlink:href="https://hal.science/search/index/?q=*&amp;authFullName_s=Thomas Monath">Thomas Monath</text:a></text:p>
              <text:p text:style-name="Normal"><text:span>HPSR 2015 : 16th International Conference on High Performance Switching and Routing</text:span><text:span>, Jul 2015, Budapest, Hungary</text:span></text:p>
              <text:p text:style-name="Normal"><text:span>Communication dans un congrès</text:span></text:p>
              <text:p text:style-name="Normal"><text:a xlink:type="simple" xlink:href="https://hal.science/hal-01308337v1">hal-0130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139v1">Energy Efficiency-Spectral Efficiency Tradeoff in Interference-Limited Wireless Networks with Shadowing</text:a></text:p>
              <text:p text:style-name="Normal"><text:a xlink:type="simple" xlink:href="https://hal.science/search/index/?q=*&amp;authFullName_s=Ahmad Mahbubul Alam">Ahmad Mahbubul Alam</text:a><text:span>,</text:span><text:a xlink:type="simple" xlink:href="https://hal.science/search/index/?q=*&amp;authFullName_s=Philippe Mary">Philippe Mary</text:a><text:span>,</text:span><text:a xlink:type="simple" xlink:href="https://hal.science/search/index/?q=*&amp;authFullName_s=Jean-Yves Baudais">Jean-Yves Baudais</text:a><text:span>,</text:span><text:a xlink:type="simple" xlink:href="https://hal.science/search/index/?q=*&amp;authFullName_s=Xavier Lagrange">Xavier Lagrange</text:a></text:p>
              <text:p text:style-name="Normal"><text:span>2015 IEEE 82nd Vehicular Technology Conference: VTC2015-Fall</text:span><text:span>, Sep 2015, Boston, United States. 5 p.,<text:s/></text:span><text:a xlink:type="simple" xlink:href="https://dx.doi.org/10.1109/vtcfall.2015.7390917">⟨10.1109/vtcfall.2015.7390917⟩</text:a></text:p>
              <text:p text:style-name="Normal"><text:span>Communication dans un congrès</text:span></text:p>
              <text:p text:style-name="Normal"><text:a xlink:type="simple" xlink:href="https://hal.science/hal-01168139v1">hal-0116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27v1">Universal AAA for hybrid accesses</text:a></text:p>
              <text:p text:style-name="Normal"><text:a xlink:type="simple" xlink:href="https://hal.science/search/index/?q=*&amp;authFullName_s=Tahar Mamouni">Tahar Mamouni</text:a><text:span>,</text:span><text:a xlink:type="simple" xlink:href="https://hal.science/search/index/?q=*&amp;authFullName_s=Jose Alfonso Torrijos Gijón">Jose Alfonso Torrijos Gijón</text:a><text:span>,</text:span><text:a xlink:type="simple" xlink:href="https://hal.science/search/index/?q=*&amp;authFullName_s=Peter Olaszi">Peter Olaszi</text:a><text:span>,</text:span><text:a xlink:type="simple" xlink:href="https://hal.science/search/index/?q=*&amp;authFullName_s=Xavier Lagrange">Xavier Lagrange</text:a></text:p>
              <text:p text:style-name="Normal"><text:span>EuCNC 2015 : 24th European Conference on Networks and Communications</text:span><text:span>, Jun 2015, Paris, France. pp.403 - 407,<text:s/></text:span><text:a xlink:type="simple" xlink:href="https://dx.doi.org/10.1109/EuCNC.2015.7194107">⟨10.1109/EuCNC.2015.7194107⟩</text:a></text:p>
              <text:p text:style-name="Normal"><text:span>Communication dans un congrès</text:span></text:p>
              <text:p text:style-name="Normal"><text:a xlink:type="simple" xlink:href="https://hal.science/hal-01292327v1">hal-0129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544v1">Intégrer des MOOC dans une formation d'ingénieurs</text:a></text:p>
              <text:p text:style-name="Normal"><text:a xlink:type="simple" xlink:href="https://hal.science/search/index/?q=*&amp;authFullName_s=Jean-Marie Gilliot">Jean-Marie Gilliot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Michel Briand">Michel Briand</text:a></text:p>
              <text:p text:style-name="Normal"><text:span>QPES 2015 : questions de Pédagogies dans l'Enseignement Supérieur</text:span><text:span>, Jun 2015, Brest, France</text:span></text:p>
              <text:p text:style-name="Normal"><text:span>Communication dans un congrès</text:span></text:p>
              <text:p text:style-name="Normal"><text:a xlink:type="simple" xlink:href="https://hal.science/hal-01188544v1">hal-0118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52v1">Analysis and Improvement of mobility procedures for mobile relays in LTE networks</text:a></text:p>
              <text:p text:style-name="Normal"><text:a xlink:type="simple" xlink:href="https://hal.science/search/index/?q=*&amp;authFullName_s=Yangyang Chen">Yangyang Chen</text:a><text:span>,</text:span><text:a xlink:type="simple" xlink:href="https://hal.science/search/index/?q=*&amp;authFullName_s=Xavier Lagrange">Xavier Lagrange</text:a></text:p>
              <text:p text:style-name="Normal"><text:span>26th IEEE International Symposium on Personal, Indoor and Mobile Radio Communications (PIMRC 2015)<text:s/></text:span><text:span>, Aug 2015, Hongkong, China. pp.1769-1774,<text:s/></text:span><text:a xlink:type="simple" xlink:href="https://dx.doi.org/10.1109/PIMRC.2015.7343585">⟨10.1109/PIMRC.2015.7343585⟩</text:a></text:p>
              <text:p text:style-name="Normal"><text:span>Communication dans un congrès</text:span></text:p>
              <text:p text:style-name="Normal"><text:a xlink:type="simple" xlink:href="https://hal.science/hal-01308352v1">hal-0130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89v1">Stochastic analysis of a cellular network with mobile relays</text:a></text:p>
              <text:p text:style-name="Normal"><text:a xlink:type="simple" xlink:href="https://hal.science/search/index/?q=*&amp;authFullName_s=Yangyang Chen">Yangyang Chen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Feng Yan">Feng Yan</text:a><text:span>,</text:span><text:a xlink:type="simple" xlink:href="https://hal.science/search/index/?q=*&amp;authFullName_s=Xavier Lagrange">Xavier Lagrange</text:a></text:p>
              <text:p text:style-name="Normal"><text:span>GLOBECOM 2014 : IEEE Global communications conference</text:span><text:span>, Dec 2014, Austin, United States</text:span></text:p>
              <text:p text:style-name="Normal"><text:span>Communication dans un congrès</text:span></text:p>
              <text:p text:style-name="Normal"><text:a xlink:type="simple" xlink:href="https://hal.science/hal-01073189v1">hal-0107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109v1">Very Tight Coupling between LTE and Wi-Fi for Advanced Offloading Procedures</text:a></text:p>
              <text:p text:style-name="Normal"><text:a xlink:type="simple" xlink:href="https://hal.science/search/index/?q=*&amp;authFullName_s=Xavier Lagrange">Xavier Lagrange</text:a></text:p>
              <text:p text:style-name="Normal"><text:span>WCNC 2014 : IEEE Wireless Communications and Networking Conference</text:span><text:span>, Apr 2014, Istanbul, Turquie. pp.82 - 86,<text:s/></text:span><text:a xlink:type="simple" xlink:href="https://dx.doi.org/10.1109/WCNCW.2014.6934865">⟨10.1109/WCNCW.2014.6934865⟩</text:a></text:p>
              <text:p text:style-name="Normal"><text:span>Communication dans un congrès</text:span></text:p>
              <text:p text:style-name="Normal"><text:a xlink:type="simple" xlink:href="https://hal.science/hal-01167109v1">hal-0116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29v1">Virtual residential gateways: Architecture and performance</text:a></text:p>
              <text:p text:style-name="Normal"><text:a xlink:type="simple" xlink:href="https://hal.science/search/index/?q=*&amp;authFullName_s=Younes Khadraoui">Younes Khadraoui</text:a><text:span>,</text:span><text:a xlink:type="simple" xlink:href="https://hal.science/search/index/?q=*&amp;authFullName_s=Xavier Lagrange">Xavier Lagrange</text:a></text:p>
              <text:p text:style-name="Normal"><text:span>EuCNC2014 : 23rd European Conference on Networks and Communications</text:span><text:span>, Jun 2014, Bologne, Italie</text:span></text:p>
              <text:p text:style-name="Normal"><text:span>Communication dans un congrès</text:span></text:p>
              <text:p text:style-name="Normal"><text:a xlink:type="simple" xlink:href="https://hal.science/hal-01057229v1">hal-0105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890v1">Opportunistic Relays in 802.11 Networks</text:a></text:p>
              <text:p text:style-name="Normal"><text:a xlink:type="simple" xlink:href="https://hal.science/search/index/?q=*&amp;authFullName_s=Lucien Loiseau">Lucien Loiseau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Xavier Lagrange">Xavier Lagrange</text:a></text:p>
              <text:p text:style-name="Normal"><text:span>IEEE Vehicular Technology Conference</text:span><text:span>, Sep 2014, Vancouver, Canada. pp.1 - 6,<text:s/></text:span><text:a xlink:type="simple" xlink:href="https://dx.doi.org/10.1109/VTCFall.2014.6966092">⟨10.1109/VTCFall.2014.6966092⟩</text:a></text:p>
              <text:p text:style-name="Normal"><text:span>Communication dans un congrès</text:span></text:p>
              <text:p text:style-name="Normal"><text:a xlink:type="simple" xlink:href="https://hal.science/hal-01169890v1">hal-0116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508v1">A Survey of Available Features for Mobile Traffic Offload</text:a></text:p>
              <text:p text:style-name="Normal"><text:a xlink:type="simple" xlink:href="https://hal.science/search/index/?q=*&amp;authFullName_s=Younes Khadraoui">Younes Khadraoui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Annie Gravey">Annie Gravey</text:a></text:p>
              <text:p text:style-name="Normal"><text:span>EW 2014 : proceedings of the 20th European Wireless Conference</text:span><text:span>, May 2014, Barcelone, Spain. pp.1-4</text:span></text:p>
              <text:p text:style-name="Normal"><text:span>Communication dans un congrès</text:span></text:p>
              <text:p text:style-name="Normal"><text:a xlink:type="simple" xlink:href="https://hal.science/hal-01056508v1">hal-0105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743v1">Downlink Capacity Gain Analysis of Mobile Relay in LTE-Advanced Network</text:a></text:p>
              <text:p text:style-name="Normal"><text:a xlink:type="simple" xlink:href="https://hal.science/search/index/?q=*&amp;authFullName_s=Yangyang Chen">Yangyang Chen</text:a><text:span>,</text:span><text:a xlink:type="simple" xlink:href="https://hal.science/search/index/?q=*&amp;authFullName_s=Xavier Lagrange">Xavier Lagrange</text:a></text:p>
              <text:p text:style-name="Normal"><text:span>CCNC 2014 : 11th Annual IEEE Consumer Communications &amp; Networking Conference</text:span><text:span>, Jan 2014, Las Vegas, United States</text:span></text:p>
              <text:p text:style-name="Normal"><text:span>Communication dans un congrès</text:span></text:p>
              <text:p text:style-name="Normal"><text:a xlink:type="simple" xlink:href="https://hal.science/hal-00966743v1">hal-0096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116v1">Analysis of SIP-based Location Updates in Distributed Mobility Management Schemes</text:a></text:p>
              <text:p text:style-name="Normal"><text:a xlink:type="simple" xlink:href="https://hal.science/search/index/?q=*&amp;authFullName_s=Hassan Ali Ahmad">Hassan Ali Ahmad</text:a><text:span>,</text:span><text:a xlink:type="simple" xlink:href="https://hal.science/search/index/?q=*&amp;authFullName_s=Kashif Munir">Kashif Munir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Meryem Ouzzif">Meryem Ouzzif</text:a><text:span>,</text:span><text:a xlink:type="simple" xlink:href="https://hal.science/search/index/?q=*&amp;authFullName_s=Philippe Bertin">Philippe Bertin</text:a></text:p>
              <text:p text:style-name="Normal"><text:span>IMIS 2013 : 7th International Conference on Innovative Mobile and Internet Services in Ubiquitous Computing</text:span><text:span>, Jul 2013, Taichung, Taiwan. pp.13-18,<text:s/></text:span><text:a xlink:type="simple" xlink:href="https://dx.doi.org/10.1109/IMIS.2013.12">⟨10.1109/IMIS.2013.12⟩</text:a></text:p>
              <text:p text:style-name="Normal"><text:span>Communication dans un congrès</text:span></text:p>
              <text:p text:style-name="Normal"><text:a xlink:type="simple" xlink:href="https://hal.science/hal-00904116v1">hal-0090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126v1">Distributed Mobility Management: Approaches and Analysis</text:a></text:p>
              <text:p text:style-name="Normal"><text:a xlink:type="simple" xlink:href="https://hal.science/search/index/?q=*&amp;authFullName_s=Hassan Ali Ahmad">Hassan Ali Ahmad</text:a><text:span>,</text:span><text:a xlink:type="simple" xlink:href="https://hal.science/search/index/?q=*&amp;authFullName_s=Meryem Ouzzif">Meryem Ouzzif</text:a><text:span>,</text:span><text:a xlink:type="simple" xlink:href="https://hal.science/search/index/?q=*&amp;authFullName_s=Philippe Bertin">Philippe Bertin</text:a><text:span>,</text:span><text:a xlink:type="simple" xlink:href="https://hal.science/search/index/?q=*&amp;authFullName_s=Xavier Lagrange">Xavier Lagrange</text:a></text:p>
              <text:p text:style-name="Normal"><text:span>ICC 2013 : IEEE International Conference on Communications</text:span><text:span>, Jun 2013, Budapest, Hungary. pp.1297-1302,<text:s/></text:span><text:a xlink:type="simple" xlink:href="https://dx.doi.org/10.1109/ICCW.2013.6649437">⟨10.1109/ICCW.2013.6649437⟩</text:a></text:p>
              <text:p text:style-name="Normal"><text:span>Communication dans un congrès</text:span></text:p>
              <text:p text:style-name="Normal"><text:a xlink:type="simple" xlink:href="https://hal.science/hal-00904126v1">hal-0090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513v1">Dynamic tunneling for network-based distributed mobility management coexisting with PMIPv6</text:a></text:p>
              <text:p text:style-name="Normal"><text:a xlink:type="simple" xlink:href="https://hal.science/search/index/?q=*&amp;authFullName_s=Jong Hyouk Lee">Jong Hyouk Lee</text:a><text:span>,</text:span><text:a xlink:type="simple" xlink:href="https://hal.science/search/index/?q=*&amp;authFullName_s=Zhiwei Yan">Zhiwei Yan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Xavier Lagrange">Xavier Lagrange</text:a></text:p>
              <text:p text:style-name="Normal"><text:span>PIMRC 2013 : 24th IEEE International Symposium on Personal Indoor and Mobile Radio Communications</text:span><text:span>, Sep 2013, Londres, France. pp.2995-3000,<text:s/></text:span><text:a xlink:type="simple" xlink:href="https://dx.doi.org/10.1109/PIMRC.2013.6666660">⟨10.1109/PIMRC.2013.6666660⟩</text:a></text:p>
              <text:p text:style-name="Normal"><text:span>Communication dans un congrès</text:span></text:p>
              <text:p text:style-name="Normal"><text:a xlink:type="simple" xlink:href="https://hal.science/hal-00978513v1">hal-0097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779v1">Downlink Data Rate Gain Provided by a Mobile Relay for LTE-Advanced</text:a></text:p>
              <text:p text:style-name="Normal"><text:a xlink:type="simple" xlink:href="https://hal.science/search/index/?q=*&amp;authFullName_s=Yangyang Chen">Yangyang Chen</text:a><text:span>,</text:span><text:a xlink:type="simple" xlink:href="https://hal.science/search/index/?q=*&amp;authFullName_s=Xavier Lagrange">Xavier Lagrange</text:a></text:p>
              <text:p text:style-name="Normal"><text:span>WPMC 2013 : 16th IEEE International Symposium on Wireless Personal Multimedia Communications</text:span><text:span>, Jun 2013, Atlantic City, United States</text:span></text:p>
              <text:p text:style-name="Normal"><text:span>Communication dans un congrès</text:span></text:p>
              <text:p text:style-name="Normal"><text:a xlink:type="simple" xlink:href="https://hal.science/hal-00836779v1">hal-0083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149v1">New Control Plane in 3GPP LTE/EPC Architecture for On-Demand Connectivity Service</text:a></text:p>
              <text:p text:style-name="Normal"><text:a xlink:type="simple" xlink:href="https://hal.science/search/index/?q=*&amp;authFullName_s=Siwar Ben Hadj Said">Siwar Ben Hadj Said</text:a><text:span>,</text:span><text:a xlink:type="simple" xlink:href="https://hal.science/search/index/?q=*&amp;authFullName_s=Malla Reddy Sama">Malla Reddy Sama</text:a><text:span>,</text:span><text:a xlink:type="simple" xlink:href="https://hal.science/search/index/?q=*&amp;authFullName_s=Karine Guillouard">Karine Guillouard</text:a><text:span>,</text:span><text:a xlink:type="simple" xlink:href="https://hal.science/search/index/?q=*&amp;authFullName_s=Lucian Suciu">Lucian Suciu</text:a><text:span>,</text:span><text:a xlink:type="simple" xlink:href="https://hal.science/search/index/?q=*&amp;authFullName_s=Gwendal Simon">Gwendal Simon</text:a><text:span>et al.</text:span></text:p>
              <text:p text:style-name="Normal"><text:span>CLOUDNET 2013 : 2nd IEEE International Conference on Cloud Networking</text:span><text:span>, Nov 2013, San Francisco, United States</text:span></text:p>
              <text:p text:style-name="Normal"><text:span>Communication dans un congrès</text:span></text:p>
              <text:p text:style-name="Normal"><text:a xlink:type="simple" xlink:href="https://hal.science/hal-00876149v1">hal-0087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145v1">Distributed Dynamic Mobile IPv6: Design and Evaluation</text:a></text:p>
              <text:p text:style-name="Normal"><text:a xlink:type="simple" xlink:href="https://hal.science/search/index/?q=*&amp;authFullName_s=Hassan Ali Ahmad">Hassan Ali Ahmad</text:a><text:span>,</text:span><text:a xlink:type="simple" xlink:href="https://hal.science/search/index/?q=*&amp;authFullName_s=Meryem Ouzzif">Meryem Ouzzif</text:a><text:span>,</text:span><text:a xlink:type="simple" xlink:href="https://hal.science/search/index/?q=*&amp;authFullName_s=Philippe Bertin">Philippe Bertin</text:a><text:span>,</text:span><text:a xlink:type="simple" xlink:href="https://hal.science/search/index/?q=*&amp;authFullName_s=Xavier Lagrange">Xavier Lagrange</text:a></text:p>
              <text:p text:style-name="Normal"><text:span>WCNC 2013 : IEEE Wireless Communications and Networking Conference</text:span><text:span>, Apr 2013, Shanghai, China. pp.2166 -2171,<text:s/></text:span><text:a xlink:type="simple" xlink:href="https://dx.doi.org/10.1109/WCNC.2013.6554898">⟨10.1109/WCNC.2013.6554898⟩</text:a></text:p>
              <text:p text:style-name="Normal"><text:span>Communication dans un congrès</text:span></text:p>
              <text:p text:style-name="Normal"><text:a xlink:type="simple" xlink:href="https://hal.science/hal-00904145v1">hal-0090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107v1">Energy Efficient Cellular Networks in the Presence of Delay Tolerant Users</text:a></text:p>
              <text:p text:style-name="Normal"><text:a xlink:type="simple" xlink:href="https://hal.science/search/index/?q=*&amp;authFullName_s=Samantha Gamboa">Samantha Gamboa</text:a><text:span>,</text:span><text:a xlink:type="simple" xlink:href="https://hal.science/search/index/?q=*&amp;authFullName_s=Alexander Pelov">Alexander Pelov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Nicolas Montavont">Nicolas Montavont</text:a></text:p>
              <text:p text:style-name="Normal"><text:span>GLOBECOM 2013 : IEEE Global Communications conference</text:span><text:span>, Dec 2013, Atlanta, United States. pp.2574 - 2580,<text:s/></text:span><text:a xlink:type="simple" xlink:href="https://dx.doi.org/10.1109/GLOCOM.2013.6831462">⟨10.1109/GLOCOM.2013.6831462⟩</text:a></text:p>
              <text:p text:style-name="Normal"><text:span>Communication dans un congrès</text:span></text:p>
              <text:p text:style-name="Normal"><text:a xlink:type="simple" xlink:href="https://hal.science/hal-01167107v1">hal-0116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417v1">Host-based Distributed Mobility Management: Example of Traffic Offloading</text:a></text:p>
              <text:p text:style-name="Normal"><text:a xlink:type="simple" xlink:href="https://hal.science/search/index/?q=*&amp;authFullName_s=Jong Hyouk Lee">Jong Hyouk Lee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Xavier Lagrange">Xavier Lagrange</text:a></text:p>
              <text:p text:style-name="Normal"><text:span>IEEE Consumer Communications and Networking Conference (CCNC 2013)</text:span><text:span>, Jan 2013, Las Vegas, United States. pp.637-640,<text:s/></text:span><text:a xlink:type="simple" xlink:href="https://dx.doi.org/10.1109/CCNC.2013.6488515">⟨10.1109/CCNC.2013.6488515⟩</text:a></text:p>
              <text:p text:style-name="Normal"><text:span>Communication dans un congrès</text:span></text:p>
              <text:p text:style-name="Normal"><text:a xlink:type="simple" xlink:href="https://hal.science/hal-00952417v1">hal-0095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322v1">Forwarding by Retransmission in IEEE 802.11</text:a></text:p>
              <text:p text:style-name="Normal"><text:a xlink:type="simple" xlink:href="https://hal.science/search/index/?q=*&amp;authFullName_s=Lucien Loiseau">Lucien Loiseau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Xavier Lagrange">Xavier Lagrange</text:a></text:p>
              <text:p text:style-name="Normal"><text:span>ANTS 2013 : 7th IEEE International Conference on Advanced Networks and Telecommunication Systems</text:span><text:span>, Dec 2013, Chennai, India</text:span></text:p>
              <text:p text:style-name="Normal"><text:span>Communication dans un congrès</text:span></text:p>
              <text:p text:style-name="Normal"><text:a xlink:type="simple" xlink:href="https://hal.science/hal-00942322v1">hal-0094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656v1">Analyzing the Coverage of the Single Frequency Broadcast Network for Handheld Receivers</text:a></text:p>
              <text:p text:style-name="Normal"><text:a xlink:type="simple" xlink:href="https://hal.science/search/index/?q=*&amp;authFullName_s=Muhammad Moiz Anis">Muhammad Moiz Anis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Ramesh Pyndiah">Ramesh Pyndiah</text:a></text:p>
              <text:p text:style-name="Normal"><text:span>CCNS 2013 : 10th annual IEEE Consumer Communications and Networking Conference</text:span><text:span>, Jan 2013, Las Vegas, United States. pp.689 - 692,<text:s/></text:span><text:a xlink:type="simple" xlink:href="https://dx.doi.org/10.1109/CCNC.2013.6488527">⟨10.1109/CCNC.2013.6488527⟩</text:a></text:p>
              <text:p text:style-name="Normal"><text:span>Communication dans un congrès</text:span></text:p>
              <text:p text:style-name="Normal"><text:a xlink:type="simple" xlink:href="https://hal.science/hal-00836656v1">hal-0083665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81186v1">A simple model for DVB and LTE cooperation</text:a></text:p>
              <text:p text:style-name="Normal"><text:a xlink:type="simple" xlink:href="https://hal.science/search/index/?q=*&amp;authFullName_s=Muhammad Moiz Anis">Muhammad Moiz Anis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Ramesh Pyndiah">Ramesh Pyndiah</text:a></text:p>
              <text:p text:style-name="Normal"><text:span>International Symposium on Broadband Multimedia Systems and Broadcasting (BMSB), 2013 IEEE</text:span><text:span>, Jun 2013, London, United Kingdom. pp.1-6,<text:s/></text:span><text:a xlink:type="simple" xlink:href="https://dx.doi.org/10.1109/BMSB.2013.6621778">⟨10.1109/BMSB.2013.6621778⟩</text:a></text:p>
              <text:p text:style-name="Normal"><text:span>Communication dans un congrès</text:span></text:p>
              <text:p text:style-name="Normal"><text:a xlink:type="simple" xlink:href="https://imt.hal.science/hal-00881186v1">hal-0088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424v1">Comparative Cost Analysis on Global Mobility Management Schemes in IPv6 Mobile Networks</text:a></text:p>
              <text:p text:style-name="Normal"><text:a xlink:type="simple" xlink:href="https://hal.science/search/index/?q=*&amp;authFullName_s=Hassan Ali Ahmad">Hassan Ali Ahmad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Meryem Ouzzif">Meryem Ouzzif</text:a><text:span>,</text:span><text:a xlink:type="simple" xlink:href="https://hal.science/search/index/?q=*&amp;authFullName_s=Philippe Bertin">Philippe Bertin</text:a></text:p>
              <text:p text:style-name="Normal"><text:span>VTC 2013-Spring : 77th IEEE Vehicular Technology Conference</text:span><text:span>, Jun 2013, Dresden, Germany. pp.1-6</text:span></text:p>
              <text:p text:style-name="Normal"><text:span>Communication dans un congrès</text:span></text:p>
              <text:p text:style-name="Normal"><text:a xlink:type="simple" xlink:href="https://hal.science/hal-00952424v1">hal-0095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732v1">Handheld receivers coverage by DVB-T2</text:a></text:p>
              <text:p text:style-name="Normal"><text:a xlink:type="simple" xlink:href="https://hal.science/search/index/?q=*&amp;authFullName_s=Muhammad Moiz Anis">Muhammad Moiz Anis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Ramesh Pyndiah">Ramesh Pyndiah</text:a></text:p>
              <text:p text:style-name="Normal"><text:span>VTC 2012: IEEE 76th Vehicular Technology Conference (Fall 2012)</text:span><text:span>, Sep 2012, Québéc City, Canada. pp.1 - 5,<text:s/></text:span><text:a xlink:type="simple" xlink:href="https://dx.doi.org/10.1109/VTCFall.2012.6399000">⟨10.1109/VTCFall.2012.6399000⟩</text:a></text:p>
              <text:p text:style-name="Normal"><text:span>Communication dans un congrès</text:span></text:p>
              <text:p text:style-name="Normal"><text:a xlink:type="simple" xlink:href="https://hal.science/hal-00783732v1">hal-0078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49v1">Host-based Distributed Mobility Management Support Protocol for IPv6 Mobile Networks</text:a></text:p>
              <text:p text:style-name="Normal"><text:a xlink:type="simple" xlink:href="https://hal.science/search/index/?q=*&amp;authFullName_s=Jong Hyouk Lee">Jong Hyouk Lee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Xavier Lagrange">Xavier Lagrange</text:a></text:p>
              <text:p text:style-name="Normal"><text:span>WiMob 2012: IEEE International Conference on Wireless and Mobile Computing, Networking and Communications</text:span><text:span>, Oct 2012, Barcelona, Spain</text:span></text:p>
              <text:p text:style-name="Normal"><text:span>Communication dans un congrès</text:span></text:p>
              <text:p text:style-name="Normal"><text:a xlink:type="simple" xlink:href="https://hal.science/hal-00797549v1">hal-0079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69v1">Gateway Placement in Hybrid MANET-Satellite Networks</text:a></text:p>
              <text:p text:style-name="Normal"><text:a xlink:type="simple" xlink:href="https://hal.science/search/index/?q=*&amp;authFullName_s=Monia Hamdi">Monia Hamdi</text:a><text:span>,</text:span><text:a xlink:type="simple" xlink:href="https://hal.science/search/index/?q=*&amp;authFullName_s=Laurent Franck">Laurent Franck</text:a><text:span>,</text:span><text:a xlink:type="simple" xlink:href="https://hal.science/search/index/?q=*&amp;authFullName_s=Xavier Lagrange">Xavier Lagrange</text:a></text:p>
              <text:p text:style-name="Normal"><text:span>VTC 2012: IEEE Vehicular Technology Conference 2012</text:span><text:span>, Sep 2012, Quebec City, Canada.<text:s/></text:span><text:a xlink:type="simple" xlink:href="https://dx.doi.org/10.1109/VTCFall.2012.6399355">⟨10.1109/VTCFall.2012.6399355⟩</text:a></text:p>
              <text:p text:style-name="Normal"><text:span>Communication dans un congrès</text:span></text:p>
              <text:p text:style-name="Normal"><text:a xlink:type="simple" xlink:href="https://hal.science/hal-00797569v1">hal-0079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01v1">Throughput analysis of hybrid single-packet and multiple-packet truncated type-II HARQ strategies with unreliable feedback channel</text:a></text:p>
              <text:p text:style-name="Normal"><text:a xlink:type="simple" xlink:href="https://hal.science/search/index/?q=*&amp;authFullName_s=Moustapha El Aoun">Moustapha El Aoun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Ramesh Pyndiah">Ramesh Pyndiah</text:a></text:p>
              <text:p text:style-name="Normal"><text:span>IEEE Wireless Communications and Networking Conference</text:span><text:span>, Apr 2012, Paris, France. pp.86 - 91,<text:s/></text:span><text:a xlink:type="simple" xlink:href="https://dx.doi.org/10.1109/WCNC.2012.6214495">⟨10.1109/WCNC.2012.6214495⟩</text:a></text:p>
              <text:p text:style-name="Normal"><text:span>Communication dans un congrès</text:span></text:p>
              <text:p text:style-name="Normal"><text:a xlink:type="simple" xlink:href="https://hal.science/hal-00725001v1">hal-0072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90v1">Comparative Performance Analysis on Dynamic Mobility Anchoring and Proxy Mobile IPv6</text:a></text:p>
              <text:p text:style-name="Normal"><text:a xlink:type="simple" xlink:href="https://hal.science/search/index/?q=*&amp;authFullName_s=Hassan Ali Ahmad">Hassan Ali Ahmad</text:a><text:span>,</text:span><text:a xlink:type="simple" xlink:href="https://hal.science/search/index/?q=*&amp;authFullName_s=Meryem Ouzzif">Meryem Ouzzif</text:a><text:span>,</text:span><text:a xlink:type="simple" xlink:href="https://hal.science/search/index/?q=*&amp;authFullName_s=Philippe Bertin">Philippe Bertin</text:a><text:span>,</text:span><text:a xlink:type="simple" xlink:href="https://hal.science/search/index/?q=*&amp;authFullName_s=Xavier Lagrange">Xavier Lagrange</text:a></text:p>
              <text:p text:style-name="Normal"><text:span>WPMC 2012: 15th IEEE International Symposium on Wireless Personal Multimedia Communications</text:span><text:span>, Sep 2012, Taipei, Taiwan</text:span></text:p>
              <text:p text:style-name="Normal"><text:span>Communication dans un congrès</text:span></text:p>
              <text:p text:style-name="Normal"><text:a xlink:type="simple" xlink:href="https://hal.science/hal-00797590v1">hal-0079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85v1">Analysis and optimization of hybrid single packet and multiple-packets incremental redundancy in the presence of channel state information</text:a></text:p>
              <text:p text:style-name="Normal"><text:a xlink:type="simple" xlink:href="https://hal.science/search/index/?q=*&amp;authFullName_s=Moustapha El Aoun">Moustapha El Aoun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Ramesh Pyndiah">Ramesh Pyndiah</text:a></text:p>
              <text:p text:style-name="Normal"><text:span>The 14th International Symposium on Wireless Personal Multimedia Communications,</text:span><text:span>, Oct 2011, Brest, France. pp.1 - 5</text:span></text:p>
              <text:p text:style-name="Normal"><text:span>Communication dans un congrès</text:span></text:p>
              <text:p text:style-name="Normal"><text:a xlink:type="simple" xlink:href="https://hal.science/hal-00725185v1">hal-0072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34v1">Improving LTE/EPC signaling for sporadic data with a control-plane based transmission procedure</text:a></text:p>
              <text:p text:style-name="Normal"><text:a xlink:type="simple" xlink:href="https://hal.science/search/index/?q=*&amp;authFullName_s=Izuru Sato">Izuru Sato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Xavier Lagrange">Xavier Lagrange</text:a></text:p>
              <text:p text:style-name="Normal"><text:span>WPMC 2011: 14th International Symposium on Wireless Personal Multimedia Communications</text:span><text:span>, Oct 2011, Brest, France</text:span></text:p>
              <text:p text:style-name="Normal"><text:span>Communication dans un congrès</text:span></text:p>
              <text:p text:style-name="Normal"><text:a xlink:type="simple" xlink:href="https://hal.science/hal-00717334v1">hal-0071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36v1">Novel cluster maintenance protocol for efficient satellite integration in MANETs</text:a></text:p>
              <text:p text:style-name="Normal"><text:a xlink:type="simple" xlink:href="https://hal.science/search/index/?q=*&amp;authFullName_s=Monia Hamdi">Monia Hamdi</text:a><text:span>,</text:span><text:a xlink:type="simple" xlink:href="https://hal.science/search/index/?q=*&amp;authFullName_s=Laurent Franck">Laurent Franck</text:a><text:span>,</text:span><text:a xlink:type="simple" xlink:href="https://hal.science/search/index/?q=*&amp;authFullName_s=Xavier Lagrange">Xavier Lagrange</text:a></text:p>
              <text:p text:style-name="Normal"><text:span>International Communications Satellite Systems Conference 2011</text:span><text:span>, Nov 2011, Nara, Japan</text:span></text:p>
              <text:p text:style-name="Normal"><text:span>Communication dans un congrès</text:span></text:p>
              <text:p text:style-name="Normal"><text:a xlink:type="simple" xlink:href="https://hal.science/hal-00725536v1">hal-0072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654v1">Adaptive duty cycle using density control in multihop wireless sensor networks</text:a></text:p>
              <text:p text:style-name="Normal"><text:a xlink:type="simple" xlink:href="https://hal.science/search/index/?q=*&amp;authFullName_s=Azlan Awang">Azlan Awang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David Ros Sanchez">David Ros Sanchez</text:a></text:p>
              <text:p text:style-name="Normal"><text:span>APCC 2011: 17th Asia-Pacific Conference on Communications</text:span><text:span>, Oct 2011, Kota Kinabalu, Malaysia</text:span></text:p>
              <text:p text:style-name="Normal"><text:span>Communication dans un congrès</text:span></text:p>
              <text:p text:style-name="Normal"><text:a xlink:type="simple" xlink:href="https://hal.science/hal-00640654v1">hal-0064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78v1">Analyse des schémas HARQ classiques et évolués (schémas multi-paquets) en présence d'une voie de retour imparfaite</text:a></text:p>
              <text:p text:style-name="Normal"><text:a xlink:type="simple" xlink:href="https://hal.science/search/index/?q=*&amp;authFullName_s=Moustapha El Aoun">Moustapha El Aoun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Ramesh Pyndiah">Ramesh Pyndiah</text:a></text:p>
              <text:p text:style-name="Normal"><text:span>XXIIIe colloque GRETSI : traitement du signal et des images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725178v1">hal-0072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365v1">Toward an analysis of energy consumption in multihop wireless sensor networks</text:a></text:p>
              <text:p text:style-name="Normal"><text:a xlink:type="simple" xlink:href="https://hal.science/search/index/?q=*&amp;authFullName_s=Azlan Awang">Azlan Awang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David Ros Sanchez">David Ros Sanchez</text:a></text:p>
              <text:p text:style-name="Normal"><text:span>ICIAS2010 : 3rd International Conference on Intelligent and Advanced System</text:span><text:span>, Jun 2010, Kuala Lumpur, Malaysia</text:span></text:p>
              <text:p text:style-name="Normal"><text:span>Communication dans un congrès</text:span></text:p>
              <text:p text:style-name="Normal"><text:a xlink:type="simple" xlink:href="https://hal.science/hal-00515365v1">hal-0051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82v1">Multiple-packet versus single-packet incremental redundancy strategies for type-II hybrid ARQ</text:a></text:p>
              <text:p text:style-name="Normal"><text:a xlink:type="simple" xlink:href="https://hal.science/search/index/?q=*&amp;authFullName_s=Moustapha El Aoun">Moustapha El Aoun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Ramesh Pyndiah">Ramesh Pyndiah</text:a></text:p>
              <text:p text:style-name="Normal"><text:span>ISTC 2010 : 6th International Symposium on turbo codes and iterative information processing</text:span><text:span>, Sep 2010, Brest, France.<text:s/></text:span><text:a xlink:type="simple" xlink:href="https://dx.doi.org/10.1109/ISTC.2010.5613846">⟨10.1109/ISTC.2010.5613846⟩</text:a></text:p>
              <text:p text:style-name="Normal"><text:span>Communication dans un congrès</text:span></text:p>
              <text:p text:style-name="Normal"><text:a xlink:type="simple" xlink:href="https://hal.science/hal-01195582v1">hal-0119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21v1">Optimization of link adaptation and HARQ schemes for multicast in high speed cellular networks</text:a></text:p>
              <text:p text:style-name="Normal"><text:a xlink:type="simple" xlink:href="https://hal.science/search/index/?q=*&amp;authFullName_s=Neila El Heni">Neila El Heni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Patrick Maillé">Patrick Maillé</text:a></text:p>
              <text:p text:style-name="Normal"><text:span>ISWCS 2009 : 6th IEEE International Symposium on Wireless Communication systems</text:span><text:span>, Sep 2009, Siena, Italy</text:span></text:p>
              <text:p text:style-name="Normal"><text:span>Communication dans un congrès</text:span></text:p>
              <text:p text:style-name="Normal"><text:a xlink:type="simple" xlink:href="https://hal.science/hal-02161421v1">hal-0216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17v1">A Cross-Layer Medium Access Control and Routing Protocol for Wireless Sensor Networks</text:a></text:p>
              <text:p text:style-name="Normal"><text:a xlink:type="simple" xlink:href="https://hal.science/search/index/?q=*&amp;authFullName_s=Azlan Awang">Azlan Awang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David Ros Sanchez">David Ros Sanchez</text:a></text:p>
              <text:p text:style-name="Normal"><text:span>10èmes Journées Doctorales en Informatique et Réseaux</text:span><text:span>, Feb 2009, Belfort, France</text:span></text:p>
              <text:p text:style-name="Normal"><text:span>Communication dans un congrès</text:span></text:p>
              <text:p text:style-name="Normal"><text:a xlink:type="simple" xlink:href="https://hal.science/hal-02161417v1">hal-0216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67v1">Sensitivity of a WiMAX pricing strategy</text:a></text:p>
              <text:p text:style-name="Normal"><text:a xlink:type="simple" xlink:href="https://hal.science/search/index/?q=*&amp;authFullName_s=Aymen Belghith">Aymen Belghith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Patrick Maillé">Patrick Maillé</text:a></text:p>
              <text:p text:style-name="Normal"><text:span>PIMRC 2009 : IEEE international symposium on personal indoor and mobile radio communication</text:span><text:span>, Sep 2009, Tokyo, Japan</text:span></text:p>
              <text:p text:style-name="Normal"><text:span>Communication dans un congrès</text:span></text:p>
              <text:p text:style-name="Normal"><text:a xlink:type="simple" xlink:href="https://hal.science/hal-01923467v1">hal-0192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08v1">Understanding the behaviour of CDMA-based cellular networks with a user-friendly simulation software</text:a></text:p>
              <text:p text:style-name="Normal"><text:a xlink:type="simple" xlink:href="https://hal.science/search/index/?q=*&amp;authFullName_s=Xavier Lagrange">Xavier Lagrange</text:a><text:span>,</text:span><text:a xlink:type="simple" xlink:href="https://hal.science/search/index/?q=*&amp;authFullName_s=Boulbeba Karoui">Boulbeba Karoui</text:a></text:p>
              <text:p text:style-name="Normal"><text:span>CSED : First International Conference on Computer Supported Education</text:span><text:span>, Mar 2009, Lisbonne, Portugal. pp.31 - 38</text:span></text:p>
              <text:p text:style-name="Normal"><text:span>Communication dans un congrès</text:span></text:p>
              <text:p text:style-name="Normal"><text:a xlink:type="simple" xlink:href="https://hal.science/hal-02161408v1">hal-0216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84v1">Rate guarantees for multicast scheduling in high speed cellular networks</text:a></text:p>
              <text:p text:style-name="Normal"><text:a xlink:type="simple" xlink:href="https://hal.science/search/index/?q=*&amp;authFullName_s=Neila El Heni">Neila El Heni</text:a><text:span>,</text:span><text:a xlink:type="simple" xlink:href="https://hal.science/search/index/?q=*&amp;authFullName_s=Xavier Lagrange">Xavier Lagrange</text:a></text:p>
              <text:p text:style-name="Normal"><text:span>PIMRC 2009 : 20th Personal, Indoor and Mobile Radio Communications Symposium</text:span><text:span>, Sep 2009, Tokyo, Japan</text:span></text:p>
              <text:p text:style-name="Normal"><text:span>Communication dans un congrès</text:span></text:p>
              <text:p text:style-name="Normal"><text:a xlink:type="simple" xlink:href="https://hal.science/hal-02141184v1">hal-0214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308v1">Multicast vs multiple-unicast scheduling in high-speed cellular networks</text:a></text:p>
              <text:p text:style-name="Normal"><text:a xlink:type="simple" xlink:href="https://hal.science/search/index/?q=*&amp;authFullName_s=Neila El Heni">Neila El Heni</text:a><text:span>,</text:span><text:a xlink:type="simple" xlink:href="https://hal.science/search/index/?q=*&amp;authFullName_s=Xavier Lagrange">Xavier Lagrange</text:a></text:p>
              <text:p text:style-name="Normal"><text:span>VTC 2008 : IEEE 67th Vehicular Technology Conference</text:span><text:span>, May 2008, Singapour, Singapore.<text:s/></text:span><text:a xlink:type="simple" xlink:href="https://dx.doi.org/10.1109/VETECS.2008.542">⟨10.1109/VETECS.2008.542⟩</text:a></text:p>
              <text:p text:style-name="Normal"><text:span>Communication dans un congrès</text:span></text:p>
              <text:p text:style-name="Normal"><text:a xlink:type="simple" xlink:href="https://hal.science/hal-02162308v1">hal-0216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707v1">Macro diversity combining schemes for multicast transmission in high-speed cellular networks</text:a></text:p>
              <text:p text:style-name="Normal"><text:a xlink:type="simple" xlink:href="https://hal.science/search/index/?q=*&amp;authFullName_s=Neila El Heni">Neila El Heni</text:a><text:span>,</text:span><text:a xlink:type="simple" xlink:href="https://hal.science/search/index/?q=*&amp;authFullName_s=Xavier Lagrange">Xavier Lagrange</text:a></text:p>
              <text:p text:style-name="Normal"><text:span>WINSYS 2008 : International conference on wireless information networks and systems</text:span><text:span>, Aug 2008, Porto, Portugal</text:span></text:p>
              <text:p text:style-name="Normal"><text:span>Communication dans un congrès</text:span></text:p>
              <text:p text:style-name="Normal"><text:a xlink:type="simple" xlink:href="https://hal.science/hal-02163707v1">hal-0216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375v1">On the data delivery delay taken by random walks in wireless sensor networks</text:a></text:p>
              <text:p text:style-name="Normal"><text:a xlink:type="simple" xlink:href="https://hal.science/search/index/?q=*&amp;authFullName_s=Issam Mabrouki">Issam Mabrouki</text:a><text:span>,</text:span><text:a xlink:type="simple" xlink:href="https://hal.science/search/index/?q=*&amp;authFullName_s=Gwillerm Froc">Gwillerm Froc</text:a><text:span>,</text:span><text:a xlink:type="simple" xlink:href="https://hal.science/search/index/?q=*&amp;authFullName_s=Xavier Lagrange">Xavier Lagrange</text:a></text:p>
              <text:p text:style-name="Normal"><text:span>QEST '08 : 5th International Conference on the Quantitative Evaluation of SysTems</text:span><text:span>, Sep 2008, Saint Malo, France</text:span></text:p>
              <text:p text:style-name="Normal"><text:span>Communication dans un congrès</text:span></text:p>
              <text:p text:style-name="Normal"><text:a xlink:type="simple" xlink:href="https://hal.science/hal-02162375v1">hal-02162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4462v1">Macro diversity for Multicast transmission in high-speed cellular networks</text:a></text:p>
              <text:p text:style-name="Normal"><text:a xlink:type="simple" xlink:href="https://hal.science/search/index/?q=*&amp;authFullName_s=Neila El Heni">Neila El Heni</text:a><text:span>,</text:span><text:a xlink:type="simple" xlink:href="https://hal.science/search/index/?q=*&amp;authFullName_s=Xavier Lagrange">Xavier Lagrange</text:a></text:p>
              <text:p text:style-name="Normal"><text:span>10ème Rencontres Francophones sur les Aspects Algorithmiques des Télécommunications (AlgoTel'08)</text:span><text:span>, 2008, Saint-Malo, France. pp.89-93</text:span></text:p>
              <text:p text:style-name="Normal"><text:span>Communication dans un congrès</text:span></text:p>
              <text:p text:style-name="Normal"><text:a xlink:type="simple" xlink:href="https://inria.hal.science/inria-00374462v1">inria-0037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164v1">Macro diversity for multicast scheduling in high-speed cellular networks</text:a></text:p>
              <text:p text:style-name="Normal"><text:a xlink:type="simple" xlink:href="https://hal.science/search/index/?q=*&amp;authFullName_s=Neila El Heni">Neila El Heni</text:a><text:span>,</text:span><text:a xlink:type="simple" xlink:href="https://hal.science/search/index/?q=*&amp;authFullName_s=Xavier Lagrange">Xavier Lagrange</text:a></text:p>
              <text:p text:style-name="Normal"><text:span>Algotel 2008 : 10èmes Rencontres Francophones sur les Aspects Algorithmiques de Télécommunications</text:span><text:span>, May 2008, Saint Malo, France</text:span></text:p>
              <text:p text:style-name="Normal"><text:span>Communication dans un congrès</text:span></text:p>
              <text:p text:style-name="Normal"><text:a xlink:type="simple" xlink:href="https://hal.science/hal-02162164v1">hal-02162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946v1">Biased Random Walk Model to Estimate Routing Performance in Sensor Networks</text:a></text:p>
              <text:p text:style-name="Normal"><text:a xlink:type="simple" xlink:href="https://hal.science/search/index/?q=*&amp;authFullName_s=Issam Mabrouki">Issam Mabrouki</text:a><text:span>,</text:span><text:a xlink:type="simple" xlink:href="https://hal.science/search/index/?q=*&amp;authFullName_s=Gwillerm Froc">Gwillerm Froc</text:a><text:span>,</text:span><text:a xlink:type="simple" xlink:href="https://hal.science/search/index/?q=*&amp;authFullName_s=Xavier Lagrange">Xavier Lagrange</text:a></text:p>
              <text:p text:style-name="Normal"><text:span>9ème Rencontres Francophones sur les Aspects Algorithmiques des Télécommunications</text:span><text:span>, May 2007, Ile d'Oléron, France. pp.73-76</text:span></text:p>
              <text:p text:style-name="Normal"><text:span>Communication dans un congrès</text:span></text:p>
              <text:p text:style-name="Normal"><text:a xlink:type="simple" xlink:href="https://inria.hal.science/inria-00176946v1">inria-0017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271v1">Marche aléatoire dans les réseaux de capteurs sans fils</text:a></text:p>
              <text:p text:style-name="Normal"><text:a xlink:type="simple" xlink:href="https://hal.science/search/index/?q=*&amp;authFullName_s=Issam Mabrouki">Issam Mabrouki</text:a><text:span>,</text:span><text:a xlink:type="simple" xlink:href="https://hal.science/search/index/?q=*&amp;authFullName_s=Gwillerm Froc">Gwillerm Froc</text:a><text:span>,</text:span><text:a xlink:type="simple" xlink:href="https://hal.science/search/index/?q=*&amp;authFullName_s=Xavier Lagrange">Xavier Lagrange</text:a></text:p>
              <text:p text:style-name="Normal"><text:span>Proceedings of the workshop of Spontaneous Networks</text:span><text:span>, Oct 2007, Paris, France</text:span></text:p>
              <text:p text:style-name="Normal"><text:span>Communication dans un congrès</text:span></text:p>
              <text:p text:style-name="Normal"><text:a xlink:type="simple" xlink:href="https://hal.science/hal-02165271v1">hal-0216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541v1">Random Walk Based Routing Protocol for Wireless Sensor Networks</text:a></text:p>
              <text:p text:style-name="Normal"><text:a xlink:type="simple" xlink:href="https://hal.science/search/index/?q=*&amp;authFullName_s=Issam Mabrouki">Issam Mabrouki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Gwillerm Froc">Gwillerm Froc</text:a></text:p>
              <text:p text:style-name="Normal"><text:span>ACM International Conference Proceeding Series, Proceedings of the 2nd International Conference on Performance Evaluation Methodologies and Tools</text:span><text:span>, Oct 2007, Nantes, France</text:span></text:p>
              <text:p text:style-name="Normal"><text:span>Communication dans un congrès</text:span></text:p>
              <text:p text:style-name="Normal"><text:a xlink:type="simple" xlink:href="https://hal.science/hal-02164541v1">hal-0216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725v1">Teaching protocol exchanges over cellular air interface</text:a></text:p>
              <text:p text:style-name="Normal"><text:a xlink:type="simple" xlink:href="https://hal.science/search/index/?q=*&amp;authFullName_s=Olufemi Oyedapo">Olufemi Oyedapo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Philippe Martins">Philippe Martins</text:a><text:span>,</text:span><text:a xlink:type="simple" xlink:href="https://hal.science/search/index/?q=*&amp;authFullName_s=B van Wyk">B van Wyk</text:a></text:p>
              <text:p text:style-name="Normal"><text:span>AFRICON 2007 : 8th IEEE africon conference</text:span><text:span>, Sep 2007, Windhoek, Namibia. pp.1 - 7,<text:s/></text:span><text:a xlink:type="simple" xlink:href="https://dx.doi.org/10.1109/AFRCON.2007.4401606">⟨10.1109/AFRCON.2007.4401606⟩</text:a></text:p>
              <text:p text:style-name="Normal"><text:span>Communication dans un congrès</text:span></text:p>
              <text:p text:style-name="Normal"><text:a xlink:type="simple" xlink:href="https://hal.science/hal-02165725v1">hal-0216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516v1">Biased Random Walk Model to estimate Routing Performance in Wireless Sensor Networks</text:a></text:p>
              <text:p text:style-name="Normal"><text:a xlink:type="simple" xlink:href="https://hal.science/search/index/?q=*&amp;authFullName_s=Issam Mabrouki">Issam Mabrouki</text:a><text:span>,</text:span><text:a xlink:type="simple" xlink:href="https://hal.science/search/index/?q=*&amp;authFullName_s=Gwillerm Froc">Gwillerm Froc</text:a><text:span>,</text:span><text:a xlink:type="simple" xlink:href="https://hal.science/search/index/?q=*&amp;authFullName_s=Xavier Lagrange">Xavier Lagrange</text:a></text:p>
              <text:p text:style-name="Normal"><text:span>9ème rencontres francophones sur les aspects algorithmiques de télécommunications</text:span><text:span>, May 2007, Ile D'Oléron, France</text:span></text:p>
              <text:p text:style-name="Normal"><text:span>Communication dans un congrès</text:span></text:p>
              <text:p text:style-name="Normal"><text:a xlink:type="simple" xlink:href="https://hal.science/hal-02164516v1">hal-0216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07v1">Architectural Classification for the Design of Wireless Sensor Networks</text:a></text:p>
              <text:p text:style-name="Normal"><text:a xlink:type="simple" xlink:href="https://hal.science/search/index/?q=*&amp;authFullName_s=Issam Mabrouki">Issam Mabrouki</text:a><text:span>,</text:span><text:a xlink:type="simple" xlink:href="https://hal.science/search/index/?q=*&amp;authFullName_s=Gwillerm Froc">Gwillerm Froc</text:a><text:span>,</text:span><text:a xlink:type="simple" xlink:href="https://hal.science/search/index/?q=*&amp;authFullName_s=Xavier Lagrange">Xavier Lagrange</text:a></text:p>
              <text:p text:style-name="Normal"><text:span>Huitièmes Journées Doctorales en Informatique et Réseaux (JDIR'07)</text:span><text:span>, Jan 2007, Marne-la-Vallée, France. pp.1-10</text:span></text:p>
              <text:p text:style-name="Normal"><text:span>Communication dans un congrès</text:span></text:p>
              <text:p text:style-name="Normal"><text:a xlink:type="simple" xlink:href="https://hal.science/hal-01091807v1">hal-0109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08v1">A proposal on frequency management methodologies for WCDMA systems using cell coupling matrices</text:a></text:p>
              <text:p text:style-name="Normal"><text:a xlink:type="simple" xlink:href="https://hal.science/search/index/?q=*&amp;authFullName_s=Jad Nasreddine">Jad Nasreddine</text:a><text:span>,</text:span><text:a xlink:type="simple" xlink:href="https://hal.science/search/index/?q=*&amp;authFullName_s=Jordi Perez Romero">Jordi Perez Romero</text:a><text:span>,</text:span><text:a xlink:type="simple" xlink:href="https://hal.science/search/index/?q=*&amp;authFullName_s=Oriol Sallent">Oriol Sallent</text:a><text:span>,</text:span><text:a xlink:type="simple" xlink:href="https://hal.science/search/index/?q=*&amp;authFullName_s=Ramon Agusti">Ramon Agusti</text:a><text:span>,</text:span><text:a xlink:type="simple" xlink:href="https://hal.science/search/index/?q=*&amp;authFullName_s=Xavier Lagrange">Xavier Lagrange</text:a></text:p>
              <text:p text:style-name="Normal"><text:span>VTC 2006 : 64th IEEE Vehicular Technology Conference</text:span><text:span>, Sep 2006, Montréal, Canada. pp.1 - 5,<text:s/></text:span><text:a xlink:type="simple" xlink:href="https://dx.doi.org/10.1109/VTCF.2006.271">⟨10.1109/VTCF.2006.271⟩</text:a></text:p>
              <text:p text:style-name="Normal"><text:span>Communication dans un congrès</text:span></text:p>
              <text:p text:style-name="Normal"><text:a xlink:type="simple" xlink:href="https://hal.science/hal-02345908v1">hal-0234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926v1">On the computation of the maximum capacity of TDMA-CDMA/TDD systems</text:a></text:p>
              <text:p text:style-name="Normal"><text:a xlink:type="simple" xlink:href="https://hal.science/search/index/?q=*&amp;authFullName_s=Jad Nasreddine">Jad Nasreddine</text:a><text:span>,</text:span><text:a xlink:type="simple" xlink:href="https://hal.science/search/index/?q=*&amp;authFullName_s=Xavier Lagrange">Xavier Lagrange</text:a></text:p>
              <text:p text:style-name="Normal"><text:span>PIMRC'06 : 17th IEEE international symposium on personal, indoor and mobile radio</text:span><text:span>, Sep 2006, Helsinki, Finland.<text:s/></text:span><text:a xlink:type="simple" xlink:href="https://dx.doi.org/10.1109/PIMRC.2006.254199">⟨10.1109/PIMRC.2006.254199⟩</text:a></text:p>
              <text:p text:style-name="Normal"><text:span>Communication dans un congrès</text:span></text:p>
              <text:p text:style-name="Normal"><text:a xlink:type="simple" xlink:href="https://hal.science/hal-02166926v1">hal-0216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773v1">A novel frequency management methodology for WCDMA using statistical coupling matrices</text:a></text:p>
              <text:p text:style-name="Normal"><text:a xlink:type="simple" xlink:href="https://hal.science/search/index/?q=*&amp;authFullName_s=Jad Nasreddine">Jad Nasreddine</text:a><text:span>,</text:span><text:a xlink:type="simple" xlink:href="https://hal.science/search/index/?q=*&amp;authFullName_s=Jordi Perez Romero">Jordi Perez Romero</text:a><text:span>,</text:span><text:a xlink:type="simple" xlink:href="https://hal.science/search/index/?q=*&amp;authFullName_s=Oriol Sallent">Oriol Sallent</text:a><text:span>,</text:span><text:a xlink:type="simple" xlink:href="https://hal.science/search/index/?q=*&amp;authFullName_s=Ramon Agusti">Ramon Agusti</text:a><text:span>,</text:span><text:a xlink:type="simple" xlink:href="https://hal.science/search/index/?q=*&amp;authFullName_s=Xavier Lagrange">Xavier Lagrange</text:a></text:p>
              <text:p text:style-name="Normal"><text:span>ISWCS 2006, 3rd International Symposium on Wireless Communication System</text:span><text:span>, Sep 2006, Valencia, Espagne</text:span></text:p>
              <text:p text:style-name="Normal"><text:span>Communication dans un congrès</text:span></text:p>
              <text:p text:style-name="Normal"><text:a xlink:type="simple" xlink:href="https://hal.science/hal-02167773v1">hal-0216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647v1">Utilisation de la fonction Moodle en contrôle continu</text:a></text:p>
              <text:p text:style-name="Normal"><text:a xlink:type="simple" xlink:href="https://hal.science/search/index/?q=*&amp;authFullName_s=Xavier Lagrange">Xavier Lagrange</text:a></text:p>
              <text:p text:style-name="Normal"><text:span>Moodle Moot</text:span><text:span>, Jun 2006, Brest, France</text:span></text:p>
              <text:p text:style-name="Normal"><text:span>Communication dans un congrès</text:span></text:p>
              <text:p text:style-name="Normal"><text:a xlink:type="simple" xlink:href="https://hal.science/hal-02169647v1">hal-0216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694v1">On managing multiple WCDMA carriers</text:a></text:p>
              <text:p text:style-name="Normal"><text:a xlink:type="simple" xlink:href="https://hal.science/search/index/?q=*&amp;authFullName_s=Jordi Perez Romero">Jordi Perez Romero</text:a><text:span>,</text:span><text:a xlink:type="simple" xlink:href="https://hal.science/search/index/?q=*&amp;authFullName_s=Jad Nasreddine">Jad Nasreddine</text:a><text:span>,</text:span><text:a xlink:type="simple" xlink:href="https://hal.science/search/index/?q=*&amp;authFullName_s=Ramon Agusti">Ramon Agusti</text:a><text:span>,</text:span><text:a xlink:type="simple" xlink:href="https://hal.science/search/index/?q=*&amp;authFullName_s=Xavier Lagrange">Xavier Lagrange</text:a></text:p>
              <text:p text:style-name="Normal"><text:span>2nd workshop in Radio Resource management</text:span><text:span>, Nov 2005, Barcelone, Espagne</text:span></text:p>
              <text:p text:style-name="Normal"><text:span>Communication dans un congrès</text:span></text:p>
              <text:p text:style-name="Normal"><text:a xlink:type="simple" xlink:href="https://hal.science/hal-02295694v1">hal-0229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020v1">Applets pédagogiques pour l'enseignement des files d'attente</text:a></text:p>
              <text:p text:style-name="Normal"><text:a xlink:type="simple" xlink:href="https://hal.science/search/index/?q=*&amp;authFullName_s=Xavier Lagrange">Xavier Lagrange</text:a><text:span>,</text:span><text:a xlink:type="simple" xlink:href="https://hal.science/search/index/?q=*&amp;authFullName_s=Alexis Koalla">Alexis Koalla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Jean-Pierre Le Narzul">Jean-Pierre Le Narzul</text:a><text:span>,</text:span><text:a xlink:type="simple" xlink:href="https://hal.science/search/index/?q=*&amp;authFullName_s=Gilbert Martineau">Gilbert Martineau</text:a></text:p>
              <text:p text:style-name="Normal"><text:span>XXIIème Congrès de l'AIPU : l'enseignement supérieur au XXIème siècle : de nouveaux défis à relever</text:span><text:span>, Sep 2005, Genève, France</text:span></text:p>
              <text:p text:style-name="Normal"><text:span>Communication dans un congrès</text:span></text:p>
              <text:p text:style-name="Normal"><text:a xlink:type="simple" xlink:href="https://hal.science/hal-02170020v1">hal-0217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993v1">A hardware testbed for UMTS/TDD joint detection base-band receivers</text:a></text:p>
              <text:p text:style-name="Normal"><text:a xlink:type="simple" xlink:href="https://hal.science/search/index/?q=*&amp;authFullName_s=Dominique Noguet">Dominique Noguet</text:a><text:span>,</text:span><text:a xlink:type="simple" xlink:href="https://hal.science/search/index/?q=*&amp;authFullName_s=Bruno Jechoux">Bruno Jechoux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Jad Nasreddine">Jad Nasreddine</text:a></text:p>
              <text:p text:style-name="Normal"><text:span>IEEE International Symposium on Spread Spectrum Techniques and Applications</text:span><text:span>, Aug 2004, Sydney, Australia. pp.972 - 976</text:span></text:p>
              <text:p text:style-name="Normal"><text:span>Communication dans un congrès</text:span></text:p>
              <text:p text:style-name="Normal"><text:a xlink:type="simple" xlink:href="https://hal.science/hal-02171993v1">hal-0217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59v1">Time slot allocation based on normalized path gain for TD-CDMA TDD systems</text:a></text:p>
              <text:p text:style-name="Normal"><text:a xlink:type="simple" xlink:href="https://hal.science/search/index/?q=*&amp;authFullName_s=Jad Nasreddine">Jad Nasreddine</text:a><text:span>,</text:span><text:a xlink:type="simple" xlink:href="https://hal.science/search/index/?q=*&amp;authFullName_s=Xavier Lagrange">Xavier Lagrange</text:a></text:p>
              <text:p text:style-name="Normal"><text:span>1st international conference on information &amp; communication technologies : from theory to application</text:span><text:span>, Apr 2003, Damascus, Syrie. pp.195 - 196,<text:s/></text:span><text:a xlink:type="simple" xlink:href="https://dx.doi.org/10.1109/ICTTA.2004.1307690">⟨10.1109/ICTTA.2004.1307690⟩</text:a></text:p>
              <text:p text:style-name="Normal"><text:span>Communication dans un congrès</text:span></text:p>
              <text:p text:style-name="Normal"><text:a xlink:type="simple" xlink:href="https://hal.science/hal-02171859v1">hal-0217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54v1">Adaptative power control algorithm for 3G cellular CDMA networks</text:a></text:p>
              <text:p text:style-name="Normal"><text:a xlink:type="simple" xlink:href="https://hal.science/search/index/?q=*&amp;authFullName_s=Jad Nasreddine">Jad Nasreddine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Xavier Lagrange">Xavier Lagrange</text:a></text:p>
              <text:p text:style-name="Normal"><text:span>IEEE VTC Spring 2004 : Vehicular Technology Conference, 17-19 may, Milan, Italy</text:span><text:span>, May 2004, Milan, Italie. pp.984 - 988,<text:s/></text:span><text:a xlink:type="simple" xlink:href="https://dx.doi.org/10.1109/VETECS.2004.1388978">⟨10.1109/VETECS.2004.1388978⟩</text:a></text:p>
              <text:p text:style-name="Normal"><text:span>Communication dans un congrès</text:span></text:p>
              <text:p text:style-name="Normal"><text:a xlink:type="simple" xlink:href="https://hal.science/hal-02127054v1">hal-0212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02v1">Downlink adaptive power control algorithm for 3G cellular multimedia networks</text:a></text:p>
              <text:p text:style-name="Normal"><text:a xlink:type="simple" xlink:href="https://hal.science/search/index/?q=*&amp;authFullName_s=Jad Nasreddine">Jad Nasreddine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Xavier Lagrange">Xavier Lagrange</text:a></text:p>
              <text:p text:style-name="Normal"><text:span>PIMRC 2004 : Personal, Indoor and Mobile Radio Communications, 5-8 september,barcelona, Spain</text:span><text:span>, Sep 2004, Barcelone, Espagne. pp.195 - 196</text:span></text:p>
              <text:p text:style-name="Normal"><text:span>Communication dans un congrès</text:span></text:p>
              <text:p text:style-name="Normal"><text:a xlink:type="simple" xlink:href="https://hal.science/hal-02127502v1">hal-0212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53v1">A simplified generic optimum power control scheme for CDMA cellular systems</text:a></text:p>
              <text:p text:style-name="Normal"><text:a xlink:type="simple" xlink:href="https://hal.science/search/index/?q=*&amp;authFullName_s=Jad Nasreddine">Jad Nasreddine</text:a><text:span>,</text:span><text:a xlink:type="simple" xlink:href="https://hal.science/search/index/?q=*&amp;authFullName_s=Xavier Lagrange">Xavier Lagrange</text:a></text:p>
              <text:p text:style-name="Normal"><text:span>Global telecommunications workshop</text:span><text:span>, Nov 2004, Dallas, United States. pp.414 - 418,<text:s/></text:span><text:a xlink:type="simple" xlink:href="https://dx.doi.org/10.1109/GLOCOMW.2004.1417616">⟨10.1109/GLOCOMW.2004.1417616⟩</text:a></text:p>
              <text:p text:style-name="Normal"><text:span>Communication dans un congrès</text:span></text:p>
              <text:p text:style-name="Normal"><text:a xlink:type="simple" xlink:href="https://hal.science/hal-02172253v1">hal-0217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759v1">Performance of TD-CDMA systems during crossed slots</text:a></text:p>
              <text:p text:style-name="Normal"><text:a xlink:type="simple" xlink:href="https://hal.science/search/index/?q=*&amp;authFullName_s=Jad Nasreddine">Jad Nasreddine</text:a><text:span>,</text:span><text:a xlink:type="simple" xlink:href="https://hal.science/search/index/?q=*&amp;authFullName_s=Xavier Lagrange">Xavier Lagrange</text:a></text:p>
              <text:p text:style-name="Normal"><text:span>IEEE VTC Fall 2004, Vehicular technology Conference</text:span><text:span>, Sep 2004, Los Angeles, États-Unis. pp.798 - 802</text:span></text:p>
              <text:p text:style-name="Normal"><text:span>Communication dans un congrès</text:span></text:p>
              <text:p text:style-name="Normal"><text:a xlink:type="simple" xlink:href="https://hal.science/hal-02172759v1">hal-0217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815v1">Time slot allocation based on a path gain division scheme for TD-CDMA TDD systems</text:a></text:p>
              <text:p text:style-name="Normal"><text:a xlink:type="simple" xlink:href="https://hal.science/search/index/?q=*&amp;authFullName_s=Jad Nasreddine">Jad Nasreddine</text:a><text:span>,</text:span><text:a xlink:type="simple" xlink:href="https://hal.science/search/index/?q=*&amp;authFullName_s=Xavier Lagrange">Xavier Lagrange</text:a></text:p>
              <text:p text:style-name="Normal"><text:span>IEEE VTC Spring 2003 : Vehicular technology conference</text:span><text:span>, Apr 2003, Jeju, Corée du Sud. pp.1410 - 1414</text:span></text:p>
              <text:p text:style-name="Normal"><text:span>Communication dans un congrès</text:span></text:p>
              <text:p text:style-name="Normal"><text:a xlink:type="simple" xlink:href="https://hal.science/hal-02173815v1">hal-0217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370v1">Algorithm for ad-hoc piconet topology initialization</text:a></text:p>
              <text:p text:style-name="Normal"><text:a xlink:type="simple" xlink:href="https://hal.science/search/index/?q=*&amp;authFullName_s=Daniel Trezentos">Daniel Trezentos</text:a><text:span>,</text:span><text:a xlink:type="simple" xlink:href="https://hal.science/search/index/?q=*&amp;authFullName_s=Gwillerm Froc">Gwillerm Froc</text:a><text:span>,</text:span><text:a xlink:type="simple" xlink:href="https://hal.science/search/index/?q=*&amp;authFullName_s=Isabelle Moreau">Isabelle Moreau</text:a><text:span>,</text:span><text:a xlink:type="simple" xlink:href="https://hal.science/search/index/?q=*&amp;authFullName_s=Xavier Lagrange">Xavier Lagrange</text:a></text:p>
              <text:p text:style-name="Normal"><text:span>IEEE VTC Fall 2003, Vehicular Technology Conference</text:span><text:span>, Oct 2003, Orlando, United States. pp.3448 - 3452,<text:s/></text:span><text:a xlink:type="simple" xlink:href="https://dx.doi.org/10.1109/VETECF.2003.1286352">⟨10.1109/VETECF.2003.1286352⟩</text:a></text:p>
              <text:p text:style-name="Normal"><text:span>Communication dans un congrès</text:span></text:p>
              <text:p text:style-name="Normal"><text:a xlink:type="simple" xlink:href="https://hal.science/hal-02174370v1">hal-0217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615v1">User satisfaction models and scheduling algorithms for packet-switched services in UMTS</text:a></text:p>
              <text:p text:style-name="Normal"><text:a xlink:type="simple" xlink:href="https://hal.science/search/index/?q=*&amp;authFullName_s=Nicolas Enderle">Nicolas Enderle</text:a><text:span>,</text:span><text:a xlink:type="simple" xlink:href="https://hal.science/search/index/?q=*&amp;authFullName_s=Xavier Lagrange">Xavier Lagrange</text:a></text:p>
              <text:p text:style-name="Normal"><text:span>IEEE VTC Spring 2003, Vehicular technology conference</text:span><text:span>, Apr 2003, Jeju, Corée du Nord. pp.1704 - 1709,<text:s/></text:span><text:a xlink:type="simple" xlink:href="https://dx.doi.org/10.1109/VETECS.2003.1207114">⟨10.1109/VETECS.2003.1207114⟩</text:a></text:p>
              <text:p text:style-name="Normal"><text:span>Communication dans un congrès</text:span></text:p>
              <text:p text:style-name="Normal"><text:a xlink:type="simple" xlink:href="https://hal.science/hal-02174615v1">hal-0217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677v1">Power control and slot allocation in a TD-CDMA system</text:a></text:p>
              <text:p text:style-name="Normal"><text:a xlink:type="simple" xlink:href="https://hal.science/search/index/?q=*&amp;authFullName_s=Jad Nasreddine">Jad Nasreddine</text:a><text:span>,</text:span><text:a xlink:type="simple" xlink:href="https://hal.science/search/index/?q=*&amp;authFullName_s=Xavier Lagrange">Xavier Lagrange</text:a></text:p>
              <text:p text:style-name="Normal"><text:span>IEEE VTC Spring 2002, Vehicular Technology Conference</text:span><text:span>, May 2002, Birmingham, Royaume-Uni. pp.880 - 884,<text:s/></text:span><text:a xlink:type="simple" xlink:href="https://dx.doi.org/10.1109/VTC.2002.1002614">⟨10.1109/VTC.2002.1002614⟩</text:a></text:p>
              <text:p text:style-name="Normal"><text:span>Communication dans un congrès</text:span></text:p>
              <text:p text:style-name="Normal"><text:a xlink:type="simple" xlink:href="https://hal.science/hal-02295677v1">hal-0229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03v1">Comparison of Different Slot Allocation Schemes in a TD-CDMA TDD System</text:a></text:p>
              <text:p text:style-name="Normal"><text:a xlink:type="simple" xlink:href="https://hal.science/search/index/?q=*&amp;authFullName_s=Jad Nasreddine">Jad Nasreddine</text:a><text:span>,</text:span><text:a xlink:type="simple" xlink:href="https://hal.science/search/index/?q=*&amp;authFullName_s=Xavier Lagrange">Xavier Lagrange</text:a></text:p>
              <text:p text:style-name="Normal"><text:span>IEEE Workshop on Applications and Services in Wireless Network, ASWN</text:span><text:span>, Mar 2002, Paris, France</text:span></text:p>
              <text:p text:style-name="Normal"><text:span>Communication dans un congrès</text:span></text:p>
              <text:p text:style-name="Normal"><text:a xlink:type="simple" xlink:href="https://hal.science/hal-02345903v1">hal-0234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893v1">A power control algorithm for 3G WCDMA system</text:a></text:p>
              <text:p text:style-name="Normal"><text:a xlink:type="simple" xlink:href="https://hal.science/search/index/?q=*&amp;authFullName_s=Loutfi Nuaymi">Loutfi Nuaymi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Philippe Godlewski">Philippe Godlewski</text:a></text:p>
              <text:p text:style-name="Normal"><text:span>European Wireless 2002, Next generation wireless networks : technologies, protocols, services and applications</text:span><text:span>, Feb 2002, Florence, Italie</text:span></text:p>
              <text:p text:style-name="Normal"><text:span>Communication dans un congrès</text:span></text:p>
              <text:p text:style-name="Normal"><text:a xlink:type="simple" xlink:href="https://hal.science/hal-02132893v1">hal-0213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685v1">A radio ressource allocation strategy for user quality of packet-switched services</text:a></text:p>
              <text:p text:style-name="Normal"><text:a xlink:type="simple" xlink:href="https://hal.science/search/index/?q=*&amp;authFullName_s=Nicolas Enderle">Nicolas Enderle</text:a><text:span>,</text:span><text:a xlink:type="simple" xlink:href="https://hal.science/search/index/?q=*&amp;authFullName_s=Xavier Lagrange">Xavier Lagrange</text:a></text:p>
              <text:p text:style-name="Normal"><text:span>WTC'2002 : XVIII World telecommunications congress</text:span><text:span>, Sep 2002, Paris, France</text:span></text:p>
              <text:p text:style-name="Normal"><text:span>Communication dans un congrès</text:span></text:p>
              <text:p text:style-name="Normal"><text:a xlink:type="simple" xlink:href="https://hal.science/hal-02295685v1">hal-0229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680v1">Radio link control-acknowledged mode protocol performance modeling in UMTS</text:a></text:p>
              <text:p text:style-name="Normal"><text:a xlink:type="simple" xlink:href="https://hal.science/search/index/?q=*&amp;authFullName_s=Nicolas Enderle">Nicolas Enderle</text:a><text:span>,</text:span><text:a xlink:type="simple" xlink:href="https://hal.science/search/index/?q=*&amp;authFullName_s=Xavier Lagrange">Xavier Lagrange</text:a></text:p>
              <text:p text:style-name="Normal"><text:span>MWCN, Mobile and Wireless Communications Network, 4th International Workshop on</text:span><text:span>, Sep 2002, Stockholm, Suède. pp.332 - 336,<text:s/></text:span><text:a xlink:type="simple" xlink:href="https://dx.doi.org/10.1109/MWCN.2002.1045747">⟨10.1109/MWCN.2002.1045747⟩</text:a></text:p>
              <text:p text:style-name="Normal"><text:span>Communication dans un congrès</text:span></text:p>
              <text:p text:style-name="Normal"><text:a xlink:type="simple" xlink:href="https://hal.science/hal-02295680v1">hal-0229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365v1">Power allocation and control for the downlink in cellular CDMA networks</text:a></text:p>
              <text:p text:style-name="Normal"><text:a xlink:type="simple" xlink:href="https://hal.science/search/index/?q=*&amp;authFullName_s=Loutfi Nuaymi">Loutfi Nuaymi</text:a><text:span>,</text:span><text:a xlink:type="simple" xlink:href="https://hal.science/search/index/?q=*&amp;authFullName_s=Philippe Godlewski">Philippe Godlewski</text:a><text:span>,</text:span><text:a xlink:type="simple" xlink:href="https://hal.science/search/index/?q=*&amp;authFullName_s=Xavier Lagrange">Xavier Lagrange</text:a></text:p>
              <text:p text:style-name="Normal"><text:span>IEEE PIMRC 2001 : 12th international symposium on personal, indoor and mobile radio communications, 30 September-3 October</text:span><text:span>, Oct 2001, San Diego, United States. pp.C-29 - C-33,<text:s/></text:span><text:a xlink:type="simple" xlink:href="https://dx.doi.org/10.1109/PIMRC.2001.965456">⟨10.1109/PIMRC.2001.965456⟩</text:a></text:p>
              <text:p text:style-name="Normal"><text:span>Communication dans un congrès</text:span></text:p>
              <text:p text:style-name="Normal"><text:a xlink:type="simple" xlink:href="https://hal.science/hal-02138365v1">hal-0213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671v1">Performance evaluation of a dynamic ressource allocation algorithm for UMTS-TDD systems</text:a></text:p>
              <text:p text:style-name="Normal"><text:a xlink:type="simple" xlink:href="https://hal.science/search/index/?q=*&amp;authFullName_s=Claudiu Mihailescu">Claudiu Mihailescu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Philippe Godlewski">Philippe Godlewski</text:a></text:p>
              <text:p text:style-name="Normal"><text:span>VTC 2000-Spring: IEEE 51th international symposium on vehicular technology conference</text:span><text:span>, May 2000, Tokyo, Japan. pp.C-29 - C-33,<text:s/></text:span><text:a xlink:type="simple" xlink:href="https://dx.doi.org/10.1109/VETECS.2000.851690">⟨10.1109/VETECS.2000.851690⟩</text:a></text:p>
              <text:p text:style-name="Normal"><text:span>Communication dans un congrès</text:span></text:p>
              <text:p text:style-name="Normal"><text:a xlink:type="simple" xlink:href="https://hal.science/hal-02295671v1">hal-0229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525v1">Performance of reversible and non reversible hierarchical cellular networks</text:a></text:p>
              <text:p text:style-name="Normal"><text:a xlink:type="simple" xlink:href="https://hal.science/search/index/?q=*&amp;authFullName_s=Xavier Lagrange">Xavier Lagrange</text:a></text:p>
              <text:p text:style-name="Normal"><text:span>Proceedings of the 3rd European Personal Mobile Communications Conference</text:span><text:span>, Mar 1999, Paris, France</text:span></text:p>
              <text:p text:style-name="Normal"><text:span>Communication dans un congrès</text:span></text:p>
              <text:p text:style-name="Normal"><text:a xlink:type="simple" xlink:href="https://hal.science/hal-02295525v1">hal-0229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508v1">Soft Handover Analysis in Downlink UMTS WCDMA Systems</text:a></text:p>
              <text:p text:style-name="Normal"><text:a xlink:type="simple" xlink:href="https://hal.science/search/index/?q=*&amp;authFullName_s=Claudiu Mihailescu">Claudiu Mihailescu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Philippe Godlewski">Philippe Godlewski</text:a></text:p>
              <text:p text:style-name="Normal"><text:span>MoMuc'99 : IEEE International Workshop on Mobile Multimedia Communications</text:span><text:span>, Nov 1999, San Diego, United States. pp.279 - 285,<text:s/></text:span><text:a xlink:type="simple" xlink:href="https://dx.doi.org/10.1109/MOMUC.1999.819501">⟨10.1109/MOMUC.1999.819501⟩</text:a></text:p>
              <text:p text:style-name="Normal"><text:span>Communication dans un congrès</text:span></text:p>
              <text:p text:style-name="Normal"><text:a xlink:type="simple" xlink:href="https://hal.science/hal-02295508v1">hal-0229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521v1">Dynamic Resource Allocation for UMTS TDD TD-CDMA Systems</text:a></text:p>
              <text:p text:style-name="Normal"><text:a xlink:type="simple" xlink:href="https://hal.science/search/index/?q=*&amp;authFullName_s=Claudiu Mihailescu">Claudiu Mihailescu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Philippe Godlewski">Philippe Godlewski</text:a></text:p>
              <text:p text:style-name="Normal"><text:span>Proceedings of the 3rd European Personal Mobile Communications Conference</text:span><text:span>, Mar 1999, Paris, France. pp.179 - 184</text:span></text:p>
              <text:p text:style-name="Normal"><text:span>Communication dans un congrès</text:span></text:p>
              <text:p text:style-name="Normal"><text:a xlink:type="simple" xlink:href="https://hal.science/hal-02295521v1">hal-0229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516v1">Dynamic resource allocation for packet transmission in UMTS TDD-CDMA systems</text:a></text:p>
              <text:p text:style-name="Normal"><text:a xlink:type="simple" xlink:href="https://hal.science/search/index/?q=*&amp;authFullName_s=Claudiu Mihailescu">Claudiu Mihailescu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Philippe Godlewski">Philippe Godlewski</text:a></text:p>
              <text:p text:style-name="Normal"><text:span>Proceedings of IEEE Vehicular Technology Conference</text:span><text:span>, May 1999, Houston, United States. pp.1737 - 1741,<text:s/></text:span><text:a xlink:type="simple" xlink:href="https://dx.doi.org/10.1109/VETEC.1999.780713">⟨10.1109/VETEC.1999.780713⟩</text:a></text:p>
              <text:p text:style-name="Normal"><text:span>Communication dans un congrès</text:span></text:p>
              <text:p text:style-name="Normal"><text:a xlink:type="simple" xlink:href="https://hal.science/hal-02295516v1">hal-0229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529v1">Radio Resource Management for Packet Transmission in UMTS WCDMA Systems</text:a></text:p>
              <text:p text:style-name="Normal"><text:a xlink:type="simple" xlink:href="https://hal.science/search/index/?q=*&amp;authFullName_s=Claudiu Mihailescu">Claudiu Mihailescu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Philippe Godlewski">Philippe Godlewski</text:a></text:p>
              <text:p text:style-name="Normal"><text:span>Proceedings of IEEE Vehicular Technology Conference VTC-Fall</text:span><text:span>, Sep 1999, Amsterdam, Netherlands. pp.573 - 577,<text:s/></text:span><text:a xlink:type="simple" xlink:href="https://dx.doi.org/10.1109/VETECF.1999.797199">⟨10.1109/VETECF.1999.797199⟩</text:a></text:p>
              <text:p text:style-name="Normal"><text:span>Communication dans un congrès</text:span></text:p>
              <text:p text:style-name="Normal"><text:a xlink:type="simple" xlink:href="https://hal.science/hal-02295529v1">hal-0229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97v1">Dynamic resource allocation in locally centralized cellular systems</text:a></text:p>
              <text:p text:style-name="Normal"><text:a xlink:type="simple" xlink:href="https://hal.science/search/index/?q=*&amp;authFullName_s=Claudiu Mihailescu">Claudiu Mihailescu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Philippe Godlewski">Philippe Godlewski</text:a><text:span>,</text:span><text:a xlink:type="simple" xlink:href="https://hal.science/search/index/?q=*&amp;authFullName_s=Anne-Gaëlle Acx">Anne-Gaëlle Acx</text:a></text:p>
              <text:p text:style-name="Normal"><text:span>Proceedings of IEEE Vehicular Technology Conference</text:span><text:span>, May 1998, Ottawa, Canada. pp.1695 - 1699,<text:s/></text:span><text:a xlink:type="simple" xlink:href="https://dx.doi.org/10.1109/VETEC.1998.686045">⟨10.1109/VETEC.1998.686045⟩</text:a></text:p>
              <text:p text:style-name="Normal"><text:span>Communication dans un congrès</text:span></text:p>
              <text:p text:style-name="Normal"><text:a xlink:type="simple" xlink:href="https://hal.science/hal-02295497v1">hal-0229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507v1">Locally centralized dynamic resource allocation algorithm for the UMTS in Manhattan environment</text:a></text:p>
              <text:p text:style-name="Normal"><text:a xlink:type="simple" xlink:href="https://hal.science/search/index/?q=*&amp;authFullName_s=Claudiu Mihailescu">Claudiu Mihailescu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Philippe Godlewski">Philippe Godlewski</text:a></text:p>
              <text:p text:style-name="Normal"><text:span>Proceedings of IEEE International Symposium on Personal, Indoor and Mobile Radio Communications</text:span><text:span>, Sep 1998, Boston, United States. pp.420 - 423,<text:s/></text:span><text:a xlink:type="simple" xlink:href="https://dx.doi.org/10.1109/PIMRC.1998.733597">⟨10.1109/PIMRC.1998.733597⟩</text:a></text:p>
              <text:p text:style-name="Normal"><text:span>Communication dans un congrès</text:span></text:p>
              <text:p text:style-name="Normal"><text:a xlink:type="simple" xlink:href="https://hal.science/hal-02295507v1">hal-0229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84v1">Analysis of a Two-Layer Cellular Mobile Communication System</text:a></text:p>
              <text:p text:style-name="Normal"><text:a xlink:type="simple" xlink:href="https://hal.science/search/index/?q=*&amp;authFullName_s=Claudiu Mihailescu">Claudiu Mihailescu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Djamal Zeghlache">Djamal Zeghlache</text:a></text:p>
              <text:p text:style-name="Normal"><text:span>Proceedings of IEEE Vehicular Technology Conference</text:span><text:span>, May 1997, Arizona, United States. pp.954 - 958,<text:s/></text:span><text:a xlink:type="simple" xlink:href="https://dx.doi.org/10.1109/VETEC.1997.600470">⟨10.1109/VETEC.1997.600470⟩</text:a></text:p>
              <text:p text:style-name="Normal"><text:span>Communication dans un congrès</text:span></text:p>
              <text:p text:style-name="Normal"><text:a xlink:type="simple" xlink:href="https://hal.science/hal-02295484v1">hal-0229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52v1">Radio resource management algorithms and interactions with RLC/MAC protocols for FRAMES Multiple Access</text:a></text:p>
              <text:p text:style-name="Normal"><text:a xlink:type="simple" xlink:href="https://hal.science/search/index/?q=*&amp;authFullName_s=Jean-Michel Traynard">Jean-Michel Traynard</text:a><text:span>,</text:span><text:a xlink:type="simple" xlink:href="https://hal.science/search/index/?q=*&amp;authFullName_s=Matthias Wiesen">Matthias Wiesen</text:a><text:span>,</text:span><text:a xlink:type="simple" xlink:href="https://hal.science/search/index/?q=*&amp;authFullName_s=Stefan Pettersson">Stefan Pettersson</text:a><text:span>,</text:span><text:a xlink:type="simple" xlink:href="https://hal.science/search/index/?q=*&amp;authFullName_s=Xavier Lagrange">Xavier Lagrange</text:a></text:p>
              <text:p text:style-name="Normal"><text:span>Proceedings of the ACTS Mobile Telecommunications Summit</text:span><text:span>, Oct 1997, Aalborg, Denmark. pp.684 - 689</text:span></text:p>
              <text:p text:style-name="Normal"><text:span>Communication dans un congrès</text:span></text:p>
              <text:p text:style-name="Normal"><text:a xlink:type="simple" xlink:href="https://hal.science/hal-02295452v1">hal-0229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88v1">Teletraffic Analysis in a Cellular System with Guard Channels and Two Classes of Users</text:a></text:p>
              <text:p text:style-name="Normal"><text:a xlink:type="simple" xlink:href="https://hal.science/search/index/?q=*&amp;authFullName_s=Alexander Bathelt">Alexander Bathelt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Philippe Godlewski">Philippe Godlewski</text:a></text:p>
              <text:p text:style-name="Normal"><text:span>Proceedings of the European Personal Mobile Communication Conference</text:span><text:span>, Sep 1997, Bonn, Germany</text:span></text:p>
              <text:p text:style-name="Normal"><text:span>Communication dans un congrès</text:span></text:p>
              <text:p text:style-name="Normal"><text:a xlink:type="simple" xlink:href="https://hal.science/hal-02345888v1">hal-0234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87v1">Analysis of hierarchical cellular networks</text:a></text:p>
              <text:p text:style-name="Normal"><text:a xlink:type="simple" xlink:href="https://hal.science/search/index/?q=*&amp;authFullName_s=Xavier Lagrange">Xavier Lagrange</text:a></text:p>
              <text:p text:style-name="Normal"><text:span>MWCN'97 : Proceedings of the First International Workshop On Mobile and Wireless Communications Networks</text:span><text:span>, May 1997, Paris, France. pp.197 - 202</text:span></text:p>
              <text:p text:style-name="Normal"><text:span>Communication dans un congrès</text:span></text:p>
              <text:p text:style-name="Normal"><text:a xlink:type="simple" xlink:href="https://hal.science/hal-02295487v1">hal-0229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29v1">Performance of a Hierarchical Cellular Network with Mobility-Dependent Hand-Over Strategies</text:a></text:p>
              <text:p text:style-name="Normal"><text:a xlink:type="simple" xlink:href="https://hal.science/search/index/?q=*&amp;authFullName_s=Xavier Lagrange">Xavier Lagrange</text:a><text:span>,</text:span><text:a xlink:type="simple" xlink:href="https://hal.science/search/index/?q=*&amp;authFullName_s=Philippe Godlewski">Philippe Godlewski</text:a></text:p>
              <text:p text:style-name="Normal"><text:span>Proceedings of the IEEE Vehicular Technology Conference</text:span><text:span>, Apr 1996, Atlanta, United States. pp.1868 - 1872,<text:s/></text:span><text:a xlink:type="simple" xlink:href="https://dx.doi.org/10.1109/VETEC.1996.504082">⟨10.1109/VETEC.1996.504082⟩</text:a></text:p>
              <text:p text:style-name="Normal"><text:span>Communication dans un congrès</text:span></text:p>
              <text:p text:style-name="Normal"><text:a xlink:type="simple" xlink:href="https://hal.science/hal-02295429v1">hal-0229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399v1">Architecture of a multi-cell centralized packet access system</text:a></text:p>
              <text:p text:style-name="Normal"><text:a xlink:type="simple" xlink:href="https://hal.science/search/index/?q=*&amp;authFullName_s=Ulrich Dropmann">Ulrich Dropmann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Philippe Godlewski">Philippe Godlewski</text:a></text:p>
              <text:p text:style-name="Normal"><text:span>PIMRC'95 : Sixth IEEE International Symposium on Personal, Indoor and Mobile Radio Communications</text:span><text:span>, Sep 1995, Toronto, Canada. pp.279 - 283,<text:s/></text:span><text:a xlink:type="simple" xlink:href="https://dx.doi.org/10.1109/PIMRC.1995.476898">⟨10.1109/PIMRC.1995.476898⟩</text:a></text:p>
              <text:p text:style-name="Normal"><text:span>Communication dans un congrès</text:span></text:p>
              <text:p text:style-name="Normal"><text:a xlink:type="simple" xlink:href="https://hal.science/hal-02295399v1">hal-0229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14v1">Dynamic Channel Allocation for a Micro- and Picocellular System with Overlapping Coverage</text:a></text:p>
              <text:p text:style-name="Normal"><text:a xlink:type="simple" xlink:href="https://hal.science/search/index/?q=*&amp;authFullName_s=Ulrich Dropmann">Ulrich Dropmann</text:a><text:span>,</text:span><text:a xlink:type="simple" xlink:href="https://hal.science/search/index/?q=*&amp;authFullName_s=Christian Lamare">Christian Lamare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Philippe Godlewski">Philippe Godlewski</text:a></text:p>
              <text:p text:style-name="Normal"><text:span>2nd ITG-Fachtagung Mobile Kommunikation</text:span><text:span>, Sep 1995, Neu Ulm, Germany</text:span></text:p>
              <text:p text:style-name="Normal"><text:span>Communication dans un congrès</text:span></text:p>
              <text:p text:style-name="Normal"><text:a xlink:type="simple" xlink:href="https://hal.science/hal-02295414v1">hal-0229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77v1">Teletraffic analysis of a hierarchical cellular network</text:a></text:p>
              <text:p text:style-name="Normal"><text:a xlink:type="simple" xlink:href="https://hal.science/search/index/?q=*&amp;authFullName_s=Xavier Lagrange">Xavier Lagrange</text:a><text:span>,</text:span><text:a xlink:type="simple" xlink:href="https://hal.science/search/index/?q=*&amp;authFullName_s=Philippe Godlewski">Philippe Godlewski</text:a></text:p>
              <text:p text:style-name="Normal"><text:span>Proceedings of the IEEE Vehicular Technology Conference</text:span><text:span>, Jul 1995, Chicago, United States. pp.882 - 886,<text:s/></text:span><text:a xlink:type="simple" xlink:href="https://dx.doi.org/10.1109/VETEC.1995.504995">⟨10.1109/VETEC.1995.504995⟩</text:a></text:p>
              <text:p text:style-name="Normal"><text:span>Communication dans un congrès</text:span></text:p>
              <text:p text:style-name="Normal"><text:a xlink:type="simple" xlink:href="https://hal.science/hal-02345877v1">hal-0234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68v1">Control channel structures in a third generation ATDMA system</text:a></text:p>
              <text:p text:style-name="Normal"><text:a xlink:type="simple" xlink:href="https://hal.science/search/index/?q=*&amp;authFullName_s=Xavier Lagrange">Xavier Lagrange</text:a><text:span>,</text:span><text:a xlink:type="simple" xlink:href="https://hal.science/search/index/?q=*&amp;authFullName_s=Philippe Godlewski">Philippe Godlewski</text:a></text:p>
              <text:p text:style-name="Normal"><text:span>Proceedings RACE Mobile Telecommunications Workshop</text:span><text:span>, May 1994, Amsterdam, Netherlands</text:span></text:p>
              <text:p text:style-name="Normal"><text:span>Communication dans un congrès</text:span></text:p>
              <text:p text:style-name="Normal"><text:a xlink:type="simple" xlink:href="https://hal.science/hal-02345868v1">hal-0234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380v1">Autonomous inter Base Station synchronisation via a common broadcast control channel</text:a></text:p>
              <text:p text:style-name="Normal"><text:a xlink:type="simple" xlink:href="https://hal.science/search/index/?q=*&amp;authFullName_s=Xavier Lagrange">Xavier Lagrange</text:a><text:span>,</text:span><text:a xlink:type="simple" xlink:href="https://hal.science/search/index/?q=*&amp;authFullName_s=Philippe Godlewski">Philippe Godlewski</text:a></text:p>
              <text:p text:style-name="Normal"><text:span>44th IEEE Vehicular Technology Conference</text:span><text:span>, Jun 1994, Stockholm, Suède. pp.1050 - 1054,<text:s/></text:span><text:a xlink:type="simple" xlink:href="https://dx.doi.org/10.1109/VETEC.1994.345252">⟨10.1109/VETEC.1994.345252⟩</text:a></text:p>
              <text:p text:style-name="Normal"><text:span>Communication dans un congrès</text:span></text:p>
              <text:p text:style-name="Normal"><text:a xlink:type="simple" xlink:href="https://hal.science/hal-02295380v1">hal-0229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391v1">Modeling of Resources for a Third Generation Cellular Communication System: An Object Oriented Approach</text:a></text:p>
              <text:p text:style-name="Normal"><text:a xlink:type="simple" xlink:href="https://hal.science/search/index/?q=*&amp;authFullName_s=Ulrich Dropmann">Ulrich Dropmann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Philippe Godlewski">Philippe Godlewski</text:a></text:p>
              <text:p text:style-name="Normal"><text:span>Proceedings IEEE International Conference on Universal Personal Communications, CA</text:span><text:span>, Sep 1994, San Diego, United States. pp.382 - 386,<text:s/></text:span><text:a xlink:type="simple" xlink:href="https://dx.doi.org/10.1109/ICUPC.1994.383131">⟨10.1109/ICUPC.1994.383131⟩</text:a></text:p>
              <text:p text:style-name="Normal"><text:span>Communication dans un congrès</text:span></text:p>
              <text:p text:style-name="Normal"><text:a xlink:type="simple" xlink:href="https://hal.science/hal-02295391v1">hal-0229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64v1">A Hybrid Error Control Scheme for Short Block Transmission</text:a></text:p>
              <text:p text:style-name="Normal"><text:a xlink:type="simple" xlink:href="https://hal.science/search/index/?q=*&amp;authFullName_s=Philippe Godlewski">Philippe Godlewski</text:a><text:span>,</text:span><text:a xlink:type="simple" xlink:href="https://hal.science/search/index/?q=*&amp;authFullName_s=Xavier Lagrange">Xavier Lagrange</text:a></text:p>
              <text:p text:style-name="Normal"><text:span>Proceedings RACE Mobile Telecommunications Workshop</text:span><text:span>, May 1994, Amsterdam, Netherlands</text:span></text:p>
              <text:p text:style-name="Normal"><text:span>Communication dans un congrès</text:span></text:p>
              <text:p text:style-name="Normal"><text:a xlink:type="simple" xlink:href="https://hal.science/hal-02345864v1">hal-0234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384v1">Slot allocation schemes for voice and data services in a radio-mobile packet access system</text:a></text:p>
              <text:p text:style-name="Normal"><text:a xlink:type="simple" xlink:href="https://hal.science/search/index/?q=*&amp;authFullName_s=Ulrich Dropmann">Ulrich Dropmann</text:a><text:span>,</text:span><text:a xlink:type="simple" xlink:href="https://hal.science/search/index/?q=*&amp;authFullName_s=Xavier Lagrange">Xavier Lagrange</text:a></text:p>
              <text:p text:style-name="Normal"><text:span>Second IEEE Communications on Vehicular Technology Symposium in the Benelux</text:span><text:span>, Nov 1994, Louvain-La-Neuve, Belgium. pp.128 - 132,<text:s/></text:span><text:a xlink:type="simple" xlink:href="https://dx.doi.org/10.1109/SCVT.1994.574154">⟨10.1109/SCVT.1994.574154⟩</text:a></text:p>
              <text:p text:style-name="Normal"><text:span>Communication dans un congrès</text:span></text:p>
              <text:p text:style-name="Normal"><text:a xlink:type="simple" xlink:href="https://hal.science/hal-02295384v1">hal-02295384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751a8c" table:style-name="751a8c">
          <table:table-column table:style-name="751a8c.0"/>
          <table:table-row>
            <table:table-cell office:value-type="string">
              <text:p text:style-name="Normal"><text:a xlink:type="simple" xlink:href="https://imt-atlantique.hal.science/hal-04380185v1">Characterizing and Comparing Cellular Network Traffic in French Cities</text:a></text:p>
              <text:p text:style-name="Normal"><text:a xlink:type="simple" xlink:href="https://hal.science/search/index/?q=*&amp;authFullName_s=Alberto Blanc">Alberto Blanc</text:a><text:span>,</text:span><text:a xlink:type="simple" xlink:href="https://hal.science/search/index/?q=*&amp;authFullName_s=Xavier Lagrange">Xavier Lagrange</text:a></text:p>
              <text:p text:style-name="Normal"><text:span>NetMob 2023</text:span><text:span>, Oct 2023, Madrid, Spain</text:span></text:p>
              <text:p text:style-name="Normal"><text:span>Poster de conférence</text:span></text:p>
              <text:p text:style-name="Normal"><text:a xlink:type="simple" xlink:href="https://imt-atlantique.hal.science/hal-04380185v1">hal-0438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42v1">LatSeq, a low-impact internal latency measurement tool at OpenAirInterface</text:a></text:p>
              <text:p text:style-name="Normal"><text:a xlink:type="simple" xlink:href="https://hal.science/search/index/?q=*&amp;authFullName_s=Flavien Ronteix--Jacquet">Flavien Ronteix--Jacquet</text:a><text:span>,</text:span><text:a xlink:type="simple" xlink:href="https://hal.science/search/index/?q=*&amp;authFullName_s=Alexandre Ferrieux">Alexandre Ferrieux</text:a><text:span>,</text:span><text:a xlink:type="simple" xlink:href="https://hal.science/search/index/?q=*&amp;authFullName_s=Isabelle Hamchaoui">Isabelle Hamchaoui</text:a><text:span>,</text:span><text:a xlink:type="simple" xlink:href="https://hal.science/search/index/?q=*&amp;authFullName_s=Stéphane Tuffin">Stéphane Tuffin</text:a><text:span>,</text:span><text:a xlink:type="simple" xlink:href="https://hal.science/search/index/?q=*&amp;authFullName_s=Xavier Lagrange">Xavier Lagrange</text:a></text:p>
              <text:p text:style-name="Normal"><text:span>OpenAirInterface Summer 2021 Virtual Workshop</text:span><text:span>, Jun 2021, Virtual, France</text:span></text:p>
              <text:p text:style-name="Normal"><text:span>Poster de conférence</text:span></text:p>
              <text:p text:style-name="Normal"><text:a xlink:type="simple" xlink:href="https://hal.science/hal-03276142v1">hal-0327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524v1">Very Tight Coupling Between LTE and WiFi: From Theory To Practice</text:a></text:p>
              <text:p text:style-name="Normal"><text:a xlink:type="simple" xlink:href="https://hal.science/search/index/?q=*&amp;authFullName_s=Younes Khadraoui">Younes Khadraoui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Annie Gravey">Annie Gravey</text:a></text:p>
              <text:p text:style-name="Normal"><text:span>WD 2016 : IFIP Wireless Days</text:span><text:span>, Mar 2016, Toulouse, France. pp.1 - 3, 2016,<text:s/></text:span><text:a xlink:type="simple" xlink:href="https://dx.doi.org/10.1109/WD.2016.7461502">⟨10.1109/WD.2016.7461502⟩</text:a></text:p>
              <text:p text:style-name="Normal"><text:span>Poster de conférence</text:span></text:p>
              <text:p text:style-name="Normal"><text:a xlink:type="simple" xlink:href="https://hal.science/hal-01342524v1">hal-01342524v1</text:a></text:p>
            </table:table-cell>
          </table:table-row>
        </table:table>
        <text:p text:style-name="P26"/>
        <text:p text:style-name="Heading2"><text:span text:style-name="T11">Ouvrages (9)</text:span></text:p>
        <text:p text:style-name="P28"/>
        <table:table table:name="e4a9d5" table:style-name="e4a9d5">
          <table:table-column table:style-name="e4a9d5.0"/>
          <table:table-row>
            <table:table-cell office:value-type="string">
              <text:p text:style-name="Normal"><text:a xlink:type="simple" xlink:href="https://hal.science/hal-01370062v1">Special Issue on Radio Access Network Architectures and Resource Management for 5G : Physical communication</text:a></text:p>
              <text:p text:style-name="Normal"><text:a xlink:type="simple" xlink:href="https://hal.science/search/index/?q=*&amp;authFullName_s=Jordi Perez Romero">Jordi Perez Romero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Jad Nasreddine">Jad Nasreddine</text:a><text:span>,</text:span><text:a xlink:type="simple" xlink:href="https://hal.science/search/index/?q=*&amp;authFullName_s=Johann Marquez-Barja">Johann Marquez-Barja</text:a></text:p>
              <text:p text:style-name="Normal"><text:span>Elsevier, 18 - Part 2, March 2016, pp.140, 2016</text:span></text:p>
              <text:p text:style-name="Normal"><text:span>Ouvrages</text:span></text:p>
              <text:p text:style-name="Normal"><text:a xlink:type="simple" xlink:href="https://hal.science/hal-01370062v1">hal-0137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105v1">Special issue: Wireless Personal Multimedia Communications - Wireless personnal communications (vol. 72, n°3, oct. 2013)</text:a></text:p>
              <text:p text:style-name="Normal"><text:a xlink:type="simple" xlink:href="https://hal.science/search/index/?q=*&amp;authFullName_s=Xavier Lagrange">Xavier Lagrange</text:a><text:span>,</text:span><text:a xlink:type="simple" xlink:href="https://hal.science/search/index/?q=*&amp;authFullName_s=Neeli Rashmi Prasad">Neeli Rashmi Prasad</text:a><text:span>,</text:span><text:a xlink:type="simple" xlink:href="https://hal.science/search/index/?q=*&amp;authFullName_s=António Rodrigues">António Rodrigues</text:a></text:p>
              <text:p text:style-name="Normal"><text:span>Springer, 2013</text:span></text:p>
              <text:p text:style-name="Normal"><text:span>Ouvrages</text:span></text:p>
              <text:p text:style-name="Normal"><text:a xlink:type="simple" xlink:href="https://hal.science/hal-01016105v1">hal-0101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72v1">GSM GPRS : réseaux GSM</text:a></text:p>
              <text:p text:style-name="Normal"><text:a xlink:type="simple" xlink:href="https://hal.science/search/index/?q=*&amp;authFullName_s=Xavier Lagrange">Xavier Lagrange</text:a><text:span>,</text:span><text:a xlink:type="simple" xlink:href="https://hal.science/search/index/?q=*&amp;authFullName_s=Philippe Godlewski">Philippe Godlewski</text:a><text:span>,</text:span><text:a xlink:type="simple" xlink:href="https://hal.science/search/index/?q=*&amp;authFullName_s=Sami Tabbane">Sami Tabbane</text:a></text:p>
              <text:p text:style-name="Normal"><text:span>Phei, 2006, 7-5053-6954-7</text:span></text:p>
              <text:p text:style-name="Normal"><text:span>Ouvrages</text:span></text:p>
              <text:p text:style-name="Normal"><text:a xlink:type="simple" xlink:href="https://hal.science/hal-02141172v1">hal-0214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262v1">Principes et évolutions de l'UMTS</text:a></text:p>
              <text:p text:style-name="Normal"><text:a xlink:type="simple" xlink:href="https://hal.science/search/index/?q=*&amp;authFullName_s=Xavier Lagrange">Xavier Lagrange</text:a></text:p>
              <text:p text:style-name="Normal"><text:span>Hermès, pp.475, 2005, 2-7462-1040-1</text:span></text:p>
              <text:p text:style-name="Normal"><text:span>Ouvrages</text:span></text:p>
              <text:p text:style-name="Normal"><text:a xlink:type="simple" xlink:href="https://hal.science/hal-02170262v1">hal-0217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83v1">Multiaccess, mobility and teletraffic for wireless communications, volume 6</text:a></text:p>
              <text:p text:style-name="Normal"><text:a xlink:type="simple" xlink:href="https://hal.science/search/index/?q=*&amp;authFullName_s=Xavier Lagrange">Xavier Lagrange</text:a><text:span>,</text:span><text:a xlink:type="simple" xlink:href="https://hal.science/search/index/?q=*&amp;authFullName_s=Bijan Jabbari">Bijan Jabbari</text:a></text:p>
              <text:p text:style-name="Normal"><text:span>Kluwer Academic Publishers, pp.352, 2002, 1-4020-7083-7</text:span></text:p>
              <text:p text:style-name="Normal"><text:span>Ouvrages</text:span></text:p>
              <text:p text:style-name="Normal"><text:a xlink:type="simple" xlink:href="https://hal.science/hal-02141183v1">hal-0214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664v1">Les réseaux radiomobiles</text:a></text:p>
              <text:p text:style-name="Normal"><text:a xlink:type="simple" xlink:href="https://hal.science/search/index/?q=*&amp;authFullName_s=Xavier Lagrange">Xavier Lagrange</text:a></text:p>
              <text:p text:style-name="Normal"><text:span>Hermès Science, Collection IC2, pp.309, 2000, 2-7462-0110-0</text:span></text:p>
              <text:p text:style-name="Normal"><text:span>Ouvrages</text:span></text:p>
              <text:p text:style-name="Normal"><text:a xlink:type="simple" xlink:href="https://hal.science/hal-02295664v1">hal-0229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659v1">Réseaux GSM : des principes à la norme</text:a></text:p>
              <text:p text:style-name="Normal"><text:a xlink:type="simple" xlink:href="https://hal.science/search/index/?q=*&amp;authFullName_s=Xavier Lagrange">Xavier Lagrange</text:a><text:span>,</text:span><text:a xlink:type="simple" xlink:href="https://hal.science/search/index/?q=*&amp;authFullName_s=Philippe Godlewski">Philippe Godlewski</text:a><text:span>,</text:span><text:a xlink:type="simple" xlink:href="https://hal.science/search/index/?q=*&amp;authFullName_s=Sami Tabbane">Sami Tabbane</text:a></text:p>
              <text:p text:style-name="Normal"><text:span>Hermès Science, pp.515, 2000, 2-7462-0153-4</text:span></text:p>
              <text:p text:style-name="Normal"><text:span>Ouvrages</text:span></text:p>
              <text:p text:style-name="Normal"><text:a xlink:type="simple" xlink:href="https://hal.science/hal-02295659v1">hal-0229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75v1">Introduction aux Réseaux</text:a></text:p>
              <text:p text:style-name="Normal"><text:a xlink:type="simple" xlink:href="https://hal.science/search/index/?q=*&amp;authFullName_s=Xavier Lagrange">Xavier Lagrange</text:a><text:span>,</text:span><text:a xlink:type="simple" xlink:href="https://hal.science/search/index/?q=*&amp;authFullName_s=Dominique Seret">Dominique Seret</text:a></text:p>
              <text:p text:style-name="Normal"><text:span>Hermès, 1998, Collection pédagogique de télécommunication, Collection pédagogique de télécommunication, 2-86601-698-X</text:span></text:p>
              <text:p text:style-name="Normal"><text:span>Ouvrages</text:span></text:p>
              <text:p text:style-name="Normal"><text:a xlink:type="simple" xlink:href="https://hal.science/hal-02141175v1">hal-0214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77v1">Multiaccess, Mobility and Teletraffic for Wireless Communications</text:a></text:p>
              <text:p text:style-name="Normal"><text:a xlink:type="simple" xlink:href="https://hal.science/search/index/?q=*&amp;authFullName_s=Bijan Jabbari">Bijan Jabbari</text:a><text:span>,</text:span><text:a xlink:type="simple" xlink:href="https://hal.science/search/index/?q=*&amp;authFullName_s=Philippe Godlewski">Philippe Godlewski</text:a><text:span>,</text:span><text:a xlink:type="simple" xlink:href="https://hal.science/search/index/?q=*&amp;authFullName_s=Xavier Lagrange">Xavier Lagrange</text:a></text:p>
              <text:p text:style-name="Normal"><text:span>Kluwer Academic Publishers, 1996, The International Series in Engineering and Computer Science, The International Series in Engineering and Computer Science, 978-0792397427</text:span></text:p>
              <text:p text:style-name="Normal"><text:span>Ouvrages</text:span></text:p>
              <text:p text:style-name="Normal"><text:a xlink:type="simple" xlink:href="https://hal.science/hal-02141177v1">hal-02141177v1</text:a></text:p>
            </table:table-cell>
          </table:table-row>
        </table:table>
        <text:p text:style-name="P29"/>
        <text:p text:style-name="Heading2"><text:span text:style-name="T12">Chapitre d'ouvrage (11)</text:span></text:p>
        <text:p text:style-name="P31"/>
        <table:table table:name="695671" table:style-name="695671">
          <table:table-column table:style-name="695671.0"/>
          <table:table-row>
            <table:table-cell office:value-type="string">
              <text:p text:style-name="Normal"><text:a xlink:type="simple" xlink:href="https://hal.science/hal-04050030v1">Interface radio 5G</text:a></text:p>
              <text:p text:style-name="Normal"><text:a xlink:type="simple" xlink:href="https://hal.science/search/index/?q=*&amp;authFullName_s=Xavier Lagrange">Xavier Lagrange</text:a></text:p>
              <text:p text:style-name="Normal"><text:span>Techniques de l'ingénieur Réseaux Télécommunications</text:span><text:span>, Techniques de l'ingénieur, 2023,<text:s/></text:span><text:a xlink:type="simple" xlink:href="https://dx.doi.org/10.51257/a-v1-te8015">⟨10.51257/a-v1-te8015⟩</text:a></text:p>
              <text:p text:style-name="Normal"><text:span>Chapitre d'ouvrage</text:span></text:p>
              <text:p text:style-name="Normal"><text:a xlink:type="simple" xlink:href="https://hal.science/hal-04050030v1">hal-0405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044v1">Principes du réseau cœur 5G</text:a></text:p>
              <text:p text:style-name="Normal"><text:a xlink:type="simple" xlink:href="https://hal.science/search/index/?q=*&amp;authFullName_s=Xavier Lagrange">Xavier Lagrange</text:a></text:p>
              <text:p text:style-name="Normal"><text:span>Techniques de l'ingénieur Réseaux Télécommunications</text:span><text:span>, Techniques de l'ingénieur, 2022,<text:s/></text:span><text:a xlink:type="simple" xlink:href="https://dx.doi.org/10.51257/a-v1-te8012">⟨10.51257/a-v1-te8012⟩</text:a></text:p>
              <text:p text:style-name="Normal"><text:span>Chapitre d'ouvrage</text:span></text:p>
              <text:p text:style-name="Normal"><text:a xlink:type="simple" xlink:href="https://hal.science/hal-03932044v1">hal-0393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76v1">Principes de fonctionnement de l'interface radio LTE</text:a></text:p>
              <text:p text:style-name="Normal"><text:a xlink:type="simple" xlink:href="https://hal.science/search/index/?q=*&amp;authFullName_s=Xavier Lagrange">Xavier Lagrange</text:a></text:p>
              <text:p text:style-name="Normal"><text:span>Techniques de l'ingénieur : technologies de l'information</text:span><text:span>, TE7374, Techniques de l'ingénieur, 2013, Réseaux et télécommunications, Réseaux cellulaires,<text:s/></text:span><text:a xlink:type="simple" xlink:href="https://dx.doi.org/10.51257/a-v1-te7374">⟨10.51257/a-v1-te7374⟩</text:a></text:p>
              <text:p text:style-name="Normal"><text:span>Chapitre d'ouvrage</text:span></text:p>
              <text:p text:style-name="Normal"><text:a xlink:type="simple" xlink:href="https://hal.science/hal-02134776v1">hal-0213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239v1">Principe de la transmission OFDM - Utilisation dans les systèmes cellulaires</text:a></text:p>
              <text:p text:style-name="Normal"><text:a xlink:type="simple" xlink:href="https://hal.science/search/index/?q=*&amp;authFullName_s=Xavier Lagrange">Xavier Lagrange</text:a></text:p>
              <text:p text:style-name="Normal"><text:span>Les techniques de l'ingénieur</text:span><text:span>, TE7372, Techniques de l'ingénieur, 2012, Réseaux et télécommunications, Réseaux cellulaires,<text:s/></text:span><text:a xlink:type="simple" xlink:href="https://dx.doi.org/10.51257/a-v1-te7372">⟨10.51257/a-v1-te7372⟩</text:a></text:p>
              <text:p text:style-name="Normal"><text:span>Chapitre d'ouvrage</text:span></text:p>
              <text:p text:style-name="Normal"><text:a xlink:type="simple" xlink:href="https://hal.science/hal-02135239v1">hal-0213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02v1">Evaluation of multicast scheduling and clustering schemes with packet-level macro diversity in high-speed cellular networks</text:a></text:p>
              <text:p text:style-name="Normal"><text:a xlink:type="simple" xlink:href="https://hal.science/search/index/?q=*&amp;authFullName_s=Neila El Heni">Neila El Heni</text:a><text:span>,</text:span><text:a xlink:type="simple" xlink:href="https://hal.science/search/index/?q=*&amp;authFullName_s=Xavier Lagrange">Xavier Lagrange</text:a></text:p>
              <text:p text:style-name="Normal"><text:span>e-Business and Telecommunications</text:span><text:span>, 48, Springer Berlin Heidelberg, pp.453 - 466, 2008, Communications in Computer and Information Science, 978-3-642-05196-8.<text:s/></text:span><text:a xlink:type="simple" xlink:href="https://dx.doi.org/10.1007/978-3-642-05197-5">⟨10.1007/978-3-642-05197-5⟩</text:a></text:p>
              <text:p text:style-name="Normal"><text:span>Chapitre d'ouvrage</text:span></text:p>
              <text:p text:style-name="Normal"><text:a xlink:type="simple" xlink:href="https://hal.science/hal-02295702v1">hal-0229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80v1">Technologie Bluetooth</text:a></text:p>
              <text:p text:style-name="Normal"><text:a xlink:type="simple" xlink:href="https://hal.science/search/index/?q=*&amp;authFullName_s=Xavier Lagrange">Xavier Lagrange</text:a><text:span>,</text:span><text:a xlink:type="simple" xlink:href="https://hal.science/search/index/?q=*&amp;authFullName_s=Laurence Rouille">Laurence Rouille</text:a></text:p>
              <text:p text:style-name="Normal"><text:span>Techniques de l'Ingénieur, TE7410</text:span><text:span>, pp.1 - 18, 2007</text:span></text:p>
              <text:p text:style-name="Normal"><text:span>Chapitre d'ouvrage</text:span></text:p>
              <text:p text:style-name="Normal"><text:a xlink:type="simple" xlink:href="https://hal.science/hal-02141180v1">hal-0214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667v1">Analyse de performances des réseaux cellulaires</text:a></text:p>
              <text:p text:style-name="Normal"><text:a xlink:type="simple" xlink:href="https://hal.science/search/index/?q=*&amp;authFullName_s=Xavier Lagrange">Xavier Lagrange</text:a></text:p>
              <text:p text:style-name="Normal"><text:span>Les réseaux radiomobiles, Xavier Lagrange</text:span><text:span>, Hermès Science, Collection IC2, pp.123 - 153, 2000</text:span></text:p>
              <text:p text:style-name="Normal"><text:span>Chapitre d'ouvrage</text:span></text:p>
              <text:p text:style-name="Normal"><text:a xlink:type="simple" xlink:href="https://hal.science/hal-02295667v1">hal-0229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672v1">Capacité cellulaire des systèmes radiomobiles</text:a></text:p>
              <text:p text:style-name="Normal"><text:a xlink:type="simple" xlink:href="https://hal.science/search/index/?q=*&amp;authFullName_s=Xavier Lagrange">Xavier Lagrange</text:a><text:span>,</text:span><text:a xlink:type="simple" xlink:href="https://hal.science/search/index/?q=*&amp;authFullName_s=Claudiu Mihailescu">Claudiu Mihailescu</text:a></text:p>
              <text:p text:style-name="Normal"><text:span>Les réseaux radiomobiles, Xavier Lagrange</text:span><text:span>, Hermès Science, Collection IC2, pp.155 - 173, 2000</text:span></text:p>
              <text:p text:style-name="Normal"><text:span>Chapitre d'ouvrage</text:span></text:p>
              <text:p text:style-name="Normal"><text:a xlink:type="simple" xlink:href="https://hal.science/hal-02295672v1">hal-0229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81v1">Teletraffic analysis of reversible hierarchical cellular networks</text:a></text:p>
              <text:p text:style-name="Normal"><text:a xlink:type="simple" xlink:href="https://hal.science/search/index/?q=*&amp;authFullName_s=Xavier Lagrange">Xavier Lagrange</text:a></text:p>
              <text:p text:style-name="Normal"><text:span>Multiaccess, Mobility and Teletraffic, Vol 3</text:span><text:span>, Kluwer Academic Publishers, 1999, 978-0-7923-8353-6</text:span></text:p>
              <text:p text:style-name="Normal"><text:span>Chapitre d'ouvrage</text:span></text:p>
              <text:p text:style-name="Normal"><text:a xlink:type="simple" xlink:href="https://hal.science/hal-02141181v1">hal-0214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85v1">Resource Allocation for Integrated Voice/WWW Traffic in UMTS/TDD Systems</text:a></text:p>
              <text:p text:style-name="Normal"><text:a xlink:type="simple" xlink:href="https://hal.science/search/index/?q=*&amp;authFullName_s=Claudiu Mihailescu">Claudiu Mihailescu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Philippe Godlewski">Philippe Godlewski</text:a></text:p>
              <text:p text:style-name="Normal"><text:span>Multiaccess, Mobility and Teletraffic in Wireless Communications : Volume 4</text:span><text:span>, Kluwer Academic Publishers, 1999, 978-0-7923-8651-3</text:span></text:p>
              <text:p text:style-name="Normal"><text:span>Chapitre d'ouvrage</text:span></text:p>
              <text:p text:style-name="Normal"><text:a xlink:type="simple" xlink:href="https://hal.science/hal-02141185v1">hal-0214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78v1">Admission Policy in Wireless Systems with Overlapping Coverage</text:a></text:p>
              <text:p text:style-name="Normal"><text:a xlink:type="simple" xlink:href="https://hal.science/search/index/?q=*&amp;authFullName_s=Xavier Lagrange">Xavier Lagrange</text:a></text:p>
              <text:p text:style-name="Normal"><text:span>Multiaccess, mobility and teletraffic : advances in wireless networks</text:span><text:span>, Kluwer Academic Publishers, pp.315 - 326, 1998, 0792380916</text:span></text:p>
              <text:p text:style-name="Normal"><text:span>Chapitre d'ouvrage</text:span></text:p>
              <text:p text:style-name="Normal"><text:a xlink:type="simple" xlink:href="https://hal.science/hal-02141178v1">hal-02141178v1</text:a></text:p>
            </table:table-cell>
          </table:table-row>
        </table:table>
        <text:p text:style-name="P32"/>
        <text:p text:style-name="Heading2"><text:span text:style-name="T13">Brevet (1)</text:span></text:p>
        <text:p text:style-name="P34"/>
        <table:table table:name="401faa" table:style-name="401faa">
          <table:table-column table:style-name="401faa.0"/>
          <table:table-row>
            <table:table-cell office:value-type="string">
              <text:p text:style-name="Normal"><text:a xlink:type="simple" xlink:href="https://hal.science/hal-01184987v1">Procédé de transmission de données entre des terminaux et une station centrale, terminal, station centrale, signaux, produit programme d'ordinateur et moyen de stockage correspondants</text:a></text:p>
              <text:p text:style-name="Normal"><text:a xlink:type="simple" xlink:href="https://hal.science/search/index/?q=*&amp;authFullName_s=Xavier Lagrange">Xavier Lagrange</text:a></text:p>
              <text:p text:style-name="Normal"><text:span>France, N° de brevet: FR2943884A1. 9775; 10080. 2010</text:span></text:p>
              <text:p text:style-name="Normal"><text:span>Brevet</text:span></text:p>
              <text:p text:style-name="Normal"><text:a xlink:type="simple" xlink:href="https://hal.science/hal-01184987v1">hal-01184987v1</text:a></text:p>
            </table:table-cell>
          </table:table-row>
        </table:table>
        <text:p text:style-name="P35"/>
        <text:p text:style-name="Heading2"><text:span text:style-name="T14">Autre publication scientifique (3)</text:span></text:p>
        <text:p text:style-name="P37"/>
        <table:table table:name="d3be83" table:style-name="d3be83">
          <table:table-column table:style-name="d3be83.0"/>
          <table:table-row>
            <table:table-cell office:value-type="string">
              <text:p text:style-name="Normal"><text:a xlink:type="simple" xlink:href="https://hal.science/hal-05257163v1">Overcoming the Technical Hurdles of IoT Adoption: the FITNESS Project Vision and Insights</text:a></text:p>
              <text:p text:style-name="Normal"><text:a xlink:type="simple" xlink:href="https://hal.science/search/index/?q=*&amp;authFullName_s=Nicolas Cassiau">Nicolas Cassiau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Guillaume Andrieux">Guillaume Andrieux</text:a><text:span>,</text:span><text:a xlink:type="simple" xlink:href="https://hal.science/search/index/?q=*&amp;authFullName_s=Walid Bechkit">Walid Bechkit</text:a><text:span>et al.</text:span></text:p>
              <text:p text:style-name="Normal"><text:span>2025,<text:s/></text:span><text:a xlink:type="simple" xlink:href="https://dx.doi.org/10.5281/zenodo.17119689">⟨10.5281/zenodo.17119689⟩</text:a></text:p>
              <text:p text:style-name="Normal"><text:span>Autre publication scientifique</text:span></text:p>
              <text:p text:style-name="Normal"><text:a xlink:type="simple" xlink:href="https://hal.science/hal-05257163v1">hal-0525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264v1">SMS over LTE: services, architecture and protocols</text:a></text:p>
              <text:p text:style-name="Normal"><text:a xlink:type="simple" xlink:href="https://hal.science/search/index/?q=*&amp;authFullName_s=Diana-Minodora Ciuraru">Diana-Minodora Ciuraru</text:a><text:span>,</text:span><text:a xlink:type="simple" xlink:href="https://hal.science/search/index/?q=*&amp;authFullName_s=Lavinia Hilohi">Lavinia Hilohi</text:a><text:span>,</text:span><text:a xlink:type="simple" xlink:href="https://hal.science/search/index/?q=*&amp;authFullName_s=Antoine Mercier">Antoine Mercier</text:a><text:span>,</text:span><text:a xlink:type="simple" xlink:href="https://hal.science/search/index/?q=*&amp;authFullName_s=Xavier Lagrange">Xavier Lagrange</text:a></text:p>
              <text:p text:style-name="Normal"><text:span>2013, pp.62</text:span></text:p>
              <text:p text:style-name="Normal"><text:span>Autre publication scientifique</text:span></text:p>
              <text:p text:style-name="Normal"><text:a xlink:type="simple" xlink:href="https://hal.science/hal-00814264v1">hal-0081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621v1">Architecture and Protocols of EPC-LTE with relay</text:a></text:p>
              <text:p text:style-name="Normal"><text:a xlink:type="simple" xlink:href="https://hal.science/search/index/?q=*&amp;authFullName_s=Yangyang Chen">Yangyang Chen</text:a><text:span>,</text:span><text:a xlink:type="simple" xlink:href="https://hal.science/search/index/?q=*&amp;authFullName_s=Xavier Lagrange">Xavier Lagrange</text:a></text:p>
              <text:p text:style-name="Normal"><text:span>2013, pp.25</text:span></text:p>
              <text:p text:style-name="Normal"><text:span>Autre publication scientifique</text:span></text:p>
              <text:p text:style-name="Normal"><text:a xlink:type="simple" xlink:href="https://hal.science/hal-00830621v1">hal-00830621v1</text:a></text:p>
            </table:table-cell>
          </table:table-row>
        </table:table>
        <text:p text:style-name="P38"/>
        <text:p text:style-name="Heading2"><text:span text:style-name="T15">Rapport (3)</text:span></text:p>
        <text:p text:style-name="P40"/>
        <table:table table:name="ff577c" table:style-name="ff577c">
          <table:table-column table:style-name="ff577c.0"/>
          <table:table-row>
            <table:table-cell office:value-type="string">
              <text:p text:style-name="Normal"><text:a xlink:type="simple" xlink:href="https://imt-atlantique.hal.science/hal-03274500v1">Mobilité réseau robuste pour service de téléexpertise vétérinaire par lunettes connectées</text:a></text:p>
              <text:p text:style-name="Normal"><text:a xlink:type="simple" xlink:href="https://hal.science/search/index/?q=*&amp;authFullName_s=Mohamed Lamine Koma">Mohamed Lamine Koma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Laëtitia Dorso">Laëtitia Dorso</text:a><text:span>,</text:span><text:a xlink:type="simple" xlink:href="https://hal.science/search/index/?q=*&amp;authFullName_s=Xavier Lagrange">Xavier Lagrange</text:a><text:span>et al.</text:span></text:p>
              <text:p text:style-name="Normal"><text:span>[Rapport de recherche] RR-2021-01-SRCD, IMT ATLANTIQUE. 2021</text:span></text:p>
              <text:p text:style-name="Normal"><text:span>Rapport</text:span><text:span><text:s/>(rapport de recherche)</text:span></text:p>
              <text:p text:style-name="Normal"><text:a xlink:type="simple" xlink:href="https://imt-atlantique.hal.science/hal-03274500v1">hal-0327450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2949519v1">Computation of the probability of error for HARQ-CC with macro-diversity based on MRC.</text:a></text:p>
              <text:p text:style-name="Normal"><text:a xlink:type="simple" xlink:href="https://hal.science/search/index/?q=*&amp;authFullName_s=Tania Alhajj">Tania Alhajj</text:a><text:span>,</text:span><text:a xlink:type="simple" xlink:href="https://hal.science/search/index/?q=*&amp;authFullName_s=Xavier Lagrange">Xavier Lagrange</text:a></text:p>
              <text:p text:style-name="Normal"><text:span>[Research Report] RR-2020-01-SRCD, IMT ATLANTIQUE. 2020</text:span></text:p>
              <text:p text:style-name="Normal"><text:span>Rapport</text:span><text:span><text:s/>(rapport de recherche)</text:span></text:p>
              <text:p text:style-name="Normal"><text:a xlink:type="simple" xlink:href="https://imt.hal.science/hal-02949519v1">hal-0294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01v1">Overview of evolved Multimedia Broadcast Multicast Services (eMBMS)</text:a></text:p>
              <text:p text:style-name="Normal"><text:a xlink:type="simple" xlink:href="https://hal.science/search/index/?q=*&amp;authFullName_s=Muhammad Moiz Anis">Muhammad Moiz Anis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Ramesh Pyndiah">Ramesh Pyndiah</text:a></text:p>
              <text:p text:style-name="Normal"><text:span>[Research Report] RR-2016-01-RSM, Dépt. Réseaux, Sécurité et Multimédia (Institut Mines-Télécom-Télécom Bretagne-UEB); Institut de recherche en informatique et systèmes aléatoires (UMR CNRS 6074 - Université de Rennes 1 - INRIA - INSA de Rennes - ENS de Cachan - Télécom Bretagne - Université de Bretagne Sud); Usman Institute of Technology - Hamdard University (.); Laboratoire en sciences et technologies de l'information, de la communication et de la connaissance (UMR CNRS 6285 - Télécom Bretagne - Université de Bretagne Occidentale - Université de Bretagne Sud); Dépt. Signal et Communications (Institut Mines-Télécom-Télécom Bretagne-UEB); Direction scientifique (Institut Mines-Télécom -Télécom Bretagne). 2016, pp.48</text:span></text:p>
              <text:p text:style-name="Normal"><text:span>Rapport</text:span><text:span><text:s/>(rapport de recherche)</text:span></text:p>
              <text:p text:style-name="Normal"><text:a xlink:type="simple" xlink:href="https://hal.science/hal-01291201v1">hal-01291201v1</text:a></text:p>
            </table:table-cell>
          </table:table-row>
        </table:table>
        <text:p text:style-name="P41"/>
        <text:p text:style-name="Heading2"><text:span text:style-name="T16">HDR (1)</text:span></text:p>
        <text:p text:style-name="P43"/>
        <table:table table:name="80b112" table:style-name="80b112">
          <table:table-column table:style-name="80b112.0"/>
          <table:table-row>
            <table:table-cell office:value-type="string">
              <text:p text:style-name="Normal"><text:a xlink:type="simple" xlink:href="https://imt-atlantique.hal.science/tel-02467000v1">Allocation de ressources radios dans les réseaux radiomobiles</text:a></text:p>
              <text:p text:style-name="Normal"><text:a xlink:type="simple" xlink:href="https://hal.science/search/index/?q=*&amp;authFullName_s=Xavier Lagrange">Xavier Lagrange</text:a></text:p>
              <text:p text:style-name="Normal"><text:span>Réseaux et télécommunications [cs.NI]. Université Paris 13, 2000</text:span></text:p>
              <text:p text:style-name="Normal"><text:span>HDR</text:span></text:p>
              <text:p text:style-name="Normal"><text:a xlink:type="simple" xlink:href="https://imt-atlantique.hal.science/tel-02467000v1">tel-02467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Lagrange</dc:title>
    <dc:subject/>
    <dc:description>CV</dc:description>
    <dc:creator/>
    <dc:date>2026-05-02T11:23:38.000</dc:date>
    <meta:generator>PHPWord</meta:generator>
    <meta:initial-creator>CCSD</meta:initial-creator>
    <meta:creation-date>2026-05-02T11:23:38.000</meta:creation-date>
    <meta:keyword/>
    <meta:user-defined meta:name="Category"/>
    <meta:user-defined meta:name="Company"/>
    <meta:user-defined meta:name="Manager"/>
  </office:meta>
</office:document-meta>
</file>