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8d83" style:family="table">
      <style:table-properties style:rel-width="100" table:align="center"/>
    </style:style>
    <style:style style:name="908d83.0" style:family="table-column">
      <style:table-column-properties style:column-width="0.00cm"/>
    </style:style>
    <style:style style:name="bc2911" style:family="table">
      <style:table-properties style:rel-width="100" table:align="center"/>
    </style:style>
    <style:style style:name="bc2911.0" style:family="table-column">
      <style:table-column-properties style:column-width="0.00cm"/>
    </style:style>
    <style:style style:name="a8b03b" style:family="table">
      <style:table-properties style:rel-width="100" table:align="center"/>
    </style:style>
    <style:style style:name="a8b03b.0" style:family="table-column">
      <style:table-column-properties style:column-width="0.00cm"/>
    </style:style>
    <style:style style:name="5ef670" style:family="table">
      <style:table-properties style:rel-width="100" table:align="center"/>
    </style:style>
    <style:style style:name="5ef670.0" style:family="table-column">
      <style:table-column-properties style:column-width="0.00cm"/>
    </style:style>
    <style:style style:name="fa207f" style:family="table">
      <style:table-properties style:rel-width="100" table:align="center"/>
    </style:style>
    <style:style style:name="fa2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ehmann<text:s/></text:span><text:span text:style-name="T2">Doctorant en Géographie et Aménag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lehmann">xavier-leh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64-9804">0000-0002-4664-980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1544846">154484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6)</text:span></text:p>
        <text:p text:style-name="P18"/>
        <table:table table:name="908d83" table:style-name="908d83">
          <table:table-column table:style-name="908d83.0"/>
          <table:table-row>
            <table:table-cell office:value-type="string">
              <text:p text:style-name="Normal"><text:a xlink:type="simple" xlink:href="https://hal.science/hal-05606697v1">A Node-Place-Accessibility-Ridership-per-Time Model to Evaluate Micromobility-friendly Transit-Oriented Development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Node, networks, and territories. Integrating railway systems between heritage and regeneration</text:span><text:span>, Apr 2026, Sapienza Università di Roma, France</text:span></text:p>
              <text:p text:style-name="Normal"><text:span>Communication dans un congrès</text:span></text:p>
              <text:p text:style-name="Normal"><text:a xlink:type="simple" xlink:href="https://hal.science/hal-05606697v1">hal-056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00v1">Les enjeux de l’accessibilité aux commerces et services dans les aires métropolitaines du Maroc : l’exemple du Grand Rabat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Ikrame Laadssi">Ikrame Laadssi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Pierre Frankhauser">Pierre Frankhauser</text:a></text:p>
              <text:p text:style-name="Normal"><text:span>"Commerce(s) en mouvement" Colloque international de la Commission Commerce de l'AIGF</text:span><text:span>, AIGF; CNFG, Nov 2025, Marrakech, Maroc</text:span></text:p>
              <text:p text:style-name="Normal"><text:span>Communication dans un congrès</text:span></text:p>
              <text:p text:style-name="Normal"><text:a xlink:type="simple" xlink:href="https://hal.science/hal-05478200v1">hal-0547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43v1">La mobilité au Maroc pendant les événements sportifs internationaux : Comment équilibrer accessibilité, sécurité et durabilité ?</text:a></text:p>
              <text:p text:style-name="Normal"><text:a xlink:type="simple" xlink:href="https://hal.science/search/index/?q=*&amp;authFullName_s=Ikrame Laadssi">Ikrame Laadssi</text:a><text:span>,</text:span><text:a xlink:type="simple" xlink:href="https://hal.science/search/index/?q=*&amp;authFullName_s=Xavier Lehmann">Xavier Lehmann</text:a></text:p>
              <text:p text:style-name="Normal"><text:span>7èmes Rencontres Francophones Transport Mobilité (RFTM)</text:span><text:span>, ULCO; LEM, 2025, Dunkerque, France</text:span></text:p>
              <text:p text:style-name="Normal"><text:span>Communication dans un congrès</text:span></text:p>
              <text:p text:style-name="Normal"><text:a xlink:type="simple" xlink:href="https://hal.science/hal-05478143v1">hal-0547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068v1">Fractalopolis : un outil d’aide à la décision pour une approche multi-échelle des projets de territoire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Pierre Frankhauser">Pierre Frankhauser</text:a><text:span>,</text:span><text:a xlink:type="simple" xlink:href="https://hal.science/search/index/?q=*&amp;authFullName_s=Olivier Bonin">Olivier Bonin</text:a></text:p>
              <text:p text:style-name="Normal"><text:span>26èmes Rencontres Internationales en Urbanisme de l'APERAU</text:span><text:span>, École d’urbanisme de Paris, Jun 2025, Champs-sur-Marne, France</text:span></text:p>
              <text:p text:style-name="Normal"><text:span>Communication dans un congrès</text:span></text:p>
              <text:p text:style-name="Normal"><text:a xlink:type="simple" xlink:href="https://hal.science/hal-05102068v1">hal-051020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82048v1">Enhancing Transit-Oriented Development with Micro-mobility: A Renewed Node-Place Index Approach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Transport and Geography: Sustainable transit-oriented development (STOD): new perspectives and advances</text:span><text:span>, International Geographical Congress, Aug 2024, Dublin, Ireland</text:span></text:p>
              <text:p text:style-name="Normal"><text:span>Communication dans un congrès</text:span></text:p>
              <text:p text:style-name="Normal"><text:a xlink:type="simple" xlink:href="https://enpc.hal.science/hal-04682048v1">hal-0468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73v1">Multi-Scale Analysis of Accessibility to Shops, Services, and Green Spaces in the Rabat-Salé Conurbation in Morocco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Ikrame Laadssi">Ikrame Laadssi</text:a></text:p>
              <text:p text:style-name="Normal"><text:span>People-City-Transport 2024</text:span><text:span>, Czech Technical University in Prague, Nov 2024, Prague, Czech Republic</text:span></text:p>
              <text:p text:style-name="Normal"><text:span>Communication dans un congrès</text:span></text:p>
              <text:p text:style-name="Normal"><text:a xlink:type="simple" xlink:href="https://hal.science/hal-04787673v1">hal-047876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20714v1">Revisiter le modèle de « nœud-lieu » pour évaluer et classifier les quartiers de gare de la région Hauts-de-Franc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Les variations de l'insertion urbaine des gares françaises et leur classification</text:span><text:span>, Séminaire du Laboratoire Ville Mobilité Transport, Jun 2024, Paris, France</text:span></text:p>
              <text:p text:style-name="Normal"><text:span>Communication dans un congrès</text:span></text:p>
              <text:p text:style-name="Normal"><text:a xlink:type="simple" xlink:href="https://enpc.hal.science/hal-04620714v1">hal-046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89v1">Repositioning the 15-minute city concept in a multi-scale spatial reading: the contributions of the Fractalopolis methodology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Pierre Frankhauser">Pierre Frankhauser</text:a><text:span>,</text:span><text:a xlink:type="simple" xlink:href="https://hal.science/search/index/?q=*&amp;authFullName_s=Olivier Bonin">Olivier Bonin</text:a></text:p>
              <text:p text:style-name="Normal"><text:span>AESOP Annual Congress</text:span><text:span>, Science-Po Paris, Jul 2024, Paris, France</text:span></text:p>
              <text:p text:style-name="Normal"><text:span>Communication dans un congrès</text:span></text:p>
              <text:p text:style-name="Normal"><text:a xlink:type="simple" xlink:href="https://hal.science/hal-04647589v1">hal-046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40v1">L’apport des cartes mentales pour saisir les représentations des territoires et des pratiques : regards croisés sur les formes d’appropriation de l’espace par les modes actifs à Marne-la-Vallée et Mexico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Eliott Ducharme">Eliott Ducharme</text:a></text:p>
              <text:p text:style-name="Normal"><text:span>Interroger et représenter les territoires à partir des expériences individuelles : L’apport des méthodes sensibles</text:span><text:span>, Laboratoire Ville Mobilité Transport (LVMT), Mar 2023, Paris, France</text:span></text:p>
              <text:p text:style-name="Normal"><text:span>Communication dans un congrès</text:span></text:p>
              <text:p text:style-name="Normal"><text:a xlink:type="simple" xlink:href="https://hal.science/hal-04460740v1">hal-044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59v1">Evaluating the accessibility of territories, a multi-scale fractal approach to proximity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Walid Al-Shaar">Walid Al-Shaar</text:a><text:span>,</text:span><text:a xlink:type="simple" xlink:href="https://hal.science/search/index/?q=*&amp;authFullName_s=Olivier Bonin">Olivier Bonin</text:a></text:p>
              <text:p text:style-name="Normal"><text:span>ECTQG 2023 - European Colloquium on Theoretical and Quantitative Geography</text:span><text:span>, CITTA, Sep 2023, Braga, Portugal</text:span></text:p>
              <text:p text:style-name="Normal"><text:span>Communication dans un congrès</text:span></text:p>
              <text:p text:style-name="Normal"><text:a xlink:type="simple" xlink:href="https://hal.science/hal-04460359v1">hal-044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84v1">Définir des paramètres d’accessibilité aux commerces pour évaluer la marchabilité des territoires : Que nous disent les documents d’urbanisme ?</text:a></text:p>
              <text:p text:style-name="Normal"><text:a xlink:type="simple" xlink:href="https://hal.science/search/index/?q=*&amp;authFullName_s=Xavier Lehmann">Xavier Lehmann</text:a></text:p>
              <text:p text:style-name="Normal"><text:span>5èmes Rencontres Francophones Transport Mobilité (RFTM)</text:span><text:span>, ThéMA, Jun 2023, Dijon, France</text:span></text:p>
              <text:p text:style-name="Normal"><text:span>Communication dans un congrès</text:span></text:p>
              <text:p text:style-name="Normal"><text:a xlink:type="simple" xlink:href="https://hal.science/hal-04460184v1">hal-0446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09v1">Les commerces et services : enjeux de classification pour évaluer la durabilité et planifier les territoires</text:a></text:p>
              <text:p text:style-name="Normal"><text:a xlink:type="simple" xlink:href="https://hal.science/search/index/?q=*&amp;authFullName_s=Xavier Lehmann">Xavier Lehmann</text:a></text:p>
              <text:p text:style-name="Normal"><text:span>Congrès de fondation de l’Association Internationale de Géographie Francophone (AIGF)</text:span><text:span>, INAU, Jun 2023, Rabat, Maroc</text:span></text:p>
              <text:p text:style-name="Normal"><text:span>Communication dans un congrès</text:span></text:p>
              <text:p text:style-name="Normal"><text:a xlink:type="simple" xlink:href="https://hal.science/hal-04460309v1">hal-044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55v1">Quels concepts formels d’accessibilité mobiliser pour aménager plus durablement les territoires en favorisant les modes actifs ?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Olivier Bonin">Olivier Bonin</text:a></text:p>
              <text:p text:style-name="Normal"><text:span>Quinzièmes Rencontres de Théo Quant</text:span><text:span>, UMR ThéMA, Feb 2022, Besançon, France</text:span></text:p>
              <text:p text:style-name="Normal"><text:span>Communication dans un congrès</text:span></text:p>
              <text:p text:style-name="Normal"><text:a xlink:type="simple" xlink:href="https://hal.science/hal-04460555v1">hal-0446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00v1">Aménager les territoires pour favoriser les mobilités actives : le concept d’accessibilité au prisme des pratiques spatiales des habitants de Marne-la-Vallée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Olivier Bonin">Olivier Bonin</text:a></text:p>
              <text:p text:style-name="Normal"><text:span>4èmes Rencontres Francophone Transport Mobilité (RFTM)</text:span><text:span>, LISER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4460100v1">hal-044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54v1">L’accessibilité comme atout des villes intermédiaires ? Un usage de la modélisation fractale pour une approche multi-échelle</text:a></text:p>
              <text:p text:style-name="Normal"><text:a xlink:type="simple" xlink:href="https://hal.science/search/index/?q=*&amp;authFullName_s=Xavier Lehmann">Xavier Lehmann</text:a></text:p>
              <text:p text:style-name="Normal"><text:span>Séminaire La ville intermédiaire comme modèle de durabilité</text:span><text:span>, Laboratoire CEDETE; Université d'Orléans, Sep 2021, Orléans ( visioconférence), France</text:span></text:p>
              <text:p text:style-name="Normal"><text:span>Communication dans un congrès</text:span></text:p>
              <text:p text:style-name="Normal"><text:a xlink:type="simple" xlink:href="https://hal.science/hal-04460654v1">hal-044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71v1">L’accès aux services et commerces</text:a></text:p>
              <text:p text:style-name="Normal"><text:a xlink:type="simple" xlink:href="https://hal.science/search/index/?q=*&amp;authFullName_s=Pierre Frankhauser">Pierre Frankhauser</text:a><text:span>,</text:span><text:a xlink:type="simple" xlink:href="https://hal.science/search/index/?q=*&amp;authFullName_s=Xavier Lehmann">Xavier Lehmann</text:a><text:span>,</text:span><text:a xlink:type="simple" xlink:href="https://hal.science/search/index/?q=*&amp;authFullName_s=Olivier Bonin">Olivier Bonin</text:a></text:p>
              <text:p text:style-name="Normal"><text:span>Quatorzièmes Rencontres de Théo Quant</text:span><text:span>, Laboratoire TheMA - UMR 6049, Feb 2019, Besançon, France</text:span></text:p>
              <text:p text:style-name="Normal"><text:span>Communication dans un congrès</text:span></text:p>
              <text:p text:style-name="Normal"><text:a xlink:type="simple" xlink:href="https://hal.science/hal-02066571v1">hal-02066571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bc2911" table:style-name="bc2911">
          <table:table-column table:style-name="bc2911.0"/>
          <table:table-row>
            <table:table-cell office:value-type="string">
              <text:p text:style-name="Normal"><text:a xlink:type="simple" xlink:href="https://hal.science/hal-05397212v1">A Node-Place-Accessibility-Ridership-per-Time Model to Evaluate Micromobility-friendly Transit-Oriented Development Potential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212v1">hal-05397212v1</text:a></text:p>
            </table:table-cell>
          </table:table-row>
        </table:table>
        <text:p text:style-name="P22"/>
        <text:p text:style-name="Heading2"><text:span text:style-name="T10">Article dans une revue (2)</text:span></text:p>
        <text:p text:style-name="P24"/>
        <table:table table:name="a8b03b" table:style-name="a8b03b">
          <table:table-column table:style-name="a8b03b.0"/>
          <table:table-row>
            <table:table-cell office:value-type="string">
              <text:p text:style-name="Normal"><text:a xlink:type="simple" xlink:href="https://hal.science/hal-05105082v1">Decoding the geometry of growth: unveiled urban complexity, fractality and spatial dynamics in Île-de-France</text:a></text:p>
              <text:p text:style-name="Normal"><text:a xlink:type="simple" xlink:href="https://hal.science/search/index/?q=*&amp;authFullName_s=Walid Al-Shaar">Walid Al-Shaar</text:a><text:span>,</text:span><text:a xlink:type="simple" xlink:href="https://hal.science/search/index/?q=*&amp;authFullName_s=Xavier Lehmann">Xavier Lehmann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Pierre Frankhauser">Pierre Frankhauser</text:a><text:span>,</text:span><text:a xlink:type="simple" xlink:href="https://hal.science/search/index/?q=*&amp;authFullName_s=Tatiana Seregina">Tatiana Seregina</text:a><text:span>et al.</text:span></text:p>
              <text:p text:style-name="Normal"><text:span>Modeling Earth Systems and Environment</text:span><text:span>, 2025,<text:s/></text:span><text:a xlink:type="simple" xlink:href="https://dx.doi.org/10.1007/s41748-025-00690-3">⟨10.1007/s41748-025-00690-3⟩</text:a></text:p>
              <text:p text:style-name="Normal"><text:span>Article dans une revue</text:span></text:p>
              <text:p text:style-name="Normal"><text:a xlink:type="simple" xlink:href="https://hal.science/hal-05105082v1">hal-0510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15v1">La proximité, une question de typologie(s) ?</text:a></text:p>
              <text:p text:style-name="Normal"><text:a xlink:type="simple" xlink:href="https://hal.science/search/index/?q=*&amp;authFullName_s=Xavier Lehmann">Xavier Lehmann</text:a></text:p>
              <text:p text:style-name="Normal"><text:span>GéoProximitéS</text:span><text:span>, 2023, 0 | 2023 – Ma Proximité</text:span></text:p>
              <text:p text:style-name="Normal"><text:span>Article dans une revue</text:span></text:p>
              <text:p text:style-name="Normal"><text:a xlink:type="simple" xlink:href="https://hal.science/hal-04460415v1">hal-04460415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5ef670" table:style-name="5ef670">
          <table:table-column table:style-name="5ef670.0"/>
          <table:table-row>
            <table:table-cell office:value-type="string">
              <text:p text:style-name="Normal"><text:a xlink:type="simple" xlink:href="https://hal.science/hal-04493801v1">Analyse multi-échelle de l’accessibilité aux aménités urbaines : le cas de l’agglomération Rabat-Salé-Témara au Maroc</text:a></text:p>
              <text:p text:style-name="Normal"><text:a xlink:type="simple" xlink:href="https://hal.science/search/index/?q=*&amp;authFullName_s=Xavier Lehmann">Xavier Lehmann</text:a><text:span>,</text:span><text:a xlink:type="simple" xlink:href="https://hal.science/search/index/?q=*&amp;authFullName_s=Ikrame Laadssi">Ikrame Laadssi</text:a></text:p>
              <text:p text:style-name="Normal"><text:span>Seizièmes Rencontres de Théo Quant</text:span><text:span>, Feb 2024, Besançon, France</text:span></text:p>
              <text:p text:style-name="Normal"><text:span>Poster de conférence</text:span></text:p>
              <text:p text:style-name="Normal"><text:a xlink:type="simple" xlink:href="https://hal.science/hal-04493801v1">hal-0449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09v1">Mesurer l’accessibilité aux aménités avec Fractalopolis : le cas de la distribution alimentaire dans l’Est parisien</text:a></text:p>
              <text:p text:style-name="Normal"><text:a xlink:type="simple" xlink:href="https://hal.science/search/index/?q=*&amp;authFullName_s=Xavier Lehmann">Xavier Lehmann</text:a></text:p>
              <text:p text:style-name="Normal"><text:span>Colloque international • Les transitions de la distribution alimentaire : formes, localisations et acteurs</text:span><text:span>, Nov 2023, Liège, Belgique</text:span></text:p>
              <text:p text:style-name="Normal"><text:span>Poster de conférence</text:span></text:p>
              <text:p text:style-name="Normal"><text:a xlink:type="simple" xlink:href="https://hal.science/hal-04460509v1">hal-044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67v1">L’accessibilité comme modèle de durabilité des territoires ? Cadre théorique et perspectives de recherche</text:a></text:p>
              <text:p text:style-name="Normal"><text:a xlink:type="simple" xlink:href="https://hal.science/search/index/?q=*&amp;authFullName_s=Xavier Lehmann">Xavier Lehmann</text:a></text:p>
              <text:p text:style-name="Normal"><text:span>(Post-)Doctoriales AME 2021</text:span><text:span>, Nov 2021, Le Croisic, France</text:span></text:p>
              <text:p text:style-name="Normal"><text:span>Poster de conférence</text:span></text:p>
              <text:p text:style-name="Normal"><text:a xlink:type="simple" xlink:href="https://hal.science/hal-04460467v1">hal-04460467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fa207f" table:style-name="fa207f">
          <table:table-column table:style-name="fa207f.0"/>
          <table:table-row>
            <table:table-cell office:value-type="string">
              <text:p text:style-name="Normal"><text:a xlink:type="simple" xlink:href="https://hal.science/hal-03111221v1">Projet SOFT</text:a></text:p>
              <text:p text:style-name="Normal"><text:a xlink:type="simple" xlink:href="https://hal.science/search/index/?q=*&amp;authFullName_s=Olivier Bonin">Olivier Bonin</text:a><text:span>,</text:span><text:a xlink:type="simple" xlink:href="https://hal.science/search/index/?q=*&amp;authFullName_s=Patricia Bonneau">Patricia Bonneau</text:a><text:span>,</text:span><text:a xlink:type="simple" xlink:href="https://hal.science/search/index/?q=*&amp;authFullName_s=Milan Clerc">Milan Clerc</text:a><text:span>,</text:span><text:a xlink:type="simple" xlink:href="https://hal.science/search/index/?q=*&amp;authFullName_s=Julie Cousin">Julie Cousin</text:a><text:span>,</text:span><text:a xlink:type="simple" xlink:href="https://hal.science/search/index/?q=*&amp;authFullName_s=Pierre Frankhauser">Pierre Frankhauser</text:a><text:span>et al.</text:span></text:p>
              <text:p text:style-name="Normal"><text:span>[Rapport de recherche] ThéMA, UMR 6049; Institut pour la Transition Energétique, Efficacity; LVMT. 2020, 214 p</text:span></text:p>
              <text:p text:style-name="Normal"><text:span>Rapport</text:span><text:span><text:s/>(rapport de recherche)</text:span></text:p>
              <text:p text:style-name="Normal"><text:a xlink:type="simple" xlink:href="https://hal.science/hal-03111221v1">hal-03111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ehmann</dc:title>
    <dc:subject/>
    <dc:description>CV</dc:description>
    <dc:creator/>
    <dc:date>2026-05-23T04:55:56.000</dc:date>
    <meta:generator>PHPWord</meta:generator>
    <meta:initial-creator>CCSD</meta:initial-creator>
    <meta:creation-date>2026-05-23T04:55:56.000</meta:creation-date>
    <meta:keyword/>
    <meta:user-defined meta:name="Category"/>
    <meta:user-defined meta:name="Company"/>
    <meta:user-defined meta:name="Manager"/>
  </office:meta>
</office:document-meta>
</file>