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f636" style:family="table">
      <style:table-properties style:rel-width="100" table:align="center"/>
    </style:style>
    <style:style style:name="33f636.0" style:family="table-column">
      <style:table-column-properties style:column-width="0.00cm"/>
    </style:style>
    <style:style style:name="9a0f64" style:family="table">
      <style:table-properties style:rel-width="100" table:align="center"/>
    </style:style>
    <style:style style:name="9a0f64.0" style:family="table-column">
      <style:table-column-properties style:column-width="0.00cm"/>
    </style:style>
    <style:style style:name="bc14a6" style:family="table">
      <style:table-properties style:rel-width="100" table:align="center"/>
    </style:style>
    <style:style style:name="bc14a6.0" style:family="table-column">
      <style:table-column-properties style:column-width="0.00cm"/>
    </style:style>
    <style:style style:name="c27ff6" style:family="table">
      <style:table-properties style:rel-width="100" table:align="center"/>
    </style:style>
    <style:style style:name="c27ff6.0" style:family="table-column">
      <style:table-column-properties style:column-width="0.00cm"/>
    </style:style>
    <style:style style:name="3911eb" style:family="table">
      <style:table-properties style:rel-width="100" table:align="center"/>
    </style:style>
    <style:style style:name="3911eb.0" style:family="table-column">
      <style:table-column-properties style:column-width="0.00cm"/>
    </style:style>
    <style:style style:name="21e871" style:family="table">
      <style:table-properties style:rel-width="100" table:align="center"/>
    </style:style>
    <style:style style:name="21e871.0" style:family="table-column">
      <style:table-column-properties style:column-width="0.00cm"/>
    </style:style>
    <style:style style:name="de4842" style:family="table">
      <style:table-properties style:rel-width="100" table:align="center"/>
    </style:style>
    <style:style style:name="de48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Leroy<text:s/></text:span><text:span text:style-name="T2">Professeur, chaire Sciences du logiciel, Collège de France, Pari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xavier-leroy">xavier-lero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971-9171">0000-0002-8971-917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26985691">02698569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6)</text:span></text:p>
        <text:p text:style-name="P18"/>
        <table:table table:name="33f636" table:style-name="33f636">
          <table:table-column table:style-name="33f636.0"/>
          <table:table-row>
            <table:table-cell office:value-type="string">
              <text:p text:style-name="Normal"><text:a xlink:type="simple" xlink:href="https://hal.science/hal-05322705v2">A Lazy, Concurrent Convertibility Checker</text:a></text:p>
              <text:p text:style-name="Normal"><text:a xlink:type="simple" xlink:href="https://hal.science/search/index/?q=*&amp;authFullName_s=Nathanaëlle Courant">Nathanaëlle Courant</text:a><text:span>,</text:span><text:a xlink:type="simple" xlink:href="https://hal.science/search/index/?q=*&amp;authFullName_s=Xavier Leroy">Xavier Leroy</text:a></text:p>
              <text:p text:style-name="Normal"><text:span>Proceedings of the ACM on Programming Languages</text:span><text:span>, 2026, 10 (POPL), pp.53:1-53:27.<text:s/></text:span><text:a xlink:type="simple" xlink:href="https://dx.doi.org/10.1145/3776695">⟨10.1145/3776695⟩</text:a></text:p>
              <text:p text:style-name="Normal"><text:span>Article dans une revue</text:span></text:p>
              <text:p text:style-name="Normal"><text:a xlink:type="simple" xlink:href="https://hal.science/hal-05322705v2">hal-05322705v2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5455792v1">Sciences du logiciel</text:a></text:p>
              <text:p text:style-name="Normal"><text:a xlink:type="simple" xlink:href="https://hal.science/search/index/?q=*&amp;authFullName_s=Xavier Leroy">Xavier Leroy</text:a></text:p>
              <text:p text:style-name="Normal"><text:span>L'Annuaire du Collège de France. Résumés des cours et travaux</text:span><text:span>, 2026, 122, pp.21-29.<text:s/></text:span><text:a xlink:type="simple" xlink:href="https://dx.doi.org/10.4000/15e09">⟨10.4000/15e09⟩</text:a></text:p>
              <text:p text:style-name="Normal"><text:span>Article dans une revue</text:span></text:p>
              <text:p text:style-name="Normal"><text:a xlink:type="simple" xlink:href="https://college-de-france.hal.science/hal-05455792v1">hal-05455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72247v4">Efficient Extensional Binary Tries</text:a></text:p>
              <text:p text:style-name="Normal"><text:a xlink:type="simple" xlink:href="https://hal.science/search/index/?q=*&amp;authFullName_s=Andrew W Appel">Andrew W Appel</text:a><text:span>,</text:span><text:a xlink:type="simple" xlink:href="https://hal.science/search/index/?q=*&amp;authFullName_s=Xavier Leroy">Xavier Leroy</text:a></text:p>
              <text:p text:style-name="Normal"><text:span>Journal of Automated Reasoning</text:span><text:span>, 2023, 67, pp.Article number 8.<text:s/></text:span><text:a xlink:type="simple" xlink:href="https://dx.doi.org/10.1007/s10817-022-09655-x">⟨10.1007/s10817-022-09655-x⟩</text:a></text:p>
              <text:p text:style-name="Normal"><text:span>Article dans une revue</text:span></text:p>
              <text:p text:style-name="Normal"><text:a xlink:type="simple" xlink:href="https://inria.hal.science/hal-03372247v4">hal-0337224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933v1">Sciences du logiciel</text:a></text:p>
              <text:p text:style-name="Normal"><text:a xlink:type="simple" xlink:href="https://hal.science/search/index/?q=*&amp;authFullName_s=Xavier Leroy">Xavier Leroy</text:a></text:p>
              <text:p text:style-name="Normal"><text:span>L'Annuaire du Collège de France. Résumés des cours et travaux</text:span><text:span>, 2023, 120, pp.13-22.<text:s/></text:span><text:a xlink:type="simple" xlink:href="https://dx.doi.org/10.4000/annuaire-cdf.18052">⟨10.4000/annuaire-cdf.18052⟩</text:a></text:p>
              <text:p text:style-name="Normal"><text:span>Article dans une revue</text:span></text:p>
              <text:p text:style-name="Normal"><text:a xlink:type="simple" xlink:href="https://hal.science/hal-04245933v1">hal-0424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123v1">Sciences du logiciel</text:a></text:p>
              <text:p text:style-name="Normal"><text:a xlink:type="simple" xlink:href="https://hal.science/search/index/?q=*&amp;authFullName_s=Xavier Leroy">Xavier Leroy</text:a></text:p>
              <text:p text:style-name="Normal"><text:span>L'Annuaire du Collège de France. Résumés des cours et travaux</text:span><text:span>, 2022, 119, pp.21-33.<text:s/></text:span><text:a xlink:type="simple" xlink:href="https://dx.doi.org/10.4000/annuaire-cdf.16737">⟨10.4000/annuaire-cdf.16737⟩</text:a></text:p>
              <text:p text:style-name="Normal"><text:span>Article dans une revue</text:span></text:p>
              <text:p text:style-name="Normal"><text:a xlink:type="simple" xlink:href="https://hal.science/hal-04265123v1">hal-0426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244v1">Verified Code Generation for the Polyhedral Model</text:a></text:p>
              <text:p text:style-name="Normal"><text:a xlink:type="simple" xlink:href="https://hal.science/search/index/?q=*&amp;authFullName_s=Nathanaël Courant">Nathanaël Courant</text:a><text:span>,</text:span><text:a xlink:type="simple" xlink:href="https://hal.science/search/index/?q=*&amp;authFullName_s=Xavier Leroy">Xavier Leroy</text:a></text:p>
              <text:p text:style-name="Normal"><text:span>Proceedings of the ACM on Programming Languages</text:span><text:span>, 2021, 5 (POPL), pp.40:1-40:24.<text:s/></text:span><text:a xlink:type="simple" xlink:href="https://dx.doi.org/10.1145/3434321">⟨10.1145/3434321⟩</text:a></text:p>
              <text:p text:style-name="Normal"><text:span>Article dans une revue</text:span></text:p>
              <text:p text:style-name="Normal"><text:a xlink:type="simple" xlink:href="https://hal.science/hal-03000244v1">hal-030002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689v3">Verified Compilation of Floating-Point Computations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Guillaume Melquiond">Guillaume Melquiond</text:a></text:p>
              <text:p text:style-name="Normal"><text:span>Journal of Automated Reasoning</text:span><text:span>, 2015, 54 (2), pp.135-163.<text:s/></text:span><text:a xlink:type="simple" xlink:href="https://dx.doi.org/10.1007/s10817-014-9317-x">⟨10.1007/s10817-014-9317-x⟩</text:a></text:p>
              <text:p text:style-name="Normal"><text:span>Article dans une revue</text:span></text:p>
              <text:p text:style-name="Normal"><text:a xlink:type="simple" xlink:href="https://inria.hal.science/hal-00862689v3">hal-0086268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4176v1">A list-machine benchmark for mechanized metatheory</text:a></text:p>
              <text:p text:style-name="Normal"><text:a xlink:type="simple" xlink:href="https://hal.science/search/index/?q=*&amp;authFullName_s=Andrew W. Appel">Andrew W. Appel</text:a><text:span>,</text:span><text:a xlink:type="simple" xlink:href="https://hal.science/search/index/?q=*&amp;authFullName_s=Robert Dockins">Robert Dockins</text:a><text:span>,</text:span><text:a xlink:type="simple" xlink:href="https://hal.science/search/index/?q=*&amp;authFullName_s=Xavier Leroy">Xavier Leroy</text:a></text:p>
              <text:p text:style-name="Normal"><text:span>Journal of Automated Reasoning</text:span><text:span>, 2012, 49 (3), pp.453--491.<text:s/></text:span><text:a xlink:type="simple" xlink:href="https://dx.doi.org/10.1007/s10817-011-9226-1">⟨10.1007/s10817-011-9226-1⟩</text:a></text:p>
              <text:p text:style-name="Normal"><text:span>Article dans une revue</text:span></text:p>
              <text:p text:style-name="Normal"><text:a xlink:type="simple" xlink:href="https://api.istex.fr/document/9986DE6DE532365FDD30639EC0741CB076E444EE/fulltext/pdf?sid=hal">istex</text:a></text:p>
              <text:p text:style-name="Normal"><text:a xlink:type="simple" xlink:href="https://inria.hal.science/hal-00674176v1">hal-006741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803v1">Safety First! (technical perspective)</text:a></text:p>
              <text:p text:style-name="Normal"><text:a xlink:type="simple" xlink:href="https://hal.science/search/index/?q=*&amp;authFullName_s=Xavier Leroy">Xavier Leroy</text:a></text:p>
              <text:p text:style-name="Normal"><text:span>Communications of the ACM</text:span><text:span>, 2011, 54 (12), pp.122.<text:s/></text:span><text:a xlink:type="simple" xlink:href="https://dx.doi.org/10.1145/2043174.2043196">⟨10.1145/2043174.2043196⟩</text:a></text:p>
              <text:p text:style-name="Normal"><text:span>Article dans une revue</text:span></text:p>
              <text:p text:style-name="Normal"><text:a xlink:type="simple" xlink:href="https://inria.hal.science/hal-01091803v1">hal-01091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1377v1">Comment faire confiance à un compilateur ?</text:a></text:p>
              <text:p text:style-name="Normal"><text:a xlink:type="simple" xlink:href="https://hal.science/search/index/?q=*&amp;authFullName_s=Xavier Leroy">Xavier Leroy</text:a></text:p>
              <text:p text:style-name="Normal"><text:span>Les Cahiers de l'INRIA - La Recherche</text:span><text:span>, 2010, Cancer la révolution, 440 avril 2010</text:span></text:p>
              <text:p text:style-name="Normal"><text:span>Article dans une revue</text:span></text:p>
              <text:p text:style-name="Normal"><text:a xlink:type="simple" xlink:href="https://inria.hal.science/inria-00511377v1">inria-00511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287v1">Comment faire confiance à un compilateur ?</text:a></text:p>
              <text:p text:style-name="Normal"><text:a xlink:type="simple" xlink:href="https://hal.science/search/index/?q=*&amp;authFullName_s=Xavier Leroy">Xavier Leroy</text:a></text:p>
              <text:p text:style-name="Normal"><text:span>Interstices</text:span><text:span>, 2010</text:span></text:p>
              <text:p text:style-name="Normal"><text:span>Article dans une revue</text:span></text:p>
              <text:p text:style-name="Normal"><text:a xlink:type="simple" xlink:href="https://inria.hal.science/hal-01350287v1">hal-01350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9010v1">Coinductive big-step operational semantics</text:a></text:p>
              <text:p text:style-name="Normal"><text:a xlink:type="simple" xlink:href="https://hal.science/search/index/?q=*&amp;authFullName_s=Xavier Leroy">Xavier Leroy</text:a><text:span>,</text:span><text:a xlink:type="simple" xlink:href="https://hal.science/search/index/?q=*&amp;authFullName_s=Hervé Grall">Hervé Grall</text:a></text:p>
              <text:p text:style-name="Normal"><text:span>Information and Computation</text:span><text:span>, 2009, 207 (2), pp.284-304.<text:s/></text:span><text:a xlink:type="simple" xlink:href="https://dx.doi.org/10.1016/j.ic.2007.12.004">⟨10.1016/j.ic.2007.12.004⟩</text:a></text:p>
              <text:p text:style-name="Normal"><text:span>Article dans une revue</text:span></text:p>
              <text:p text:style-name="Normal"><text:a xlink:type="simple" xlink:href="https://inria.hal.science/inria-00309010v1">inria-003090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5861v1">Formal verification of a realistic compiler</text:a></text:p>
              <text:p text:style-name="Normal"><text:a xlink:type="simple" xlink:href="https://hal.science/search/index/?q=*&amp;authFullName_s=Xavier Leroy">Xavier Leroy</text:a></text:p>
              <text:p text:style-name="Normal"><text:span>Communications of the ACM</text:span><text:span>, 2009, 52 (7), pp.107-115.<text:s/></text:span><text:a xlink:type="simple" xlink:href="https://dx.doi.org/10.1145/1538788.1538814">⟨10.1145/1538788.1538814⟩</text:a></text:p>
              <text:p text:style-name="Normal"><text:span>Article dans une revue</text:span></text:p>
              <text:p text:style-name="Normal"><text:a xlink:type="simple" xlink:href="https://inria.hal.science/inria-00415861v1">inria-0041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213v1">Compilation of extended recursion in call-by-value functional languages</text:a></text:p>
              <text:p text:style-name="Normal"><text:a xlink:type="simple" xlink:href="https://hal.science/search/index/?q=*&amp;authFullName_s=Tom Hirschowitz">Tom Hirschowitz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J. B. Wells">J. B. Wells</text:a></text:p>
              <text:p text:style-name="Normal"><text:span>Higher-Order and Symbolic Computation</text:span><text:span>, 2009, 22 (1), pp.3-66.<text:s/></text:span><text:a xlink:type="simple" xlink:href="https://dx.doi.org/10.1007/s10990-009-9042-z">⟨10.1007/s10990-009-9042-z⟩</text:a></text:p>
              <text:p text:style-name="Normal"><text:span>Article dans une revue</text:span></text:p>
              <text:p text:style-name="Normal"><text:a xlink:type="simple" xlink:href="https://hal.science/hal-00359213v1">hal-003592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524v1">Mechanized semantics for the Clight subset of the C language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Xavier Leroy">Xavier Leroy</text:a></text:p>
              <text:p text:style-name="Normal"><text:span>Journal of Automated Reasoning</text:span><text:span>, 2009, 43 (3), pp.263-288.<text:s/></text:span><text:a xlink:type="simple" xlink:href="https://dx.doi.org/10.1007/s10817-009-9148-3">⟨10.1007/s10817-009-9148-3⟩</text:a></text:p>
              <text:p text:style-name="Normal"><text:span>Article dans une revue</text:span></text:p>
              <text:p text:style-name="Normal"><text:a xlink:type="simple" xlink:href="https://inria.hal.science/inria-00352524v1">inria-00352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15v1">A verified framework for higher-order uncurrying optimizations</text:a></text:p>
              <text:p text:style-name="Normal"><text:a xlink:type="simple" xlink:href="https://hal.science/search/index/?q=*&amp;authFullName_s=Zaynah Dargaye">Zaynah Dargaye</text:a><text:span>,</text:span><text:a xlink:type="simple" xlink:href="https://hal.science/search/index/?q=*&amp;authFullName_s=Xavier Leroy">Xavier Leroy</text:a></text:p>
              <text:p text:style-name="Normal"><text:span>Higher-Order and Symbolic Computation</text:span><text:span>, 2009, 22 (3),<text:s/></text:span><text:a xlink:type="simple" xlink:href="https://dx.doi.org/10.1007/s10990-010-9050-z">⟨10.1007/s10990-010-9050-z⟩</text:a></text:p>
              <text:p text:style-name="Normal"><text:span>Article dans une revue</text:span></text:p>
              <text:p text:style-name="Normal"><text:a xlink:type="simple" xlink:href="https://inria.hal.science/hal-01499915v1">hal-01499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0768v3">A formally verified compiler back-end</text:a></text:p>
              <text:p text:style-name="Normal"><text:a xlink:type="simple" xlink:href="https://hal.science/search/index/?q=*&amp;authFullName_s=Xavier Leroy">Xavier Leroy</text:a></text:p>
              <text:p text:style-name="Normal"><text:span>Journal of Automated Reasoning</text:span><text:span>, 2009, 43 (4), pp.363-446.<text:s/></text:span><text:a xlink:type="simple" xlink:href="https://dx.doi.org/10.1007/s10817-009-9155-4">⟨10.1007/s10817-009-9155-4⟩</text:a></text:p>
              <text:p text:style-name="Normal"><text:span>Article dans une revue</text:span></text:p>
              <text:p text:style-name="Normal"><text:a xlink:type="simple" xlink:href="https://inria.hal.science/inria-00360768v3">inria-0036076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9709v1">Tilting at windmills with Coq: formal verification of a compilation algorithm for parallel moves</text:a></text:p>
              <text:p text:style-name="Normal"><text:a xlink:type="simple" xlink:href="https://hal.science/search/index/?q=*&amp;authFullName_s=Laurence Rideau">Laurence Rideau</text:a><text:span>,</text:span><text:a xlink:type="simple" xlink:href="https://hal.science/search/index/?q=*&amp;authFullName_s=Bernard P. Serpette">Bernard P. Serpette</text:a><text:span>,</text:span><text:a xlink:type="simple" xlink:href="https://hal.science/search/index/?q=*&amp;authFullName_s=Xavier Leroy">Xavier Leroy</text:a></text:p>
              <text:p text:style-name="Normal"><text:span>Journal of Automated Reasoning</text:span><text:span>, 2008, 40 (4), pp.307-326.<text:s/></text:span><text:a xlink:type="simple" xlink:href="https://dx.doi.org/10.1007/s10817-007-9096-8">⟨10.1007/s10817-007-9096-8⟩</text:a></text:p>
              <text:p text:style-name="Normal"><text:span>Article dans une revue</text:span></text:p>
              <text:p text:style-name="Normal"><text:a xlink:type="simple" xlink:href="https://api.istex.fr/document/F11C6AA625E960F54B12767FC6368C8DCAAAAC44/fulltext/pdf?sid=hal">istex</text:a></text:p>
              <text:p text:style-name="Normal"><text:a xlink:type="simple" xlink:href="https://inria.hal.science/inria-00289709v1">inria-00289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9542v1">Formal verification of a C-like memory model and its uses for verifying program transformations</text:a></text:p>
              <text:p text:style-name="Normal"><text:a xlink:type="simple" xlink:href="https://hal.science/search/index/?q=*&amp;authFullName_s=Xavier Leroy">Xavier Leroy</text:a><text:span>,</text:span><text:a xlink:type="simple" xlink:href="https://hal.science/search/index/?q=*&amp;authFullName_s=Sandrine Blazy">Sandrine Blazy</text:a></text:p>
              <text:p text:style-name="Normal"><text:span>Journal of Automated Reasoning</text:span><text:span>, 2008, 41 (1), pp.1-31.<text:s/></text:span><text:a xlink:type="simple" xlink:href="https://dx.doi.org/10.1007/s10817-008-9099-0">⟨10.1007/s10817-008-9099-0⟩</text:a></text:p>
              <text:p text:style-name="Normal"><text:span>Article dans une revue</text:span></text:p>
              <text:p text:style-name="Normal"><text:a xlink:type="simple" xlink:href="https://inria.hal.science/inria-00289542v1">inria-0028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317v1">Mixin modules in a call-by-value setting</text:a></text:p>
              <text:p text:style-name="Normal"><text:a xlink:type="simple" xlink:href="https://hal.science/search/index/?q=*&amp;authFullName_s=Tom Hirschowitz">Tom Hirschowitz</text:a><text:span>,</text:span><text:a xlink:type="simple" xlink:href="https://hal.science/search/index/?q=*&amp;authFullName_s=Xavier Leroy">Xavier Leroy</text:a></text:p>
              <text:p text:style-name="Normal"><text:span>ACM Transactions on Programming Languages and Systems (TOPLAS)</text:span><text:span>, 2005, 27 (5), pp.857 - 881.<text:s/></text:span><text:a xlink:type="simple" xlink:href="https://dx.doi.org/10.1145/1086642.1086644">⟨10.1145/1086642.1086644⟩</text:a></text:p>
              <text:p text:style-name="Normal"><text:span>Article dans une revue</text:span></text:p>
              <text:p text:style-name="Normal"><text:a xlink:type="simple" xlink:href="https://hal.science/hal-00310317v1">hal-003103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39v1">Java bytecode verification: algorithms and formalizations</text:a></text:p>
              <text:p text:style-name="Normal"><text:a xlink:type="simple" xlink:href="https://hal.science/search/index/?q=*&amp;authFullName_s=Xavier Leroy">Xavier Leroy</text:a></text:p>
              <text:p text:style-name="Normal"><text:span>Journal of Automated Reasoning</text:span><text:span>, 2003, 30 (3-4), pp.235--269.<text:s/></text:span><text:a xlink:type="simple" xlink:href="https://dx.doi.org/10.1023/A:1025055424017">⟨10.1023/A:1025055424017⟩</text:a></text:p>
              <text:p text:style-name="Normal"><text:span>Article dans une revue</text:span></text:p>
              <text:p text:style-name="Normal"><text:a xlink:type="simple" xlink:href="https://api.istex.fr/document/CB4F61A9DF900BAE53A28D0DD5A5CC17AF3D120E/fulltext/pdf?sid=hal">istex</text:a></text:p>
              <text:p text:style-name="Normal"><text:a xlink:type="simple" xlink:href="https://inria.hal.science/hal-01499939v1">hal-01499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44v1">Bytecode verification on Java smart cards</text:a></text:p>
              <text:p text:style-name="Normal"><text:a xlink:type="simple" xlink:href="https://hal.science/search/index/?q=*&amp;authFullName_s=Xavier Leroy">Xavier Leroy</text:a></text:p>
              <text:p text:style-name="Normal"><text:span>Software: Practice and Experience</text:span><text:span>, 2002, 32 (4), pp.319-340.<text:s/></text:span><text:a xlink:type="simple" xlink:href="https://dx.doi.org/10.1002/spe.438">⟨10.1002/spe.438⟩</text:a></text:p>
              <text:p text:style-name="Normal"><text:span>Article dans une revue</text:span></text:p>
              <text:p text:style-name="Normal"><text:a xlink:type="simple" xlink:href="https://inria.hal.science/hal-01499944v1">hal-01499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46v1">A modular module system</text:a></text:p>
              <text:p text:style-name="Normal"><text:a xlink:type="simple" xlink:href="https://hal.science/search/index/?q=*&amp;authFullName_s=Xavier Leroy">Xavier Leroy</text:a></text:p>
              <text:p text:style-name="Normal"><text:span>Journal of Functional Programming</text:span><text:span>, 2000, 10 (3), pp.269-303.<text:s/></text:span><text:a xlink:type="simple" xlink:href="https://dx.doi.org/10.1017/S0956796800003683">⟨10.1017/S0956796800003683⟩</text:a></text:p>
              <text:p text:style-name="Normal"><text:span>Article dans une revue</text:span></text:p>
              <text:p text:style-name="Normal"><text:a xlink:type="simple" xlink:href="https://inria.hal.science/hal-01499946v1">hal-01499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48v1">Type-based analysis of uncaught exceptions</text:a></text:p>
              <text:p text:style-name="Normal"><text:a xlink:type="simple" xlink:href="https://hal.science/search/index/?q=*&amp;authFullName_s=Xavier Leroy">Xavier Leroy</text:a><text:span>,</text:span><text:a xlink:type="simple" xlink:href="https://hal.science/search/index/?q=*&amp;authFullName_s=François Pessaux">François Pessaux</text:a></text:p>
              <text:p text:style-name="Normal"><text:span>ACM Transactions on Programming Languages and Systems (TOPLAS)</text:span><text:span>, 2000, 22 (2), pp.340-377.<text:s/></text:span><text:a xlink:type="simple" xlink:href="https://dx.doi.org/10.1145/349214.349230">⟨10.1145/349214.349230⟩</text:a></text:p>
              <text:p text:style-name="Normal"><text:span>Article dans une revue</text:span></text:p>
              <text:p text:style-name="Normal"><text:a xlink:type="simple" xlink:href="https://inria.hal.science/hal-01499948v1">hal-01499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65v1">A syntactic theory of type generativity and sharing</text:a></text:p>
              <text:p text:style-name="Normal"><text:a xlink:type="simple" xlink:href="https://hal.science/search/index/?q=*&amp;authFullName_s=Xavier Leroy">Xavier Leroy</text:a></text:p>
              <text:p text:style-name="Normal"><text:span>Journal of Functional Programming</text:span><text:span>, 1996, 6 (5), pp.667 - 698.<text:s/></text:span><text:a xlink:type="simple" xlink:href="https://dx.doi.org/10.1017/S0956796800001933">⟨10.1017/S0956796800001933⟩</text:a></text:p>
              <text:p text:style-name="Normal"><text:span>Article dans une revue</text:span></text:p>
              <text:p text:style-name="Normal"><text:a xlink:type="simple" xlink:href="https://inria.hal.science/hal-01499965v1">hal-014999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72v1">Dynamics in ML</text:a></text:p>
              <text:p text:style-name="Normal"><text:a xlink:type="simple" xlink:href="https://hal.science/search/index/?q=*&amp;authFullName_s=Xavier Leroy">Xavier Leroy</text:a><text:span>,</text:span><text:a xlink:type="simple" xlink:href="https://hal.science/search/index/?q=*&amp;authFullName_s=Michel Mauny">Michel Mauny</text:a></text:p>
              <text:p text:style-name="Normal"><text:span>Journal of Functional Programming</text:span><text:span>, 1993, 3 (4), pp.431-463.<text:s/></text:span><text:a xlink:type="simple" xlink:href="https://dx.doi.org/10.1017/S0956796800000848">⟨10.1017/S0956796800000848⟩</text:a></text:p>
              <text:p text:style-name="Normal"><text:span>Article dans une revue</text:span></text:p>
              <text:p text:style-name="Normal"><text:a xlink:type="simple" xlink:href="https://api.istex.fr/document/C69315C141EC39F71472E065C4B6D922CB498555/fulltext/pdf?sid=hal">istex</text:a></text:p>
              <text:p text:style-name="Normal"><text:a xlink:type="simple" xlink:href="https://inria.hal.science/hal-01499972v1">hal-01499972v1</text:a></text:p>
            </table:table-cell>
          </table:table-row>
        </table:table>
        <text:p text:style-name="P19"/>
        <text:p text:style-name="Heading2"><text:span text:style-name="T9">Communication dans un congrès (60)</text:span></text:p>
        <text:p text:style-name="P21"/>
        <table:table table:name="9a0f64" table:style-name="9a0f64">
          <table:table-column table:style-name="9a0f64.0"/>
          <table:table-row>
            <table:table-cell office:value-type="string">
              <text:p text:style-name="Normal"><text:a xlink:type="simple" xlink:href="https://inria.hal.science/hal-04356563v2">Well-founded recursion done right</text:a></text:p>
              <text:p text:style-name="Normal"><text:a xlink:type="simple" xlink:href="https://hal.science/search/index/?q=*&amp;authFullName_s=Xavier Leroy">Xavier Leroy</text:a></text:p>
              <text:p text:style-name="Normal"><text:span>CoqPL 2024: The Tenth International Workshop on Coq for Programming Languages</text:span><text:span>, ACM, Jan 2024, London, United Kingdom</text:span></text:p>
              <text:p text:style-name="Normal"><text:span>Communication dans un congrès</text:span></text:p>
              <text:p text:style-name="Normal"><text:a xlink:type="simple" xlink:href="https://inria.hal.science/hal-04356563v2">hal-043565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2114v1">In Search of Software Perfection</text:a></text:p>
              <text:p text:style-name="Normal"><text:a xlink:type="simple" xlink:href="https://hal.science/search/index/?q=*&amp;authFullName_s=Xavier Leroy">Xavier Leroy</text:a></text:p>
              <text:p text:style-name="Normal"><text:span>BOB Summer 2019 Konferenz</text:span><text:span>, Aug 2019, Berlin, Germany</text:span></text:p>
              <text:p text:style-name="Normal"><text:span>Communication dans un congrès</text:span></text:p>
              <text:p text:style-name="Normal"><text:a xlink:type="simple" xlink:href="https://inria.hal.science/hal-02392114v1">hal-023921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8686v1">Embedded Program Annotations for WCET Analysis</text:a></text:p>
              <text:p text:style-name="Normal"><text:a xlink:type="simple" xlink:href="https://hal.science/search/index/?q=*&amp;authFullName_s=Bernhard Schommer">Bernhard Schommer</text:a><text:span>,</text:span><text:a xlink:type="simple" xlink:href="https://hal.science/search/index/?q=*&amp;authFullName_s=Christoph Cullmann">Christoph Cullmann</text:a><text:span>,</text:span><text:a xlink:type="simple" xlink:href="https://hal.science/search/index/?q=*&amp;authFullName_s=Gernot Gebhard">Gernot Gebhard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Michael Schmidt">Michael Schmidt</text:a><text:span>et al.</text:span></text:p>
              <text:p text:style-name="Normal"><text:span>WCET 2018: 18th International Workshop on Worst-Case Execution Time Analysis</text:span><text:span>, Jul 2018, Barcelona, Spain.<text:s/></text:span><text:a xlink:type="simple" xlink:href="https://dx.doi.org/10.4230/OASIcs.WCET.2018.8">⟨10.4230/OASIcs.WCET.2018.8⟩</text:a></text:p>
              <text:p text:style-name="Normal"><text:span>Communication dans un congrès</text:span></text:p>
              <text:p text:style-name="Normal"><text:a xlink:type="simple" xlink:href="https://inria.hal.science/hal-01848686v1">hal-01848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3290v1">CompCert: Practical Experience on Integrating and Qualifying a Formally Verified Optimizing Compiler</text:a></text:p>
              <text:p text:style-name="Normal"><text:a xlink:type="simple" xlink:href="https://hal.science/search/index/?q=*&amp;authFullName_s=Daniel Kästner">Daniel Kästner</text:a><text:span>,</text:span><text:a xlink:type="simple" xlink:href="https://hal.science/search/index/?q=*&amp;authFullName_s=Jörg Barrho">Jörg Barrho</text:a><text:span>,</text:span><text:a xlink:type="simple" xlink:href="https://hal.science/search/index/?q=*&amp;authFullName_s=Ulrich Wünsche">Ulrich Wünsche</text:a><text:span>,</text:span><text:a xlink:type="simple" xlink:href="https://hal.science/search/index/?q=*&amp;authFullName_s=Marc Schlickling">Marc Schlickling</text:a><text:span>,</text:span><text:a xlink:type="simple" xlink:href="https://hal.science/search/index/?q=*&amp;authFullName_s=Bernhard Schommer">Bernhard Schommer</text:a><text:span>et al.</text:span></text:p>
              <text:p text:style-name="Normal"><text:span>ERTS2 2018 - 9th European Congress Embedded Real-Time Software and Systems</text:span><text:span>, 3AF, SEE, SIE, Jan 2018, Toulouse, France. pp.1-9</text:span></text:p>
              <text:p text:style-name="Normal"><text:span>Communication dans un congrès</text:span></text:p>
              <text:p text:style-name="Normal"><text:a xlink:type="simple" xlink:href="https://inria.hal.science/hal-01643290v1">hal-01643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2286v1">A Formally Verified Compiler for Lustre</text:a></text:p>
              <text:p text:style-name="Normal"><text:a xlink:type="simple" xlink:href="https://hal.science/search/index/?q=*&amp;authFullName_s=Timothy Bourke">Timothy Bourke</text:a><text:span>,</text:span><text:a xlink:type="simple" xlink:href="https://hal.science/search/index/?q=*&amp;authFullName_s=Lélio Brun">Lélio Brun</text:a><text:span>,</text:span><text:a xlink:type="simple" xlink:href="https://hal.science/search/index/?q=*&amp;authFullName_s=Pierre-Evariste Dagand">Pierre-Evariste Dagand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Marc Pouzet">Marc Pouzet</text:a><text:span>et al.</text:span></text:p>
              <text:p text:style-name="Normal"><text:span>PLDI 2017 - 38th ACM SIGPLAN Conference on Programming Language Design and Implementation</text:span><text:span>, ACM, Jun 2017, Barcelone, Spain</text:span></text:p>
              <text:p text:style-name="Normal"><text:span>Communication dans un congrès</text:span></text:p>
              <text:p text:style-name="Normal"><text:a xlink:type="simple" xlink:href="https://inria.hal.science/hal-01512286v1">hal-01512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9482v1">Closing the Gap – The Formally Verified Optimizing Compiler CompCert</text:a></text:p>
              <text:p text:style-name="Normal"><text:a xlink:type="simple" xlink:href="https://hal.science/search/index/?q=*&amp;authFullName_s=Daniel Kästner">Daniel Kästner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Bernhard Schommer">Bernhard Schommer</text:a><text:span>,</text:span><text:a xlink:type="simple" xlink:href="https://hal.science/search/index/?q=*&amp;authFullName_s=Michael Schmidt">Michael Schmidt</text:a><text:span>et al.</text:span></text:p>
              <text:p text:style-name="Normal"><text:span>SSS'17: Safety-critical Systems Symposium 2017</text:span><text:span>, Feb 2017, Bristol, United Kingdom. pp.163-180</text:span></text:p>
              <text:p text:style-name="Normal"><text:span>Communication dans un congrès</text:span></text:p>
              <text:p text:style-name="Normal"><text:a xlink:type="simple" xlink:href="https://inria.hal.science/hal-01399482v1">hal-01399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8879v1">CompCert - A Formally Verified Optimizing Compiler</text:a></text:p>
              <text:p text:style-name="Normal"><text:a xlink:type="simple" xlink:href="https://hal.science/search/index/?q=*&amp;authFullName_s=Xavier Leroy">Xavier Leroy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Daniel Kästner">Daniel Kästner</text:a><text:span>,</text:span><text:a xlink:type="simple" xlink:href="https://hal.science/search/index/?q=*&amp;authFullName_s=Bernhard Schommer">Bernhard Schommer</text:a><text:span>,</text:span><text:a xlink:type="simple" xlink:href="https://hal.science/search/index/?q=*&amp;authFullName_s=Markus Pister">Markus Pister</text:a><text:span>et al.</text:span></text:p>
              <text:p text:style-name="Normal"><text:span>ERTS 2016: Embedded Real Time Software and Systems, 8th European Congress</text:span><text:span>, SEE, Jan 2016, Toulouse, France</text:span></text:p>
              <text:p text:style-name="Normal"><text:span>Communication dans un congrès</text:span></text:p>
              <text:p text:style-name="Normal"><text:a xlink:type="simple" xlink:href="https://inria.hal.science/hal-01238879v1">hal-01238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8386v1">A formally-verified C static analyzer</text:a></text:p>
              <text:p text:style-name="Normal"><text:a xlink:type="simple" xlink:href="https://hal.science/search/index/?q=*&amp;authFullName_s=Jacques-Henri Jourdan">Jacques-Henri Jourdan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David Pichardie">David Pichardie</text:a></text:p>
              <text:p text:style-name="Normal"><text:span>POPL 2015: 42nd ACM SIGPLAN-SIGACT Symposium on Principles of Programming Languages</text:span><text:span>, Jan 2015, Mumbai, India. pp.247-259,<text:s/></text:span><text:a xlink:type="simple" xlink:href="https://dx.doi.org/10.1145/2676726.2676966">⟨10.1145/2676726.2676966⟩</text:a></text:p>
              <text:p text:style-name="Normal"><text:span>Communication dans un congrès</text:span></text:p>
              <text:p text:style-name="Normal"><text:a xlink:type="simple" xlink:href="https://inria.hal.science/hal-01078386v1">hal-010783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3850v1">Proof assistants in computer science research</text:a></text:p>
              <text:p text:style-name="Normal"><text:a xlink:type="simple" xlink:href="https://hal.science/search/index/?q=*&amp;authFullName_s=Xavier Leroy">Xavier Leroy</text:a></text:p>
              <text:p text:style-name="Normal"><text:span>IHP thematic trimester on Semantics of proofs and certified mathematics</text:span><text:span>, Institut Henri Poincaré, Apr 2014, Paris, France</text:span></text:p>
              <text:p text:style-name="Normal"><text:span>Communication dans un congrès</text:span></text:p>
              <text:p text:style-name="Normal"><text:a xlink:type="simple" xlink:href="https://inria.hal.science/hal-00983850v1">hal-00983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1212v1">Formal C semantics: CompCert and the C standard</text:a></text:p>
              <text:p text:style-name="Normal"><text:a xlink:type="simple" xlink:href="https://hal.science/search/index/?q=*&amp;authFullName_s=Robbert Krebbers">Robbert Krebbers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Freek Wiedijk">Freek Wiedijk</text:a></text:p>
              <text:p text:style-name="Normal"><text:span>ITP 2014: Fifth conference on Interactive Theorem Proving</text:span><text:span>, Jul 2014, Vienna, Austria. pp.543-548,<text:s/></text:span><text:a xlink:type="simple" xlink:href="https://dx.doi.org/10.1007/978-3-319-08970-6_36">⟨10.1007/978-3-319-08970-6_36⟩</text:a></text:p>
              <text:p text:style-name="Normal"><text:span>Communication dans un congrès</text:span></text:p>
              <text:p text:style-name="Normal"><text:a xlink:type="simple" xlink:href="https://inria.hal.science/hal-00981212v1">hal-009812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423v1">Formal proofs of code generation and verification tools</text:a></text:p>
              <text:p text:style-name="Normal"><text:a xlink:type="simple" xlink:href="https://hal.science/search/index/?q=*&amp;authFullName_s=Xavier Leroy">Xavier Leroy</text:a></text:p>
              <text:p text:style-name="Normal"><text:span>SEFM 2014 - 12th International Conference Software Engineering and Formal Methods</text:span><text:span>, Sep 2014, Grenoble, France. pp.1-4,<text:s/></text:span><text:a xlink:type="simple" xlink:href="https://dx.doi.org/10.1007/978-3-319-10431-7_1">⟨10.1007/978-3-319-10431-7_1⟩</text:a></text:p>
              <text:p text:style-name="Normal"><text:span>Communication dans un congrès</text:span></text:p>
              <text:p text:style-name="Normal"><text:a xlink:type="simple" xlink:href="https://inria.hal.science/hal-01059423v1">hal-010594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3847v1">Formal verification of a static analyzer: abstract interpretation in type theory</text:a></text:p>
              <text:p text:style-name="Normal"><text:a xlink:type="simple" xlink:href="https://hal.science/search/index/?q=*&amp;authFullName_s=Xavier Leroy">Xavier Leroy</text:a></text:p>
              <text:p text:style-name="Normal"><text:span>Types - The 2014 Types Meeting</text:span><text:span>, May 2014, Paris, France</text:span></text:p>
              <text:p text:style-name="Normal"><text:span>Communication dans un congrès</text:span></text:p>
              <text:p text:style-name="Normal"><text:a xlink:type="simple" xlink:href="https://inria.hal.science/hal-00983847v1">hal-00983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547v1">Compiler verification for fun and profit</text:a></text:p>
              <text:p text:style-name="Normal"><text:a xlink:type="simple" xlink:href="https://hal.science/search/index/?q=*&amp;authFullName_s=Xavier Leroy">Xavier Leroy</text:a></text:p>
              <text:p text:style-name="Normal"><text:span>FMCAD 2014 - Formal Methods in Computer-Aided Design</text:span><text:span>, Oct 2014, Lausanne, Switzerland. pp.9</text:span></text:p>
              <text:p text:style-name="Normal"><text:span>Communication dans un congrès</text:span></text:p>
              <text:p text:style-name="Normal"><text:a xlink:type="simple" xlink:href="https://inria.hal.science/hal-01076547v1">hal-010765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090v2">A Formally-Verified C Compiler Supporting Floating-Point Arithmetic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Guillaume Melquiond">Guillaume Melquiond</text:a></text:p>
              <text:p text:style-name="Normal"><text:span>Arith - 21st IEEE Symposium on Computer Arithmetic</text:span><text:span>, Apr 2013, Austin, United States. pp.107-115</text:span></text:p>
              <text:p text:style-name="Normal"><text:span>Communication dans un congrès</text:span></text:p>
              <text:p text:style-name="Normal"><text:a xlink:type="simple" xlink:href="https://inria.hal.science/hal-00743090v2">hal-007430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3109v1">A formally-verified alias analysis</text:a></text:p>
              <text:p text:style-name="Normal"><text:a xlink:type="simple" xlink:href="https://hal.science/search/index/?q=*&amp;authFullName_s=Valentin Robert">Valentin Robert</text:a><text:span>,</text:span><text:a xlink:type="simple" xlink:href="https://hal.science/search/index/?q=*&amp;authFullName_s=Xavier Leroy">Xavier Leroy</text:a></text:p>
              <text:p text:style-name="Normal"><text:span>CPP 2012 - Second International Conference on Certified Programs and Proofs</text:span><text:span>, Dec 2012, Kyoto, Japan. pp.11-26,<text:s/></text:span><text:a xlink:type="simple" xlink:href="https://dx.doi.org/10.1007/978-3-642-35308-6_5">⟨10.1007/978-3-642-35308-6_5⟩</text:a></text:p>
              <text:p text:style-name="Normal"><text:span>Communication dans un congrès</text:span></text:p>
              <text:p text:style-name="Normal"><text:a xlink:type="simple" xlink:href="https://inria.hal.science/hal-00773109v1">hal-00773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4663v1">A mechanized semantics for C++ object construction and destruction, with applications to resource management</text:a></text:p>
              <text:p text:style-name="Normal"><text:a xlink:type="simple" xlink:href="https://hal.science/search/index/?q=*&amp;authFullName_s=Tahina Ramananandro">Tahina Ramananandro</text:a><text:span>,</text:span><text:a xlink:type="simple" xlink:href="https://hal.science/search/index/?q=*&amp;authFullName_s=Gabriel dos Reis">Gabriel dos Reis</text:a><text:span>,</text:span><text:a xlink:type="simple" xlink:href="https://hal.science/search/index/?q=*&amp;authFullName_s=Xavier Leroy">Xavier Leroy</text:a></text:p>
              <text:p text:style-name="Normal"><text:span>POPL '12 - 39th ACM SIGPLAN-SIGACT Symposium on Principles of Programming Languages</text:span><text:span>, ACM, Jan 2012, Philadelphia, PA, United States. pp.521-532,<text:s/></text:span><text:a xlink:type="simple" xlink:href="https://dx.doi.org/10.1145/2103656.2103718">⟨10.1145/2103656.2103718⟩</text:a></text:p>
              <text:p text:style-name="Normal"><text:span>Communication dans un congrès</text:span></text:p>
              <text:p text:style-name="Normal"><text:a xlink:type="simple" xlink:href="https://inria.hal.science/hal-00674663v1">hal-00674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7321v1">Validating LR(1) Parsers</text:a></text:p>
              <text:p text:style-name="Normal"><text:a xlink:type="simple" xlink:href="https://hal.science/search/index/?q=*&amp;authFullName_s=Jacques-Henri Jourdan">Jacques-Henri Jourdan</text:a><text:span>,</text:span><text:a xlink:type="simple" xlink:href="https://hal.science/search/index/?q=*&amp;authFullName_s=François Pottier">François Pottier</text:a><text:span>,</text:span><text:a xlink:type="simple" xlink:href="https://hal.science/search/index/?q=*&amp;authFullName_s=Xavier Leroy">Xavier Leroy</text:a></text:p>
              <text:p text:style-name="Normal"><text:span>ESOP 2012 - Programming Languages and Systems - 21st European Symposium on Programming</text:span><text:span>, Mar 2012, Tallinn, Estonia. pp.397-416,<text:s/></text:span><text:a xlink:type="simple" xlink:href="https://dx.doi.org/10.1007/978-3-642-28869-2_20">⟨10.1007/978-3-642-28869-2_20⟩</text:a></text:p>
              <text:p text:style-name="Normal"><text:span>Communication dans un congrès</text:span></text:p>
              <text:p text:style-name="Normal"><text:a xlink:type="simple" xlink:href="https://inria.hal.science/hal-01077321v1">hal-01077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9337v1">Mechanized Semantics for Compiler Verification</text:a></text:p>
              <text:p text:style-name="Normal"><text:a xlink:type="simple" xlink:href="https://hal.science/search/index/?q=*&amp;authFullName_s=Xavier Leroy">Xavier Leroy</text:a></text:p>
              <text:p text:style-name="Normal"><text:span>APLAS 2012 - 10th Asian Symposium on Programming Languages and Systems</text:span><text:span>, Dec 2012, Kyoto, Japan. pp.386-388,<text:s/></text:span><text:a xlink:type="simple" xlink:href="https://dx.doi.org/10.1007/978-3-642-35182-2_27">⟨10.1007/978-3-642-35182-2_27⟩</text:a></text:p>
              <text:p text:style-name="Normal"><text:span>Communication dans un congrès</text:span></text:p>
              <text:p text:style-name="Normal"><text:a xlink:type="simple" xlink:href="https://inria.hal.science/hal-01079337v1">hal-01079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3367v1">Formally verified optimizing compilation in ACG-based flight control software</text:a></text:p>
              <text:p text:style-name="Normal"><text:a xlink:type="simple" xlink:href="https://hal.science/search/index/?q=*&amp;authFullName_s=Ricardo Bedin França">Ricardo Bedin França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Denis Favre-Felix">Denis Favre-Felix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Marc Pantel">Marc Pantel</text:a><text:span>et al.</text:span></text:p>
              <text:p text:style-name="Normal"><text:span>ERTS2 2012: Embedded Real Time Software and Systems</text:span><text:span>, AAAF, SEE, Feb 2012, Toulouse, France</text:span></text:p>
              <text:p text:style-name="Normal"><text:span>Communication dans un congrès</text:span></text:p>
              <text:p text:style-name="Normal"><text:a xlink:type="simple" xlink:href="https://inria.hal.science/hal-00653367v1">hal-006533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800v1">Formally verifying a compiler: Why? How? How far?</text:a></text:p>
              <text:p text:style-name="Normal"><text:a xlink:type="simple" xlink:href="https://hal.science/search/index/?q=*&amp;authFullName_s=Xavier Leroy">Xavier Leroy</text:a></text:p>
              <text:p text:style-name="Normal"><text:span>CGO 2011 - 9th Annual IEEE/ACM International Symposium on Code Generation and Optimization</text:span><text:span>, Apr 2011, Chamonix, France.<text:s/></text:span><text:a xlink:type="simple" xlink:href="https://dx.doi.org/10.1109/CGO.2011.5764668">⟨10.1109/CGO.2011.5764668⟩</text:a></text:p>
              <text:p text:style-name="Normal"><text:span>Communication dans un congrès</text:span></text:p>
              <text:p text:style-name="Normal"><text:a xlink:type="simple" xlink:href="https://inria.hal.science/hal-01091800v1">hal-01091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4174v1">Formal verification of object layout for C++ multiple inheritance</text:a></text:p>
              <text:p text:style-name="Normal"><text:a xlink:type="simple" xlink:href="https://hal.science/search/index/?q=*&amp;authFullName_s=Tahina Ramananandro">Tahina Ramananandro</text:a><text:span>,</text:span><text:a xlink:type="simple" xlink:href="https://hal.science/search/index/?q=*&amp;authFullName_s=Gabriel dos Reis">Gabriel dos Reis</text:a><text:span>,</text:span><text:a xlink:type="simple" xlink:href="https://hal.science/search/index/?q=*&amp;authFullName_s=Xavier Leroy">Xavier Leroy</text:a></text:p>
              <text:p text:style-name="Normal"><text:span>POPL'11 - 38th ACM SIGPLAN-SIGACT Symposium on Principles of Programming Languages</text:span><text:span>, ACM, Jan 2011, Austin, TX, United States. pp.67-79,<text:s/></text:span><text:a xlink:type="simple" xlink:href="https://dx.doi.org/10.1145/1926385.1926395">⟨10.1145/1926385.1926395⟩</text:a></text:p>
              <text:p text:style-name="Normal"><text:span>Communication dans un congrès</text:span></text:p>
              <text:p text:style-name="Normal"><text:a xlink:type="simple" xlink:href="https://inria.hal.science/hal-00674174v1">hal-006741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682v1">Verified squared: does critical software deserve verified tools?</text:a></text:p>
              <text:p text:style-name="Normal"><text:a xlink:type="simple" xlink:href="https://hal.science/search/index/?q=*&amp;authFullName_s=Xavier Leroy">Xavier Leroy</text:a></text:p>
              <text:p text:style-name="Normal"><text:span>POPL 2011 - 38th symposium Principles of Programming Languages</text:span><text:span>, Jan 2011, Austin, United States. pp.1-2,<text:s/></text:span><text:a xlink:type="simple" xlink:href="https://dx.doi.org/10.1145/1926385.1926387">⟨10.1145/1926385.1926387⟩</text:a></text:p>
              <text:p text:style-name="Normal"><text:span>Communication dans un congrès</text:span></text:p>
              <text:p text:style-name="Normal"><text:a xlink:type="simple" xlink:href="https://inria.hal.science/hal-01076682v1">hal-010766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1370v1">Towards Formally Verified Optimizing Compilation in Flight Control Software</text:a></text:p>
              <text:p text:style-name="Normal"><text:a xlink:type="simple" xlink:href="https://hal.science/search/index/?q=*&amp;authFullName_s=Ricardo Bedin França">Ricardo Bedin França</text:a><text:span>,</text:span><text:a xlink:type="simple" xlink:href="https://hal.science/search/index/?q=*&amp;authFullName_s=Denis Favre-Felix">Denis Favre-Felix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Marc Pantel">Marc Pantel</text:a><text:span>,</text:span><text:a xlink:type="simple" xlink:href="https://hal.science/search/index/?q=*&amp;authFullName_s=Jean Souyris">Jean Souyris</text:a></text:p>
              <text:p text:style-name="Normal"><text:span>PPES 2011: Predictability and Performance in Embedded Systems</text:span><text:span>, Mar 2011, Grenoble, France. pp.59-68,<text:s/></text:span><text:a xlink:type="simple" xlink:href="https://dx.doi.org/10.4230/OASIcs.PPES.2011.59">⟨10.4230/OASIcs.PPES.2011.59⟩</text:a></text:p>
              <text:p text:style-name="Normal"><text:span>Communication dans un congrès</text:span></text:p>
              <text:p text:style-name="Normal"><text:a xlink:type="simple" xlink:href="https://inria.hal.science/inria-00551370v1">inria-00551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9836v1">A simple, verified validator for software pipelining</text:a></text:p>
              <text:p text:style-name="Normal"><text:a xlink:type="simple" xlink:href="https://hal.science/search/index/?q=*&amp;authFullName_s=Jean-Baptiste Tristan">Jean-Baptiste Tristan</text:a><text:span>,</text:span><text:a xlink:type="simple" xlink:href="https://hal.science/search/index/?q=*&amp;authFullName_s=Xavier Leroy">Xavier Leroy</text:a></text:p>
              <text:p text:style-name="Normal"><text:span>37th ACM SIGPLAN-SIGACT Symposium on Principles of Programming Languages, POPL 2010</text:span><text:span>, Jan 2010, Madrid, Spain.<text:s/></text:span><text:a xlink:type="simple" xlink:href="https://dx.doi.org/10.1145/1706299.1706311">⟨10.1145/1706299.1706311⟩</text:a></text:p>
              <text:p text:style-name="Normal"><text:span>Communication dans un congrès</text:span></text:p>
              <text:p text:style-name="Normal"><text:a xlink:type="simple" xlink:href="https://inria.hal.science/inria-00529836v1">inria-005298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9841v1">Validating register allocation and spilling</text:a></text:p>
              <text:p text:style-name="Normal"><text:a xlink:type="simple" xlink:href="https://hal.science/search/index/?q=*&amp;authFullName_s=Silvain Rideau">Silvain Rideau</text:a><text:span>,</text:span><text:a xlink:type="simple" xlink:href="https://hal.science/search/index/?q=*&amp;authFullName_s=Xavier Leroy">Xavier Leroy</text:a></text:p>
              <text:p text:style-name="Normal"><text:span>Compiler Construction 2010</text:span><text:span>, Mar 2010, Paphos, Cyprus. pp.224-243,<text:s/></text:span><text:a xlink:type="simple" xlink:href="https://dx.doi.org/10.1007/978-3-642-11970-5_13">⟨10.1007/978-3-642-11970-5_13⟩</text:a></text:p>
              <text:p text:style-name="Normal"><text:span>Communication dans un congrès</text:span></text:p>
              <text:p text:style-name="Normal"><text:a xlink:type="simple" xlink:href="https://inria.hal.science/inria-00529841v1">inria-005298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5865v1">Verified Validation of Lazy Code Motion</text:a></text:p>
              <text:p text:style-name="Normal"><text:a xlink:type="simple" xlink:href="https://hal.science/search/index/?q=*&amp;authFullName_s=Jean-Baptiste Tristan">Jean-Baptiste Tristan</text:a><text:span>,</text:span><text:a xlink:type="simple" xlink:href="https://hal.science/search/index/?q=*&amp;authFullName_s=Xavier Leroy">Xavier Leroy</text:a></text:p>
              <text:p text:style-name="Normal"><text:span>ACM SIGPLAN conference on Programming Language Design and Implementation (PLDI)</text:span><text:span>, Jun 2009, Dublin, Ireland. pp.316-326,<text:s/></text:span><text:a xlink:type="simple" xlink:href="https://dx.doi.org/10.1145/1542476.1542512">⟨10.1145/1542476.1542512⟩</text:a></text:p>
              <text:p text:style-name="Normal"><text:span>Communication dans un congrès</text:span></text:p>
              <text:p text:style-name="Normal"><text:a xlink:type="simple" xlink:href="https://inria.hal.science/inria-00415865v1">inria-00415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9540v1">Formal verification of translation validators: A case study on instruction scheduling optimizations</text:a></text:p>
              <text:p text:style-name="Normal"><text:a xlink:type="simple" xlink:href="https://hal.science/search/index/?q=*&amp;authFullName_s=Jean-Baptiste Tristan">Jean-Baptiste Tristan</text:a><text:span>,</text:span><text:a xlink:type="simple" xlink:href="https://hal.science/search/index/?q=*&amp;authFullName_s=Xavier Leroy">Xavier Leroy</text:a></text:p>
              <text:p text:style-name="Normal"><text:span>35th ACM Symposium on Principles of Programming Languages (POPL 2008)</text:span><text:span>, ACM, Jan 2008, San Francisco, United States. pp.17-27,<text:s/></text:span><text:a xlink:type="simple" xlink:href="https://dx.doi.org/10.1145/1328438.1328444">⟨10.1145/1328438.1328444⟩</text:a></text:p>
              <text:p text:style-name="Normal"><text:span>Communication dans un congrès</text:span></text:p>
              <text:p text:style-name="Normal"><text:a xlink:type="simple" xlink:href="https://inria.hal.science/inria-00289540v1">inria-00289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9541v1">Mechanized verification of CPS transformations</text:a></text:p>
              <text:p text:style-name="Normal"><text:a xlink:type="simple" xlink:href="https://hal.science/search/index/?q=*&amp;authFullName_s=Zaynah Dargaye">Zaynah Dargaye</text:a><text:span>,</text:span><text:a xlink:type="simple" xlink:href="https://hal.science/search/index/?q=*&amp;authFullName_s=Xavier Leroy">Xavier Leroy</text:a></text:p>
              <text:p text:style-name="Normal"><text:span>Logic for Programming, Artificial Intelligence and Reasoning, 14th Int. Conf. LPAR 2007</text:span><text:span>, Oct 2007, Erevan, Armenia. pp.211-225,<text:s/></text:span><text:a xlink:type="simple" xlink:href="https://dx.doi.org/10.1007/978-3-540-75560-9_17">⟨10.1007/978-3-540-75560-9_17⟩</text:a></text:p>
              <text:p text:style-name="Normal"><text:span>Communication dans un congrès</text:span></text:p>
              <text:p text:style-name="Normal"><text:a xlink:type="simple" xlink:href="https://inria.hal.science/inria-00289541v1">inria-00289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963v1">Formal certification of a compiler back-end, or: programming a compiler with a proof assistant</text:a></text:p>
              <text:p text:style-name="Normal"><text:a xlink:type="simple" xlink:href="https://hal.science/search/index/?q=*&amp;authFullName_s=Xavier Leroy">Xavier Leroy</text:a></text:p>
              <text:p text:style-name="Normal"><text:span>33rd Symposium Principles of Programming Languages (POPL 2006)</text:span><text:span>, Jan 2006, Charleston, SC, United States. pp.42--54,<text:s/></text:span><text:a xlink:type="simple" xlink:href="https://dx.doi.org/10.1145/1111037.1111042">⟨10.1145/1111037.1111042⟩</text:a></text:p>
              <text:p text:style-name="Normal"><text:span>Communication dans un congrès</text:span></text:p>
              <text:p text:style-name="Normal"><text:a xlink:type="simple" xlink:href="https://inria.hal.science/inria-00000963v1">inria-000009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9545v1">Coinductive big-step operational semantics</text:a></text:p>
              <text:p text:style-name="Normal"><text:a xlink:type="simple" xlink:href="https://hal.science/search/index/?q=*&amp;authFullName_s=Xavier Leroy">Xavier Leroy</text:a></text:p>
              <text:p text:style-name="Normal"><text:span>European Symposium on Programming (ESOP 2006)</text:span><text:span>, Mar 2006, Vienne, Austria. pp.42-54,<text:s/></text:span><text:a xlink:type="simple" xlink:href="https://dx.doi.org/10.1007/11693024_5">⟨10.1007/11693024_5⟩</text:a></text:p>
              <text:p text:style-name="Normal"><text:span>Communication dans un congrès</text:span></text:p>
              <text:p text:style-name="Normal"><text:a xlink:type="simple" xlink:href="https://inria.hal.science/inria-00289545v1">inria-00289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9549v1">A structured approach to proving compiler optimizations based on dataflow analysis</text:a></text:p>
              <text:p text:style-name="Normal"><text:a xlink:type="simple" xlink:href="https://hal.science/search/index/?q=*&amp;authFullName_s=Yves Bertot">Yves Bertot</text:a><text:span>,</text:span><text:a xlink:type="simple" xlink:href="https://hal.science/search/index/?q=*&amp;authFullName_s=Benjamin Grégoire">Benjamin Grégoire</text:a><text:span>,</text:span><text:a xlink:type="simple" xlink:href="https://hal.science/search/index/?q=*&amp;authFullName_s=Xavier Leroy">Xavier Leroy</text:a></text:p>
              <text:p text:style-name="Normal"><text:span>Types for Proofs and Programs, Workshop TYPES 2004</text:span><text:span>, Dec 2004, Jouy-en-Josas, France. pp.66-81,<text:s/></text:span><text:a xlink:type="simple" xlink:href="https://dx.doi.org/10.1007/11617990">⟨10.1007/11617990⟩</text:a></text:p>
              <text:p text:style-name="Normal"><text:span>Communication dans un congrès</text:span></text:p>
              <text:p text:style-name="Normal"><text:a xlink:type="simple" xlink:href="https://inria.hal.science/inria-00289549v1">inria-00289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9543v1">A list-machine benchmark for mechanized metatheory (extended abstract)</text:a></text:p>
              <text:p text:style-name="Normal"><text:a xlink:type="simple" xlink:href="https://hal.science/search/index/?q=*&amp;authFullName_s=Andrew W. W. Appel">Andrew W. W. Appel</text:a><text:span>,</text:span><text:a xlink:type="simple" xlink:href="https://hal.science/search/index/?q=*&amp;authFullName_s=Xavier Leroy">Xavier Leroy</text:a></text:p>
              <text:p text:style-name="Normal"><text:span>Int. Workshop on Logical Frameworks and Meta-Languages (LFMTP 2006)</text:span><text:span>, Aug 2006, Seattle (Washington), United States. pp.95-108,<text:s/></text:span><text:a xlink:type="simple" xlink:href="https://dx.doi.org/10.1016/j.entcs.2007.01.020">⟨10.1016/j.entcs.2007.01.020⟩</text:a></text:p>
              <text:p text:style-name="Normal"><text:span>Communication dans un congrès</text:span></text:p>
              <text:p text:style-name="Normal"><text:a xlink:type="simple" xlink:href="https://inria.hal.science/inria-00289543v1">inria-0028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566v1">Managing the Complexity of Large Free and Open Source Package-Based Software Distributions</text:a></text:p>
              <text:p text:style-name="Normal"><text:a xlink:type="simple" xlink:href="https://hal.science/search/index/?q=*&amp;authFullName_s=Fabio Mancinelli">Fabio Mancinelli</text:a><text:span>,</text:span><text:a xlink:type="simple" xlink:href="https://hal.science/search/index/?q=*&amp;authFullName_s=Jaap Boender">Jaap Boender</text:a><text:span>,</text:span><text:a xlink:type="simple" xlink:href="https://hal.science/search/index/?q=*&amp;authFullName_s=Roberto Di Cosmo">Roberto Di Cosmo</text:a><text:span>,</text:span><text:a xlink:type="simple" xlink:href="https://hal.science/search/index/?q=*&amp;authFullName_s=Jérôme Vouillon">Jérôme Vouillon</text:a><text:span>,</text:span><text:a xlink:type="simple" xlink:href="https://hal.science/search/index/?q=*&amp;authFullName_s=Berke Durak">Berke Durak</text:a><text:span>et al.</text:span></text:p>
              <text:p text:style-name="Normal"><text:span>21st IEEE/ACM International Conference on Automated Software Engineering</text:span><text:span>, Sep 2006, Tokyo, Japan. pp.199-208,<text:s/></text:span><text:a xlink:type="simple" xlink:href="https://dx.doi.org/10.1109/ASE.2006.49">⟨10.1109/ASE.2006.49⟩</text:a></text:p>
              <text:p text:style-name="Normal"><text:span>Communication dans un congrès</text:span></text:p>
              <text:p text:style-name="Normal"><text:a xlink:type="simple" xlink:href="https://hal.science/hal-00149566v1">hal-0014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357v1">News from the EDOS project: improving the maintenance of free software distributions.</text:a></text:p>
              <text:p text:style-name="Normal"><text:a xlink:type="simple" xlink:href="https://hal.science/search/index/?q=*&amp;authFullName_s=Roberto Di Cosmo">Roberto Di Cosmo</text:a><text:span>,</text:span><text:a xlink:type="simple" xlink:href="https://hal.science/search/index/?q=*&amp;authFullName_s=Jaap Boender">Jaap Boender</text:a><text:span>,</text:span><text:a xlink:type="simple" xlink:href="https://hal.science/search/index/?q=*&amp;authFullName_s=Berke Durak">Berke Durak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Fabio Mancinelli">Fabio Mancinelli</text:a><text:span>et al.</text:span></text:p>
              <text:p text:style-name="Normal"><text:span>Apr 2006, Porto Alegre, Brazil. pp.199-207</text:span></text:p>
              <text:p text:style-name="Normal"><text:span>Communication dans un congrès</text:span></text:p>
              <text:p text:style-name="Normal"><text:a xlink:type="simple" xlink:href="https://hal.science/hal-00154357v1">hal-001543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6401v1">Formal Verification of a C Compiler Front-end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Zaynah Dargaye">Zaynah Dargaye</text:a><text:span>,</text:span><text:a xlink:type="simple" xlink:href="https://hal.science/search/index/?q=*&amp;authFullName_s=Xavier Leroy">Xavier Leroy</text:a></text:p>
              <text:p text:style-name="Normal"><text:span>FM'06: 14th Symposium on Formal Methods</text:span><text:span>, Aug 2006, Hamilton, Canada. pp.460-475,<text:s/></text:span><text:a xlink:type="simple" xlink:href="https://dx.doi.org/10.1007/11813040_31">⟨10.1007/11813040_31⟩</text:a></text:p>
              <text:p text:style-name="Normal"><text:span>Communication dans un congrès</text:span></text:p>
              <text:p text:style-name="Normal"><text:a xlink:type="simple" xlink:href="https://inria.hal.science/inria-00106401v1">inria-0010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188v1">Maintaining large software distributions: new challenges from the FOSS era.</text:a></text:p>
              <text:p text:style-name="Normal"><text:a xlink:type="simple" xlink:href="https://hal.science/search/index/?q=*&amp;authFullName_s=Roberto Di Cosmo">Roberto Di Cosmo</text:a><text:span>,</text:span><text:a xlink:type="simple" xlink:href="https://hal.science/search/index/?q=*&amp;authFullName_s=Berke Durak">Berke Durak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Fabio Mancinelli">Fabio Mancinelli</text:a><text:span>,</text:span><text:a xlink:type="simple" xlink:href="https://hal.science/search/index/?q=*&amp;authFullName_s=Jérôme Vouillon">Jérôme Vouillon</text:a></text:p>
              <text:p text:style-name="Normal"><text:span>Apr 2006, Vienna, Austria. pp.7-20</text:span></text:p>
              <text:p text:style-name="Normal"><text:span>Communication dans un congrès</text:span></text:p>
              <text:p text:style-name="Normal"><text:a xlink:type="simple" xlink:href="https://hal.science/hal-00154188v1">hal-00154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9644v1">EDOS: Environment for the Development and Distribution of Open Source Software</text:a></text:p>
              <text:p text:style-name="Normal"><text:a xlink:type="simple" xlink:href="https://hal.science/search/index/?q=*&amp;authFullName_s=Serge Abiteboul">Serge Abiteboul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Boris Vrdoljak">Boris Vrdoljak</text:a><text:span>,</text:span><text:a xlink:type="simple" xlink:href="https://hal.science/search/index/?q=*&amp;authFullName_s=Ciaran Bryce">Ciaran Bryce</text:a><text:span>,</text:span><text:a xlink:type="simple" xlink:href="https://hal.science/search/index/?q=*&amp;authFullName_s=Roberto Di Cosmo">Roberto Di Cosmo</text:a><text:span>et al.</text:span></text:p>
              <text:p text:style-name="Normal"><text:span>OSS 2005 - The First International Conference on Open Source Systems</text:span><text:span>, Jul 2005, Genova, Italy</text:span></text:p>
              <text:p text:style-name="Normal"><text:span>Communication dans un congrès</text:span></text:p>
              <text:p text:style-name="Normal"><text:a xlink:type="simple" xlink:href="https://inria.hal.science/hal-00699644v1">hal-006996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921v1">Formal verification of a memory model for C-like imperative languages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Xavier Leroy">Xavier Leroy</text:a></text:p>
              <text:p text:style-name="Normal"><text:span>ICFEM'05: 7th International Conference on Formal Engineering Methods</text:span><text:span>, Nov 2005, Manchester, United Kingdom. pp.280-299,<text:s/></text:span><text:a xlink:type="simple" xlink:href="https://dx.doi.org/10.1007/11576280">⟨10.1007/11576280⟩</text:a></text:p>
              <text:p text:style-name="Normal"><text:span>Communication dans un congrès</text:span></text:p>
              <text:p text:style-name="Normal"><text:a xlink:type="simple" xlink:href="https://inria.hal.science/inria-00077921v1">inria-0007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123v1">Call-by-value mixin modules: Reduction semantics, side effects, types</text:a></text:p>
              <text:p text:style-name="Normal"><text:a xlink:type="simple" xlink:href="https://hal.science/search/index/?q=*&amp;authFullName_s=Tom Hirschowitz">Tom Hirschowitz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J. B. Wells">J. B. Wells</text:a></text:p>
              <text:p text:style-name="Normal"><text:span>European Symposium on Programming</text:span><text:span>, 2004, Barcelona, Spain. pp.64-78,<text:s/></text:span><text:a xlink:type="simple" xlink:href="https://dx.doi.org/10.1007/b96702">⟨10.1007/b96702⟩</text:a></text:p>
              <text:p text:style-name="Normal"><text:span>Communication dans un congrès</text:span></text:p>
              <text:p text:style-name="Normal"><text:a xlink:type="simple" xlink:href="https://hal.science/hal-00310123v1">hal-00310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38v1">Computer Security from a Programming Language and Static Analysis Perspective</text:a></text:p>
              <text:p text:style-name="Normal"><text:a xlink:type="simple" xlink:href="https://hal.science/search/index/?q=*&amp;authFullName_s=Xavier Leroy">Xavier Leroy</text:a></text:p>
              <text:p text:style-name="Normal"><text:span>ESOP 2003: Programming Languages and Systems, 12th European Symposium on Programming</text:span><text:span>, Apr 2003, Warsaw, Poland. pp.1 - 9,<text:s/></text:span><text:a xlink:type="simple" xlink:href="https://dx.doi.org/10.1007/3-540-36575-3_1">⟨10.1007/3-540-36575-3_1⟩</text:a></text:p>
              <text:p text:style-name="Normal"><text:span>Communication dans un congrès</text:span></text:p>
              <text:p text:style-name="Normal"><text:a xlink:type="simple" xlink:href="https://inria.hal.science/hal-01499938v1">hal-0149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121v1">Compilation of extended recursion in call-by-value functional languages</text:a></text:p>
              <text:p text:style-name="Normal"><text:a xlink:type="simple" xlink:href="https://hal.science/search/index/?q=*&amp;authFullName_s=Tom Hirschowitz">Tom Hirschowitz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J. B. Wells">J. B. Wells</text:a></text:p>
              <text:p text:style-name="Normal"><text:span>PPDP '03</text:span><text:span>, 2003, Uppsala, Sweden. pp.160--171,<text:s/></text:span><text:a xlink:type="simple" xlink:href="https://dx.doi.org/10.1145/888251.888267">⟨10.1145/888251.888267⟩</text:a></text:p>
              <text:p text:style-name="Normal"><text:span>Communication dans un congrès</text:span></text:p>
              <text:p text:style-name="Normal"><text:a xlink:type="simple" xlink:href="https://hal.science/hal-00310121v1">hal-003101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41v1">A Compiled Implementation of Strong Reduction</text:a></text:p>
              <text:p text:style-name="Normal"><text:a xlink:type="simple" xlink:href="https://hal.science/search/index/?q=*&amp;authFullName_s=Benjamin Grégoire">Benjamin Grégoire</text:a><text:span>,</text:span><text:a xlink:type="simple" xlink:href="https://hal.science/search/index/?q=*&amp;authFullName_s=Xavier Leroy">Xavier Leroy</text:a></text:p>
              <text:p text:style-name="Normal"><text:span>ICFP '02: seventh ACM SIGPLAN international conference on Functional programming<text:s/></text:span><text:span>, ACM, Oct 2002, Pittsburgh, United States. pp.235-246,<text:s/></text:span><text:a xlink:type="simple" xlink:href="https://dx.doi.org/10.1145/581478.581501">⟨10.1145/581478.581501⟩</text:a></text:p>
              <text:p text:style-name="Normal"><text:span>Communication dans un congrès</text:span></text:p>
              <text:p text:style-name="Normal"><text:a xlink:type="simple" xlink:href="https://inria.hal.science/hal-01499941v1">hal-0149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119v1">Mixin modules in a call-by-value setting</text:a></text:p>
              <text:p text:style-name="Normal"><text:a xlink:type="simple" xlink:href="https://hal.science/search/index/?q=*&amp;authFullName_s=Tom Hirschowitz">Tom Hirschowitz</text:a><text:span>,</text:span><text:a xlink:type="simple" xlink:href="https://hal.science/search/index/?q=*&amp;authFullName_s=Xavier Leroy">Xavier Leroy</text:a></text:p>
              <text:p text:style-name="Normal"><text:span>European Symposium on Programming</text:span><text:span>, 2002, Grenoble, France. pp.207-236,<text:s/></text:span><text:a xlink:type="simple" xlink:href="https://dx.doi.org/10.1007/3-540-45927-8">⟨10.1007/3-540-45927-8⟩</text:a></text:p>
              <text:p text:style-name="Normal"><text:span>Communication dans un congrès</text:span></text:p>
              <text:p text:style-name="Normal"><text:a xlink:type="simple" xlink:href="https://hal.science/hal-00310119v1">hal-00310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55v1">Java bytecode verification: an overview</text:a></text:p>
              <text:p text:style-name="Normal"><text:a xlink:type="simple" xlink:href="https://hal.science/search/index/?q=*&amp;authFullName_s=Xavier Leroy">Xavier Leroy</text:a></text:p>
              <text:p text:style-name="Normal"><text:span>Computer Aided Verification, CAV 2001</text:span><text:span>, Jul 2001, Paris, France. pp.265-285,<text:s/></text:span><text:a xlink:type="simple" xlink:href="https://dx.doi.org/10.1007/3-540-44585-4_26">⟨10.1007/3-540-44585-4_26⟩</text:a></text:p>
              <text:p text:style-name="Normal"><text:span>Communication dans un congrès</text:span></text:p>
              <text:p text:style-name="Normal"><text:a xlink:type="simple" xlink:href="https://inria.hal.science/hal-01499955v1">hal-014999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56v1">On-card Bytecode Verification for Java Card</text:a></text:p>
              <text:p text:style-name="Normal"><text:a xlink:type="simple" xlink:href="https://hal.science/search/index/?q=*&amp;authFullName_s=Xavier Leroy">Xavier Leroy</text:a></text:p>
              <text:p text:style-name="Normal"><text:span>Smart card programming and security, proceedings E-Smart 2001</text:span><text:span>, Sep 2001, Cannes, France. pp.150-164,<text:s/></text:span><text:a xlink:type="simple" xlink:href="https://dx.doi.org/10.1007/3-540-45418-7_13">⟨10.1007/3-540-45418-7_13⟩</text:a></text:p>
              <text:p text:style-name="Normal"><text:span>Communication dans un congrès</text:span></text:p>
              <text:p text:style-name="Normal"><text:a xlink:type="simple" xlink:href="https://inria.hal.science/hal-01499956v1">hal-01499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59v1">Type-based analysis of uncaught exceptions</text:a></text:p>
              <text:p text:style-name="Normal"><text:a xlink:type="simple" xlink:href="https://hal.science/search/index/?q=*&amp;authFullName_s=François Pessaux">François Pessaux</text:a><text:span>,</text:span><text:a xlink:type="simple" xlink:href="https://hal.science/search/index/?q=*&amp;authFullName_s=Xavier Leroy">Xavier Leroy</text:a></text:p>
              <text:p text:style-name="Normal"><text:span>POPL 1999: 26th symposium Principles of Programming Languages</text:span><text:span>, ACM, Jan 1999, San Antonio, United States. pp.276 - 290,<text:s/></text:span><text:a xlink:type="simple" xlink:href="https://dx.doi.org/10.1145/292540.292565">⟨10.1145/292540.292565⟩</text:a></text:p>
              <text:p text:style-name="Normal"><text:span>Communication dans un congrès</text:span></text:p>
              <text:p text:style-name="Normal"><text:a xlink:type="simple" xlink:href="https://inria.hal.science/hal-01499959v1">hal-01499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63v1">Security properties of typed applets</text:a></text:p>
              <text:p text:style-name="Normal"><text:a xlink:type="simple" xlink:href="https://hal.science/search/index/?q=*&amp;authFullName_s=Xavier Leroy">Xavier Leroy</text:a><text:span>,</text:span><text:a xlink:type="simple" xlink:href="https://hal.science/search/index/?q=*&amp;authFullName_s=François Rouaix">François Rouaix</text:a></text:p>
              <text:p text:style-name="Normal"><text:span>POPL 1998: 25th symposium Principles of Programming Languages</text:span><text:span>, Jan 1998, San Diego, United States. pp.391-403,<text:s/></text:span><text:a xlink:type="simple" xlink:href="https://dx.doi.org/10.1145/268946.268979">⟨10.1145/268946.268979⟩</text:a></text:p>
              <text:p text:style-name="Normal"><text:span>Communication dans un congrès</text:span></text:p>
              <text:p text:style-name="Normal"><text:a xlink:type="simple" xlink:href="https://inria.hal.science/hal-01499963v1">hal-014999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60v1">An overview of Types in Compilation</text:a></text:p>
              <text:p text:style-name="Normal"><text:a xlink:type="simple" xlink:href="https://hal.science/search/index/?q=*&amp;authFullName_s=Xavier Leroy">Xavier Leroy</text:a></text:p>
              <text:p text:style-name="Normal"><text:span>TIC 1998: workshop Types in Compilation</text:span><text:span>, Mar 1998, Kyoto, Japan. pp.1-8,<text:s/></text:span><text:a xlink:type="simple" xlink:href="https://dx.doi.org/10.1007/BFb0055509">⟨10.1007/BFb0055509⟩</text:a></text:p>
              <text:p text:style-name="Normal"><text:span>Communication dans un congrès</text:span></text:p>
              <text:p text:style-name="Normal"><text:a xlink:type="simple" xlink:href="https://inria.hal.science/hal-01499960v1">hal-01499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62v1">Parallel Functional Programming with Skeletons: the OCamlP3L experiment</text:a></text:p>
              <text:p text:style-name="Normal"><text:a xlink:type="simple" xlink:href="https://hal.science/search/index/?q=*&amp;authFullName_s=Marco Danelutto">Marco Danelutto</text:a><text:span>,</text:span><text:a xlink:type="simple" xlink:href="https://hal.science/search/index/?q=*&amp;authFullName_s=Roberto Di Cosmo">Roberto Di Cosmo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Susanna Pelagatti">Susanna Pelagatti</text:a></text:p>
              <text:p text:style-name="Normal"><text:span>ACM Workshop on ML and its applications</text:span><text:span>, ACM, Sep 1998, Baltimore, United States</text:span></text:p>
              <text:p text:style-name="Normal"><text:span>Communication dans un congrès</text:span></text:p>
              <text:p text:style-name="Normal"><text:a xlink:type="simple" xlink:href="https://inria.hal.science/hal-01499962v1">hal-014999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64v1">The effectiveness of type-based unboxing</text:a></text:p>
              <text:p text:style-name="Normal"><text:a xlink:type="simple" xlink:href="https://hal.science/search/index/?q=*&amp;authFullName_s=Xavier Leroy">Xavier Leroy</text:a></text:p>
              <text:p text:style-name="Normal"><text:span>TIC 1997: Workshop Types in Compilation</text:span><text:span>, Jun 1997, Amsterdam, Netherlands</text:span></text:p>
              <text:p text:style-name="Normal"><text:span>Communication dans un congrès</text:span></text:p>
              <text:p text:style-name="Normal"><text:a xlink:type="simple" xlink:href="https://inria.hal.science/hal-01499964v1">hal-014999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66v1">Applicative functors and fully transparent higher-order modules</text:a></text:p>
              <text:p text:style-name="Normal"><text:a xlink:type="simple" xlink:href="https://hal.science/search/index/?q=*&amp;authFullName_s=Xavier Leroy">Xavier Leroy</text:a></text:p>
              <text:p text:style-name="Normal"><text:span>POPL 1995: 22nd symposium Principles of Programming Languages</text:span><text:span>, ACM, Jan 1995, San Francisco, United States. pp.142 - 153,<text:s/></text:span><text:a xlink:type="simple" xlink:href="https://dx.doi.org/10.1145/199448.199476">⟨10.1145/199448.199476⟩</text:a></text:p>
              <text:p text:style-name="Normal"><text:span>Communication dans un congrès</text:span></text:p>
              <text:p text:style-name="Normal"><text:a xlink:type="simple" xlink:href="https://inria.hal.science/hal-01499966v1">hal-014999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67v1">Llamado de procedimientos a distancia y abstracción de tipos</text:a></text:p>
              <text:p text:style-name="Normal"><text:a xlink:type="simple" xlink:href="https://hal.science/search/index/?q=*&amp;authFullName_s=Maria-Virginia Aponte">Maria-Virginia Aponte</text:a><text:span>,</text:span><text:a xlink:type="simple" xlink:href="https://hal.science/search/index/?q=*&amp;authFullName_s=Xavier Leroy">Xavier Leroy</text:a></text:p>
              <text:p text:style-name="Normal"><text:span>20th CLEI PANEL latino-american computer science conference</text:span><text:span>, Aug 1994, Mexico, México. pp.1281-1292</text:span></text:p>
              <text:p text:style-name="Normal"><text:span>Communication dans un congrès</text:span></text:p>
              <text:p text:style-name="Normal"><text:a xlink:type="simple" xlink:href="https://inria.hal.science/hal-01499967v1">hal-01499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76v1">Manifest types, modules, and separate compilation</text:a></text:p>
              <text:p text:style-name="Normal"><text:a xlink:type="simple" xlink:href="https://hal.science/search/index/?q=*&amp;authFullName_s=Xavier Leroy">Xavier Leroy</text:a></text:p>
              <text:p text:style-name="Normal"><text:span>POPL 1994: 21st symposium Principles of Programming Languages</text:span><text:span>, ACM, Jan 1994, Portland, United States. pp.109-122,<text:s/></text:span><text:a xlink:type="simple" xlink:href="https://dx.doi.org/10.1145/174675.176926">⟨10.1145/174675.176926⟩</text:a></text:p>
              <text:p text:style-name="Normal"><text:span>Communication dans un congrès</text:span></text:p>
              <text:p text:style-name="Normal"><text:a xlink:type="simple" xlink:href="https://inria.hal.science/hal-01499976v1">hal-014999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70v1">Polymorphism by name for references and continuations</text:a></text:p>
              <text:p text:style-name="Normal"><text:a xlink:type="simple" xlink:href="https://hal.science/search/index/?q=*&amp;authFullName_s=Xavier Leroy">Xavier Leroy</text:a></text:p>
              <text:p text:style-name="Normal"><text:span>POPL 1993: 20th symposium Principles of Programming Languages</text:span><text:span>, Jan 1993, Charleston, United States. pp.220-231,<text:s/></text:span><text:a xlink:type="simple" xlink:href="https://dx.doi.org/10.1145/158511.158632">⟨10.1145/158511.158632⟩</text:a></text:p>
              <text:p text:style-name="Normal"><text:span>Communication dans un congrès</text:span></text:p>
              <text:p text:style-name="Normal"><text:a xlink:type="simple" xlink:href="https://inria.hal.science/hal-01499970v1">hal-01499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69v1">A concurrent, generational garbage collector for a multithreaded implementation of ML</text:a></text:p>
              <text:p text:style-name="Normal"><text:a xlink:type="simple" xlink:href="https://hal.science/search/index/?q=*&amp;authFullName_s=Damien Doligez">Damien Doligez</text:a><text:span>,</text:span><text:a xlink:type="simple" xlink:href="https://hal.science/search/index/?q=*&amp;authFullName_s=Xavier Leroy">Xavier Leroy</text:a></text:p>
              <text:p text:style-name="Normal"><text:span>POPL 1993: 20th symposium Principles of Programming Languages</text:span><text:span>, Jan 1993, Charleston, United States. pp.113-123,<text:s/></text:span><text:a xlink:type="simple" xlink:href="https://dx.doi.org/10.1145/158511.158611">⟨10.1145/158511.158611⟩</text:a></text:p>
              <text:p text:style-name="Normal"><text:span>Communication dans un congrès</text:span></text:p>
              <text:p text:style-name="Normal"><text:a xlink:type="simple" xlink:href="https://inria.hal.science/hal-01499969v1">hal-01499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73v1">Unboxed objects and polymorphic typing</text:a></text:p>
              <text:p text:style-name="Normal"><text:a xlink:type="simple" xlink:href="https://hal.science/search/index/?q=*&amp;authFullName_s=Xavier Leroy">Xavier Leroy</text:a></text:p>
              <text:p text:style-name="Normal"><text:span>POPL 1992: 19th symposium Principles of Programming Languages</text:span><text:span>, Jan 1992, Albuquerque, United States. pp.177-188,<text:s/></text:span><text:a xlink:type="simple" xlink:href="https://dx.doi.org/10.1145/143165.143205">⟨10.1145/143165.143205⟩</text:a></text:p>
              <text:p text:style-name="Normal"><text:span>Communication dans un congrès</text:span></text:p>
              <text:p text:style-name="Normal"><text:a xlink:type="simple" xlink:href="https://inria.hal.science/hal-01499973v1">hal-01499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84v1">Dynamics in ML</text:a></text:p>
              <text:p text:style-name="Normal"><text:a xlink:type="simple" xlink:href="https://hal.science/search/index/?q=*&amp;authFullName_s=Xavier Leroy">Xavier Leroy</text:a><text:span>,</text:span><text:a xlink:type="simple" xlink:href="https://hal.science/search/index/?q=*&amp;authFullName_s=Michel Mauny">Michel Mauny</text:a></text:p>
              <text:p text:style-name="Normal"><text:span>FPCA 1991: Functional Programming Languages and Computer Architecture</text:span><text:span>, Aug 1991, Boston, United States. pp.406-426</text:span></text:p>
              <text:p text:style-name="Normal"><text:span>Communication dans un congrès</text:span></text:p>
              <text:p text:style-name="Normal"><text:a xlink:type="simple" xlink:href="https://inria.hal.science/hal-01499984v1">hal-01499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74v1">Polymorphic type inference and assignment</text:a></text:p>
              <text:p text:style-name="Normal"><text:a xlink:type="simple" xlink:href="https://hal.science/search/index/?q=*&amp;authFullName_s=Xavier Leroy">Xavier Leroy</text:a><text:span>,</text:span><text:a xlink:type="simple" xlink:href="https://hal.science/search/index/?q=*&amp;authFullName_s=Pierre Weis">Pierre Weis</text:a></text:p>
              <text:p text:style-name="Normal"><text:span>POPL 1991: 18th symposium Principles of Programming Languages</text:span><text:span>, ACM, Jan 1991, Orlando, United States. pp.291-302,<text:s/></text:span><text:a xlink:type="simple" xlink:href="https://dx.doi.org/10.1145/99583.99622">⟨10.1145/99583.99622⟩</text:a></text:p>
              <text:p text:style-name="Normal"><text:span>Communication dans un congrès</text:span></text:p>
              <text:p text:style-name="Normal"><text:a xlink:type="simple" xlink:href="https://inria.hal.science/hal-01499974v1">hal-01499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80v1">Abstract types and the dot notation</text:a></text:p>
              <text:p text:style-name="Normal"><text:a xlink:type="simple" xlink:href="https://hal.science/search/index/?q=*&amp;authFullName_s=Luca Cardelli">Luca Cardelli</text:a><text:span>,</text:span><text:a xlink:type="simple" xlink:href="https://hal.science/search/index/?q=*&amp;authFullName_s=Xavier Leroy">Xavier Leroy</text:a></text:p>
              <text:p text:style-name="Normal"><text:span>IFIP TC2 working conference on programming concepts and methods</text:span><text:span>, IFIP, Apr 1990, Tiberias, Israel. pp.479-504</text:span></text:p>
              <text:p text:style-name="Normal"><text:span>Communication dans un congrès</text:span></text:p>
              <text:p text:style-name="Normal"><text:a xlink:type="simple" xlink:href="https://inria.hal.science/hal-01499980v1">hal-014999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83v1">Efficient data representation in polymorphic languages</text:a></text:p>
              <text:p text:style-name="Normal"><text:a xlink:type="simple" xlink:href="https://hal.science/search/index/?q=*&amp;authFullName_s=Xavier Leroy">Xavier Leroy</text:a></text:p>
              <text:p text:style-name="Normal"><text:span>PLILP 1990: Programming Language Implementation and Logic Programming</text:span><text:span>, Aug 1990, Linköping, Sweden.<text:s/></text:span><text:a xlink:type="simple" xlink:href="https://dx.doi.org/10.1007/BFb0024189">⟨10.1007/BFb0024189⟩</text:a></text:p>
              <text:p text:style-name="Normal"><text:span>Communication dans un congrès</text:span></text:p>
              <text:p text:style-name="Normal"><text:a xlink:type="simple" xlink:href="https://inria.hal.science/hal-01499983v1">hal-01499983v1</text:a></text:p>
            </table:table-cell>
          </table:table-row>
        </table:table>
        <text:p text:style-name="P22"/>
        <text:p text:style-name="Heading2"><text:span text:style-name="T10">Proceedings/Recueil des communications (2)</text:span></text:p>
        <text:p text:style-name="P24"/>
        <table:table table:name="bc14a6" table:style-name="bc14a6">
          <table:table-column table:style-name="bc14a6.0"/>
          <table:table-row>
            <table:table-cell office:value-type="string">
              <text:p text:style-name="Normal"><text:a xlink:type="simple" xlink:href="https://inria.hal.science/hal-04210865v1">Déchiffrement(s) : des hiéroglyphes à l’ADN</text:a></text:p>
              <text:p text:style-name="Normal"><text:a xlink:type="simple" xlink:href="https://hal.science/search/index/?q=*&amp;authFullName_s=Dominique Charpin">Dominique Charpin</text:a><text:span>,</text:span><text:a xlink:type="simple" xlink:href="https://hal.science/search/index/?q=*&amp;authFullName_s=Xavier Leroy">Xavier Leroy</text:a></text:p>
              <text:p text:style-name="Normal"><text:span>Odile Jacob, pp.272, 2023, Colloque annuel du Collège de France, 978-2-415-00687-7</text:span></text:p>
              <text:p text:style-name="Normal"><text:span>Proceedings/Recueil des communications</text:span></text:p>
              <text:p text:style-name="Normal"><text:a xlink:type="simple" xlink:href="https://inria.hal.science/hal-04210865v1">hal-04210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1937v1">CPP '15: Proceedings of the 2015 Conference on Certified Programs and Proofs</text:a></text:p>
              <text:p text:style-name="Normal"><text:a xlink:type="simple" xlink:href="https://hal.science/search/index/?q=*&amp;authFullName_s=Xavier Leroy">Xavier Leroy</text:a><text:span>,</text:span><text:a xlink:type="simple" xlink:href="https://hal.science/search/index/?q=*&amp;authFullName_s=Alwen Tiu">Alwen Tiu</text:a></text:p>
              <text:p text:style-name="Normal"><text:span>Conference on Certified Programs and Proofs</text:span><text:span>, Jan 2015, Mumbai, India.<text:s/></text:span><text:a xlink:type="simple" xlink:href="http://dl.acm.org/citation.cfm?id=2676724">ACM</text:a><text:span>, pp.184, 2015, 978-1-4503-3296-5</text:span></text:p>
              <text:p text:style-name="Normal"><text:span>Proceedings/Recueil des communications</text:span></text:p>
              <text:p text:style-name="Normal"><text:a xlink:type="simple" xlink:href="https://inria.hal.science/hal-01101937v1">hal-01101937v1</text:a></text:p>
            </table:table-cell>
          </table:table-row>
        </table:table>
        <text:p text:style-name="P25"/>
        <text:p text:style-name="Heading2"><text:span text:style-name="T11">Ouvrages (3)</text:span></text:p>
        <text:p text:style-name="P27"/>
        <table:table table:name="c27ff6" table:style-name="c27ff6">
          <table:table-column table:style-name="c27ff6.0"/>
          <table:table-row>
            <table:table-cell office:value-type="string">
              <text:p text:style-name="Normal"><text:a xlink:type="simple" xlink:href="https://inria.hal.science/hal-02392159v2">Software, between mind and matter</text:a></text:p>
              <text:p text:style-name="Normal"><text:a xlink:type="simple" xlink:href="https://hal.science/search/index/?q=*&amp;authFullName_s=Xavier Leroy">Xavier Leroy</text:a></text:p>
              <text:p text:style-name="Normal"><text:span>Collège de France, 2020, Inaugural lecture at Collège de France</text:span></text:p>
              <text:p text:style-name="Normal"><text:span>Ouvrages</text:span></text:p>
              <text:p text:style-name="Normal"><text:a xlink:type="simple" xlink:href="https://inria.hal.science/hal-02392159v2">hal-023921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5754v1">Le logiciel, entre l’esprit et la matière</text:a></text:p>
              <text:p text:style-name="Normal"><text:a xlink:type="simple" xlink:href="https://hal.science/search/index/?q=*&amp;authFullName_s=Xavier Leroy">Xavier Leroy</text:a></text:p>
              <text:p text:style-name="Normal"><text:a xlink:type="simple" xlink:href="https://books.openedition.org/cdf/7671">OpenEdition Books</text:a><text:span>, 2019, 9782722605299</text:span></text:p>
              <text:p text:style-name="Normal"><text:span>Ouvrages</text:span></text:p>
              <text:p text:style-name="Normal"><text:a xlink:type="simple" xlink:href="https://inria.hal.science/hal-02405754v1">hal-02405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0113v1">Le logiciel, entre l'esprit et la matière</text:a></text:p>
              <text:p text:style-name="Normal"><text:a xlink:type="simple" xlink:href="https://hal.science/search/index/?q=*&amp;authFullName_s=Xavier Leroy">Xavier Leroy</text:a></text:p>
              <text:p text:style-name="Normal"><text:span>Collège de France; Fayard, 2019, Leçons inaugurales du Collège de France, 284, 978-2-213-71241-3</text:span></text:p>
              <text:p text:style-name="Normal"><text:span>Ouvrages</text:span></text:p>
              <text:p text:style-name="Normal"><text:a xlink:type="simple" xlink:href="https://inria.hal.science/hal-02370113v1">hal-02370113v1</text:a></text:p>
            </table:table-cell>
          </table:table-row>
        </table:table>
        <text:p text:style-name="P28"/>
        <text:p text:style-name="Heading2"><text:span text:style-name="T12">Chapitre d'ouvrage (4)</text:span></text:p>
        <text:p text:style-name="P30"/>
        <table:table table:name="3911eb" table:style-name="3911eb">
          <table:table-column table:style-name="3911eb.0"/>
          <table:table-row>
            <table:table-cell office:value-type="string">
              <text:p text:style-name="Normal"><text:a xlink:type="simple" xlink:href="https://college-de-france.hal.science/hal-05304329v1">Histoire de la masculinisation d'une science : l'informatique</text:a></text:p>
              <text:p text:style-name="Normal"><text:a xlink:type="simple" xlink:href="https://hal.science/search/index/?q=*&amp;authFullName_s=Xavier Leroy">Xavier Leroy</text:a></text:p>
              <text:p text:style-name="Normal"><text:span>Françoise Combes.<text:s/></text:span><text:span>Genre et société</text:span><text:span>,<text:s/></text:span><text:a xlink:type="simple" xlink:href="https://www.college-de-france.fr/fr/editions/colloques-de-rentree/genre-et-sciences-9782415013325">Éditions du Collège de France; Odile Jacob</text:a><text:span>, pp.123-146, 2025, Colloque annuel du Collège de France, 978-2-415-01332-5</text:span></text:p>
              <text:p text:style-name="Normal"><text:span>Chapitre d'ouvrage</text:span></text:p>
              <text:p text:style-name="Normal"><text:a xlink:type="simple" xlink:href="https://college-de-france.hal.science/hal-05304329v1">hal-05304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5435v1">The CompCert memory model</text:a></text:p>
              <text:p text:style-name="Normal"><text:a xlink:type="simple" xlink:href="https://hal.science/search/index/?q=*&amp;authFullName_s=Xavier Leroy">Xavier Leroy</text:a><text:span>,</text:span><text:a xlink:type="simple" xlink:href="https://hal.science/search/index/?q=*&amp;authFullName_s=Andrew W. Appel">Andrew W. Appel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Gordon Stewart">Gordon Stewart</text:a></text:p>
              <text:p text:style-name="Normal"><text:span>Appel, Andrew W.<text:s/></text:span><text:span>Program Logics for Certified Compilers</text:span><text:span>, Cambridge University Press, pp.237-271, 2014, 9781107048010</text:span></text:p>
              <text:p text:style-name="Normal"><text:span>Chapitre d'ouvrage</text:span></text:p>
              <text:p text:style-name="Normal"><text:a xlink:type="simple" xlink:href="https://inria.hal.science/hal-00905435v1">hal-00905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9848v1">Mechanized semantics</text:a></text:p>
              <text:p text:style-name="Normal"><text:a xlink:type="simple" xlink:href="https://hal.science/search/index/?q=*&amp;authFullName_s=Xavier Leroy">Xavier Leroy</text:a></text:p>
              <text:p text:style-name="Normal"><text:span>J. Esparza and B. Spanfelner and O. Grumberg.<text:s/></text:span><text:span>Logics and languages for reliability and security</text:span><text:span>, 25, IOS Press, pp.195-224, 2010, NATO Science for Peace and Security Series D: Information and Communication Security,<text:s/></text:span><text:a xlink:type="simple" xlink:href="https://dx.doi.org/10.3233/978-1-60750-100-8-195">⟨10.3233/978-1-60750-100-8-195⟩</text:a></text:p>
              <text:p text:style-name="Normal"><text:span>Chapitre d'ouvrage</text:span></text:p>
              <text:p text:style-name="Normal"><text:a xlink:type="simple" xlink:href="https://inria.hal.science/inria-00529848v1">inria-005298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57v1">Security properties of typed applets</text:a></text:p>
              <text:p text:style-name="Normal"><text:a xlink:type="simple" xlink:href="https://hal.science/search/index/?q=*&amp;authFullName_s=Xavier Leroy">Xavier Leroy</text:a><text:span>,</text:span><text:a xlink:type="simple" xlink:href="https://hal.science/search/index/?q=*&amp;authFullName_s=François Rouaix">François Rouaix</text:a></text:p>
              <text:p text:style-name="Normal"><text:span>Jan Vitek; Christian D. Jensen<text:s/></text:span><text:span>Secure Internet Programming - Security issues for Mobile and Distributed Objects</text:span><text:span>, 1603, Springer, pp.147-182, 1999, LNCS, 978-3-540-66130-6.<text:s/></text:span><text:a xlink:type="simple" xlink:href="https://dx.doi.org/10.1007/3-540-48749-2_7">⟨10.1007/3-540-48749-2_7⟩</text:a></text:p>
              <text:p text:style-name="Normal"><text:span>Chapitre d'ouvrage</text:span></text:p>
              <text:p text:style-name="Normal"><text:a xlink:type="simple" xlink:href="https://inria.hal.science/hal-01499957v1">hal-01499957v1</text:a></text:p>
            </table:table-cell>
          </table:table-row>
        </table:table>
        <text:p text:style-name="P31"/>
        <text:p text:style-name="Heading2"><text:span text:style-name="T13">Article de blog scientifique (2)</text:span></text:p>
        <text:p text:style-name="P33"/>
        <table:table table:name="21e871" table:style-name="21e871">
          <table:table-column table:style-name="21e871.0"/>
          <table:table-row>
            <table:table-cell office:value-type="string">
              <text:p text:style-name="Normal"><text:a xlink:type="simple" xlink:href="https://inria.hal.science/hal-01966252v1">À la recherche du logiciel parfait</text:a></text:p>
              <text:p text:style-name="Normal"><text:a xlink:type="simple" xlink:href="https://hal.science/search/index/?q=*&amp;authFullName_s=Xavier Leroy">Xavier Leroy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inria.hal.science/hal-01966252v1">hal-01966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0870v1">How I found a crash bug with hyperthreading in Intel's Skylake processors</text:a></text:p>
              <text:p text:style-name="Normal"><text:a xlink:type="simple" xlink:href="https://hal.science/search/index/?q=*&amp;authFullName_s=Xavier Leroy">Xavier Leroy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inria.hal.science/hal-01620870v1">hal-01620870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de4842" table:style-name="de4842">
          <table:table-column table:style-name="de4842.0"/>
          <table:table-row>
            <table:table-cell office:value-type="string">
              <text:p text:style-name="Normal"><text:a xlink:type="simple" xlink:href="https://inria.hal.science/tel-01499951v1">Typage polymorphe d'un langage algorithmique</text:a></text:p>
              <text:p text:style-name="Normal"><text:a xlink:type="simple" xlink:href="https://hal.science/search/index/?q=*&amp;authFullName_s=Xavier Leroy">Xavier Leroy</text:a></text:p>
              <text:p text:style-name="Normal"><text:span>Langage de programmation [cs.PL]. Université Paris 7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ria.hal.science/tel-01499951v1">tel-01499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Leroy</dc:title>
    <dc:subject/>
    <dc:description>CV</dc:description>
    <dc:creator/>
    <dc:date>2026-05-07T14:58:33.000</dc:date>
    <meta:generator>PHPWord</meta:generator>
    <meta:initial-creator>CCSD</meta:initial-creator>
    <meta:creation-date>2026-05-07T14:58:33.000</meta:creation-date>
    <meta:keyword/>
    <meta:user-defined meta:name="Category"/>
    <meta:user-defined meta:name="Company"/>
    <meta:user-defined meta:name="Manager"/>
  </office:meta>
</office:document-meta>
</file>