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384" style:family="table">
      <style:table-properties style:rel-width="100" table:align="center"/>
    </style:style>
    <style:style style:name="530384.0" style:family="table-column">
      <style:table-column-properties style:column-width="0.00cm"/>
    </style:style>
    <style:style style:name="081c43" style:family="table">
      <style:table-properties style:rel-width="100" table:align="center"/>
    </style:style>
    <style:style style:name="081c43.0" style:family="table-column">
      <style:table-column-properties style:column-width="0.00cm"/>
    </style:style>
    <style:style style:name="5a3533" style:family="table">
      <style:table-properties style:rel-width="100" table:align="center"/>
    </style:style>
    <style:style style:name="5a3533.0" style:family="table-column">
      <style:table-column-properties style:column-width="0.00cm"/>
    </style:style>
    <style:style style:name="7aaf1a" style:family="table">
      <style:table-properties style:rel-width="100" table:align="center"/>
    </style:style>
    <style:style style:name="7aaf1a.0" style:family="table-column">
      <style:table-column-properties style:column-width="0.00cm"/>
    </style:style>
    <style:style style:name="57c0ad" style:family="table">
      <style:table-properties style:rel-width="100" table:align="center"/>
    </style:style>
    <style:style style:name="57c0ad.0" style:family="table-column">
      <style:table-column-properties style:column-width="0.00cm"/>
    </style:style>
    <style:style style:name="f7276e" style:family="table">
      <style:table-properties style:rel-width="100" table:align="center"/>
    </style:style>
    <style:style style:name="f7276e.0" style:family="table-column">
      <style:table-column-properties style:column-width="0.00cm"/>
    </style:style>
    <style:style style:name="c2469a" style:family="table">
      <style:table-properties style:rel-width="100" table:align="center"/>
    </style:style>
    <style:style style:name="c2469a.0" style:family="table-column">
      <style:table-column-properties style:column-width="0.00cm"/>
    </style:style>
    <style:style style:name="0c8afb" style:family="table">
      <style:table-properties style:rel-width="100" table:align="center"/>
    </style:style>
    <style:style style:name="0c8afb.0" style:family="table-column">
      <style:table-column-properties style:column-width="0.00cm"/>
    </style:style>
    <style:style style:name="d69327" style:family="table">
      <style:table-properties style:rel-width="100" table:align="center"/>
    </style:style>
    <style:style style:name="d69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or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30384" table:style-name="530384">
          <table:table-column table:style-name="530384.0"/>
          <table:table-row>
            <table:table-cell office:value-type="string">
              <text:p text:style-name="Normal"><text:a xlink:type="simple" xlink:href="https://imt-mines-albi.hal.science/hal-04411305v1">Using constraint programming to address the operational aircraft line maintenance scheduling problem</text:a></text:p>
              <text:p text:style-name="Normal"><text:a xlink:type="simple" xlink:href="https://hal.science/search/index/?q=*&amp;authFullName_s=Jean-Baptiste Sciau">Jean-Baptiste Sciau</text:a><text:span>,</text:span><text:a xlink:type="simple" xlink:href="https://hal.science/search/index/?q=*&amp;authFullName_s=Agathe Goyon">Agathe Goyon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Charles Prud’homme">Charles Prud’homme</text:a><text:span>et al.</text:span></text:p>
              <text:p text:style-name="Normal"><text:span>Journal of Air Transport Management</text:span><text:span>, 2024, 115, pp.102537.<text:s/></text:span><text:a xlink:type="simple" xlink:href="https://dx.doi.org/10.1016/j.jairtraman.2024.102537">⟨10.1016/j.jairtraman.2024.102537⟩</text:a></text:p>
              <text:p text:style-name="Normal"><text:span>Article dans une revue</text:span></text:p>
              <text:p text:style-name="Normal"><text:a xlink:type="simple" xlink:href="https://imt-mines-albi.hal.science/hal-04411305v1">hal-044113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4573v1">Refining intra-patch connectivity measures in landscape fragmentation and connectivity indices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Philippe Birnbaum">Philippe Birnbaum</text:a></text:p>
              <text:p text:style-name="Normal"><text:span>Landscape Ecology</text:span><text:span>, 2024, 39 (2), pp.24.<text:s/></text:span><text:a xlink:type="simple" xlink:href="https://dx.doi.org/10.1007/s10980-024-01840-0">⟨10.1007/s10980-024-01840-0⟩</text:a></text:p>
              <text:p text:style-name="Normal"><text:span>Article dans une revue</text:span></text:p>
              <text:p text:style-name="Normal"><text:a xlink:type="simple" xlink:href="https://imt-mines-albi.hal.science/hal-04454573v1">hal-044545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3479v1">restoptr: an R package for ecological restoration planning</text:a></text:p>
              <text:p text:style-name="Normal"><text:a xlink:type="simple" xlink:href="https://hal.science/search/index/?q=*&amp;authFullName_s=Dimitri Justeau‐allaire">Dimitri Justeau‐allaire</text:a><text:span>,</text:span><text:a xlink:type="simple" xlink:href="https://hal.science/search/index/?q=*&amp;authFullName_s=Jeffrey Hanson">Jeffrey Hanson</text:a><text:span>,</text:span><text:a xlink:type="simple" xlink:href="https://hal.science/search/index/?q=*&amp;authFullName_s=Guillaume Lannuzel">Guillaume Lannuzel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Xavier Lorca">Xavier Lorca</text:a><text:span>et al.</text:span></text:p>
              <text:p text:style-name="Normal"><text:span>Restoration Ecology</text:span><text:span>, 2023, 31 (5), pp.e13910.<text:s/></text:span><text:a xlink:type="simple" xlink:href="https://dx.doi.org/10.1111/rec.13910">⟨10.1111/rec.13910⟩</text:a></text:p>
              <text:p text:style-name="Normal"><text:span>Article dans une revue</text:span></text:p>
              <text:p text:style-name="Normal"><text:a xlink:type="simple" xlink:href="https://imt-mines-albi.hal.science/hal-04053479v1">hal-0405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788v1">Fragmented Landscape Generator (flsgen): a neutral landscape generator with control of landscape structure and fragmentation indices</text:a></text:p>
              <text:p text:style-name="Normal"><text:a xlink:type="simple" xlink:href="https://hal.science/search/index/?q=*&amp;authFullName_s=Dimitri Justeau‐allaire">Dimitri Justeau‐allaire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Ghislain Vieilledent">Ghislain Vieilledent</text:a><text:span>et al.</text:span></text:p>
              <text:p text:style-name="Normal"><text:span>Methods in Ecology and Evolution</text:span><text:span>, 2022, 13 (7), pp.1412-1420.<text:s/></text:span><text:a xlink:type="simple" xlink:href="https://dx.doi.org/10.1111/2041-210X.13859">⟨10.1111/2041-210X.13859⟩</text:a></text:p>
              <text:p text:style-name="Normal"><text:span>Article dans une revue</text:span></text:p>
              <text:p text:style-name="Normal"><text:a xlink:type="simple" xlink:href="https://hal.inrae.fr/hal-03636788v1">hal-036367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30515v1">Constrained optimization of landscape indices in conservation planning to support ecological restoration in New Caledonia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Nicolas Rinck">Nicolas Rinck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Xavier Lorca">Xavier Lorca</text:a><text:span>et al.</text:span></text:p>
              <text:p text:style-name="Normal"><text:span>Journal of Applied Ecology</text:span><text:span>, 2021, 58 (4), pp.744-754.<text:s/></text:span><text:a xlink:type="simple" xlink:href="https://dx.doi.org/10.1111/1365-2664.13803">⟨10.1111/1365-2664.13803⟩</text:a></text:p>
              <text:p text:style-name="Normal"><text:span>Article dans une revue</text:span></text:p>
              <text:p text:style-name="Normal"><text:a xlink:type="simple" xlink:href="https://imt-mines-albi.hal.science/hal-03030515v1">hal-030305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3514v1">Expert system dedicated to condition-based maintenance based on a knowledge graph approach: Application to an aeronautic system</text:a></text:p>
              <text:p text:style-name="Normal"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Jean-Baptiste Sciau">Jean-Baptiste Sciau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Bruno Supiot">Bruno Supiot</text:a><text:span>et al.</text:span></text:p>
              <text:p text:style-name="Normal"><text:span>Expert Systems with Applications</text:span><text:span>, 2021, 186, pp.1-10/115767.<text:s/></text:span><text:a xlink:type="simple" xlink:href="https://dx.doi.org/10.1016/j.eswa.2021.115767">⟨10.1016/j.eswa.2021.115767⟩</text:a></text:p>
              <text:p text:style-name="Normal"><text:span>Article dans une revue</text:span></text:p>
              <text:p text:style-name="Normal"><text:a xlink:type="simple" xlink:href="https://imt-mines-albi.hal.science/hal-03333514v1">hal-0333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54v1">Revisiting Counting Solutions for the Global Cardinality Constraint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Gilles Pesant">Gilles Pesant</text:a></text:p>
              <text:p text:style-name="Normal"><text:span>Journal of Artificial Intelligence Research</text:span><text:span>, 2019, 66, pp.411-441.<text:s/></text:span><text:a xlink:type="simple" xlink:href="https://dx.doi.org/10.1613/jair.1.11325">⟨10.1613/jair.1.11325⟩</text:a></text:p>
              <text:p text:style-name="Normal"><text:span>Article dans une revue</text:span></text:p>
              <text:p text:style-name="Normal"><text:a xlink:type="simple" xlink:href="https://hal.science/hal-02276554v1">hal-0227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14v1">The salesman and the tree: the importance of search in CP</text:a></text:p>
              <text:p text:style-name="Normal"><text:a xlink:type="simple" xlink:href="https://hal.science/search/index/?q=*&amp;authFullName_s=Jean-Guillaume Fages">Jean-Guillaume Fages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Louis-Martin Rousseau">Louis-Martin Rousseau</text:a></text:p>
              <text:p text:style-name="Normal"><text:span>Constraints</text:span><text:span>, 2016, 21, pp.145 - 162.<text:s/></text:span><text:a xlink:type="simple" xlink:href="https://dx.doi.org/10.1007/s10601-014-9178-2">⟨10.1007/s10601-014-9178-2⟩</text:a></text:p>
              <text:p text:style-name="Normal"><text:span>Article dans une revue</text:span></text:p>
              <text:p text:style-name="Normal"><text:a xlink:type="simple" xlink:href="https://hal.science/hal-01436214v1">hal-014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44v1">Explanation-Based Large Neighborhood Search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Narendra Jussien">Narendra Jussien</text:a></text:p>
              <text:p text:style-name="Normal"><text:span>Constraints</text:span><text:span>, 2014, 19 (4), pp.339-379.<text:s/></text:span><text:a xlink:type="simple" xlink:href="https://dx.doi.org/10.1007/s10601-014-9166-6">⟨10.1007/s10601-014-9166-6⟩</text:a></text:p>
              <text:p text:style-name="Normal"><text:span>Article dans une revue</text:span></text:p>
              <text:p text:style-name="Normal"><text:a xlink:type="simple" xlink:href="https://hal.science/hal-01087844v1">hal-0108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44v1">The salesman and the tree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Jean-Guillaume Fages">Jean-Guillaume Fages</text:a><text:span>,</text:span><text:a xlink:type="simple" xlink:href="https://hal.science/search/index/?q=*&amp;authFullName_s=Louis-Martin Rousseau">Louis-Martin Rousseau</text:a></text:p>
              <text:p text:style-name="Normal"><text:span>Constraints</text:span><text:span>, 2014, pp.318-333.<text:s/></text:span><text:a xlink:type="simple" xlink:href="https://dx.doi.org/10.1007/s10601-014-9178-2">⟨10.1007/s10601-014-9178-2⟩</text:a></text:p>
              <text:p text:style-name="Normal"><text:span>Article dans une revue</text:span></text:p>
              <text:p text:style-name="Normal"><text:a xlink:type="simple" xlink:href="https://hal.science/hal-01097544v1">hal-0109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04v1">Propagation Engine Prototyping with a Domain Specific Language</text:a></text:p>
              <text:p text:style-name="Normal"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Narendra Jussien">Narendra Jussien</text:a></text:p>
              <text:p text:style-name="Normal"><text:span>Constraints</text:span><text:span>, 2014, 19 (1), pp.57-76.<text:s/></text:span><text:a xlink:type="simple" xlink:href="https://dx.doi.org/10.1007/s10601-013-9151-5">⟨10.1007/s10601-013-9151-5⟩</text:a></text:p>
              <text:p text:style-name="Normal"><text:span>Article dans une revue</text:span></text:p>
              <text:p text:style-name="Normal"><text:a xlink:type="simple" xlink:href="https://hal.science/hal-00867604v1">hal-008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71v1">Undirected Forest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Irit Katriel">Irit Katriel</text:a><text:span>,</text:span><text:a xlink:type="simple" xlink:href="https://hal.science/search/index/?q=*&amp;authFullName_s=Xavier Lorca">Xavier Lorca</text:a></text:p>
              <text:p text:style-name="Normal"><text:span>Annals of Operations Research</text:span><text:span>, 2009, 171 (1), pp.127-147.<text:s/></text:span><text:a xlink:type="simple" xlink:href="https://dx.doi.org/10.1007/s10479-008-0374-6">⟨10.1007/s10479-008-0374-6⟩</text:a></text:p>
              <text:p text:style-name="Normal"><text:span>Article dans une revue</text:span></text:p>
              <text:p text:style-name="Normal"><text:a xlink:type="simple" xlink:href="https://api.istex.fr/ark:/67375/VQC-G255BJ0N-5/fulltext.pdf?sid=hal">istex</text:a></text:p>
              <text:p text:style-name="Normal"><text:a xlink:type="simple" xlink:href="https://hal.science/hal-00481471v1">hal-004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33v1">Combining tree Partitioning, Precedence, and Incomparability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Pierre Flener">Pierre Flener</text:a><text:span>,</text:span><text:a xlink:type="simple" xlink:href="https://hal.science/search/index/?q=*&amp;authFullName_s=Xavier Lorca">Xavier Lorca</text:a></text:p>
              <text:p text:style-name="Normal"><text:span>Constraints</text:span><text:span>, 2008, 13 (4), pp.459-489.<text:s/></text:span><text:a xlink:type="simple" xlink:href="https://dx.doi.org/10.1007/s10601-007-9040-x">⟨10.1007/s10601-007-9040-x⟩</text:a></text:p>
              <text:p text:style-name="Normal"><text:span>Article dans une revue</text:span></text:p>
              <text:p text:style-name="Normal"><text:a xlink:type="simple" xlink:href="https://api.istex.fr/ark:/67375/VQC-D5K9D4B7-W/fulltext.pdf?sid=hal">istex</text:a></text:p>
              <text:p text:style-name="Normal"><text:a xlink:type="simple" xlink:href="https://hal.science/hal-00481533v1">hal-00481533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081c43" table:style-name="081c43">
          <table:table-column table:style-name="081c43.0"/>
          <table:table-row>
            <table:table-cell office:value-type="string">
              <text:p text:style-name="Normal"><text:a xlink:type="simple" xlink:href="https://hal.science/hal-05534952v1">Évaluation des stratégies de transport combiné pour les navettes ferroviaires rurales : un cadre unifié et interprétable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Xavier Lorca">Xavier Lorca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2v1">hal-055349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1131v1">Leveraging Service Supply Dynamics in Senselife: Building an Explainable Recommender System for Tailored Frailty Preventio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96">⟨10.1109/AICCSA63423.2024.10912596⟩</text:a></text:p>
              <text:p text:style-name="Normal"><text:span>Communication dans un congrès</text:span></text:p>
              <text:p text:style-name="Normal"><text:a xlink:type="simple" xlink:href="https://imt-mines-albi.hal.science/hal-05001131v1">hal-0500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64v1">Optimisation du Transport Multimodal en Milieu Rural : Vers une Mobilité Durable avec l'Ecotrain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Xavier Lorca">Xavier Lorca</text:a></text:p>
              <text:p text:style-name="Normal"><text:span>SAGIP 2025 - 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011864v1">hal-0501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980v1">Bimodal Depth-First Search for Scalable GAC for AllDifferent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Xavier Lorca">Xavier Lorca</text:a></text:p>
              <text:p text:style-name="Normal"><text:span>IJCAI-25: Thirty-Fourth International Joint Conference on Artificial Intelligence</text:span><text:span>, Aug 2025, Montreal, Canada. pp.2610-2618,<text:s/></text:span><text:a xlink:type="simple" xlink:href="https://dx.doi.org/10.24963/ijcai.2025/291">⟨10.24963/ijcai.2025/291⟩</text:a></text:p>
              <text:p text:style-name="Normal"><text:span>Communication dans un congrès</text:span></text:p>
              <text:p text:style-name="Normal"><text:a xlink:type="simple" xlink:href="https://hal.science/hal-05283980v1">hal-052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25v1">Towards the 30 by 30 Kunming-Montreal global biodiversity framework target : optimising graph connectivity in constraint-based spatial planning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Dimitri Justeau-Allaire">Dimitri Justeau-Allair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Gilles Simonin">Gilles Simonin</text:a><text:span>et al.</text:span></text:p>
              <text:p text:style-name="Normal"><text:span>IJCAI 2025 - International Joint Conference on Artificial Intelligence</text:span><text:span>, Aug 2025, Montréal, Canada. pp.9772-9780,<text:s/></text:span><text:a xlink:type="simple" xlink:href="https://dx.doi.org/10.24963/ijcai.2025/1086">⟨10.24963/ijcai.2025/1086⟩</text:a></text:p>
              <text:p text:style-name="Normal"><text:span>Communication dans un congrès</text:span></text:p>
              <text:p text:style-name="Normal"><text:a xlink:type="simple" xlink:href="https://hal.science/hal-05273525v1">hal-052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76v1">Optimisation de la maintenance en ligne aéronautique par un modèle de programmation par contraintes</text:a></text:p>
              <text:p text:style-name="Normal"><text:a xlink:type="simple" xlink:href="https://hal.science/search/index/?q=*&amp;authFullName_s=Jean-Baptiste Sciau">Jean-Baptiste Sciau</text:a><text:span>,</text:span><text:a xlink:type="simple" xlink:href="https://hal.science/search/index/?q=*&amp;authFullName_s=Agathe Goyon">Agathe Goyon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Charles Prud'Homme">Charles Prud'Homme</text:a><text:span>et al.</text:span></text:p>
              <text:p text:style-name="Normal"><text:span>Congrès Lambda Mu 24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5000976v1">hal-0500097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211v1">Integrating social interaction within senselife framework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PRO-VE 2024 - 25th IFIP WG 5.5 Working Conference on Virtual Enterprises</text:span><text:span>, Oct 2024, Albi, France. pp.19-33,<text:s/></text:span><text:a xlink:type="simple" xlink:href="https://dx.doi.org/10.1007/978-3-031-71743-7_2">⟨10.1007/978-3-031-71743-7_2⟩</text:a></text:p>
              <text:p text:style-name="Normal"><text:span>Communication dans un congrès</text:span></text:p>
              <text:p text:style-name="Normal"><text:a xlink:type="simple" xlink:href="https://imt-mines-albi.hal.science/hal-04732211v1">hal-047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91v1">Un modèle de programmation par contraintes pour la maintenance opérationnelle aéronautique</text:a></text:p>
              <text:p text:style-name="Normal"><text:a xlink:type="simple" xlink:href="https://hal.science/search/index/?q=*&amp;authFullName_s=Jean-Baptiste Sciau">Jean-Baptiste Sciau</text:a><text:span>,</text:span><text:a xlink:type="simple" xlink:href="https://hal.science/search/index/?q=*&amp;authFullName_s=Agathe Goyon">Agathe Goyon</text:a><text:span>,</text:span><text:a xlink:type="simple" xlink:href="https://hal.science/search/index/?q=*&amp;authFullName_s=Alexandre Sarazin">Alexandre Sarazin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Charles Prud'Homme">Charles Prud'Homme</text:a><text:span>et al.</text:span></text:p>
              <text:p text:style-name="Normal"><text:span>JFPC 2024 - Journées Francophones de Programmation par Contraintes</text:span><text:span>, Centre de Recherche en Informatique de Lens, Jun 2024, Lens, France. 3 p</text:span></text:p>
              <text:p text:style-name="Normal"><text:span>Communication dans un congrès</text:span></text:p>
              <text:p text:style-name="Normal"><text:a xlink:type="simple" xlink:href="https://hal.science/hal-04652791v1">hal-046527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2856v1">Senselife : des modèles de connaissances pour recommander des services et renforcer la prévention de la fragilité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, Belgique. pp.595-602</text:span></text:p>
              <text:p text:style-name="Normal"><text:span>Communication dans un congrès</text:span></text:p>
              <text:p text:style-name="Normal"><text:a xlink:type="simple" xlink:href="https://imt-mines-albi.hal.science/hal-04692856v1">hal-046928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109v1">Simulation-Based Framework for Assessing Synchromodal Transportation Solutions in Low-Density Ecosystems</text:a></text:p>
              <text:p text:style-name="Normal"><text:a xlink:type="simple" xlink:href="https://hal.science/search/index/?q=*&amp;authFullName_s=Thibaut Cerabona">Thibaut Cerabona</text:a><text:span>,</text:span><text:a xlink:type="simple" xlink:href="https://hal.science/search/index/?q=*&amp;authFullName_s=Liz Araceli Cristaldo Jimenez">Liz Araceli Cristaldo Jimenez</text:a><text:span>,</text:span><text:a xlink:type="simple" xlink:href="https://hal.science/search/index/?q=*&amp;authFullName_s=Imane Bouab">Imane Bouab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Xavier Lorca">Xavier Lorca</text:a><text:span>et al.</text:span></text:p>
              <text:p text:style-name="Normal"><text:span>PRO-VE 2024 - 25th IFIP WG 5.5 Working Conference on Virtual Enterprises</text:span><text:span>, Oct 2024, Albi, France. pp.261-276,<text:s/></text:span><text:a xlink:type="simple" xlink:href="https://dx.doi.org/10.1007/978-3-031-71743-7_17">⟨10.1007/978-3-031-71743-7_17⟩</text:a></text:p>
              <text:p text:style-name="Normal"><text:span>Communication dans un congrès</text:span></text:p>
              <text:p text:style-name="Normal"><text:a xlink:type="simple" xlink:href="https://imt-mines-albi.hal.science/hal-04732109v1">hal-047321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1804v1">Developing a Recommender System for Frailty Prevention: Addressing Challenges of Data Collection and User Interface Desig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AICCSA 2023 - International Conference on Computer Systems and Applications (AICCSA)</text:span><text:span>, Dec 2023, Giza, France. pp.1-6,<text:s/></text:span><text:a xlink:type="simple" xlink:href="https://dx.doi.org/10.1109/AICCSA59173.2023.10479306">⟨10.1109/AICCSA59173.2023.10479306⟩</text:a></text:p>
              <text:p text:style-name="Normal"><text:span>Communication dans un congrès</text:span></text:p>
              <text:p text:style-name="Normal"><text:a xlink:type="simple" xlink:href="https://imt-mines-albi.hal.science/hal-04531804v1">hal-045318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07987v1">Senselife: Service Recommendation and Frailty Prevention Through Knowledge Model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ADBIS 2024 - 28th European Conference on New Trends in Databases and Information Systems</text:span><text:span>, Aug 2024, Bayonne, France. pp.273-285,<text:s/></text:span><text:a xlink:type="simple" xlink:href="https://dx.doi.org/10.1007/978-3-031-70421-5_23">⟨10.1007/978-3-031-70421-5_23⟩</text:a></text:p>
              <text:p text:style-name="Normal"><text:span>Communication dans un congrès</text:span></text:p>
              <text:p text:style-name="Normal"><text:a xlink:type="simple" xlink:href="https://imt-mines-albi.hal.science/hal-04907987v1">hal-049079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02099v1">An Ant Colony System for the Skilled, Multi-depot VRP with Due Dates and Time Windows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Matthieu Lauras">Matthieu Lauras</text:a></text:p>
              <text:p text:style-name="Normal"><text:span>IFAC'2023-The 22nd World Congress of the International Federation of Automatic Control</text:span><text:span>, Jul 2023, Yokohama, Japan. pp.11129-11134,<text:s/></text:span><text:a xlink:type="simple" xlink:href="https://dx.doi.org/10.1016/j.ifacol.2023.10.828">⟨10.1016/j.ifacol.2023.10.828⟩</text:a></text:p>
              <text:p text:style-name="Normal"><text:span>Communication dans un congrès</text:span></text:p>
              <text:p text:style-name="Normal"><text:a xlink:type="simple" xlink:href="https://imt-mines-albi.hal.science/hal-04302099v1">hal-043020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28464v1">Building insulation renovation: a process and a software to assist panel layout design, a part of the ISOBIM project.</text:a></text:p>
              <text:p text:style-name="Normal"><text:a xlink:type="simple" xlink:href="https://hal.science/search/index/?q=*&amp;authFullName_s=Michel Aldanondo">Michel Aldanondo</text:a><text:span>,</text:span><text:a xlink:type="simple" xlink:href="https://hal.science/search/index/?q=*&amp;authFullName_s=Julien Lesbegueries">Julien Lesbegueries</text:a><text:span>,</text:span><text:a xlink:type="simple" xlink:href="https://hal.science/search/index/?q=*&amp;authFullName_s=Andrea Christophe">Andrea Christophe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Xavier Lorca">Xavier Lorca</text:a></text:p>
              <text:p text:style-name="Normal"><text:span>ISARC 2023 - 40th International Symposium on Automation and Robotics in Construction</text:span><text:span>, Jul 2023, Chennai, India. pp.40-47,<text:s/></text:span><text:a xlink:type="simple" xlink:href="https://dx.doi.org/10.22260/ISARC2023/0008">⟨10.22260/ISARC2023/0008⟩</text:a></text:p>
              <text:p text:style-name="Normal"><text:span>Communication dans un congrès</text:span></text:p>
              <text:p text:style-name="Normal"><text:a xlink:type="simple" xlink:href="https://imt-mines-albi.hal.science/hal-04428464v1">hal-044284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46179v1">Vers un système de recommandation personnalisé de services métiers dédiés à la prévention de fragilité chez les aîné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CIGI QUALITA MOSIM 2023</text:span><text:span>, Jun 2023, Trois-Rivières, Canada. 8 p</text:span></text:p>
              <text:p text:style-name="Normal"><text:span>Communication dans un congrès</text:span></text:p>
              <text:p text:style-name="Normal"><text:a xlink:type="simple" xlink:href="https://imt-mines-albi.hal.science/hal-04146179v1">hal-041461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42656v1">Conception d'une plateforme de recommandation de services favorisant la prévention de la fragilité chez les personnes âgée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Le congrès annuel de la SAGIP (Société d’Automatique, de Génie Industriel et de Productique)</text:span><text:span>, Jun 2023, Marseille, France</text:span></text:p>
              <text:p text:style-name="Normal"><text:span>Communication dans un congrès</text:span></text:p>
              <text:p text:style-name="Normal"><text:a xlink:type="simple" xlink:href="https://imt-mines-albi.hal.science/hal-04342656v1">hal-043426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50918v1">A recommendation system for personalized daily life services to promote frailty preventio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ADBIS 2023 - 27th European Conference on Advances in Databases and Information Systems</text:span><text:span>, Sep 2023, Barcelone, Spain. pp.563-574,<text:s/></text:span><text:a xlink:type="simple" xlink:href="https://dx.doi.org/10.1007/978-3-031-42941-5_49">⟨10.1007/978-3-031-42941-5_49⟩</text:a></text:p>
              <text:p text:style-name="Normal"><text:span>Communication dans un congrès</text:span></text:p>
              <text:p text:style-name="Normal"><text:a xlink:type="simple" xlink:href="https://imt-mines-albi.hal.science/hal-04250918v1">hal-042509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53751v1">Isolation de bâtiments : un processus et un logiciel pour la conception de panneaux , projet ISOBIM</text:a></text:p>
              <text:p text:style-name="Normal"><text:a xlink:type="simple" xlink:href="https://hal.science/search/index/?q=*&amp;authFullName_s=Michel Aldanondo">Michel Aldanondo</text:a><text:span>,</text:span><text:a xlink:type="simple" xlink:href="https://hal.science/search/index/?q=*&amp;authFullName_s=Julien Lesbegueries">Julien Lesbegueries</text:a><text:span>,</text:span><text:a xlink:type="simple" xlink:href="https://hal.science/search/index/?q=*&amp;authFullName_s=Andrea Christophe">Andrea Christophe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Xavier Lorca">Xavier Lorca</text:a></text:p>
              <text:p text:style-name="Normal"><text:span>CIGI QUALITA MOSIM 2023</text:span><text:span>, Jun 2023, Trois-Rivières, Canada. 8 p</text:span></text:p>
              <text:p text:style-name="Normal"><text:span>Communication dans un congrès</text:span></text:p>
              <text:p text:style-name="Normal"><text:a xlink:type="simple" xlink:href="https://imt-mines-albi.hal.science/hal-04153751v1">hal-041537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47981v1">Towards a Personalized Business Services Recommendation System Dedicated to Preventing Frailty in Elderly People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ICOST 2023 - 20th International Conference On Smart Living and Public Health</text:span><text:span>, Jul 2023, Wonju, South Korea. pp.295-303,<text:s/></text:span><text:a xlink:type="simple" xlink:href="https://dx.doi.org/10.1007/978-3-031-43950-6_26">⟨10.1007/978-3-031-43950-6_26⟩</text:a></text:p>
              <text:p text:style-name="Normal"><text:span>Communication dans un congrès</text:span></text:p>
              <text:p text:style-name="Normal"><text:a xlink:type="simple" xlink:href="https://imt-mines-albi.hal.science/hal-04247981v1">hal-042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69v1">Analyse de l'impact de contraintes organisationnelles pour la planification des opérations de maintenance d'un service d'eau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Xavier Lorca">Xavier Lorca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69v1">hal-035961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72665v1">Cadre expérimental pour l’évaluation de méthodes hybrides en configuration interactive sous contraintes</text:a></text:p>
              <text:p text:style-name="Normal"><text:a xlink:type="simple" xlink:href="https://hal.science/search/index/?q=*&amp;authFullName_s=Idir Boumbar">Idir Boumbar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Paul Gaborit">Paul Gaborit</text:a><text:span>,</text:span><text:a xlink:type="simple" xlink:href="https://hal.science/search/index/?q=*&amp;authFullName_s=Xavier Lorca">Xavier Lorca</text:a></text:p>
              <text:p text:style-name="Normal"><text:span>JFPC@PFIA 2022 - 17es Journees Francophones de Programmation par Contraintes, JFPC 2022 - Held at Plate-Forme Intelligence Articielle, PFIA 2022</text:span><text:span>, Jun 2022, Saint- Etienne, France</text:span></text:p>
              <text:p text:style-name="Normal"><text:span>Communication dans un congrès</text:span></text:p>
              <text:p text:style-name="Normal"><text:a xlink:type="simple" xlink:href="https://imt-mines-albi.hal.science/hal-04072665v1">hal-0407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52v1">Buildings energetic improvement: first elements about isolating panels layout design</text:a></text:p>
              <text:p text:style-name="Normal"><text:a xlink:type="simple" xlink:href="https://hal.science/search/index/?q=*&amp;authFullName_s=Michel Aldanondo">Michel Aldanondo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Julien Lesbegueries">Julien Lesbegueries</text:a><text:span>,</text:span><text:a xlink:type="simple" xlink:href="https://hal.science/search/index/?q=*&amp;authFullName_s=Christophe Andrea">Christophe Andrea</text:a><text:span>,</text:span><text:a xlink:type="simple" xlink:href="https://hal.science/search/index/?q=*&amp;authFullName_s=Xavier Lorca">Xavier Lorca</text:a></text:p>
              <text:p text:style-name="Normal"><text:span>IMS 2022 - 14th IFAC Workshop on Intelligent Manufacturing Systems</text:span><text:span>, Mar 2022, Tel-Aviv (online), Israel. p.487-492,<text:s/></text:span><text:a xlink:type="simple" xlink:href="https://dx.doi.org/10.1016/j.ifacol.2022.04.241">⟨10.1016/j.ifacol.2022.04.241⟩</text:a></text:p>
              <text:p text:style-name="Normal"><text:span>Communication dans un congrès</text:span></text:p>
              <text:p text:style-name="Normal"><text:a xlink:type="simple" xlink:href="https://hal.science/hal-03662952v1">hal-036629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8701v1">Model Transformation from CBM to EPL Rules to Detect Failure Symptoms</text:a></text:p>
              <text:p text:style-name="Normal"><text:a xlink:type="simple" xlink:href="https://hal.science/search/index/?q=*&amp;authFullName_s=Alexandre Sarazin">Alexandre Sarazin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Jérémy Bascans">Jérémy Bascans</text:a><text:span>,</text:span><text:a xlink:type="simple" xlink:href="https://hal.science/search/index/?q=*&amp;authFullName_s=Xavier Lorca">Xavier Lorca</text:a></text:p>
              <text:p text:style-name="Normal"><text:span>MODELSWARD 2020 - 8th International Conference on Model-Driven Engineering and Software Development</text:span><text:span>, Feb 2020, La Valette, Malta. pp.200-224,<text:s/></text:span><text:a xlink:type="simple" xlink:href="https://dx.doi.org/10.1007/978-3-030-67445-8_9">⟨10.1007/978-3-030-67445-8_9⟩</text:a></text:p>
              <text:p text:style-name="Normal"><text:span>Communication dans un congrès</text:span></text:p>
              <text:p text:style-name="Normal"><text:a xlink:type="simple" xlink:href="https://imt-mines-albi.hal.science/hal-03198701v1">hal-031987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6551v1">Toward Resilient and Efficient Maintenance Planning for Water Supply Networks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ean Cantet">Jean Cantet</text:a></text:p>
              <text:p text:style-name="Normal"><text:span>PRO-VE 2021 - 22nd IFIP WG 5.5 Working Conference on Virtual Enterprises</text:span><text:span>, Nov 2021, Saint-Etienne, France. pp.591-600,<text:s/></text:span><text:a xlink:type="simple" xlink:href="https://dx.doi.org/10.1007/978-3-030-85969-5_55">⟨10.1007/978-3-030-85969-5_55⟩</text:a></text:p>
              <text:p text:style-name="Normal"><text:span>Communication dans un congrès</text:span></text:p>
              <text:p text:style-name="Normal"><text:a xlink:type="simple" xlink:href="https://hal-emse.ccsd.cnrs.fr/emse-03346551v1">emse-033465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07067v1">Using Approximation within Constraint Programming to Solve the Parallel Machine Scheduling Problem with Additional Unit Resources</text:a></text:p>
              <text:p text:style-name="Normal"><text:a xlink:type="simple" xlink:href="https://hal.science/search/index/?q=*&amp;authFullName_s=Arthur Godet">Arthur Godet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Emmanuel Hébrard">Emmanuel Hébrard</text:a><text:span>,</text:span><text:a xlink:type="simple" xlink:href="https://hal.science/search/index/?q=*&amp;authFullName_s=Gilles Simonin">Gilles Simonin</text:a></text:p>
              <text:p text:style-name="Normal"><text:span>Thirty-Fourth AAAI Conferance on Artificial Intelligence (AAAI'20)</text:span><text:span>, Feb 2020, New-York, United States. pp.1512-1519,<text:s/></text:span><text:a xlink:type="simple" xlink:href="https://dx.doi.org/10.1609/aaai.v34i02.5510">⟨10.1609/aaai.v34i02.5510⟩</text:a></text:p>
              <text:p text:style-name="Normal"><text:span>Communication dans un congrès</text:span></text:p>
              <text:p text:style-name="Normal"><text:a xlink:type="simple" xlink:href="https://laas.hal.science/hal-02907067v1">hal-029070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24821v1">Towards a Framework for Federated Interoperability to Implement an Automated Model Transformation</text:a></text:p>
              <text:p text:style-name="Normal"><text:a xlink:type="simple" xlink:href="https://hal.science/search/index/?q=*&amp;authFullName_s=Mustapha Labreche">Mustapha Labreche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Sébastien Weill">Sébastien Weill</text:a><text:span>et al.</text:span></text:p>
              <text:p text:style-name="Normal"><text:span>PRO-VE 2020 - 21st IFIP WG 5.5 Working Conference on Virtual Enterprises</text:span><text:span>, Nov 2020, Valence, Spain. pp.143-152,<text:s/></text:span><text:a xlink:type="simple" xlink:href="https://dx.doi.org/10.1007/978-3-030-62412-5_12">⟨10.1007/978-3-030-62412-5_12⟩</text:a></text:p>
              <text:p text:style-name="Normal"><text:span>Communication dans un congrès</text:span></text:p>
              <text:p text:style-name="Normal"><text:a xlink:type="simple" xlink:href="https://imt-mines-albi.hal.science/hal-03024821v1">hal-030248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3036v1">Systematic Conservation Planning for Sustainable Land-use Policies: A Constrained Partitioning Approach to Reserve Selection and Design.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Xavier Lorca">Xavier Lorca</text:a></text:p>
              <text:p text:style-name="Normal"><text:span>IJCAI 2019 - 28th International Joint Conference on Artificial Intelligence</text:span><text:span>, Aug 2019, Macao, China. pp.5902-5908,<text:s/></text:span><text:a xlink:type="simple" xlink:href="https://dx.doi.org/10.24963/ijcai.2019/818">⟨10.24963/ijcai.2019/818⟩</text:a></text:p>
              <text:p text:style-name="Normal"><text:span>Communication dans un congrès</text:span></text:p>
              <text:p text:style-name="Normal"><text:a xlink:type="simple" xlink:href="https://hal.umontpellier.fr/hal-02283036v1">hal-022830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0300v1">Utilisation d'algorithmes d'approximation en Programmation Par Contraintes</text:a></text:p>
              <text:p text:style-name="Normal"><text:a xlink:type="simple" xlink:href="https://hal.science/search/index/?q=*&amp;authFullName_s=Arthur Godet">Arthur Godet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Gilles Simonin">Gilles Simonin</text:a></text:p>
              <text:p text:style-name="Normal"><text:span>JFPC 2019 - Actes des 15es Journées Francophones de Programmation par Contraintes</text:span><text:span>, Jun 2019, Albi, France. p. 63-66</text:span></text:p>
              <text:p text:style-name="Normal"><text:span>Communication dans un congrès</text:span></text:p>
              <text:p text:style-name="Normal"><text:a xlink:type="simple" xlink:href="https://imt-mines-albi.hal.science/hal-02160300v1">hal-021603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0312v1">Estimer le nombre de solutions des contraintes de cardinalité grâce à leur décomposition range et roots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/text:p>
              <text:p text:style-name="Normal"><text:span>JFPC 2019 - Actes des 15es Journées Francophones de Programmation par Contraintes</text:span><text:span>, Jun 2019, Albi, France. p. 133-141</text:span></text:p>
              <text:p text:style-name="Normal"><text:span>Communication dans un congrès</text:span></text:p>
              <text:p text:style-name="Normal"><text:a xlink:type="simple" xlink:href="https://imt-mines-albi.hal.science/hal-02160312v1">hal-021603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0264v1">Unifier les stratégies de sélection de réserve avec la programmation par contraintes et les graphes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Xavier Lorca">Xavier Lorca</text:a></text:p>
              <text:p text:style-name="Normal"><text:span>15. Journées Francophones de Programmation par Contraintes (JFPC 2019)</text:span><text:span>, Jun 2019, Albi, France. p. 27-29</text:span></text:p>
              <text:p text:style-name="Normal"><text:span>Communication dans un congrès</text:span></text:p>
              <text:p text:style-name="Normal"><text:a xlink:type="simple" xlink:href="https://imt-mines-albi.hal.science/hal-02160264v1">hal-0216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66v1">Estimating the Number of Solutions of Cardinality Constraints through range and roots Decompositions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/text:p>
              <text:p text:style-name="Normal"><text:span>CP 2019-25th International Conference on Principles and Practice of Constraint Programming</text:span><text:span>, Sep 2019, Stamford, United States. p. 317-332,<text:s/></text:span><text:a xlink:type="simple" xlink:href="https://dx.doi.org/10.1007/978-3-030-30048-7_19">⟨10.1007/978-3-030-30048-7_19⟩</text:a></text:p>
              <text:p text:style-name="Normal"><text:span>Communication dans un congrès</text:span></text:p>
              <text:p text:style-name="Normal"><text:a xlink:type="simple" xlink:href="https://hal.science/hal-02276566v1">hal-02276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7946v1">Efficient Resource Allocation for Multi-tenant Monitoring of Edge Infrastructures</text:a></text:p>
              <text:p text:style-name="Normal"><text:a xlink:type="simple" xlink:href="https://hal.science/search/index/?q=*&amp;authFullName_s=Mohamed Abderrahim">Mohamed Abderrahim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Adrien Lebre">Adrien Lebre</text:a><text:span>et al.</text:span></text:p>
              <text:p text:style-name="Normal"><text:span>PDP 2019 - 27th Euromicro International Conference on Parallel, Distributed and Network-Based Processing</text:span><text:span>, Feb 2019, Pavie, Italy. pp.1-8,<text:s/></text:span><text:a xlink:type="simple" xlink:href="https://dx.doi.org/10.1109/EMPDP.2019.8671621">⟨10.1109/EMPDP.2019.8671621⟩</text:a></text:p>
              <text:p text:style-name="Normal"><text:span>Communication dans un congrès</text:span></text:p>
              <text:p text:style-name="Normal"><text:a xlink:type="simple" xlink:href="https://inria.hal.science/hal-01987946v1">hal-019879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739v1">Systematic conservation planning in New Caledonia: supporting sustainable land-use policies with reserve selection models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N. Rink">N. Rink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E. Couture">E. Couture</text:a><text:span>,</text:span><text:a xlink:type="simple" xlink:href="https://hal.science/search/index/?q=*&amp;authFullName_s=Philippe Birnbaum">Philippe Birnbaum</text:a></text:p>
              <text:p text:style-name="Normal"><text:span>Island Biology 2019,</text:span><text:span>, Dominique STRASBERG; Claudine AH-PENG, Jul 2019, Saint-Denis, Réunion</text:span></text:p>
              <text:p text:style-name="Normal"><text:span>Communication dans un congrès</text:span></text:p>
              <text:p text:style-name="Normal"><text:a xlink:type="simple" xlink:href="https://hal.umontpellier.fr/hal-02313739v1">hal-023137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5111v1">Unifying reserve design strategies with graph theory and constraint programming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Xavier Lorca">Xavier Lorca</text:a></text:p>
              <text:p text:style-name="Normal"><text:span>CP 2018 - International conference on principles and practice of Constraint Programming</text:span><text:span>, Aug 2018, Lille, France. p.507-523,<text:s/></text:span><text:a xlink:type="simple" xlink:href="https://dx.doi.org/10.1007/978-3-319-98334-9_33">⟨10.1007/978-3-319-98334-9_33⟩</text:a></text:p>
              <text:p text:style-name="Normal"><text:span>Communication dans un congrès</text:span></text:p>
              <text:p text:style-name="Normal"><text:a xlink:type="simple" xlink:href="https://imt-mines-albi.hal.science/hal-01885111v1">hal-018851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3767v1">A Probabilistic Model to Count Solutions on the alldifferent Constraint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Vlady Ravelomanana">Vlady Ravelomanana</text:a></text:p>
              <text:p text:style-name="Normal"><text:span>CP 2018 - The 24th International Conference on Principles and Practice of Constraints Programming</text:span><text:span>, Aug 2018, Lille, France. 9 p</text:span></text:p>
              <text:p text:style-name="Normal"><text:span>Communication dans un congrès</text:span></text:p>
              <text:p text:style-name="Normal"><text:a xlink:type="simple" xlink:href="https://imt-mines-albi.hal.science/hal-01923767v1">hal-019237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3740v1">Deriving filtering algorithms from dedicated algorithms: zoom on the Bin Packing problem</text:a></text:p>
              <text:p text:style-name="Normal"><text:a xlink:type="simple" xlink:href="https://hal.science/search/index/?q=*&amp;authFullName_s=Arthur Godet">Arthur Godet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Gilles Simonin">Gilles Simonin</text:a></text:p>
              <text:p text:style-name="Normal"><text:span>CP 2018 - The 24th International Conference on Principles and Practice of Constraints Programming : Doctoral Program Proceedings</text:span><text:span>, Aug 2018, Lille, France. 9 p</text:span></text:p>
              <text:p text:style-name="Normal"><text:span>Communication dans un congrès</text:span></text:p>
              <text:p text:style-name="Normal"><text:a xlink:type="simple" xlink:href="https://imt-mines-albi.hal.science/hal-01923740v1">hal-019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88v1">Using Constraint Programming for the Urban Transit Crew Rescheduling Problem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Aurélien Questel">Aurélien Questel</text:a><text:span>,</text:span><text:a xlink:type="simple" xlink:href="https://hal.science/search/index/?q=*&amp;authFullName_s=Benoît Rottembourg">Benoît Rottembourg</text:a></text:p>
              <text:p text:style-name="Normal"><text:span>Principles and Practice of Constraint Programming</text:span><text:span>, Sep 2016, Toulouse, France. pp.636 - 649,<text:s/></text:span><text:a xlink:type="simple" xlink:href="https://dx.doi.org/10.1007/978-3-319-44953-1_40">⟨10.1007/978-3-319-44953-1_40⟩</text:a></text:p>
              <text:p text:style-name="Normal"><text:span>Communication dans un congrès</text:span></text:p>
              <text:p text:style-name="Normal"><text:a xlink:type="simple" xlink:href="https://hal.science/hal-01436288v1">hal-01436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680v1">A Modelling Pearl with Sortedness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Pierre Flener">Pierre Flen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ustin Pearson">Justin Pearson</text:a><text:span>et al.</text:span></text:p>
              <text:p text:style-name="Normal"><text:span>Global conference on artificial intelligence</text:span><text:span>, Oct 2015, Tbilisi, Georgia</text:span></text:p>
              <text:p text:style-name="Normal"><text:span>Communication dans un congrès</text:span></text:p>
              <text:p text:style-name="Normal"><text:a xlink:type="simple" xlink:href="https://inria.hal.science/hal-01186680v1">hal-011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64v1">Self-decomposable Global Constraints</text:a></text:p>
              <text:p text:style-name="Normal"><text:a xlink:type="simple" xlink:href="https://hal.science/search/index/?q=*&amp;authFullName_s=Jean-Guillaume Fages">Jean-Guillaume Fages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Thierry Petit">Thierry Petit</text:a></text:p>
              <text:p text:style-name="Normal"><text:span>ECAI 2014, 21st International Conference on Artificial Intelligence</text:span><text:span>, Aug 2014, Prague, Czech Republic. pp.297-302,<text:s/></text:span><text:a xlink:type="simple" xlink:href="https://dx.doi.org/10.3233/978-1-61499-419-0-297">⟨10.3233/978-1-61499-419-0-297⟩</text:a></text:p>
              <text:p text:style-name="Normal"><text:span>Communication dans un congrès</text:span></text:p>
              <text:p text:style-name="Normal"><text:a xlink:type="simple" xlink:href="https://hal.science/hal-01088964v1">hal-010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76v1">When is it worthwhile to propagate a constraint? A probabilistic analysis of AllDifferent</text:a></text:p>
              <text:p text:style-name="Normal"><text:a xlink:type="simple" xlink:href="https://hal.science/search/index/?q=*&amp;authFullName_s=Jérémie Du Boisberranger">Jérémie Du Boisberranger</text:a><text:span>,</text:span><text:a xlink:type="simple" xlink:href="https://hal.science/search/index/?q=*&amp;authFullName_s=Danièle Gardy">Danièle Gardy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/text:p>
              <text:p text:style-name="Normal"><text:span>Meeting on Analytic Algorithmics and Combinatorics</text:span><text:span>, 2013, New Orleans, Louisiana, USA, United States. pp.80-90</text:span></text:p>
              <text:p text:style-name="Normal"><text:span>Communication dans un congrès</text:span></text:p>
              <text:p text:style-name="Normal"><text:a xlink:type="simple" xlink:href="https://hal.science/hal-00867576v1">hal-0086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13v1">Prototyper des Moteurs de Propagation avec un DSL</text:a></text:p>
              <text:p text:style-name="Normal"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Narendra Jussien">Narendra Jussien</text:a></text:p>
              <text:p text:style-name="Normal"><text:span>Journées française de la Programmation par Contraintes</text:span><text:span>, 2013, Aix-en-Provence, France. pp.279-288</text:span></text:p>
              <text:p text:style-name="Normal"><text:span>Communication dans un congrès</text:span></text:p>
              <text:p text:style-name="Normal"><text:a xlink:type="simple" xlink:href="https://hal.science/hal-00867713v1">hal-008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87v1">Revisiting the tree Constraint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Jean-Guillaume Fages">Jean-Guillaume Fages</text:a></text:p>
              <text:p text:style-name="Normal"><text:span>Principles and Practice of Constraint Programming</text:span><text:span>, 2011, Perugia, Italy. pp.271-285,<text:s/></text:span><text:a xlink:type="simple" xlink:href="https://dx.doi.org/10.1007/978-3-642-23786-7_22">⟨10.1007/978-3-642-23786-7_22⟩</text:a></text:p>
              <text:p text:style-name="Normal"><text:span>Communication dans un congrès</text:span></text:p>
              <text:p text:style-name="Normal"><text:a xlink:type="simple" xlink:href="https://hal.science/hal-00644787v1">hal-006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017v1">A Generalized Arc-Consistency Algorithm for a Class of Counting Constraints</text:a></text:p>
              <text:p text:style-name="Normal"><text:a xlink:type="simple" xlink:href="https://hal.science/search/index/?q=*&amp;authFullName_s=Thierry Petit">Thierry Petit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Xavier Lorca">Xavier Lorca</text:a></text:p>
              <text:p text:style-name="Normal"><text:span>22th International Joint Conference on Artificial Intelligence (IJCAI'11)</text:span><text:span>, Aug 2011, Barcelona, Spain. pp.643-648</text:span></text:p>
              <text:p text:style-name="Normal"><text:span>Communication dans un congrès</text:span></text:p>
              <text:p text:style-name="Normal"><text:a xlink:type="simple" xlink:href="https://hal.science/hal-00754017v1">hal-00754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764v1">Bin Repacking Scheduling in Virtualized Datacenter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Xavier Lorca">Xavier Lorca</text:a></text:p>
              <text:p text:style-name="Normal"><text:span>17th International Conference, CP 2011</text:span><text:span>, Sep 2011, Perugia, Italy. pp.27-41,<text:s/></text:span><text:a xlink:type="simple" xlink:href="https://dx.doi.org/10.1007/978-3-642-23786-7_5">⟨10.1007/978-3-642-23786-7_5⟩</text:a></text:p>
              <text:p text:style-name="Normal"><text:span>Communication dans un congrès</text:span></text:p>
              <text:p text:style-name="Normal"><text:a xlink:type="simple" xlink:href="https://api.istex.fr/ark:/67375/HCB-9FKCGRKV-S/fulltext.pdf?sid=hal">istex</text:a></text:p>
              <text:p text:style-name="Normal"><text:a xlink:type="simple" xlink:href="https://inria.hal.science/hal-00684764v1">hal-00684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96v2">La contrainte Increasing NValue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Thierry Petit">Thierry Petit</text:a></text:p>
              <text:p text:style-name="Normal"><text:span>JFPC 2010 - Sixièmes Journées Francophones de Programmation par Contraintes</text:span><text:span>, Jun 2010, Caen, France. pp.61-70</text:span></text:p>
              <text:p text:style-name="Normal"><text:span>Communication dans un congrès</text:span></text:p>
              <text:p text:style-name="Normal"><text:a xlink:type="simple" xlink:href="https://inria.hal.science/inria-00520296v2">inria-005202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00v1">The Increasing Nvalue Constraint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Thierry Petit">Thierry Petit</text:a></text:p>
              <text:p text:style-name="Normal"><text:span>Integration of AI and OR Techniques in Constraint Programming for Combinatorial Optimization Problems</text:span><text:span>, Jun 2010, Bologna, Italy.<text:s/></text:span><text:a xlink:type="simple" xlink:href="https://dx.doi.org/10.1007/978-3-642-13520-0_5">⟨10.1007/978-3-642-13520-0_5⟩</text:a></text:p>
              <text:p text:style-name="Normal"><text:span>Communication dans un congrès</text:span></text:p>
              <text:p text:style-name="Normal"><text:a xlink:type="simple" xlink:href="https://api.istex.fr/ark:/67375/HCB-Z482DFKV-C/fulltext.pdf?sid=hal">istex</text:a></text:p>
              <text:p text:style-name="Normal"><text:a xlink:type="simple" xlink:href="https://inria.hal.science/hal-00915800v1">hal-0091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54v1">Entropy: a Consolidation Manager for Cluster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Julia L. Lawall">Julia L. Lawall</text:a></text:p>
              <text:p text:style-name="Normal"><text:span>VEE 2009 - 5th International Conference on Virtual Execution Environments</text:span><text:span>, Mar 2009, Washington, DC, United States. pp.41-50,<text:s/></text:span><text:a xlink:type="simple" xlink:href="https://dx.doi.org/10.1145/1508293.1508300">⟨10.1145/1508293.1508300⟩</text:a></text:p>
              <text:p text:style-name="Normal"><text:span>Communication dans un congrès</text:span></text:p>
              <text:p text:style-name="Normal"><text:a xlink:type="simple" xlink:href="https://hal.science/hal-01102354v1">hal-01102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417v1">Lazy Composition of Representations in Java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Nicolas Loriant">Nicolas Loriant</text:a></text:p>
              <text:p text:style-name="Normal"><text:span>SC'09 - International Conference on Software Composition</text:span><text:span>, Jul 2009, Lille, France. pp.55-71</text:span></text:p>
              <text:p text:style-name="Normal"><text:span>Communication dans un congrès</text:span></text:p>
              <text:p text:style-name="Normal"><text:a xlink:type="simple" xlink:href="https://inria.hal.science/inria-00403417v1">inria-004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12v1">Des contraintes globales prêtes à brancher</text:a></text:p>
              <text:p text:style-name="Normal"><text:a xlink:type="simple" xlink:href="https://hal.science/search/index/?q=*&amp;authFullName_s=Guillaume Richaud">Guillaume Richaud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Narendra Jussien">Narendra Jussien</text:a></text:p>
              <text:p text:style-name="Normal"><text:span>Cinquièmes Journées Francophones de Programmation par Contraintes, Orléans, juin 2009</text:span><text:span>, Jun 2009, France. pp.115-125</text:span></text:p>
              <text:p text:style-name="Normal"><text:span>Communication dans un congrès</text:span></text:p>
              <text:p text:style-name="Normal"><text:a xlink:type="simple" xlink:href="https://hal.science/hal-00387812v1">hal-003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67v1">A Constraint on the Number of Distinct Vectors with Application to Localization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Xavier Lorca">Xavier Lorca</text:a></text:p>
              <text:p text:style-name="Normal"><text:span>CP'09 (15th International Conference on Principles and Practice of Constraint Programming)</text:span><text:span>, Sep 2009, Lisbon, Portugal. p. 196-210</text:span></text:p>
              <text:p text:style-name="Normal"><text:span>Communication dans un congrès</text:span></text:p>
              <text:p text:style-name="Normal"><text:a xlink:type="simple" xlink:href="https://hal.science/hal-00428967v1">hal-0042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090v1">Choco: an Open Source Java Constraint Programming Library</text:a></text:p>
              <text:p text:style-name="Normal"><text:a xlink:type="simple" xlink:href="https://hal.science/search/index/?q=*&amp;authFullName_s=Narendra Jussien">Narendra Jussien</text:a><text:span>,</text:span><text:a xlink:type="simple" xlink:href="https://hal.science/search/index/?q=*&amp;authFullName_s=Guillaume Rochart">Guillaume Rochart</text:a><text:span>,</text:span><text:a xlink:type="simple" xlink:href="https://hal.science/search/index/?q=*&amp;authFullName_s=Xavier Lorca">Xavier Lorca</text:a></text:p>
              <text:p text:style-name="Normal"><text:span>CPAIOR'08 Workshop on Open-Source Software for Integer and Contraint Programming (OSSICP'08)</text:span><text:span>, 2008, Paris, France, France. pp.1-10</text:span></text:p>
              <text:p text:style-name="Normal"><text:span>Communication dans un congrès</text:span></text:p>
              <text:p text:style-name="Normal"><text:a xlink:type="simple" xlink:href="https://hal.science/hal-00483090v1">hal-00483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094v1">Reconfiguration dynamique du placement dans les grilles de calcul dirigée par les objectif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Narendra Jussien">Narendra Jussien</text:a></text:p>
              <text:p text:style-name="Normal"><text:span>Sixième Conférence Française sur les Systèmes d'Exploitation (CFSE'08)</text:span><text:span>, 2008, Fribourg, France</text:span></text:p>
              <text:p text:style-name="Normal"><text:span>Communication dans un congrès</text:span></text:p>
              <text:p text:style-name="Normal"><text:a xlink:type="simple" xlink:href="https://inria.hal.science/hal-00869094v1">hal-00869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351v1">Reconfiguration dynamique du placement dans les grilles de calculs dirigée par des objectif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Narendra Jussien">Narendra Jussien</text:a></text:p>
              <text:p text:style-name="Normal"><text:span>6ième Conférence Francophone sur les Systèmes d'Exploitation (CFSE'06)</text:span><text:span>, 2008, Fribourg, Suisse</text:span></text:p>
              <text:p text:style-name="Normal"><text:span>Communication dans un congrès</text:span></text:p>
              <text:p text:style-name="Normal"><text:a xlink:type="simple" xlink:href="https://inria.hal.science/inria-00420351v1">inria-00420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230v1">Condition nécessaire pour la contrainte de partitionnement de graphes par des chemin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Xavier Lorca">Xavier Lorca</text:a></text:p>
              <text:p text:style-name="Normal"><text:span>Troisièmes Journées Francophones de Programmationpar Contraintes (JFPC07)</text:span><text:span>, Jun 2007, Rocquencourt / France</text:span></text:p>
              <text:p text:style-name="Normal"><text:span>Communication dans un congrès</text:span></text:p>
              <text:p text:style-name="Normal"><text:a xlink:type="simple" xlink:href="https://inria.hal.science/inria-00151230v1">inria-0015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63v1">Necessary Condition for Path Partitioning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Xavier Lorca">Xavier Lorca</text:a></text:p>
              <text:p text:style-name="Normal"><text:span>4th International Conference on Integration of AI and OR Techniques in Constraint Programming for Combinatorial Optimization Problems (CPAIOR'07)</text:span><text:span>, 2007, Brussels, Belgium. pp.141-154</text:span></text:p>
              <text:p text:style-name="Normal"><text:span>Communication dans un congrès</text:span></text:p>
              <text:p text:style-name="Normal"><text:a xlink:type="simple" xlink:href="https://hal.science/hal-00481563v1">hal-004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73v1">Undirected Forest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Irit Katriel">Irit Katriel</text:a><text:span>,</text:span><text:a xlink:type="simple" xlink:href="https://hal.science/search/index/?q=*&amp;authFullName_s=Xavier Lorca">Xavier Lorca</text:a></text:p>
              <text:p text:style-name="Normal"><text:span>Techniques in Constraint Programming for Combinatorial Optimization Problems (CPAIOR'06)</text:span><text:span>, 2006, Cork, Ireland. pp.29-43</text:span></text:p>
              <text:p text:style-name="Normal"><text:span>Communication dans un congrès</text:span></text:p>
              <text:p text:style-name="Normal"><text:a xlink:type="simple" xlink:href="https://hal.science/hal-00481573v1">hal-00481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802v1">Partitionnement de graphes par des arbres sous contraintes de degré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Pierre Flener">Pierre Flener</text:a><text:span>,</text:span><text:a xlink:type="simple" xlink:href="https://hal.science/search/index/?q=*&amp;authFullName_s=Xavier Lorca">Xavier Lorca</text:a></text:p>
              <text:p text:style-name="Normal"><text:span>Deuxièmes Journées Francophones de Programmation par Contraintes (JFPC06)</text:span><text:span>, 2006, Nîmes - Ecole des Mines d'Alès / France</text:span></text:p>
              <text:p text:style-name="Normal"><text:span>Communication dans un congrès</text:span></text:p>
              <text:p text:style-name="Normal"><text:a xlink:type="simple" xlink:href="https://inria.hal.science/inria-00085802v1">inria-0008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803v1">Contraintes de Partitionnement par des Arbre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Irit Katriel">Irit Katriel</text:a></text:p>
              <text:p text:style-name="Normal"><text:span>Deuxièmes Journées Francophones de Programmation par Contraintes (JFPC06)</text:span><text:span>, 2006, Nîmes - Ecole des Mines d'Alès / France</text:span></text:p>
              <text:p text:style-name="Normal"><text:span>Communication dans un congrès</text:span></text:p>
              <text:p text:style-name="Normal"><text:a xlink:type="simple" xlink:href="https://inria.hal.science/inria-00085803v1">inria-000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174v1">The Tree Constraint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Pierre Flener">Pierre Flener</text:a><text:span>,</text:span><text:a xlink:type="simple" xlink:href="https://hal.science/search/index/?q=*&amp;authFullName_s=Xavier Lorca">Xavier Lorca</text:a></text:p>
              <text:p text:style-name="Normal"><text:span>International Conference on Integration of AI and OR Techniques in Constraint Programming for Combinatorial Optimization Problems (CP-AI-OR'05)</text:span><text:span>, 2005, Prague, Czech Republic, Czech Republic. pp.64--78</text:span></text:p>
              <text:p text:style-name="Normal"><text:span>Communication dans un congrès</text:span></text:p>
              <text:p text:style-name="Normal"><text:a xlink:type="simple" xlink:href="https://hal.science/hal-00445174v1">hal-0044517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a3533" table:style-name="5a3533">
          <table:table-column table:style-name="5a3533.0"/>
          <table:table-row>
            <table:table-cell office:value-type="string">
              <text:p text:style-name="Normal"><text:a xlink:type="simple" xlink:href="https://hal.science/hal-01087839v1">Tree-based Graph Partitioning Constraint</text:a></text:p>
              <text:p text:style-name="Normal"><text:a xlink:type="simple" xlink:href="https://hal.science/search/index/?q=*&amp;authFullName_s=Xavier Lorca">Xavier Lorca</text:a></text:p>
              <text:p text:style-name="Normal"><text:span>Wiley-ISTE. 2011, 978-1-84821-303-6</text:span></text:p>
              <text:p text:style-name="Normal"><text:span>Ouvrages</text:span></text:p>
              <text:p text:style-name="Normal"><text:a xlink:type="simple" xlink:href="https://hal.science/hal-01087839v1">hal-0108783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aaf1a" table:style-name="7aaf1a">
          <table:table-column table:style-name="7aaf1a.0"/>
          <table:table-row>
            <table:table-cell office:value-type="string">
              <text:p text:style-name="Normal"><text:a xlink:type="simple" xlink:href="https://hal.science/hal-00517122v1">A GAC Algorithm for a Class of Global Counting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Thierry Petit">Thierry Peti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17122v1">hal-0051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78v1">Combining Tree Partitioning, Precedence, Incomparability, and Degree Constraints, with an Application to Phylogenetic and Ordered-Path Problems, Technical report 2006-20 of Uppsala University.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Pierre Flener">Pierre Flener</text:a><text:span>,</text:span><text:a xlink:type="simple" xlink:href="https://hal.science/search/index/?q=*&amp;authFullName_s=Xavier Lorca">Xavier Lorc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481578v1">hal-0048157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7c0ad" table:style-name="57c0ad">
          <table:table-column table:style-name="57c0ad.0"/>
          <table:table-row>
            <table:table-cell office:value-type="string">
              <text:p text:style-name="Normal"><text:a xlink:type="simple" xlink:href="https://hal.science/hal-04741974v1">Optimisation models for the design of multiple self-consumption loops in semi-rural areas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Mathieu Besançon">Mathieu Besançon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Eva Petitdemange">Eva Petitdemang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1974v1">hal-04741974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f7276e" table:style-name="f7276e">
          <table:table-column table:style-name="f7276e.0"/>
          <table:table-row>
            <table:table-cell office:value-type="string">
              <text:p text:style-name="Normal"><text:a xlink:type="simple" xlink:href="https://hal.science/hal-05062193v2">Technical Appendix for Bimodal Depth-First Search for Scalable GAC for AllDifferent</text:a></text:p>
              <text:p text:style-name="Normal"><text:a xlink:type="simple" xlink:href="https://hal.science/search/index/?q=*&amp;authFullName_s=Sulian Le Bozec-Chiffoleau">Sulian Le Bozec-Chiffoleau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Nicolas Beldiceanu">Nicolas Beldiceanu</text:a></text:p>
              <text:p text:style-name="Normal"><text:span>IMT Atlantique. 2025, 5 p</text:span></text:p>
              <text:p text:style-name="Normal"><text:span>Rapport</text:span><text:span><text:s/>(rapport technique)</text:span></text:p>
              <text:p text:style-name="Normal"><text:a xlink:type="simple" xlink:href="https://hal.science/hal-05062193v2">hal-05062193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20895v1">Sustainable Rural Mobility: Strategic Impact of Integrating Autonomous Lightweight Rail into Multimodal Networks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Imane Bouab">Imane Bouab</text:a><text:span>et al.</text:span></text:p>
              <text:p text:style-name="Normal"><text:span>IMT Mines Albi. 2025</text:span></text:p>
              <text:p text:style-name="Normal"><text:span>Rapport</text:span><text:span><text:s/>(rapport de recherche)</text:span></text:p>
              <text:p text:style-name="Normal"><text:a xlink:type="simple" xlink:href="https://imt-mines-albi.hal.science/hal-05020895v1">hal-05020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570v3">A Framework for Edge Infrastructures Monitoring</text:a></text:p>
              <text:p text:style-name="Normal"><text:a xlink:type="simple" xlink:href="https://hal.science/search/index/?q=*&amp;authFullName_s=Mohamed Abderrahim">Mohamed Abderrahim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Xavier Lorca">Xavier Lorca</text:a><text:span>et al.</text:span></text:p>
              <text:p text:style-name="Normal"><text:span>[Research Report] RR-9215, Orange Labs; Inria Nancy - Grand Est; IMT-Atlantique. 2018, pp.1-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97570v3">hal-018975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10v1">Improving the Asymmetric TSP by Considering Graph Structure</text:a></text:p>
              <text:p text:style-name="Normal"><text:a xlink:type="simple" xlink:href="https://hal.science/search/index/?q=*&amp;authFullName_s=Jean-Guillaume Fages">Jean-Guillaume Fages</text:a><text:span>,</text:span><text:a xlink:type="simple" xlink:href="https://hal.science/search/index/?q=*&amp;authFullName_s=Xavier Lorca">Xavier Lorc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07510v1">hal-007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88v1">A Probabilistic Study of Bound Consistency for the Alldifferent Constraint</text:a></text:p>
              <text:p text:style-name="Normal"><text:a xlink:type="simple" xlink:href="https://hal.science/search/index/?q=*&amp;authFullName_s=Jérémie Du Boisberranger">Jérémie Du Boisberranger</text:a><text:span>,</text:span><text:a xlink:type="simple" xlink:href="https://hal.science/search/index/?q=*&amp;authFullName_s=Danièle Gardy">Danièle Gardy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Xavier Lorca">Xavier Lorc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88888v1">hal-005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032v1">A Generalized Arc-Consistency Algorithm for a Class of Counting Constraints:Revised Edition that Incorporates One Correction</text:a></text:p>
              <text:p text:style-name="Normal"><text:a xlink:type="simple" xlink:href="https://hal.science/search/index/?q=*&amp;authFullName_s=Thierry Petit">Thierry Petit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Xavier Lorca">Xavier Lorc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54032v1">hal-00754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204v2">Entropy: a Consolidation Manager for Cluster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Julia Lawall">Julia Lawall</text:a></text:p>
              <text:p text:style-name="Normal"><text:span>[Research Report] RR-6639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0204v2">inria-00320204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2469a" table:style-name="c2469a">
          <table:table-column table:style-name="c2469a.0"/>
          <table:table-row>
            <table:table-cell office:value-type="string">
              <text:p text:style-name="Normal"><text:a xlink:type="simple" xlink:href="https://theses.hal.science/tel-00484354v1">Contraintes de Partitionnement de Graphe</text:a></text:p>
              <text:p text:style-name="Normal"><text:a xlink:type="simple" xlink:href="https://hal.science/search/index/?q=*&amp;authFullName_s=Xavier Lorca">Xavier Lorca</text:a></text:p>
              <text:p text:style-name="Normal"><text:span>Autre [cs.OH]. Université de Nant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4354v1">tel-0048435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c8afb" table:style-name="0c8afb">
          <table:table-column table:style-name="0c8afb.0"/>
          <table:table-row>
            <table:table-cell office:value-type="string">
              <text:p text:style-name="Normal"><text:a xlink:type="simple" xlink:href="https://hal.science/tel-01096401v1">Éléments de flexibilité et d'efficacité en programmation par contraintes</text:a></text:p>
              <text:p text:style-name="Normal"><text:a xlink:type="simple" xlink:href="https://hal.science/search/index/?q=*&amp;authFullName_s=Xavier Lorca">Xavier Lorca</text:a></text:p>
              <text:p text:style-name="Normal"><text:span>Informatique [cs]. Université de Nantes, 2014</text:span></text:p>
              <text:p text:style-name="Normal"><text:span>HDR</text:span></text:p>
              <text:p text:style-name="Normal"><text:a xlink:type="simple" xlink:href="https://hal.science/tel-01096401v1">tel-01096401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d69327" table:style-name="d69327">
          <table:table-column table:style-name="d69327.0"/>
          <table:table-row>
            <table:table-cell office:value-type="string">
              <text:p text:style-name="Normal"><text:a xlink:type="simple" xlink:href="https://imt-mines-albi.hal.science/hal-02159866v1">JFPC 2019 - Actes des 15es Journées Francophones de Programmation par Contraintes, Albi, France, du 12-14 juin 2019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Élise Vareilles">Élise Vareilles</text:a></text:p>
              <text:p text:style-name="Normal"><text:span>IMT Mines Albi, xv - 190 p., 2019, 979-10-91526-07-4</text:span></text:p>
              <text:p text:style-name="Normal"><text:span>Proceedings/Recueil des communications</text:span></text:p>
              <text:p text:style-name="Normal"><text:a xlink:type="simple" xlink:href="https://imt-mines-albi.hal.science/hal-02159866v1">hal-02159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orca</dc:title>
    <dc:subject/>
    <dc:description>CV</dc:description>
    <dc:creator/>
    <dc:date>2026-05-23T14:00:07.000</dc:date>
    <meta:generator>PHPWord</meta:generator>
    <meta:initial-creator>CCSD</meta:initial-creator>
    <meta:creation-date>2026-05-23T14:00:07.000</meta:creation-date>
    <meta:keyword/>
    <meta:user-defined meta:name="Category"/>
    <meta:user-defined meta:name="Company"/>
    <meta:user-defined meta:name="Manager"/>
  </office:meta>
</office:document-meta>
</file>