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c27" style:family="table">
      <style:table-properties style:rel-width="100" table:align="center"/>
    </style:style>
    <style:style style:name="3e3c27.0" style:family="table-column">
      <style:table-column-properties style:column-width="0.00cm"/>
    </style:style>
    <style:style style:name="dae52c" style:family="table">
      <style:table-properties style:rel-width="100" table:align="center"/>
    </style:style>
    <style:style style:name="dae52c.0" style:family="table-column">
      <style:table-column-properties style:column-width="0.00cm"/>
    </style:style>
    <style:style style:name="8ab58e" style:family="table">
      <style:table-properties style:rel-width="100" table:align="center"/>
    </style:style>
    <style:style style:name="8ab58e.0" style:family="table-column">
      <style:table-column-properties style:column-width="0.00cm"/>
    </style:style>
    <style:style style:name="045f69" style:family="table">
      <style:table-properties style:rel-width="100" table:align="center"/>
    </style:style>
    <style:style style:name="045f69.0" style:family="table-column">
      <style:table-column-properties style:column-width="0.00cm"/>
    </style:style>
    <style:style style:name="8e839f" style:family="table">
      <style:table-properties style:rel-width="100" table:align="center"/>
    </style:style>
    <style:style style:name="8e839f.0" style:family="table-column">
      <style:table-column-properties style:column-width="0.00cm"/>
    </style:style>
    <style:style style:name="68180b" style:family="table">
      <style:table-properties style:rel-width="100" table:align="center"/>
    </style:style>
    <style:style style:name="68180b.0" style:family="table-column">
      <style:table-column-properties style:column-width="0.00cm"/>
    </style:style>
    <style:style style:name="cbf4a6" style:family="table">
      <style:table-properties style:rel-width="100" table:align="center"/>
    </style:style>
    <style:style style:name="cbf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MARS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3e3c27" table:style-name="3e3c27">
          <table:table-column table:style-name="3e3c27.0"/>
          <table:table-row>
            <table:table-cell office:value-type="string">
              <text:p text:style-name="Normal"><text:a xlink:type="simple" xlink:href="https://hal.science/hal-05630881v1">Building-Diffusion: Graph Discrete Diffusion Model For Architectural Volumetric Design Generation</text:a></text:p>
              <text:p text:style-name="Normal"><text:a xlink:type="simple" xlink:href="https://hal.science/search/index/?q=*&amp;authFullName_s=Mohammed El Amine Sehaba">Mohammed El Amine Sehaba</text:a><text:span>,</text:span><text:a xlink:type="simple" xlink:href="https://hal.science/search/index/?q=*&amp;authFullName_s=Igor Krawczuk">Igor Krawczuk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Xavier Marsault">Xavier Marsault</text:a></text:p>
              <text:p text:style-name="Normal"><text:span>CV4AEC Workshop - CVPR 2026</text:span><text:span>, Jun 2026, Denver (Colorado), United States</text:span></text:p>
              <text:p text:style-name="Normal"><text:span>Communication dans un congrès</text:span></text:p>
              <text:p text:style-name="Normal"><text:a xlink:type="simple" xlink:href="https://hal.science/hal-05630881v1">hal-056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61v1">Building-CVGAE: Constrained Variational Graph Autoencoder For Architectural Volumetric Design Generation</text:a></text:p>
              <text:p text:style-name="Normal"><text:a xlink:type="simple" xlink:href="https://hal.science/search/index/?q=*&amp;authFullName_s=Mohammed El Amine Sehaba">Mohammed El Amine Sehaba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Serge Miguet">Serge Miguet</text:a></text:p>
              <text:p text:style-name="Normal"><text:span>International Conference on Advances in Artificial Intelligence</text:span><text:span>, Nov 2025, Manchester, United Kingdom</text:span></text:p>
              <text:p text:style-name="Normal"><text:span>Communication dans un congrès</text:span></text:p>
              <text:p text:style-name="Normal"><text:a xlink:type="simple" xlink:href="https://hal.science/hal-05235761v1">hal-052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22v1">IA pour l'architecture : enjeux et limites</text:a></text:p>
              <text:p text:style-name="Normal"><text:a xlink:type="simple" xlink:href="https://hal.science/search/index/?q=*&amp;authFullName_s=Xavier Marsault">Xavier Marsault</text:a></text:p>
              <text:p text:style-name="Normal"><text:span>Conférences ENSAL</text:span><text:span>, Ecole Nationale Supérieure d'Architecture de Lyon, Oct 2024, Vaulx-en-Velin, France</text:span></text:p>
              <text:p text:style-name="Normal"><text:span>Communication dans un congrès</text:span></text:p>
              <text:p text:style-name="Normal"><text:a xlink:type="simple" xlink:href="https://hal.science/hal-05551922v1">hal-0555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88v1">An interactive and generative eco-design tool for architects in the sketch phase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Florent Torres">Florent Torres</text:a></text:p>
              <text:p text:style-name="Normal"><text:span>CISBAT 2019 | Climate Resilient Cities – Energy Efficiency &amp; Renewables in the Digital Era</text:span><text:span>, Sep 2019, Lausanne, Switzerland. pp.012136,<text:s/></text:span><text:a xlink:type="simple" xlink:href="https://dx.doi.org/10.1088/1742-6596/1343/1/012136">⟨10.1088/1742-6596/1343/1/012136⟩</text:a></text:p>
              <text:p text:style-name="Normal"><text:span>Communication dans un congrès</text:span></text:p>
              <text:p text:style-name="Normal"><text:a xlink:type="simple" xlink:href="https://hal.science/hal-02559188v1">hal-025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56v1">Éco-conception pré-architecturale générative : jusqu'où peut-on aller ? Enjeux, possibilités, méthodes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Hervé Lequay">Hervé Lequay</text:a></text:p>
              <text:p text:style-name="Normal"><text:span>SCAN '16 : Séminaire de Conception Architecturale Numérique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17856v1">hal-018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41v1">EC-CO-GEN: An evolutionary simulation assisted design tool for energy rating of buildings in early design stages to optimize the building form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Florent Torres">Florent Torres</text:a></text:p>
              <text:p text:style-name="Normal"><text:span>Building Simulation 2013</text:span><text:span>, Institut National de l'Energie Solaire (CEA, université de Savoie, CNRS et CSTB); INSA de Lyon, Aug 2013, Chambery, France.<text:s/></text:span><text:a xlink:type="simple" xlink:href="https://dx.doi.org/10.26868/25222708.2013.2259">⟨10.26868/25222708.2013.2259⟩</text:a></text:p>
              <text:p text:style-name="Normal"><text:span>Communication dans un congrès</text:span></text:p>
              <text:p text:style-name="Normal"><text:a xlink:type="simple" xlink:href="https://hal.science/hal-01052941v1">hal-010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36v1">A multiobjective and interactive genetic algorithm to optimize the building form in early design stages</text:a></text:p>
              <text:p text:style-name="Normal"><text:a xlink:type="simple" xlink:href="https://hal.science/search/index/?q=*&amp;authFullName_s=Xavier Marsault">Xavier Marsault</text:a></text:p>
              <text:p text:style-name="Normal"><text:span>Building Simulation 2013: 13th International Conference of the International Building Performance Simulation Association</text:span><text:span>, INES (CEA, université de Savoie, CNRS et CSTB); INSA de Lyon, Aug 2013, Chambery, France.<text:s/></text:span><text:a xlink:type="simple" xlink:href="https://dx.doi.org/10.26868/25222708.2013.2217">⟨10.26868/25222708.2013.2217⟩</text:a></text:p>
              <text:p text:style-name="Normal"><text:span>Communication dans un congrès</text:span></text:p>
              <text:p text:style-name="Normal"><text:a xlink:type="simple" xlink:href="https://hal.science/hal-01052736v1">hal-010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77v1">Ec-Co-Gen : An evolutionary simulation assisted design tool for energy rating of buildings in early design stage to optimize the building form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Florent Torres">Florent Torres</text:a></text:p>
              <text:p text:style-name="Normal"><text:span>International Conference of the International Building Performance Simulation Association (IBSA)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2017177v1">hal-020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27v1">L'Eco-Conception Générative: Une illustration de la pensée complexe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Jean-Claude Bignon">Jean-Claude Bignon</text:a></text:p>
              <text:p text:style-name="Normal"><text:span>SCAN’12 - 5e Séminaire de Conception Architecturale Numérique</text:span><text:span>, UMR-MAACC (Modélisations pour l’Assistance à l’Activité Cognitive de la Conception); Ecole Nationale Supérieure de Paris La Villette; Association de Recherche sur la Conception Architecturale Numérique (ARCAN), Jun 2012, Paris, France</text:span></text:p>
              <text:p text:style-name="Normal"><text:span>Communication dans un congrès</text:span></text:p>
              <text:p text:style-name="Normal"><text:a xlink:type="simple" xlink:href="https://hal.science/hal-01052627v1">hal-010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62v1">Creativity with the help of evolutionary design tool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Gilles Duchanois">Gilles Duchanois</text:a></text:p>
              <text:p text:style-name="Normal"><text:span>eCAADe 2012: 30th International Conference on Education and research in Computer Aided Architectural Design in Europe</text:span><text:span>, Czech Technical University in Prague Faculty of Architecture Cabinet of Architectural Modelling, Sep 2012, Prague, Czech Republic. pp.319-327,<text:s/></text:span><text:a xlink:type="simple" xlink:href="https://dx.doi.org/10.52842/conf.ecaade.2012.1.319">⟨10.52842/conf.ecaade.2012.1.319⟩</text:a></text:p>
              <text:p text:style-name="Normal"><text:span>Communication dans un congrès</text:span></text:p>
              <text:p text:style-name="Normal"><text:a xlink:type="simple" xlink:href="https://hal.science/hal-01038062v1">hal-0103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93v1">L'éco-Conception Générative : Une illustration de la pensée complexe</text:a></text:p>
              <text:p text:style-name="Normal"><text:a xlink:type="simple" xlink:href="https://hal.science/search/index/?q=*&amp;authFullName_s=Philippe Marin">Philippe Marin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Jean-Claude Bignon">Jean-Claude Bignon</text:a></text:p>
              <text:p text:style-name="Normal"><text:span>Actes du 5ème séminaire de Conception Architecturale Numérique (SCAN'12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2047593v1">hal-020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773v1">Classification markovienne automatique d'images aériennes de haute résolution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Matthieu Aubry">Matthieu Aubry</text:a><text:span>,</text:span><text:a xlink:type="simple" xlink:href="https://hal.science/search/index/?q=*&amp;authFullName_s=Jean Fortin">Jean Fortin</text:a><text:span>,</text:span><text:a xlink:type="simple" xlink:href="https://hal.science/search/index/?q=*&amp;authFullName_s=Lamiae Azizi">Lamiae Azizi</text:a></text:p>
              <text:p text:style-name="Normal"><text:span>SAGEO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4379773v1">hal-0437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18v1">Can Ants Build Urban Street Networks ?</text:a></text:p>
              <text:p text:style-name="Normal"><text:a xlink:type="simple" xlink:href="https://hal.science/search/index/?q=*&amp;authFullName_s=Xavier Marsault">Xavier Marsault</text:a></text:p>
              <text:p text:style-name="Normal"><text:span>CIE</text:span><text:span>, Jul 2009, TROYES, France</text:span></text:p>
              <text:p text:style-name="Normal"><text:span>Communication dans un congrès</text:span></text:p>
              <text:p text:style-name="Normal"><text:a xlink:type="simple" xlink:href="https://hal.science/hal-04891718v1">hal-0489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25v1">A GPU Framework for the Visualization and On-the-fly Amplification of Real Terrains</text:a></text:p>
              <text:p text:style-name="Normal"><text:a xlink:type="simple" xlink:href="https://hal.science/search/index/?q=*&amp;authFullName_s=Yacine Amara">Yacine Amara</text:a><text:span>,</text:span><text:a xlink:type="simple" xlink:href="https://hal.science/search/index/?q=*&amp;authFullName_s=Sylvain Meunier">Sylvain Meunier</text:a><text:span>,</text:span><text:a xlink:type="simple" xlink:href="https://hal.science/search/index/?q=*&amp;authFullName_s=Xavier Marsault">Xavier Marsault</text:a></text:p>
              <text:p text:style-name="Normal"><text:span>International Symposium on Visual Computing</text:span><text:span>, Nov 2007, Lake Tahoe, United States. pp.586-597</text:span></text:p>
              <text:p text:style-name="Normal"><text:span>Communication dans un congrès</text:span></text:p>
              <text:p text:style-name="Normal"><text:a xlink:type="simple" xlink:href="https://shs.hal.science/halshs-00265125v1">halshs-0026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417v1">Etudes de cas et utilisation des techniques de déambulation urbaine virtuelle</text:a></text:p>
              <text:p text:style-name="Normal"><text:a xlink:type="simple" xlink:href="https://hal.science/search/index/?q=*&amp;authFullName_s=Renato Saleri">Renato Saleri</text:a><text:span>,</text:span><text:a xlink:type="simple" xlink:href="https://hal.science/search/index/?q=*&amp;authFullName_s=Xavier Marsault">Xavier Marsault</text:a></text:p>
              <text:p text:style-name="Normal"><text:span>Du parcours architectural et urbain à la représentation de l'espace, quatrième séminaire de formation, Ecole Normale Supérieure de Lettres</text:span><text:span>, Nov 2004, France</text:span></text:p>
              <text:p text:style-name="Normal"><text:span>Communication dans un congrès</text:span></text:p>
              <text:p text:style-name="Normal"><text:a xlink:type="simple" xlink:href="https://shs.hal.science/halshs-00267417v1">halshs-0026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74v1">Simplification géométrique continue de formes aux contours bruités - applications envisagées pour l'architecture</text:a></text:p>
              <text:p text:style-name="Normal"><text:a xlink:type="simple" xlink:href="https://hal.science/search/index/?q=*&amp;authFullName_s=Xavier Marsault">Xavier Marsault</text:a></text:p>
              <text:p text:style-name="Normal"><text:span>Séminaire</text:span><text:span>, 2003, France</text:span></text:p>
              <text:p text:style-name="Normal"><text:span>Communication dans un congrès</text:span></text:p>
              <text:p text:style-name="Normal"><text:a xlink:type="simple" xlink:href="https://shs.hal.science/halshs-00265274v1">halshs-0026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842v1">Application des IFS à la composition de tissus tridimensionnels virtuels</text:a></text:p>
              <text:p text:style-name="Normal"><text:a xlink:type="simple" xlink:href="https://hal.science/search/index/?q=*&amp;authFullName_s=Xavier Marsault">Xavier Marsault</text:a></text:p>
              <text:p text:style-name="Normal"><text:span>Colloque "Autosimilarité et applications"</text:span><text:span>, May 2002, CLERMONT FERRAND, France</text:span></text:p>
              <text:p text:style-name="Normal"><text:span>Communication dans un congrès</text:span></text:p>
              <text:p text:style-name="Normal"><text:a xlink:type="simple" xlink:href="https://shs.hal.science/halshs-00261842v1">halshs-0026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41v1">Application des IFS à la composition de tissus tridimensionnels virtuels</text:a></text:p>
              <text:p text:style-name="Normal"><text:a xlink:type="simple" xlink:href="https://hal.science/search/index/?q=*&amp;authFullName_s=Xavier Marsault">Xavier Marsault</text:a></text:p>
              <text:p text:style-name="Normal"><text:span>Colloque "Autosimilarité et applications", CEMAGREF</text:span><text:span>, May 2002, Clermont-Ferrand, France. pp.1-12</text:span></text:p>
              <text:p text:style-name="Normal"><text:span>Communication dans un congrès</text:span></text:p>
              <text:p text:style-name="Normal"><text:a xlink:type="simple" xlink:href="https://shs.hal.science/halshs-00265241v1">halshs-002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71v1">La simulation des ambiances sonores en réalité virtuelle</text:a></text:p>
              <text:p text:style-name="Normal"><text:a xlink:type="simple" xlink:href="https://hal.science/search/index/?q=*&amp;authFullName_s=Xavier Marsault">Xavier Marsault</text:a></text:p>
              <text:p text:style-name="Normal"><text:span>Le son et l'Espace. Les Rencontres Musicales Pluridisciplinaires</text:span><text:span>, Ministère de la culture; Grame, Apr 1998, Lyon, France</text:span></text:p>
              <text:p text:style-name="Normal"><text:span>Communication dans un congrès</text:span></text:p>
              <text:p text:style-name="Normal"><text:a xlink:type="simple" xlink:href="https://hal.science/hal-05193671v1">hal-0519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800v1">Présentation de la « Cité Industrielle ». Simulation en temps réel</text:a></text:p>
              <text:p text:style-name="Normal"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/text:p>
              <text:p text:style-name="Normal"><text:span>Colloque européen « Habitat social 1920-1940 »</text:span><text:span>, Musée Urbain Tony Garnier, May 1998, Lyon, France</text:span></text:p>
              <text:p text:style-name="Normal"><text:span>Communication dans un congrès</text:span></text:p>
              <text:p text:style-name="Normal"><text:a xlink:type="simple" xlink:href="https://hal.science/hal-05044800v1">hal-05044800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dae52c" table:style-name="dae52c">
          <table:table-column table:style-name="dae52c.0"/>
          <table:table-row>
            <table:table-cell office:value-type="string">
              <text:p text:style-name="Normal"><text:a xlink:type="simple" xlink:href="https://hal.science/hal-04798787v1">Potentialités de l’intelligence artificielle pour l’architecture : le laboratoire Modèles pour l’Architecture et le Patrimoine (MAP)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Elodie Hochscheid">Elodie Hochscheid</text:a><text:span>,</text:span><text:a xlink:type="simple" xlink:href="https://hal.science/search/index/?q=*&amp;authFullName_s=Joaquim Silvestre">Joaquim Silvestre</text:a><text:span>,</text:span><text:a xlink:type="simple" xlink:href="https://hal.science/search/index/?q=*&amp;authFullName_s=Claire Duclos-Prévet">Claire Duclos-Prévet</text:a></text:p>
              <text:p text:style-name="Normal"><text:span>Culture et recherche</text:span><text:span>, 2024, Recherche et Intelligence Artificielle, Automne-hiver 2024 (147), pp.72-73</text:span></text:p>
              <text:p text:style-name="Normal"><text:span>Article dans une revue</text:span></text:p>
              <text:p text:style-name="Normal"><text:a xlink:type="simple" xlink:href="https://hal.science/hal-04798787v1">hal-047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16v1">Architecture et intelligence artificielle : quels enjeux ?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Elodie Hochscheid">Elodie Hochscheid</text:a><text:span>,</text:span><text:a xlink:type="simple" xlink:href="https://hal.science/search/index/?q=*&amp;authFullName_s=Joaquim Silvestre">Joaquim Silvestre</text:a><text:span>,</text:span><text:a xlink:type="simple" xlink:href="https://hal.science/search/index/?q=*&amp;authFullName_s=Claire Duclos-Prévet">Claire Duclos-Prévet</text:a></text:p>
              <text:p text:style-name="Normal"><text:span>Culture et recherche</text:span><text:span>, 2024, Recherche et Intelligence Artificielle, Automne-hiver 2024 (147), pp.68-71</text:span></text:p>
              <text:p text:style-name="Normal"><text:span>Article dans une revue</text:span></text:p>
              <text:p text:style-name="Normal"><text:a xlink:type="simple" xlink:href="https://hal.science/hal-04798816v1">hal-047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91v1">Achieving realtime daylight factor computation for modular buildings in generative design</text:a></text:p>
              <text:p text:style-name="Normal"><text:a xlink:type="simple" xlink:href="https://hal.science/search/index/?q=*&amp;authFullName_s=Xavier Marsault">Xavier Marsault</text:a></text:p>
              <text:p text:style-name="Normal"><text:span>Journal of Building Performance Simulation</text:span><text:span>, 2022, 15 (6), pp.848-865.<text:s/></text:span><text:a xlink:type="simple" xlink:href="https://dx.doi.org/10.1080/19401493.2022.2102676">⟨10.1080/19401493.2022.2102676⟩</text:a></text:p>
              <text:p text:style-name="Normal"><text:span>Article dans une revue</text:span></text:p>
              <text:p text:style-name="Normal"><text:a xlink:type="simple" xlink:href="https://hal.science/hal-03777091v1">hal-037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38v1">Modèles numériques et conception. Les représentations comme interface</text:a></text:p>
              <text:p text:style-name="Normal"><text:a xlink:type="simple" xlink:href="https://hal.science/search/index/?q=*&amp;authFullName_s=Églantine Bigot-Doll">Églantine Bigot-Doll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/text:p>
              <text:p text:style-name="Normal"><text:span>Culture et recherche</text:span><text:span>, 2018, 138, pp.59-60</text:span></text:p>
              <text:p text:style-name="Normal"><text:span>Article dans une revue</text:span></text:p>
              <text:p text:style-name="Normal"><text:a xlink:type="simple" xlink:href="https://hal.science/hal-02549138v1">hal-025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40v1">Daylight factor estimation at an early design stage to reduce buildings' energy consumption due to artificial lighting: A numerical approach based on Doehlert and Box–Behnken designs</text:a></text:p>
              <text:p text:style-name="Normal"><text:a xlink:type="simple" xlink:href="https://hal.science/search/index/?q=*&amp;authFullName_s=Lazaros Elias Mavromatidis">Lazaros Elias Mavromatidis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/text:p>
              <text:p text:style-name="Normal"><text:span>Energy</text:span><text:span>, 2014, 65, pp.488-502.<text:s/></text:span><text:a xlink:type="simple" xlink:href="https://dx.doi.org/10.1016/j.energy.2013.12.028">⟨10.1016/j.energy.2013.12.028⟩</text:a></text:p>
              <text:p text:style-name="Normal"><text:span>Article dans une revue</text:span></text:p>
              <text:p text:style-name="Normal"><text:a xlink:type="simple" xlink:href="https://hal.science/hal-03777740v1">hal-037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710v1">Reconnaissance automatique de réseaux viaires urbains plausibles via un algorithme d’optimisation par colonies de fourmis</text:a></text:p>
              <text:p text:style-name="Normal"><text:a xlink:type="simple" xlink:href="https://hal.science/search/index/?q=*&amp;authFullName_s=Xavier Marsault">Xavier Marsault</text:a></text:p>
              <text:p text:style-name="Normal"><text:span>Revue ouverte d'ingénierie des systèmes d'information</text:span><text:span>, 2012, 17 (1), pp.103-126.<text:s/></text:span><text:a xlink:type="simple" xlink:href="https://dx.doi.org/10.3166/isi.17.1.103-126">⟨10.3166/isi.17.1.103-126⟩</text:a></text:p>
              <text:p text:style-name="Normal"><text:span>Article dans une revue</text:span></text:p>
              <text:p text:style-name="Normal"><text:a xlink:type="simple" xlink:href="https://hal.science/hal-04379710v1">hal-0437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60v1">A GPU Tile-Load-Map architecture for terrain rendering: theory and applications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Yacine Amara">Yacine Amara</text:a></text:p>
              <text:p text:style-name="Normal"><text:span>The Visual Computer</text:span><text:span>, 2009, 25 (8), pp.805-824.<text:s/></text:span><text:a xlink:type="simple" xlink:href="https://dx.doi.org/10.1007/s00371-008-0305-1">⟨10.1007/s00371-008-0305-1⟩</text:a></text:p>
              <text:p text:style-name="Normal"><text:span>Article dans une revue</text:span></text:p>
              <text:p text:style-name="Normal"><text:a xlink:type="simple" xlink:href="https://api.istex.fr/document/E3FBFFBB1020E3A7229496BA673EE311537F8B59/fulltext/pdf?sid=hal">istex</text:a></text:p>
              <text:p text:style-name="Normal"><text:a xlink:type="simple" xlink:href="https://hal.science/hal-02896460v1">hal-0289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852v1">Generation of textures and geometric pseudo-urban models with the aid of IFS</text:a></text:p>
              <text:p text:style-name="Normal"><text:a xlink:type="simple" xlink:href="https://hal.science/search/index/?q=*&amp;authFullName_s=Xavier Marsault">Xavier Marsault</text:a></text:p>
              <text:p text:style-name="Normal"><text:span>revues"Chaos and complexity letters" et "Chaos in Art and Architecture"</text:span><text:span>, 2005, pp.1-18</text:span></text:p>
              <text:p text:style-name="Normal"><text:span>Article dans une revue</text:span></text:p>
              <text:p text:style-name="Normal"><text:a xlink:type="simple" xlink:href="https://shs.hal.science/halshs-00260852v1">halshs-0026085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ab58e" table:style-name="8ab58e">
          <table:table-column table:style-name="8ab58e.0"/>
          <table:table-row>
            <table:table-cell office:value-type="string">
              <text:p text:style-name="Normal"><text:a xlink:type="simple" xlink:href="https://hal.science/hal-02890713v1">Écoconception générative - Phase amont du projet d’architecture</text:a></text:p>
              <text:p text:style-name="Normal"><text:a xlink:type="simple" xlink:href="https://hal.science/search/index/?q=*&amp;authFullName_s=Xavier Marsault">Xavier Marsault</text:a></text:p>
              <text:p text:style-name="Normal"><text:span>ISTE, pp.196, 2018, Sciences, société et nouvelles technologies, 9781784054250</text:span></text:p>
              <text:p text:style-name="Normal"><text:span>Ouvrages</text:span></text:p>
              <text:p text:style-name="Normal"><text:a xlink:type="simple" xlink:href="https://hal.science/hal-02890713v1">hal-0289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94v1">Eco-generative Design for Early Stages of Architecture</text:a></text:p>
              <text:p text:style-name="Normal"><text:a xlink:type="simple" xlink:href="https://hal.science/search/index/?q=*&amp;authFullName_s=Xavier Marsault">Xavier Marsault</text:a></text:p>
              <text:p text:style-name="Normal"><text:span>ISTE-WILEY, pp.210, 2017, 9781786301802</text:span></text:p>
              <text:p text:style-name="Normal"><text:span>Ouvrages</text:span></text:p>
              <text:p text:style-name="Normal"><text:a xlink:type="simple" xlink:href="https://hal.science/hal-02890794v1">hal-0289079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45f69" table:style-name="045f69">
          <table:table-column table:style-name="045f69.0"/>
          <table:table-row>
            <table:table-cell office:value-type="string">
              <text:p text:style-name="Normal"><text:a xlink:type="simple" xlink:href="https://hal.science/hal-04749701v1">VERS UN DESIGN URBAIN COMPLEXE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Thibault Romany">Thibault Romany</text:a></text:p>
              <text:p text:style-name="Normal"><text:span>SCAN 2012 : Séminaire de Conception Architecturale Numérique</text:span><text:span>, Jun 2012, PARIS, France</text:span></text:p>
              <text:p text:style-name="Normal"><text:span>Poster de conférence</text:span></text:p>
              <text:p text:style-name="Normal"><text:a xlink:type="simple" xlink:href="https://hal.science/hal-04749701v1">hal-047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24v1">La reconnaissance automatique de structure viaire urbaine.</text:a></text:p>
              <text:p text:style-name="Normal"><text:a xlink:type="simple" xlink:href="https://hal.science/search/index/?q=*&amp;authFullName_s=Xavier Marsault">Xavier Marsault</text:a></text:p>
              <text:p text:style-name="Normal"><text:span>La modélisation de la ville : du modèle au projet urbain</text:span><text:span>, Feb 2011, Champs-sur-Marne, France</text:span></text:p>
              <text:p text:style-name="Normal"><text:span>Poster de conférence</text:span></text:p>
              <text:p text:style-name="Normal"><text:a xlink:type="simple" xlink:href="https://hal.science/hal-05055424v1">hal-0505542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e839f" table:style-name="8e839f">
          <table:table-column table:style-name="8e839f.0"/>
          <table:table-row>
            <table:table-cell office:value-type="string">
              <text:p text:style-name="Normal"><text:a xlink:type="simple" xlink:href="https://shs.hal.science/halshs-00265295v1">« Analyse d'images aériennes de haute résolution du département de Haute Savoie ».</text:a></text:p>
              <text:p text:style-name="Normal"><text:a xlink:type="simple" xlink:href="https://hal.science/search/index/?q=*&amp;authFullName_s=Matthieu Aubry">Matthieu Aubry</text:a><text:span>,</text:span><text:a xlink:type="simple" xlink:href="https://hal.science/search/index/?q=*&amp;authFullName_s=Xavier Marsault">Xavier Marsaul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65295v1">halshs-0026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302v1">« La Cité Industrielle : navigation 3D temps réel dans le projet de Tony Garnier »</text:a></text:p>
              <text:p text:style-name="Normal"><text:a xlink:type="simple" xlink:href="https://hal.science/search/index/?q=*&amp;authFullName_s=Christophe Bertrand">Christophe Bertrand</text:a><text:span>,</text:span><text:a xlink:type="simple" xlink:href="https://hal.science/search/index/?q=*&amp;authFullName_s=Hervé Lequay">Hervé Lequay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Renato Saleri">Renato Saler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5302v1">halshs-0026530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8180b" table:style-name="68180b">
          <table:table-column table:style-name="68180b.0"/>
          <table:table-row>
            <table:table-cell office:value-type="string">
              <text:p text:style-name="Normal"><text:a xlink:type="simple" xlink:href="https://shs.hal.science/halshs-00265234v1">Rendu non-photoréaliste multi-échelles de la Cité Indutrielle de Tony Garnier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Christophe Bertrand">Christophe Bertrand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shs.hal.science/halshs-00265234v1">halshs-0026523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bf4a6" table:style-name="cbf4a6">
          <table:table-column table:style-name="cbf4a6.0"/>
          <table:table-row>
            <table:table-cell office:value-type="string">
              <text:p text:style-name="Normal"><text:a xlink:type="simple" xlink:href="https://hal.science/hal-05018561v1">Bases de données urbaines 3d complexes. modélisation et restitution.</text:a></text:p>
              <text:p text:style-name="Normal"><text:a xlink:type="simple" xlink:href="https://hal.science/search/index/?q=*&amp;authFullName_s=Xavier Marsault">Xavier Marsault</text:a><text:span>,</text:span><text:a xlink:type="simple" xlink:href="https://hal.science/search/index/?q=*&amp;authFullName_s=Christophe Bertrand">Christophe Bertrand</text:a><text:span>,</text:span><text:a xlink:type="simple" xlink:href="https://hal.science/search/index/?q=*&amp;authFullName_s=Renato Saleri">Renato Saleri</text:a><text:span>,</text:span><text:a xlink:type="simple" xlink:href="https://hal.science/search/index/?q=*&amp;authFullName_s=Joëlle Thollot">Joëlle Thollot</text:a></text:p>
              <text:p text:style-name="Normal"><text:span>MAP-Aria; iMAGIS/GRAVIR. 2001</text:span></text:p>
              <text:p text:style-name="Normal"><text:span>Rapport</text:span><text:span><text:s/>(rapport technique)</text:span></text:p>
              <text:p text:style-name="Normal"><text:a xlink:type="simple" xlink:href="https://hal.science/hal-05018561v1">hal-05018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MARSAULT</dc:title>
    <dc:subject/>
    <dc:description>CV</dc:description>
    <dc:creator/>
    <dc:date>2026-05-24T03:52:11.000</dc:date>
    <meta:generator>PHPWord</meta:generator>
    <meta:initial-creator>CCSD</meta:initial-creator>
    <meta:creation-date>2026-05-24T03:52:11.000</meta:creation-date>
    <meta:keyword/>
    <meta:user-defined meta:name="Category"/>
    <meta:user-defined meta:name="Company"/>
    <meta:user-defined meta:name="Manager"/>
  </office:meta>
</office:document-meta>
</file>