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adb" style:family="table">
      <style:table-properties style:rel-width="100" table:align="center"/>
    </style:style>
    <style:style style:name="259adb.0" style:family="table-column">
      <style:table-column-properties style:column-width="0.00cm"/>
    </style:style>
    <style:style style:name="7bbb29" style:family="table">
      <style:table-properties style:rel-width="100" table:align="center"/>
    </style:style>
    <style:style style:name="7bbb29.0" style:family="table-column">
      <style:table-column-properties style:column-width="0.00cm"/>
    </style:style>
    <style:style style:name="8219a5" style:family="table">
      <style:table-properties style:rel-width="100" table:align="center"/>
    </style:style>
    <style:style style:name="8219a5.0" style:family="table-column">
      <style:table-column-properties style:column-width="0.00cm"/>
    </style:style>
    <style:style style:name="608058" style:family="table">
      <style:table-properties style:rel-width="100" table:align="center"/>
    </style:style>
    <style:style style:name="608058.0" style:family="table-column">
      <style:table-column-properties style:column-width="0.00cm"/>
    </style:style>
    <style:style style:name="52b265" style:family="table">
      <style:table-properties style:rel-width="100" table:align="center"/>
    </style:style>
    <style:style style:name="52b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259adb" table:style-name="259adb">
          <table:table-column table:style-name="259adb.0"/>
          <table:table-row>
            <table:table-cell office:value-type="string">
              <text:p text:style-name="Normal"><text:a xlink:type="simple" xlink:href="https://cnrs.hal.science/hal-05387858v1">Resonance-stabilized radical clustering bridges the gap between gaseous precursors and soot in the inception stage</text:a></text:p>
              <text:p text:style-name="Normal"><text:a xlink:type="simple" xlink:href="https://hal.science/search/index/?q=*&amp;authFullName_s=Hong Wang">Hong Wang</text:a><text:span>,</text:span><text:a xlink:type="simple" xlink:href="https://hal.science/search/index/?q=*&amp;authFullName_s=Ji Guan">Ji Guan</text:a><text:span>,</text:span><text:a xlink:type="simple" xlink:href="https://hal.science/search/index/?q=*&amp;authFullName_s=Guangxian Xu">Guangxian Xu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inyang Zhang">Jinyang Zhang</text:a><text:span>et al.</text:span></text:p>
              <text:p text:style-name="Normal"><text:span>Proceedings of the National Academy of Sciences of the United States of America</text:span><text:span>, 2025, 122 (18), pp.e2503292122.<text:s/></text:span><text:a xlink:type="simple" xlink:href="https://dx.doi.org/10.1073/pnas.25032921221of10">⟨10.1073/pnas.25032921221of10⟩</text:a></text:p>
              <text:p text:style-name="Normal"><text:span>Article dans une revue</text:span></text:p>
              <text:p text:style-name="Normal"><text:a xlink:type="simple" xlink:href="https://cnrs.hal.science/hal-05387858v1">hal-053878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71048v1">Ex situ characterization of the precursors of incipient nanoparticles in a laminar diffusion flame of ethylene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Erin Mccaughey">Erin Mccaughey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. Houston Miller">J. Houston Miller</text:a><text:span>,</text:span><text:a xlink:type="simple" xlink:href="https://hal.science/search/index/?q=*&amp;authFullName_s=Myriam Moreau">Myriam Moreau</text:a><text:span>et al.</text:span></text:p>
              <text:p text:style-name="Normal"><text:span>Physical Chemistry Chemical Physics</text:span><text:span>, 2025, Physical Chemistry Chemical Physics,<text:s/></text:span><text:a xlink:type="simple" xlink:href="https://dx.doi.org/10.1039/d5cp02594j">⟨10.1039/d5cp02594j⟩</text:a></text:p>
              <text:p text:style-name="Normal"><text:span>Article dans une revue</text:span></text:p>
              <text:p text:style-name="Normal"><text:a xlink:type="simple" xlink:href="https://lilloa.hal.science/hal-05371048v1">hal-053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73v1">Direct observation and identification of resonance-stabilized radicals in a sooting flame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J. Elias">J. Elias</text:a><text:span>et al.</text:span></text:p>
              <text:p text:style-name="Normal"><text:span>Communications Chemistry</text:span><text:span>, 2025, 8 (1), pp.295.<text:s/></text:span><text:a xlink:type="simple" xlink:href="https://dx.doi.org/10.1038/s42004-025-01689-7">⟨10.1038/s42004-025-01689-7⟩</text:a></text:p>
              <text:p text:style-name="Normal"><text:span>Article dans une revue</text:span></text:p>
              <text:p text:style-name="Normal"><text:a xlink:type="simple" xlink:href="https://hal.science/hal-05345673v1">hal-0534567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5419v1">Characterization of the impact of ethanol on the formation of soot particles in gasoline turbulent diffusion flames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ucia Giarracca-Mehl">Lucia Giarracca-Mehl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4, 40 (1-4), pp.105468.<text:s/></text:span><text:a xlink:type="simple" xlink:href="https://dx.doi.org/10.1016/j.proci.2024.105468">⟨10.1016/j.proci.2024.105468⟩</text:a></text:p>
              <text:p text:style-name="Normal"><text:span>Article dans une revue</text:span></text:p>
              <text:p text:style-name="Normal"><text:a xlink:type="simple" xlink:href="https://ifp.hal.science/hal-04695419v1">hal-04695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344v1">Advanced characterization of soot precursors via excitation emission matrices fluorescence spectroscopy and molecular modeling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Luc Labarriere">Luc Labarriere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Jean-Paul Cornard">Jean-Paul Cornard</text:a><text:span>et al.</text:span></text:p>
              <text:p text:style-name="Normal"><text:span>Carbon</text:span><text:span>, 2024, Carbon, 228, pp.119355.<text:s/></text:span><text:a xlink:type="simple" xlink:href="https://dx.doi.org/10.1016/j.carbon.2024.119355">⟨10.1016/j.carbon.2024.119355⟩</text:a></text:p>
              <text:p text:style-name="Normal"><text:span>Article dans une revue</text:span></text:p>
              <text:p text:style-name="Normal"><text:a xlink:type="simple" xlink:href="https://lilloa.hal.science/hal-04676344v1">hal-0467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41v1">On the chemical composition and structure of incipient soot in a laminar diffusion flame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Fuel</text:span><text:span>, 2024, 373, pp.132056.<text:s/></text:span><text:a xlink:type="simple" xlink:href="https://dx.doi.org/10.1016/j.fuel.2024.132056">⟨10.1016/j.fuel.2024.132056⟩</text:a></text:p>
              <text:p text:style-name="Normal"><text:span>Article dans une revue</text:span></text:p>
              <text:p text:style-name="Normal"><text:a xlink:type="simple" xlink:href="https://hal.science/hal-04621441v1">hal-046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55v1">Investigation of resonance-stabilized radicals associated with soot particle inception using advanced electron paramagnetic resonance techniques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Xavier Mercier">Xavier Mercier</text:a></text:p>
              <text:p text:style-name="Normal"><text:span>Communications Chemistry</text:span><text:span>, 2023, 6 (1), pp.99.<text:s/></text:span><text:a xlink:type="simple" xlink:href="https://dx.doi.org/10.1038/s42004-023-00896-4">⟨10.1038/s42004-023-00896-4⟩</text:a></text:p>
              <text:p text:style-name="Normal"><text:span>Article dans une revue</text:span></text:p>
              <text:p text:style-name="Normal"><text:a xlink:type="simple" xlink:href="https://hal.science/hal-04108155v1">hal-04108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682v1">Thermocouple-based thermometry for laminar sooting flames: Implementation of a fast and simple methodolog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Mariano Sirignano">Mariano Sirignano</text:a><text:span>et al.</text:span></text:p>
              <text:p text:style-name="Normal"><text:span>International Journal of Thermal Sciences</text:span><text:span>, 2023, 184, pp.107973.<text:s/></text:span><text:a xlink:type="simple" xlink:href="https://dx.doi.org/10.1016/j.ijthermalsci.2022.107973">⟨10.1016/j.ijthermalsci.2022.107973⟩</text:a></text:p>
              <text:p text:style-name="Normal"><text:span>Article dans une revue</text:span></text:p>
              <text:p text:style-name="Normal"><text:a xlink:type="simple" xlink:href="https://cnrs.hal.science/hal-03837682v1">hal-038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1v1">Experimental and numerical investigation of the transition from non sooting to sooting premixed n-butane flames, encompassing the nucleation flame conditions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Damien Aubagnac-Karkar">Damien Aubagnac-Karkar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bderrahman El-Bakali">Abderrahman El-Bakali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22, Combustion and Flame, 243, pp.112172.<text:s/></text:span><text:a xlink:type="simple" xlink:href="https://dx.doi.org/10.1016/j.combustflame.2022.112172">⟨10.1016/j.combustflame.2022.112172⟩</text:a></text:p>
              <text:p text:style-name="Normal"><text:span>Article dans une revue</text:span></text:p>
              <text:p text:style-name="Normal"><text:a xlink:type="simple" xlink:href="https://hal.science/hal-03781931v1">hal-037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8v1">Evidence on the formation of dimers of polycyclic aromatic hydrocarbons in a laminar diffusion flame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ndrea d'Anna">Andrea d'Anna</text:a><text:span>et al.</text:span></text:p>
              <text:p text:style-name="Normal"><text:span>Communications Chemistry</text:span><text:span>, 2020, 3 (1),<text:s/></text:span><text:a xlink:type="simple" xlink:href="https://dx.doi.org/10.1038/s42004-020-00357-2">⟨10.1038/s42004-020-00357-2⟩</text:a></text:p>
              <text:p text:style-name="Normal"><text:span>Article dans une revue</text:span></text:p>
              <text:p text:style-name="Normal"><text:a xlink:type="simple" xlink:href="https://hal.science/hal-03015758v1">hal-030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86v1">Selective identification of cyclopentaring-fused PAHs and side-substituted PAHs in a low pressure premixed sooting flame by photoelectron photoion coincidence spectroscopy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S. Batut">S. Batut</text:a><text:span>,</text:span><text:a xlink:type="simple" xlink:href="https://hal.science/search/index/?q=*&amp;authFullName_s=G. Vanhove">G. Vanhove</text:a><text:span>,</text:span><text:a xlink:type="simple" xlink:href="https://hal.science/search/index/?q=*&amp;authFullName_s=D. Božanić">D. Božanić</text:a><text:span>et al.</text:span></text:p>
              <text:p text:style-name="Normal"><text:span>Physical Chemistry Chemical Physics</text:span><text:span>, 2020, 22 (28), pp.15926-15944.<text:s/></text:span><text:a xlink:type="simple" xlink:href="https://dx.doi.org/10.1039/D0CP02740E">⟨10.1039/D0CP02740E⟩</text:a></text:p>
              <text:p text:style-name="Normal"><text:span>Article dans une revue</text:span></text:p>
              <text:p text:style-name="Normal"><text:a xlink:type="simple" xlink:href="https://hal.science/hal-03016086v1">hal-030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98v1">Experimental study of the influence of hydrogen as a fuel additive on the formation of soot precursors and particles in atmospheric laminar premixed flames of methane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bderrahman El Bakali">Abderrahman El Bakali</text:a></text:p>
              <text:p text:style-name="Normal"><text:span>Fuel</text:span><text:span>, 2020, pp.119517.<text:s/></text:span><text:a xlink:type="simple" xlink:href="https://dx.doi.org/10.1016/j.fuel.2020.119517">⟨10.1016/j.fuel.2020.119517⟩</text:a></text:p>
              <text:p text:style-name="Normal"><text:span>Article dans une revue</text:span></text:p>
              <text:p text:style-name="Normal"><text:a xlink:type="simple" xlink:href="https://hal.science/hal-03008298v1">hal-0300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81v1">Selective identification of cyclopentaring-fused PAHs and side-substituted PAHs in a low pressure premixed sooting flame by photoelectron photoion coincidence spectroscopy.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Dušan K Božanić">Dušan K Božanić</text:a><text:span>et al.</text:span></text:p>
              <text:p text:style-name="Normal"><text:span>Physical Chemistry Chemical Physics</text:span><text:span>, 2020, 22 (28), pp.15926-15944.<text:s/></text:span><text:a xlink:type="simple" xlink:href="https://dx.doi.org/10.1039/d0cp02740e">⟨10.1039/d0cp02740e⟩</text:a></text:p>
              <text:p text:style-name="Normal"><text:span>Article dans une revue</text:span></text:p>
              <text:p text:style-name="Normal"><text:a xlink:type="simple" xlink:href="https://hal.science/hal-03018681v1">hal-030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05v1">Dimers of polycyclic aromatic hydrocarbons: the missing pieces in the soot formation proces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Eric Therssen">Eric Therssen</text:a></text:p>
              <text:p text:style-name="Normal"><text:span>Physical Chemistry Chemical Physics</text:span><text:span>, 2019, 21 (16), pp.8282-8294.<text:s/></text:span><text:a xlink:type="simple" xlink:href="https://dx.doi.org/10.1039/c9cp00394k">⟨10.1039/c9cp00394k⟩</text:a></text:p>
              <text:p text:style-name="Normal"><text:span>Article dans une revue</text:span></text:p>
              <text:p text:style-name="Normal"><text:a xlink:type="simple" xlink:href="https://hal.science/hal-02299005v1">hal-022990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805v1">Quantitative measurement of volume fraction profiles of soot of different maturities in premixed flames by extinction-calibrated laser-induced incandescence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19, 125 (1),<text:s/></text:span><text:a xlink:type="simple" xlink:href="https://dx.doi.org/10.1007/s00340-018-7127-2">⟨10.1007/s00340-018-7127-2⟩</text:a></text:p>
              <text:p text:style-name="Normal"><text:span>Article dans une revue</text:span></text:p>
              <text:p text:style-name="Normal"><text:a xlink:type="simple" xlink:href="https://lilloa.hal.science/hal-02315805v1">hal-0231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35v1">Unveiling trends in soot nucleation and growth: When secondary ion mass spectrometry meets statistical analysis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Ismael-Kenneth Ortega">Ismael-Kenneth Ortega</text:a><text:span>,</text:span><text:a xlink:type="simple" xlink:href="https://hal.science/search/index/?q=*&amp;authFullName_s=Nicolas Nuns">Nicolas Nuns</text:a><text:span>et al.</text:span></text:p>
              <text:p text:style-name="Normal"><text:span>Carbon</text:span><text:span>, 2018, 144, pp.815-830.<text:s/></text:span><text:a xlink:type="simple" xlink:href="https://dx.doi.org/10.1016/j.carbon.2018.12.015">⟨10.1016/j.carbon.2018.12.015⟩</text:a></text:p>
              <text:p text:style-name="Normal"><text:span>Article dans une revue</text:span></text:p>
              <text:p text:style-name="Normal"><text:a xlink:type="simple" xlink:href="https://hal.science/hal-02298935v1">hal-022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82v1">Chimie et environnement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Pascale Desgroux">Pascale Desgroux</text:a><text:span>et al.</text:span></text:p>
              <text:p text:style-name="Normal"><text:span>L'Actualité Chimique</text:span><text:span>, 2017, 420, pp.23 - 28</text:span></text:p>
              <text:p text:style-name="Normal"><text:span>Article dans une revue</text:span></text:p>
              <text:p text:style-name="Normal"><text:a xlink:type="simple" xlink:href="https://hal.science/hal-01586682v1">hal-015866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9v1">Investigation of the size of the incandescent incipient soot particles in premixed sooting and nucleation flames of n -butane using LII, HIM, and 1 nm-SMPS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Aerosol Science and Technology</text:span><text:span>, 2017, 51 (8), pp.916-935.<text:s/></text:span><text:a xlink:type="simple" xlink:href="https://dx.doi.org/10.1080/02786826.2017.1325440">⟨10.1080/02786826.2017.1325440⟩</text:a></text:p>
              <text:p text:style-name="Normal"><text:span>Article dans une revue</text:span></text:p>
              <text:p text:style-name="Normal"><text:a xlink:type="simple" xlink:href="https://lilloa.hal.science/hal-02315799v1">hal-02315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800v1">Comparative study of the soot formation process in a “nucleation” and a “sooting” low pressure premixed methane flame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Thomas Mouton">Thomas Mouton</text:a><text:span>,</text:span><text:a xlink:type="simple" xlink:href="https://hal.science/search/index/?q=*&amp;authFullName_s=Damien Aubagnac Karkar">Damien Aubagnac Karkar</text:a><text:span>et al.</text:span></text:p>
              <text:p text:style-name="Normal"><text:span>Combustion and Flame</text:span><text:span>, 2017, 184, pp.153-166.<text:s/></text:span><text:a xlink:type="simple" xlink:href="https://dx.doi.org/10.1016/j.combustflame.2017.05.034">⟨10.1016/j.combustflame.2017.05.034⟩</text:a></text:p>
              <text:p text:style-name="Normal"><text:span>Article dans une revue</text:span></text:p>
              <text:p text:style-name="Normal"><text:a xlink:type="simple" xlink:href="https://lilloa.hal.science/hal-02315800v1">hal-02315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601v1">Investigation of the Size of the Incandescent Incipient Soot Particles in Premixed Sooting and Nucleation Flames of N-Butane Using LII, HIM, and 1 Nm-SMPS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Aerosol Science and Technology</text:span><text:span>, 2017, Aerosol Science and Technology, 51, pp.916-935</text:span></text:p>
              <text:p text:style-name="Normal"><text:span>Article dans une revue</text:span></text:p>
              <text:p text:style-name="Normal"><text:a xlink:type="simple" xlink:href="https://lilloa.hal.science/hal-02336601v1">hal-02336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8v1">Isomer discrimination of PAHs formed in sooting flames by jet-cooled laser-induced fluorescence: application to the measurement of pyrene and fluoranthene</text:a></text:p>
              <text:p text:style-name="Normal"><text:a xlink:type="simple" xlink:href="https://hal.science/search/index/?q=*&amp;authFullName_s=Thomas Mouton">Thomas Mouto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16, 122 (5),<text:s/></text:span><text:a xlink:type="simple" xlink:href="https://dx.doi.org/10.1007/s00340-016-6397-9">⟨10.1007/s00340-016-6397-9⟩</text:a></text:p>
              <text:p text:style-name="Normal"><text:span>Article dans une revue</text:span></text:p>
              <text:p text:style-name="Normal"><text:a xlink:type="simple" xlink:href="https://lilloa.hal.science/hal-02315798v1">hal-02315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318v1">Isomer Discrimination of PAHs Formed in Sooting Flames by Jet-Cooled Laser-Induced Fluorescence: Application to the Measurement of Pyrene and Fluoranthene</text:a></text:p>
              <text:p text:style-name="Normal"><text:a xlink:type="simple" xlink:href="https://hal.science/search/index/?q=*&amp;authFullName_s=T. Mouton">T. Mouto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16, Applied Physics B, 122, pp.123-139</text:span></text:p>
              <text:p text:style-name="Normal"><text:span>Article dans une revue</text:span></text:p>
              <text:p text:style-name="Normal"><text:a xlink:type="simple" xlink:href="https://lilloa.hal.science/hal-02390318v1">hal-02390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7v1">Probing the smallest soot particles in low-sooting premixed flames using laser-induced incandescence</text:a></text:p>
              <text:p text:style-name="Normal"><text:a xlink:type="simple" xlink:href="https://hal.science/search/index/?q=*&amp;authFullName_s=Henrik Bladh">Henrik Bladh</text:a><text:span>,</text:span><text:a xlink:type="simple" xlink:href="https://hal.science/search/index/?q=*&amp;authFullName_s=Nils-Erik Olofsson">Nils-Erik Olofsson</text:a><text:span>,</text:span><text:a xlink:type="simple" xlink:href="https://hal.science/search/index/?q=*&amp;authFullName_s=Thomas Mouton">Thomas Mouton</text:a><text:span>,</text:span><text:a xlink:type="simple" xlink:href="https://hal.science/search/index/?q=*&amp;authFullName_s=Johan Simonsson">Johan Simonsson</text:a><text:span>,</text:span><text:a xlink:type="simple" xlink:href="https://hal.science/search/index/?q=*&amp;authFullName_s=Xavier Mercier">Xavier Mercier</text:a><text:span>et al.</text:span></text:p>
              <text:p text:style-name="Normal"><text:span>Proceedings of the Combustion Institute</text:span><text:span>, 2015, 35 (2), pp.1843-1850.<text:s/></text:span><text:a xlink:type="simple" xlink:href="https://dx.doi.org/10.1016/j.proci.2014.06.001">⟨10.1016/j.proci.2014.06.001⟩</text:a></text:p>
              <text:p text:style-name="Normal"><text:span>Article dans une revue</text:span></text:p>
              <text:p text:style-name="Normal"><text:a xlink:type="simple" xlink:href="https://api.istex.fr/ark:/67375/6H6-52C25MFB-W/fulltext.pdf?sid=hal">istex</text:a></text:p>
              <text:p text:style-name="Normal"><text:a xlink:type="simple" xlink:href="https://lilloa.hal.science/hal-02315797v1">hal-023157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6v1">Laser induced fluorescence spectroscopy of aromatic species produced in atmospheric sooting flames using UV and visible excitation wavelengths</text:a></text:p>
              <text:p text:style-name="Normal"><text:a xlink:type="simple" xlink:href="https://hal.science/search/index/?q=*&amp;authFullName_s=Salma Bejaoui">Salma Bejaoui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Eric Therssen">Eric Therssen</text:a></text:p>
              <text:p text:style-name="Normal"><text:span>Combustion and Flame</text:span><text:span>, 2014, 161 (10), pp.2479-2491.<text:s/></text:span><text:a xlink:type="simple" xlink:href="https://dx.doi.org/10.1016/j.combustflame.2014.03.014">⟨10.1016/j.combustflame.2014.03.014⟩</text:a></text:p>
              <text:p text:style-name="Normal"><text:span>Article dans une revue</text:span></text:p>
              <text:p text:style-name="Normal"><text:a xlink:type="simple" xlink:href="https://api.istex.fr/ark:/67375/6H6-1FBH0HPC-P/fulltext.pdf?sid=hal">istex</text:a></text:p>
              <text:p text:style-name="Normal"><text:a xlink:type="simple" xlink:href="https://lilloa.hal.science/hal-02315796v1">hal-023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34v1">Reinvestigation of the spectroscopy of the transition of the A-X NCN radical at high temperature: Application to quantitative NCN measurement in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Colin M. Western">Colin M. Wester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13, 160 (4), pp.755 - 765.<text:s/></text:span><text:a xlink:type="simple" xlink:href="https://dx.doi.org/10.1016/j.combustflame.2012.12.009">⟨10.1016/j.combustflame.2012.12.009⟩</text:a></text:p>
              <text:p text:style-name="Normal"><text:span>Article dans une revue</text:span></text:p>
              <text:p text:style-name="Normal"><text:a xlink:type="simple" xlink:href="https://api.istex.fr/ark:/67375/6H6-BJPWTN9X-G/fulltext.pdf?sid=hal">istex</text:a></text:p>
              <text:p text:style-name="Normal"><text:a xlink:type="simple" xlink:href="https://hal.science/hal-01436734v1">hal-01436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4v1">HCN quantitative measurement in a laminar low pressure flame at 1036nm using pulsed CRDS technique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H. El Merhubi">H. El Merhubi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13, 34 (2), pp.3557-3564.<text:s/></text:span><text:a xlink:type="simple" xlink:href="https://dx.doi.org/10.1016/j.proci.2012.06.067">⟨10.1016/j.proci.2012.06.067⟩</text:a></text:p>
              <text:p text:style-name="Normal"><text:span>Article dans une revue</text:span></text:p>
              <text:p text:style-name="Normal"><text:a xlink:type="simple" xlink:href="https://api.istex.fr/ark:/67375/6H6-36QPCW0Z-7/fulltext.pdf?sid=hal">istex</text:a></text:p>
              <text:p text:style-name="Normal"><text:a xlink:type="simple" xlink:href="https://lilloa.hal.science/hal-02315794v1">hal-023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55v1">Laser-induced incandescence technique to identify soot nucleation and very small particles in low-pressure methane flames</text:a></text:p>
              <text:p text:style-name="Normal"><text:a xlink:type="simple" xlink:href="https://hal.science/search/index/?q=*&amp;authFullName_s=Thomas Mouton">Thomas Mouto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13, 112, pp.369-379.<text:s/></text:span><text:a xlink:type="simple" xlink:href="https://dx.doi.org/10.1007/S00340-013-5446-X">⟨10.1007/S00340-013-5446-X⟩</text:a></text:p>
              <text:p text:style-name="Normal"><text:span>Article dans une revue</text:span></text:p>
              <text:p text:style-name="Normal"><text:a xlink:type="simple" xlink:href="https://api.istex.fr/ark:/67375/VQC-F1H4H2W0-8/fulltext.pdf?sid=hal">istex</text:a></text:p>
              <text:p text:style-name="Normal"><text:a xlink:type="simple" xlink:href="https://hal.science/hal-01056655v1">hal-01056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0v1">Study of the formation of soot and its precursors in flames using optical diagnostic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Kevin Thomson">Kevin Thomson</text:a></text:p>
              <text:p text:style-name="Normal"><text:span>Proceedings of the Combustion Institute</text:span><text:span>, 2013, 34 (1), pp.1713-1738.<text:s/></text:span><text:a xlink:type="simple" xlink:href="https://dx.doi.org/10.1016/j.proci.2012.09.004">⟨10.1016/j.proci.2012.09.004⟩</text:a></text:p>
              <text:p text:style-name="Normal"><text:span>Article dans une revue</text:span></text:p>
              <text:p text:style-name="Normal"><text:a xlink:type="simple" xlink:href="https://api.istex.fr/ark:/67375/6H6-GL4H3TJX-L/fulltext.pdf?sid=hal">istex</text:a></text:p>
              <text:p text:style-name="Normal"><text:a xlink:type="simple" xlink:href="https://lilloa.hal.science/hal-02315790v1">hal-023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24v1">Modeling of PAHs in low pressure sooting premixed methane flame</text:a></text:p>
              <text:p text:style-name="Normal"><text:a xlink:type="simple" xlink:href="https://hal.science/search/index/?q=*&amp;authFullName_s=A. El Bakali">A. El Bakali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F. Acevedo">F. Acevedo</text:a><text:span>,</text:span><text:a xlink:type="simple" xlink:href="https://hal.science/search/index/?q=*&amp;authFullName_s=I. Burns">I. Burns</text:a><text:span>et al.</text:span></text:p>
              <text:p text:style-name="Normal"><text:span>Energy</text:span><text:span>, 2012, 43 (1), pp.73-84.<text:s/></text:span><text:a xlink:type="simple" xlink:href="https://dx.doi.org/10.1016/j.energy.2011.12.026">⟨10.1016/j.energy.2011.12.026⟩</text:a></text:p>
              <text:p text:style-name="Normal"><text:span>Article dans une revue</text:span></text:p>
              <text:p text:style-name="Normal"><text:a xlink:type="simple" xlink:href="https://api.istex.fr/ark:/67375/6H6-8RQWXTC1-S/fulltext.pdf?sid=hal">istex</text:a></text:p>
              <text:p text:style-name="Normal"><text:a xlink:type="simple" xlink:href="https://hal.science/hal-01056724v1">hal-01056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84v1">NCO Quantitative Measurement in Premixed Low Pressure Flames by Combining LIF and CRDS Techniqu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Journal of Physical Chemistry A</text:span><text:span>, 2011, 115 (21), pp.5346-5353.<text:s/></text:span><text:a xlink:type="simple" xlink:href="https://dx.doi.org/10.1021/jp201453k">⟨10.1021/jp201453k⟩</text:a></text:p>
              <text:p text:style-name="Normal"><text:span>Article dans une revue</text:span></text:p>
              <text:p text:style-name="Normal"><text:a xlink:type="simple" xlink:href="https://lilloa.hal.science/hal-02315784v1">hal-02315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86v1">A method for performing high accuracy temperature measurements in low-pressure sooting flames using two-line atomic fluorescence</text:a></text:p>
              <text:p text:style-name="Normal"><text:a xlink:type="simple" xlink:href="https://hal.science/search/index/?q=*&amp;authFullName_s=Iain Burns">Iain Burns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Robin S.M. Chrystie">Robin S.M. Chrystie</text:a><text:span>,</text:span><text:a xlink:type="simple" xlink:href="https://hal.science/search/index/?q=*&amp;authFullName_s=Johan Hult">Johan Hult</text:a><text:span>et al.</text:span></text:p>
              <text:p text:style-name="Normal"><text:span>Proceedings of the Combustion Institute</text:span><text:span>, 2011, 33 (1), pp.799-806.<text:s/></text:span><text:a xlink:type="simple" xlink:href="https://dx.doi.org/10.1016/j.proci.2010.05.062">⟨10.1016/j.proci.2010.05.062⟩</text:a></text:p>
              <text:p text:style-name="Normal"><text:span>Article dans une revue</text:span></text:p>
              <text:p text:style-name="Normal"><text:a xlink:type="simple" xlink:href="https://api.istex.fr/ark:/67375/6H6-2SN5050X-7/fulltext.pdf?sid=hal">istex</text:a></text:p>
              <text:p text:style-name="Normal"><text:a xlink:type="simple" xlink:href="https://lilloa.hal.science/hal-02315786v1">hal-023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04v1">Pyrene Measurements in Sooting Low Pressure Methane Flames by Jet-Cooled Laser-Induced Fluorescence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J.-F. Pauwels">J.-F. Pauwels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. Mercier">X. Mercier</text:a></text:p>
              <text:p text:style-name="Normal"><text:span>Journal of Physical Chemistry A</text:span><text:span>, 2011, 115, pp.14153-14162.<text:s/></text:span><text:a xlink:type="simple" xlink:href="https://dx.doi.org/10.1021/JP206970T">⟨10.1021/JP206970T⟩</text:a></text:p>
              <text:p text:style-name="Normal"><text:span>Article dans une revue</text:span></text:p>
              <text:p text:style-name="Normal"><text:a xlink:type="simple" xlink:href="https://hal.science/hal-01056604v1">hal-010566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88v1">Croissance des HAP et des suies et transition phase gaz-phase solide dans les processus de combustion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A. El Bakali">A. El Bakali</text:a><text:span>,</text:span><text:a xlink:type="simple" xlink:href="https://hal.science/search/index/?q=*&amp;authFullName_s=X. Mercier">X. Mercier</text:a></text:p>
              <text:p text:style-name="Normal"><text:span>EPJ Web of Conferences</text:span><text:span>, 2011, 18, pp.04001.<text:s/></text:span><text:a xlink:type="simple" xlink:href="https://dx.doi.org/10.1051/epjconf/20111804001">⟨10.1051/epjconf/20111804001⟩</text:a></text:p>
              <text:p text:style-name="Normal"><text:span>Article dans une revue</text:span></text:p>
              <text:p text:style-name="Normal"><text:a xlink:type="simple" xlink:href="https://lilloa.hal.science/hal-02315788v1">hal-02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53v1">A method for performing high accuracy temperature measurements in low-pressure sooting flames using two-line atomic fluorescence</text:a></text:p>
              <text:p text:style-name="Normal"><text:a xlink:type="simple" xlink:href="https://hal.science/search/index/?q=*&amp;authFullName_s=I. S. Burns">I. S. Burns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R. S. M. Chrystie">R. S. M. Chrystie</text:a><text:span>,</text:span><text:a xlink:type="simple" xlink:href="https://hal.science/search/index/?q=*&amp;authFullName_s=J. Hult">J. Hult</text:a><text:span>et al.</text:span></text:p>
              <text:p text:style-name="Normal"><text:span>Procceding of the Combustion Institute</text:span><text:span>, 2010, 33 (1), pp.799-806.<text:s/></text:span><text:a xlink:type="simple" xlink:href="https://dx.doi.org/10.1016/j.proci.2010.05.062">⟨10.1016/j.proci.2010.05.062⟩</text:a></text:p>
              <text:p text:style-name="Normal"><text:span>Article dans une revue</text:span></text:p>
              <text:p text:style-name="Normal"><text:a xlink:type="simple" xlink:href="https://api.istex.fr/ark:/67375/6H6-2SN5050X-7/fulltext.pdf?sid=hal">istex</text:a></text:p>
              <text:p text:style-name="Normal"><text:a xlink:type="simple" xlink:href="https://hal.science/hal-01056653v1">hal-0105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96v1">Quantitative measurement of naphthalene in low-pressure flames by jet-cooled laser-induced fluorescence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J.-F. Pauwels">J.-F. Pauwels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. Mercier">X. Mercier</text:a></text:p>
              <text:p text:style-name="Normal"><text:span>Applied Physics B - Laser and Optics</text:span><text:span>, 2010, 100, pp.933-943.<text:s/></text:span><text:a xlink:type="simple" xlink:href="https://dx.doi.org/10.1007/S00340-010-4135-2">⟨10.1007/S00340-010-4135-2⟩</text:a></text:p>
              <text:p text:style-name="Normal"><text:span>Article dans une revue</text:span></text:p>
              <text:p text:style-name="Normal"><text:a xlink:type="simple" xlink:href="https://api.istex.fr/ark:/67375/VQC-QZ19KCTK-9/fulltext.pdf?sid=hal">istex</text:a></text:p>
              <text:p text:style-name="Normal"><text:a xlink:type="simple" xlink:href="https://hal.science/hal-01056596v1">hal-01056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7v1">NCN quantitative measurement in a laminar low pressure flame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C. Western">C. Western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09, 32 (1), pp.937-944.<text:s/></text:span><text:a xlink:type="simple" xlink:href="https://dx.doi.org/10.1016/j.proci.2008.06.043">⟨10.1016/j.proci.2008.06.043⟩</text:a></text:p>
              <text:p text:style-name="Normal"><text:span>Article dans une revue</text:span></text:p>
              <text:p text:style-name="Normal"><text:a xlink:type="simple" xlink:href="https://api.istex.fr/ark:/67375/6H6-FDSNDJ80-D/fulltext.pdf?sid=hal">istex</text:a></text:p>
              <text:p text:style-name="Normal"><text:a xlink:type="simple" xlink:href="https://lilloa.hal.science/hal-02315777v1">hal-023157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3v1">Soot volume fraction measurement in low-pressure methane flames by combining laser-induced incandescence and cavity ring-down spectroscopy: Effect of pressure on soot formation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B. Lefort">B. Lefort</text:a><text:span>,</text:span><text:a xlink:type="simple" xlink:href="https://hal.science/search/index/?q=*&amp;authFullName_s=R. Lemaire">R. Lemaire</text:a><text:span>,</text:span><text:a xlink:type="simple" xlink:href="https://hal.science/search/index/?q=*&amp;authFullName_s=E. Therssen">E. Therssen</text:a><text:span>et al.</text:span></text:p>
              <text:p text:style-name="Normal"><text:span>Combustion and Flame</text:span><text:span>, 2008, 155 (1-2), pp.289-301.<text:s/></text:span><text:a xlink:type="simple" xlink:href="https://dx.doi.org/10.1016/j.combustflame.2008.05.016">⟨10.1016/j.combustflame.2008.05.016⟩</text:a></text:p>
              <text:p text:style-name="Normal"><text:span>Article dans une revue</text:span></text:p>
              <text:p text:style-name="Normal"><text:a xlink:type="simple" xlink:href="https://api.istex.fr/ark:/67375/6H6-9W4JPHMS-0/fulltext.pdf?sid=hal">istex</text:a></text:p>
              <text:p text:style-name="Normal"><text:a xlink:type="simple" xlink:href="https://lilloa.hal.science/hal-02315773v1">hal-023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72v1">Implementation of a new spectroscopic method to quantify aromatic species involved in the formation of soot particles in flames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J.-F. Pauwels">J.-F. Pauwels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08, 91, pp.387-395.<text:s/></text:span><text:a xlink:type="simple" xlink:href="https://dx.doi.org/10.1007/S00340-008-2997-3">⟨10.1007/S00340-008-2997-3⟩</text:a></text:p>
              <text:p text:style-name="Normal"><text:span>Article dans une revue</text:span></text:p>
              <text:p text:style-name="Normal"><text:a xlink:type="simple" xlink:href="https://api.istex.fr/ark:/67375/VQC-FB46KC7J-M/fulltext.pdf?sid=hal">istex</text:a></text:p>
              <text:p text:style-name="Normal"><text:a xlink:type="simple" xlink:href="https://hal.science/hal-01056572v1">hal-01056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2v1">Determination of the ratio of soot refractive index function E(m) at the two wavelengths 532 and 1064 nm by laser induced incandescence</text:a></text:p>
              <text:p text:style-name="Normal"><text:a xlink:type="simple" xlink:href="https://hal.science/search/index/?q=*&amp;authFullName_s=E. Therssen">E. Therssen</text:a><text:span>,</text:span><text:a xlink:type="simple" xlink:href="https://hal.science/search/index/?q=*&amp;authFullName_s=Y. Bouvier">Y. Bouvier</text:a><text:span>,</text:span><text:a xlink:type="simple" xlink:href="https://hal.science/search/index/?q=*&amp;authFullName_s=C. Schoemaecker-Moreau">C. Schoemaecker-Moreau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Pascale Desgroux">Pascale Desgroux</text:a><text:span>et al.</text:span></text:p>
              <text:p text:style-name="Normal"><text:span>Applied Physics B - Laser and Optics</text:span><text:span>, 2007, 89 (2-3), pp.417-427.<text:s/></text:span><text:a xlink:type="simple" xlink:href="https://dx.doi.org/10.1007/s00340-007-2759-7">⟨10.1007/s00340-007-2759-7⟩</text:a></text:p>
              <text:p text:style-name="Normal"><text:span>Article dans une revue</text:span></text:p>
              <text:p text:style-name="Normal"><text:a xlink:type="simple" xlink:href="https://api.istex.fr/document/560257DFCC36F30D440D1016BF6AFF897B67F6FC/fulltext/pdf?sid=hal">istex</text:a></text:p>
              <text:p text:style-name="Normal"><text:a xlink:type="simple" xlink:href="https://lilloa.hal.science/hal-02315772v1">hal-02315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0v1">Investigation of droplet combustion in strained counterflow diffusion flames using planar laser-induced fluorescence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M. Orain">M. Orain</text:a><text:span>,</text:span><text:a xlink:type="simple" xlink:href="https://hal.science/search/index/?q=*&amp;authFullName_s=F. Grisch">F. Grisch</text:a></text:p>
              <text:p text:style-name="Normal"><text:span>Applied Physics B - Laser and Optics</text:span><text:span>, 2007, 88 (1), pp.151-160.<text:s/></text:span><text:a xlink:type="simple" xlink:href="https://dx.doi.org/10.1007/s00340-007-2605-y">⟨10.1007/s00340-007-2605-y⟩</text:a></text:p>
              <text:p text:style-name="Normal"><text:span>Article dans une revue</text:span></text:p>
              <text:p text:style-name="Normal"><text:a xlink:type="simple" xlink:href="https://api.istex.fr/ark:/67375/VQC-5TT4HLFL-L/fulltext.pdf?sid=hal">istex</text:a></text:p>
              <text:p text:style-name="Normal"><text:a xlink:type="simple" xlink:href="https://lilloa.hal.science/hal-02315770v1">hal-0231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41v1">PLIF imaging of fuel-vapor spatial distribution around a monodisperse stream of acetone droplets: Comparison with modeling</text:a></text:p>
              <text:p text:style-name="Normal"><text:a xlink:type="simple" xlink:href="https://hal.science/search/index/?q=*&amp;authFullName_s=M. Orain">M. Orain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F. Grisch">F. Grisch</text:a></text:p>
              <text:p text:style-name="Normal"><text:span>Combustion Science and Technology</text:span><text:span>, 2005, 177 (2), pp.249-278.<text:s/></text:span><text:a xlink:type="simple" xlink:href="https://dx.doi.org/10.1080/00102200590900228">⟨10.1080/00102200590900228⟩</text:a></text:p>
              <text:p text:style-name="Normal"><text:span>Article dans une revue</text:span></text:p>
              <text:p text:style-name="Normal"><text:a xlink:type="simple" xlink:href="https://hal.science/hal-02328741v1">hal-023287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9v1">Influence of C2 and C3 compounds of natural gas on NO formation: an experimental study based on LIF/CRDS coupling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A. El Bakali">A. El Bakali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A. Rida">A. Rida</text:a><text:span>,</text:span><text:a xlink:type="simple" xlink:href="https://hal.science/search/index/?q=*&amp;authFullName_s=J.-F. Pauwels">J.-F. Pauwels</text:a><text:span>et al.</text:span></text:p>
              <text:p text:style-name="Normal"><text:span>Proceedings of the Combustion Institute</text:span><text:span>, 2005, 30 (1), pp.1183-1191.<text:s/></text:span><text:a xlink:type="simple" xlink:href="https://dx.doi.org/10.1016/j.proci.2004.08.057">⟨10.1016/j.proci.2004.08.057⟩</text:a></text:p>
              <text:p text:style-name="Normal"><text:span>Article dans une revue</text:span></text:p>
              <text:p text:style-name="Normal"><text:a xlink:type="simple" xlink:href="https://lilloa.hal.science/hal-02315769v1">hal-02315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7v1">Measurements of absolute concentration profiles of C2 in non-sooting and sooting diffusion flames by coupling cavity ring-down spectroscopy and laser induced fluorescence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05, 30 (1), pp.1655-1663.<text:s/></text:span><text:a xlink:type="simple" xlink:href="https://dx.doi.org/10.1016/j.proci.2004.08.041">⟨10.1016/j.proci.2004.08.041⟩</text:a></text:p>
              <text:p text:style-name="Normal"><text:span>Article dans une revue</text:span></text:p>
              <text:p text:style-name="Normal"><text:a xlink:type="simple" xlink:href="https://lilloa.hal.science/hal-02315767v1">hal-023157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4v1">NO reburning study based on species quantification obtained by coupling LIF and cavity ring-down spectroscopy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Michel Carlier">Michel Carlier</text:a><text:span>,</text:span><text:a xlink:type="simple" xlink:href="https://hal.science/search/index/?q=*&amp;authFullName_s=Jean-François Pauwels">Jean-François Pauwels</text:a><text:span>et al.</text:span></text:p>
              <text:p text:style-name="Normal"><text:span>Faraday Discussions</text:span><text:span>, 2002, 119 (1), pp.305-319.<text:s/></text:span><text:a xlink:type="simple" xlink:href="https://dx.doi.org/10.1039/b102123k">⟨10.1039/b102123k⟩</text:a></text:p>
              <text:p text:style-name="Normal"><text:span>Article dans une revue</text:span></text:p>
              <text:p text:style-name="Normal"><text:a xlink:type="simple" xlink:href="https://api.istex.fr/document/9350EE0481F510F9DDF364F070B212E38B2CAF99/fulltext/pdf?sid=hal">istex</text:a></text:p>
              <text:p text:style-name="Normal"><text:a xlink:type="simple" xlink:href="https://lilloa.hal.science/hal-02315764v1">hal-02315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1v1">Quantification of stable minor species in confined flames by cavity ring-down spectroscopy: application to NO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02, 74 (4-5), pp.427-434.<text:s/></text:span><text:a xlink:type="simple" xlink:href="https://dx.doi.org/10.1007/s003400200817">⟨10.1007/s003400200817⟩</text:a></text:p>
              <text:p text:style-name="Normal"><text:span>Article dans une revue</text:span></text:p>
              <text:p text:style-name="Normal"><text:a xlink:type="simple" xlink:href="https://api.istex.fr/document/12345ADBCB334257E386F8D54FC6CA1E49E831BF/fulltext/pdf?sid=hal">istex</text:a></text:p>
              <text:p text:style-name="Normal"><text:a xlink:type="simple" xlink:href="https://lilloa.hal.science/hal-02315761v1">hal-02315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59v1">Quantitative measurement of CN radical in a low-pressure methane/air flame by cavity ring-down spectroscopy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Comptes Rendus de l'Académie des Sciences - Series IV - Physics</text:span><text:span>, 2001, 2 (7), pp.965-972.<text:s/></text:span><text:a xlink:type="simple" xlink:href="https://dx.doi.org/10.1016/S1296-2147(01)01238-0">⟨10.1016/S1296-2147(01)01238-0⟩</text:a></text:p>
              <text:p text:style-name="Normal"><text:span>Article dans une revue</text:span></text:p>
              <text:p text:style-name="Normal"><text:a xlink:type="simple" xlink:href="https://api.istex.fr/ark:/67375/6H6-SNRJQ49D-1/fulltext.pdf?sid=hal">istex</text:a></text:p>
              <text:p text:style-name="Normal"><text:a xlink:type="simple" xlink:href="https://lilloa.hal.science/hal-02315759v1">hal-023157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0v1">Quantitative features and sensitivity of cavity ring-down measurements of species concentrations in flames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J.F Pauwels">J.F Pauwels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01, 124 (4), pp.656-667.<text:s/></text:span><text:a xlink:type="simple" xlink:href="https://dx.doi.org/10.1016/S0010-2180(00)00230-3">⟨10.1016/S0010-2180(00)00230-3⟩</text:a></text:p>
              <text:p text:style-name="Normal"><text:span>Article dans une revue</text:span></text:p>
              <text:p text:style-name="Normal"><text:a xlink:type="simple" xlink:href="https://api.istex.fr/document/D98A009027BCD73D0961CEBB50F4E9D6E19FF260/fulltext/pdf?sid=hal">istex</text:a></text:p>
              <text:p text:style-name="Normal"><text:a xlink:type="simple" xlink:href="https://lilloa.hal.science/hal-02315760v1">hal-02315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57v1">Absolute CH concentration measurements by cavity ring-down spectroscopy in an atmospheric diffusion flame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P Jamette">P Jamette</text:a><text:span>,</text:span><text:a xlink:type="simple" xlink:href="https://hal.science/search/index/?q=*&amp;authFullName_s=J.F Pauwels">J.F Pauwels</text:a><text:span>,</text:span><text:a xlink:type="simple" xlink:href="https://hal.science/search/index/?q=*&amp;authFullName_s=Pascale Desgroux">Pascale Desgroux</text:a></text:p>
              <text:p text:style-name="Normal"><text:span>Chemical Physics Letters</text:span><text:span>, 1999, 305 (5-6), pp.334-342.<text:s/></text:span><text:a xlink:type="simple" xlink:href="https://dx.doi.org/10.1016/S0009-2614(99)00416-9">⟨10.1016/S0009-2614(99)00416-9⟩</text:a></text:p>
              <text:p text:style-name="Normal"><text:span>Article dans une revue</text:span></text:p>
              <text:p text:style-name="Normal"><text:a xlink:type="simple" xlink:href="https://api.istex.fr/ark:/67375/6H6-RPX0DM5R-1/fulltext.pdf?sid=hal">istex</text:a></text:p>
              <text:p text:style-name="Normal"><text:a xlink:type="simple" xlink:href="https://lilloa.hal.science/hal-02315757v1">hal-023157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55v1">Cavity ring-down measurements of OH radical in atmospheric premixed and diffusion flames.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E. Therssen">E. Therssen</text:a><text:span>,</text:span><text:a xlink:type="simple" xlink:href="https://hal.science/search/index/?q=*&amp;authFullName_s=J.F Pauwels">J.F Pauwels</text:a><text:span>,</text:span><text:a xlink:type="simple" xlink:href="https://hal.science/search/index/?q=*&amp;authFullName_s=Pascale Desgroux">Pascale Desgroux</text:a></text:p>
              <text:p text:style-name="Normal"><text:span>Chemical Physics Letters</text:span><text:span>, 1999, 299 (1), pp.75-83.<text:s/></text:span><text:a xlink:type="simple" xlink:href="https://dx.doi.org/10.1016/S0009-2614(98)01233-0">⟨10.1016/S0009-2614(98)01233-0⟩</text:a></text:p>
              <text:p text:style-name="Normal"><text:span>Article dans une revue</text:span></text:p>
              <text:p text:style-name="Normal"><text:a xlink:type="simple" xlink:href="https://api.istex.fr/ark:/67375/6H6-7DX7N7BW-J/fulltext.pdf?sid=hal">istex</text:a></text:p>
              <text:p text:style-name="Normal"><text:a xlink:type="simple" xlink:href="https://lilloa.hal.science/hal-02315755v1">hal-02315755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7bbb29" table:style-name="7bbb29">
          <table:table-column table:style-name="7bbb29.0"/>
          <table:table-row>
            <table:table-cell office:value-type="string">
              <text:p text:style-name="Normal"><text:a xlink:type="simple" xlink:href="https://hal.science/hal-05328660v1">Investigation of the combustion characteristics of SAF surrogate and Jet A-1 under aeronautical conditions with a focus on sooting tendency</text:a></text:p>
              <text:p text:style-name="Normal"><text:a xlink:type="simple" xlink:href="https://hal.science/search/index/?q=*&amp;authFullName_s=Brendan Gachot">Brendan Gachot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Renaud Jalain">Renaud Jalain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Guillaume Pilla">Guillaume Pilla</text:a><text:span>et al.</text:span></text:p>
              <text:p text:style-name="Normal"><text:span>12th European Combustion Meeting - ECM</text:span><text:span>, The British Section of the Combustion Institute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328660v1">hal-053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08v1">Impact of addition of alcohols on TRF flame chemistry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et al.</text:span></text:p>
              <text:p text:style-name="Normal"><text:span>Journées François Lacas des Doctorants en Combustion</text:span><text:span>, Groupement Français de Combustion, Mar 2023, Poitiers, France</text:span></text:p>
              <text:p text:style-name="Normal"><text:span>Communication dans un congrès</text:span></text:p>
              <text:p text:style-name="Normal"><text:a xlink:type="simple" xlink:href="https://hal.science/hal-04478308v1">hal-044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7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26th International Symposium on Gas Kinetics and Related Phenomena – GK2022 Rennes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4009447v1">hal-040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38v1">Electronic absorption energy and structure relationship in polycyclic aromatic hydrocarbon dimers</text:a></text:p>
              <text:p text:style-name="Normal"><text:a xlink:type="simple" xlink:href="https://hal.science/search/index/?q=*&amp;authFullName_s=Luc Labarrière">Luc Labarrière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Paul Cornard">Jean-Paul Cornard</text:a></text:p>
              <text:p text:style-name="Normal"><text:span>Rencontres de Chimie-Physique</text:span><text:span>, Sep 2021, Sète, France</text:span></text:p>
              <text:p text:style-name="Normal"><text:span>Communication dans un congrès</text:span></text:p>
              <text:p text:style-name="Normal"><text:a xlink:type="simple" xlink:href="https://hal.science/hal-03417438v1">hal-034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11v1">Laser-induced incandescence and fluorescence for in-situ characterization of soot particles and precursors in semi-technical aeronautic combustors</text:a></text:p>
              <text:p text:style-name="Normal"><text:a xlink:type="simple" xlink:href="https://hal.science/search/index/?q=*&amp;authFullName_s=Jean-Pierre Dufitumukiza">Jean-Pierre Dufitumukiz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Zhiyao Yin">Zhiyao Yin</text:a><text:span>,</text:span><text:a xlink:type="simple" xlink:href="https://hal.science/search/index/?q=*&amp;authFullName_s=Axel Vincent">Axel Vincent</text:a><text:span>et al.</text:span></text:p>
              <text:p text:style-name="Normal"><text:span>Journée François Lacas 2021 - Journée des Doctorants en Combustion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130511v1">hal-031305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4882v1">Experimental study of the influence of hydrogen as a fuel additive on the formation of soot precursors and particles in atmospheric laminar premixed flames of methane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bderrahman El Bakali">Abderrahman El Bakali</text:a></text:p>
              <text:p text:style-name="Normal"><text:span>International sooting flame (ISF) workshop</text:span><text:span>, Centre for Energy Technology - University of Adelaide, Jan 2021, Adelaide (en ligne), Australia</text:span></text:p>
              <text:p text:style-name="Normal"><text:span>Communication dans un congrès</text:span></text:p>
              <text:p text:style-name="Normal"><text:a xlink:type="simple" xlink:href="https://lilloa.hal.science/hal-03414882v1">hal-034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30v1">Computational investigation of polycyclic aromatic hydrocarbon dimers as potential soot precursor candidates</text:a></text:p>
              <text:p text:style-name="Normal"><text:a xlink:type="simple" xlink:href="https://hal.science/search/index/?q=*&amp;authFullName_s=Luc Labarrière">Luc Labarrière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Paul Cornard">Jean-Paul Cornard</text:a></text:p>
              <text:p text:style-name="Normal"><text:span>Journées Nord Ouest Européennes des Jeunes Chercheurs</text:span><text:span>, Jun 2021, Villeneuve d'Ascq, France</text:span></text:p>
              <text:p text:style-name="Normal"><text:span>Communication dans un congrès</text:span></text:p>
              <text:p text:style-name="Normal"><text:a xlink:type="simple" xlink:href="https://hal.science/hal-03417430v1">hal-03417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419v1">Semi–technical aero-engine combustors – a glimpse on combustion processes given by in-situ optical techniques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Axel Vincent">Axel Vincent</text:a><text:span>,</text:span><text:a xlink:type="simple" xlink:href="https://hal.science/search/index/?q=*&amp;authFullName_s=Jean-Pierre Dufitumukiza">Jean-Pierre Dufitumukiz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Arnaud Ristori">Arnaud Ristori</text:a><text:span>et al.</text:span></text:p>
              <text:p text:style-name="Normal"><text:span>Colloque INCA</text:span><text:span>, Apr 2021, Paris, France</text:span></text:p>
              <text:p text:style-name="Normal"><text:span>Communication dans un congrès</text:span></text:p>
              <text:p text:style-name="Normal"><text:a xlink:type="simple" xlink:href="https://normandie-univ.hal.science/hal-03418419v1">hal-034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39v1">Development of coupled optical techniques for the measurements of soot and precursors in laboratory flame and aero-engine technical combustors</text:a></text:p>
              <text:p text:style-name="Normal"><text:a xlink:type="simple" xlink:href="https://hal.science/search/index/?q=*&amp;authFullName_s=Jean-Pierre Dufitumukiza">Jean-Pierre Dufitumukiza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Zhiyao Yin">Zhiyao Yin</text:a><text:span>,</text:span><text:a xlink:type="simple" xlink:href="https://hal.science/search/index/?q=*&amp;authFullName_s=Axel Vincent">Axel Vincent</text:a><text:span>et al.</text:span></text:p>
              <text:p text:style-name="Normal"><text:span>ODAS</text:span><text:span>, Nov 2020, Braunschweig, Germany</text:span></text:p>
              <text:p text:style-name="Normal"><text:span>Communication dans un congrès</text:span></text:p>
              <text:p text:style-name="Normal"><text:a xlink:type="simple" xlink:href="https://hal.science/hal-03027439v1">hal-030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98v1">Soot and gas pollutants topography in a semi-technical aeronautical combustor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Zhiyao Yin">Zhiyao Yin</text:a><text:span>,</text:span><text:a xlink:type="simple" xlink:href="https://hal.science/search/index/?q=*&amp;authFullName_s=Axel Vincent">Axel Vincent</text:a><text:span>,</text:span><text:a xlink:type="simple" xlink:href="https://hal.science/search/index/?q=*&amp;authFullName_s=Ismael K. Ortega">Ismael K. Ortega</text:a><text:span>et al.</text:span></text:p>
              <text:p text:style-name="Normal"><text:span>European Aerosol Conference - EAC 2020</text:span><text:span>, Aug 2020, Aix-la-Chapelle, Germany</text:span></text:p>
              <text:p text:style-name="Normal"><text:span>Communication dans un congrès</text:span></text:p>
              <text:p text:style-name="Normal"><text:a xlink:type="simple" xlink:href="https://hal.science/hal-03008198v1">hal-030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37v1">Identification of Dimers of Low to Moderate Size Polycyclic Aromatic Hydrocarbons in a Laminar Diffusion Methane Flame by ex situ ToF SIMS and Raman Spectroscopy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. d'Anna">A. d'Anna</text:a><text:span>et al.</text:span></text:p>
              <text:p text:style-name="Normal"><text:span>European Aerosol Conference (EAC 2020)</text:span><text:span>, Aug 2020, Online, United Kingdom</text:span></text:p>
              <text:p text:style-name="Normal"><text:span>Communication dans un congrès</text:span></text:p>
              <text:p text:style-name="Normal"><text:a xlink:type="simple" xlink:href="https://hal.science/hal-04783537v1">hal-047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70v1">Analysis of high-speed Al-PLIF images to study aluminum droplet combustion in solid propellant flames</text:a></text:p>
              <text:p text:style-name="Normal"><text:a xlink:type="simple" xlink:href="https://hal.science/search/index/?q=*&amp;authFullName_s=Pier-Henri Chevalier">Pier-Henri Chevalier</text:a><text:span>,</text:span><text:a xlink:type="simple" xlink:href="https://hal.science/search/index/?q=*&amp;authFullName_s=Robin Devillers">Robin Devillers</text:a><text:span>,</text:span><text:a xlink:type="simple" xlink:href="https://hal.science/search/index/?q=*&amp;authFullName_s=Nelly Dorval">Nelly Dorval</text:a><text:span>,</text:span><text:a xlink:type="simple" xlink:href="https://hal.science/search/index/?q=*&amp;authFullName_s=Gautier Vilmart">Gautier Vilmart</text:a><text:span>,</text:span><text:a xlink:type="simple" xlink:href="https://hal.science/search/index/?q=*&amp;authFullName_s=Brigitte Attal-Trétout">Brigitte Attal-Trétout</text:a><text:span>et al.</text:span></text:p>
              <text:p text:style-name="Normal"><text:span>EUCASS 2019</text:span><text:span>, Jul 2019, Madrid, Spain.<text:s/></text:span><text:a xlink:type="simple" xlink:href="https://dx.doi.org/10.13009/EUCASS2019-605">⟨10.13009/EUCASS2019-605⟩</text:a></text:p>
              <text:p text:style-name="Normal"><text:span>Communication dans un congrès</text:span></text:p>
              <text:p text:style-name="Normal"><text:a xlink:type="simple" xlink:href="https://hal.science/hal-02392870v1">hal-02392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208v1">Nucléation des particules de suie dans les flammes</text:a></text:p>
              <text:p text:style-name="Normal"><text:a xlink:type="simple" xlink:href="https://hal.science/search/index/?q=*&amp;authFullName_s=Xavier Mercier">Xavier Mercier</text:a></text:p>
              <text:p text:style-name="Normal"><text:span>Journée thématique conjointe des GDR SUIE et EMIE</text:span><text:span>, May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4477208v1">hal-044772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801v1">Development of highly sensitive quantitative measurements of nascent soot particles in flames by coupling cavity-ring-down extinction and laser induced incandescence for improving the understanding of soot nucleation proces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Christopher Betrancourt">Christopher Betrancourt</text:a><text:span>,</text:span><text:a xlink:type="simple" xlink:href="https://hal.science/search/index/?q=*&amp;authFullName_s=Xavier Mercier">Xavier Mercier</text:a></text:p>
              <text:p text:style-name="Normal"><text:span>Laser Applications to Chemical, Security and Environmental Analysis</text:span><text:span>, Jun 2018, Orlando, United States. pp.LTu5C.1,<text:s/></text:span><text:a xlink:type="simple" xlink:href="https://dx.doi.org/10.1364/LACSEA.2018.LTu5C.1">⟨10.1364/LACSEA.2018.LTu5C.1⟩</text:a></text:p>
              <text:p text:style-name="Normal"><text:span>Communication dans un congrès</text:span></text:p>
              <text:p text:style-name="Normal"><text:a xlink:type="simple" xlink:href="https://lilloa.hal.science/hal-02315801v1">hal-023158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214v1">Surface analysis in combustion: one step closer to uncovering the molecular building blocks of soot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Nicolas Nuns">Nicolas Nuns</text:a><text:span>et al.</text:span></text:p>
              <text:p text:style-name="Normal"><text:span>Aerosol Technology 2018</text:span><text:span>, Jun 2018, Bilbao, Spain</text:span></text:p>
              <text:p text:style-name="Normal"><text:span>Communication dans un congrès</text:span></text:p>
              <text:p text:style-name="Normal"><text:a xlink:type="simple" xlink:href="https://lilloa.hal.science/hal-04477214v1">hal-04477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2070v1">Impact de l’hydrogène sur la formation des précurseurs des suies dans les flammes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bderrahman El Bakali">Abderrahman El Bakali</text:a></text:p>
              <text:p text:style-name="Normal"><text:span>Journée Scientifique Labex Cappa</text:span><text:span>, Apr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4482070v1">hal-044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98v1">Hydrogen Effect in Atmospheric Pressure Sooting Flames</text:a></text:p>
              <text:p text:style-name="Normal"><text:a xlink:type="simple" xlink:href="https://hal.science/search/index/?q=*&amp;authFullName_s=A. Goldman">A. Goldman</text:a><text:span>,</text:span><text:a xlink:type="simple" xlink:href="https://hal.science/search/index/?q=*&amp;authFullName_s=A. El Bakali">A. El Bakali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Pascale Desgroux">Pascale Desgroux</text:a><text:span>et al.</text:span></text:p>
              <text:p text:style-name="Normal"><text:span>5th European Combustion Meeting 2011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1056998v1">hal-01056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37v1">PAH and soot volume fraction measurements in low pressure flames</text:a></text:p>
              <text:p text:style-name="Normal"><text:a xlink:type="simple" xlink:href="https://hal.science/search/index/?q=*&amp;authFullName_s=Xavier Mercier">Xavier Mercier</text:a></text:p>
              <text:p text:style-name="Normal"><text:span>Workshop on Ultrafine particle emissions during gas combustion</text:span><text:span>, 2010, Saint Denis, France</text:span></text:p>
              <text:p text:style-name="Normal"><text:span>Communication dans un congrès</text:span></text:p>
              <text:p text:style-name="Normal"><text:a xlink:type="simple" xlink:href="https://lilloa.hal.science/hal-02336137v1">hal-023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10v1">Measurements of soot volume fraction, specific aromatic species and temperature in low-pressure sootong methane flames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I. S. Burns">I. S. Burns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J. F. Pauwels">J. F. Pauwels</text:a><text:span>,</text:span><text:a xlink:type="simple" xlink:href="https://hal.science/search/index/?q=*&amp;authFullName_s=X. Mercier">X. Mercier</text:a><text:span>et al.</text:span></text:p>
              <text:p text:style-name="Normal"><text:span>4th European Combustion Meeting 2009</text:span><text:span>, Apr 2009, Viennes, Austria</text:span></text:p>
              <text:p text:style-name="Normal"><text:span>Communication dans un congrès</text:span></text:p>
              <text:p text:style-name="Normal"><text:a xlink:type="simple" xlink:href="https://hal.science/hal-01057010v1">hal-0105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04v1">PAH Measurements in Sooting Flame by Laser Jet Cooled Fluorescence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J.-F. Pauwels">J.-F. Pauwels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J. F. Pauwels">J. F. Pauwels</text:a></text:p>
              <text:p text:style-name="Normal"><text:span>Gordon Research Conferences on "Laser Diagnostics in Combustion" 2009</text:span><text:span>, Aug 2009, Waterville Valley, United States</text:span></text:p>
              <text:p text:style-name="Normal"><text:span>Communication dans un congrès</text:span></text:p>
              <text:p text:style-name="Normal"><text:a xlink:type="simple" xlink:href="https://hal.science/hal-01057004v1">hal-010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14v1">Quantitative measurements of benzene and naphthalene in methane non-sooting and sooting flames by using laser jet cooled fluorescence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J. F. Pauwels">J. F. Pauwels</text:a><text:span>,</text:span><text:a xlink:type="simple" xlink:href="https://hal.science/search/index/?q=*&amp;authFullName_s=X. Mercier">X. Mercier</text:a></text:p>
              <text:p text:style-name="Normal"><text:span>6th International Seminar on Flame Structure 2008</text:span><text:span>, Sep 2008, Bruxelles, Belgium</text:span></text:p>
              <text:p text:style-name="Normal"><text:span>Communication dans un congrès</text:span></text:p>
              <text:p text:style-name="Normal"><text:a xlink:type="simple" xlink:href="https://hal.science/hal-01057014v1">hal-01057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31v1">NCN: a challenging species to be measured for the understanding of prompt-NO formation in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20emes Journées d’études de la section belge, Workshop on NOx-chemistry</text:span><text:span>, 2008, Gand, Belgium</text:span></text:p>
              <text:p text:style-name="Normal"><text:span>Communication dans un congrès</text:span></text:p>
              <text:p text:style-name="Normal"><text:a xlink:type="simple" xlink:href="https://lilloa.hal.science/hal-02336131v1">hal-023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24v1">Jet-cooled Laser-induced Fluorescence to Quantify Aromatic Species Involved in the Formation of Soot Particles in Flames.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Pascale Desgroux">Pascale Desgroux</text:a></text:p>
              <text:p text:style-name="Normal"><text:span>Gordon Research Conferences on "Laser Diagnostics in Combustion"</text:span><text:span>, 2007, Oxford, United Kingdom</text:span></text:p>
              <text:p text:style-name="Normal"><text:span>Communication dans un congrès</text:span></text:p>
              <text:p text:style-name="Normal"><text:a xlink:type="simple" xlink:href="https://hal.science/hal-02330124v1">hal-02330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20v1">Dosage d'espèces polyaromatiques dans les flamme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Romain Lemaire">Romain Lemaire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Michael Ziskind">Michael Ziskind</text:a><text:span>et al.</text:span></text:p>
              <text:p text:style-name="Normal"><text:span>Journée IRENI Action 1 Qualité de l'air / Axe "Remédiation"</text:span><text:span>, 2006, dunkerque, France</text:span></text:p>
              <text:p text:style-name="Normal"><text:span>Communication dans un congrès</text:span></text:p>
              <text:p text:style-name="Normal"><text:a xlink:type="simple" xlink:href="https://lilloa.hal.science/hal-02336120v1">hal-023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20v1">Effect of pressure on soot formation in low pressure methane air flame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Benoite Lefort">Benoite Lefort</text:a></text:p>
              <text:p text:style-name="Normal"><text:span>31th Symposium (International) on Combustion</text:span><text:span>, Aug 2006, Heidelberg, Germany</text:span></text:p>
              <text:p text:style-name="Normal"><text:span>Communication dans un congrès</text:span></text:p>
              <text:p text:style-name="Normal"><text:a xlink:type="simple" xlink:href="https://hal.science/hal-02330120v1">hal-023301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25v1">Effet de l'ajout de COV sur la formation de NO dans une flamme méthane/air stabilisée à basse press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Jean-François Pauwels">Jean-François Pauwels</text:a></text:p>
              <text:p text:style-name="Normal"><text:span>Réunion du Groupe Français de Cinétique et Photochimie et du Groupement Français de Combustion, ENSIC</text:span><text:span>, 2006, Nancy, France</text:span></text:p>
              <text:p text:style-name="Normal"><text:span>Communication dans un congrès</text:span></text:p>
              <text:p text:style-name="Normal"><text:a xlink:type="simple" xlink:href="https://lilloa.hal.science/hal-02336125v1">hal-0233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8v1">Quantification des HAP, des suies et du radical C2 dans une flamme de diffusion par le couplage des techniques LIF, LII et CRD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C. Schoemaecker-Moreau">C. Schoemaecker-Moreau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Pascale Desgroux">Pascale Desgroux</text:a></text:p>
              <text:p text:style-name="Normal"><text:span>Journées du Réseau de Spectrométrie Moléculaire SPECMO</text:span><text:span>, 2004, Dunkerque, France</text:span></text:p>
              <text:p text:style-name="Normal"><text:span>Communication dans un congrès</text:span></text:p>
              <text:p text:style-name="Normal"><text:a xlink:type="simple" xlink:href="https://hal.science/hal-02330118v1">hal-023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3v1">Développement des techniques d'imagerie de fluorescence appliquées à des écoulements diphasiques</text:a></text:p>
              <text:p text:style-name="Normal"><text:a xlink:type="simple" xlink:href="https://hal.science/search/index/?q=*&amp;authFullName_s=Frederic Grisch">Frederic Grisch</text:a><text:span>,</text:span><text:a xlink:type="simple" xlink:href="https://hal.science/search/index/?q=*&amp;authFullName_s=Xavier Mercier">Xavier Mercier</text:a></text:p>
              <text:p text:style-name="Normal"><text:span>Groupe de Cinétique et de Photochimie en Phase Gazeuse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2330113v1">hal-023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1v1">Mesure de la concentration absolue de NO dans une flamme par Cavity Ring-Down Spectroscopy</text:a></text:p>
              <text:p text:style-name="Normal"><text:a xlink:type="simple" xlink:href="https://hal.science/search/index/?q=*&amp;authFullName_s=Laure Pillier">Laure Pillier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Akim Rida">Akim Rida</text:a><text:span>et al.</text:span></text:p>
              <text:p text:style-name="Normal"><text:span>Colloque Combustion Propre, Groupement Français de Combustion</text:span><text:span>, 2001, Orléans, France</text:span></text:p>
              <text:p text:style-name="Normal"><text:span>Communication dans un congrès</text:span></text:p>
              <text:p text:style-name="Normal"><text:a xlink:type="simple" xlink:href="https://hal.science/hal-02330111v1">hal-02330111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8219a5" table:style-name="8219a5">
          <table:table-column table:style-name="8219a5.0"/>
          <table:table-row>
            <table:table-cell office:value-type="string">
              <text:p text:style-name="Normal"><text:a xlink:type="simple" xlink:href="https://hal.science/hal-04310816v1">Characterization of the impact of ethanol on the formation of soot particles in gasoline turbulent diffusion flames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ucia Giarracca-Mehl">Lucia Giarracca-Mehl</text:a><text:span>et al.</text:span></text:p>
              <text:p text:style-name="Normal"><text:span>The European Combustion Meeting 2023</text:span><text:span>, Apr 2023, Rouen, France. 2023</text:span></text:p>
              <text:p text:style-name="Normal"><text:span>Poster de conférence</text:span></text:p>
              <text:p text:style-name="Normal"><text:a xlink:type="simple" xlink:href="https://hal.science/hal-04310816v1">hal-043108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519v1">Laser induced fluorescence and electron paramagnetic resonance for the characterization of aromatic species and resonant stabilized radicals involved in the soot nucleation process</text:a></text:p>
              <text:p text:style-name="Normal"><text:a xlink:type="simple" xlink:href="https://hal.science/search/index/?q=*&amp;authFullName_s=J Elias">J Elias</text:a><text:span>,</text:span><text:a xlink:type="simple" xlink:href="https://hal.science/search/index/?q=*&amp;authFullName_s=A Faccinetto">A Faccinetto</text:a><text:span>,</text:span><text:a xlink:type="simple" xlink:href="https://hal.science/search/index/?q=*&amp;authFullName_s=H Vezin">H Vezin</text:a><text:span>,</text:span><text:a xlink:type="simple" xlink:href="https://hal.science/search/index/?q=*&amp;authFullName_s=X Mercier">X Mercier</text:a></text:p>
              <text:p text:style-name="Normal"><text:span>European Combustion Meeting 2023</text:span><text:span>, Apr 2023, Rouen, France.<text:s/></text:span></text:p>
              <text:p text:style-name="Normal"><text:span>Poster de conférence</text:span></text:p>
              <text:p text:style-name="Normal"><text:a xlink:type="simple" xlink:href="https://lilloa.hal.science/hal-04489519v1">hal-0448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08v1">Absolute soot volume fraction measurement by laser induced incandescence calibration in sooting turbulent diffusion flame</text:a></text:p>
              <text:p text:style-name="Normal"><text:a xlink:type="simple" xlink:href="https://hal.science/search/index/?q=*&amp;authFullName_s=H Q Do">H Q Do</text:a><text:span>,</text:span><text:a xlink:type="simple" xlink:href="https://hal.science/search/index/?q=*&amp;authFullName_s=L D Ngo">L D Ngo</text:a><text:span>,</text:span><text:a xlink:type="simple" xlink:href="https://hal.science/search/index/?q=*&amp;authFullName_s=Y Carpentier">Y Carpentier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Eric Therssen">Eric Therssen</text:a></text:p>
              <text:p text:style-name="Normal"><text:span>The European Combustion Meeting 2023</text:span><text:span>, Apr 2023, Rouen, France. 2023</text:span></text:p>
              <text:p text:style-name="Normal"><text:span>Poster de conférence</text:span></text:p>
              <text:p text:style-name="Normal"><text:a xlink:type="simple" xlink:href="https://hal.science/hal-04310808v1">hal-043108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572v1">Systematic development of laser induced incandescence for monitoring of soot on aeronautic test rig combustors</text:a></text:p>
              <text:p text:style-name="Normal"><text:a xlink:type="simple" xlink:href="https://hal.science/search/index/?q=*&amp;authFullName_s=B Gachot">B Gachot</text:a><text:span>,</text:span><text:a xlink:type="simple" xlink:href="https://hal.science/search/index/?q=*&amp;authFullName_s=J P Dufitumukiza">J P Dufitumukiza</text:a><text:span>,</text:span><text:a xlink:type="simple" xlink:href="https://hal.science/search/index/?q=*&amp;authFullName_s=J Elias">J Elias</text:a><text:span>,</text:span><text:a xlink:type="simple" xlink:href="https://hal.science/search/index/?q=*&amp;authFullName_s=C Irimiea">C Irimiea</text:a><text:span>,</text:span><text:a xlink:type="simple" xlink:href="https://hal.science/search/index/?q=*&amp;authFullName_s=N Fdida">N Fdida</text:a><text:span>et al.</text:span></text:p>
              <text:p text:style-name="Normal"><text:span>European Combustion Meeting 2023</text:span><text:span>, Apr 2023, Rouen, France</text:span></text:p>
              <text:p text:style-name="Normal"><text:span>Poster de conférence</text:span></text:p>
              <text:p text:style-name="Normal"><text:a xlink:type="simple" xlink:href="https://lilloa.hal.science/hal-04489572v1">hal-044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09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427309v1">hal-04427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1412v1">Impact of hydrogen as a fuel additive on the formation of soot precursors and particles in atmospheric laminar premixed flames of methane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Abderrahman El Bakali">Abderrahman El Bakali</text:a><text:span>et al.</text:span></text:p>
              <text:p text:style-name="Normal"><text:span>IFRF TOTeM – Hydrogen for decarbonisation</text:span><text:span>, Oct 2022, Les Loges-en-Josas, France</text:span></text:p>
              <text:p text:style-name="Normal"><text:span>Poster de conférence</text:span></text:p>
              <text:p text:style-name="Normal"><text:a xlink:type="simple" xlink:href="https://lilloa.hal.science/hal-03851412v1">hal-038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02v1">Studying with DFT the electronic excitations of soot precursors</text:a></text:p>
              <text:p text:style-name="Normal"><text:a xlink:type="simple" xlink:href="https://hal.science/search/index/?q=*&amp;authFullName_s=Luc Labarrière">Luc Labarrière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Paul Cornard">Jean-Paul Cornard</text:a></text:p>
              <text:p text:style-name="Normal"><text:span>11th International Meeting on Atomic and Molecular Physics and Chemistry</text:span><text:span>, Jun 2022, Prague (CZ), Czech Republic</text:span></text:p>
              <text:p text:style-name="Normal"><text:span>Poster de conférence</text:span></text:p>
              <text:p text:style-name="Normal"><text:a xlink:type="simple" xlink:href="https://hal.science/hal-03933602v1">hal-039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18v1">Coupling of ToF-SIMS and AFM for the identification of the chemical species involved in the nucleation process of soot particles in flame combustion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S. Godey">S. Godey</text:a><text:span>et al.</text:span></text:p>
              <text:p text:style-name="Normal"><text:span>European Aerosol Conference – EAC 2020</text:span><text:span>, Aug 2020, Aachen, Germany. pp.457</text:span></text:p>
              <text:p text:style-name="Normal"><text:span>Poster de conférence</text:span></text:p>
              <text:p text:style-name="Normal"><text:a xlink:type="simple" xlink:href="https://hal.science/hal-03008218v1">hal-030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29v1">Experimental investigation of hydrogen impact on atmospheric sooting premixed methane flames</text:a></text:p>
              <text:p text:style-name="Normal"><text:a xlink:type="simple" xlink:href="https://hal.science/search/index/?q=*&amp;authFullName_s=Hong Quan Do">Hong Quan D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Abderrahman El Bakali">Abderrahman El Bakali</text:a></text:p>
              <text:p text:style-name="Normal"><text:span>9th European combustion meeting</text:span><text:span>, Apr 2019, Lisboa, Portugal. Proceedings of the European Combustion Meeting 2019</text:span></text:p>
              <text:p text:style-name="Normal"><text:span>Poster de conférence</text:span></text:p>
              <text:p text:style-name="Normal"><text:a xlink:type="simple" xlink:href="https://hal.science/hal-02395129v1">hal-023951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03v1">Evolution of the laser induced incandescence signal of soot particles measured in low pressure methane flames</text:a></text:p>
              <text:p text:style-name="Normal"><text:a xlink:type="simple" xlink:href="https://hal.science/search/index/?q=*&amp;authFullName_s=Thomas Mouton">Thomas Mouton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/text:p>
              <text:p text:style-name="Normal"><text:span>5th International Workshop on LII</text:span><text:span>, May 2012, Le Touquet, France</text:span></text:p>
              <text:p text:style-name="Normal"><text:span>Poster de conférence</text:span></text:p>
              <text:p text:style-name="Normal"><text:a xlink:type="simple" xlink:href="https://lilloa.hal.science/hal-02336103v1">hal-023361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75v1">Modeling of PAHs in low pressure sooting premixed methane flame</text:a></text:p>
              <text:p text:style-name="Normal"><text:a xlink:type="simple" xlink:href="https://hal.science/search/index/?q=*&amp;authFullName_s=Abderrahman El Bakali">Abderrahman El Bakali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Gerson Hernández‐acevedo">Gerson Hernández‐acevedo</text:a><text:span>,</text:span><text:a xlink:type="simple" xlink:href="https://hal.science/search/index/?q=*&amp;authFullName_s=Jean-François Pauwels">Jean-François Pauwels</text:a><text:span>et al.</text:span></text:p>
              <text:p text:style-name="Normal"><text:span>COST action, 2nd annual meeting</text:span><text:span>, Sep 2011, Zaragoza, Spain</text:span></text:p>
              <text:p text:style-name="Normal"><text:span>Poster de conférence</text:span></text:p>
              <text:p text:style-name="Normal"><text:a xlink:type="simple" xlink:href="https://lilloa.hal.science/hal-02336075v1">hal-02336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92v1">Quantitative measurements of NCN and NCO species involved in prompt-NO formation by using LIF and CRD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Gordon Conferences Research on "Laser Diagnostics in Combustion"</text:span><text:span>, Aug 2011, Waterville, United States</text:span></text:p>
              <text:p text:style-name="Normal"><text:span>Poster de conférence</text:span></text:p>
              <text:p text:style-name="Normal"><text:a xlink:type="simple" xlink:href="https://lilloa.hal.science/hal-02336092v1">hal-023360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59v1">Jet Cooled Laser-induced fluorescence measurement of benzene, naphthalene and pyrene in methane flames. Comparison with modelling.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Pascale Desgroux">Pascale Desgroux</text:a></text:p>
              <text:p text:style-name="Normal"><text:span>1st Topical Workshop of COST Action CM0901 on Methods for model simplification, evaluation and improvement, COST meeting</text:span><text:span>, Jun 2011, Cardiff, United Kingdom</text:span></text:p>
              <text:p text:style-name="Normal"><text:span>Poster de conférence</text:span></text:p>
              <text:p text:style-name="Normal"><text:a xlink:type="simple" xlink:href="https://lilloa.hal.science/hal-02336059v1">hal-02336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50v1">Study of PAH and soot formation in laminar premixed methane flame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Maxime Wartel">Maxime Wartel</text:a></text:p>
              <text:p text:style-name="Normal"><text:span>1st Annual meeting COST CM0901, Detailed Chemical Model for Cleaner Combustion</text:span><text:span>, Sep 2010, Nancy, France</text:span></text:p>
              <text:p text:style-name="Normal"><text:span>Poster de conférence</text:span></text:p>
              <text:p text:style-name="Normal"><text:a xlink:type="simple" xlink:href="https://lilloa.hal.science/hal-02336050v1">hal-02336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969v1">Quantitative measurements of naphthalene in methane non-sooting and sooting flames by using laser jet cooled fluorescence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J.F Pauwels">J.F Pauwels</text:a><text:span>,</text:span><text:a xlink:type="simple" xlink:href="https://hal.science/search/index/?q=*&amp;authFullName_s=Xavier Mercier">Xavier Mercier</text:a></text:p>
              <text:p text:style-name="Normal"><text:span>32nd Symposium (International) on Combustion</text:span><text:span>, 2008, Montreal, Canada</text:span></text:p>
              <text:p text:style-name="Normal"><text:span>Poster de conférence</text:span></text:p>
              <text:p text:style-name="Normal"><text:a xlink:type="simple" xlink:href="https://lilloa.hal.science/hal-02335969v1">hal-023359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965v1">Jet-cooled Laser-induced Fluorescence to Quantify Aromatic Species Involved in the Formation of Soot Particles in Flame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Pascale Desgroux">Pascale Desgroux</text:a></text:p>
              <text:p text:style-name="Normal"><text:span>Gordon Research Conferences on "Laser Diagnostics in Combustion"</text:span><text:span>, Aug 2007, Oxford, United Kingdom</text:span></text:p>
              <text:p text:style-name="Normal"><text:span>Poster de conférence</text:span></text:p>
              <text:p text:style-name="Normal"><text:a xlink:type="simple" xlink:href="https://lilloa.hal.science/hal-02335965v1">hal-02335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953v1">Effect of pressure on soot formation in low pressure methane air flame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Benoite Lefort">Benoite Lefort</text:a></text:p>
              <text:p text:style-name="Normal"><text:span>31th Symposium (International) on Combustion</text:span><text:span>, 2006, Heidelberg, Germany</text:span></text:p>
              <text:p text:style-name="Normal"><text:span>Poster de conférence</text:span></text:p>
              <text:p text:style-name="Normal"><text:a xlink:type="simple" xlink:href="https://lilloa.hal.science/hal-02335953v1">hal-023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84v1">Species concentration monitoring in flames by cavity ring-down spectroscopy : a study of the spatial resolution and of the detection limit in hostile environments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Pascale Desgroux">Pascale Desgroux</text:a></text:p>
              <text:p text:style-name="Normal"><text:span>Gordon Research Conference on Laser Diagnostics in Combustion</text:span><text:span>, Jun 1999, Il Ciocco, Italy</text:span></text:p>
              <text:p text:style-name="Normal"><text:span>Poster de conférence</text:span></text:p>
              <text:p text:style-name="Normal"><text:a xlink:type="simple" xlink:href="https://hal.science/hal-02330084v1">hal-023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89v1">Cavity ring-down measurements of OH and CH radicals in atmospheric premixed and diffusion flame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The Combustion Institute, German and French Sections</text:span><text:span>, 1999, Nancy, France</text:span></text:p>
              <text:p text:style-name="Normal"><text:span>Poster de conférence</text:span></text:p>
              <text:p text:style-name="Normal"><text:a xlink:type="simple" xlink:href="https://hal.science/hal-02330089v1">hal-0233008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08058" table:style-name="608058">
          <table:table-column table:style-name="608058.0"/>
          <table:table-row>
            <table:table-cell office:value-type="string">
              <text:p text:style-name="Normal"><text:a xlink:type="simple" xlink:href="https://lilloa.hal.science/hal-02315793v1">Laser Diagnostics for Selective and Quantitative Measurement of PAHs and Soot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Pascale Desgroux">Pascale Desgroux</text:a></text:p>
              <text:p text:style-name="Normal"><text:span>Cleaner Combustion</text:span><text:span>, pp.303-331, 2013,<text:s/></text:span><text:a xlink:type="simple" xlink:href="https://dx.doi.org/10.1007/978-1-4471-5307-8_12">⟨10.1007/978-1-4471-5307-8_12⟩</text:a></text:p>
              <text:p text:style-name="Normal"><text:span>Chapitre d'ouvrage</text:span></text:p>
              <text:p text:style-name="Normal"><text:a xlink:type="simple" xlink:href="https://lilloa.hal.science/hal-02315793v1">hal-023157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81v1">Cavity Ring-Down Spectroscopy for Combustion Studie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Cavity Ring-Down Spectroscopy</text:span><text:span>, John Wiley &amp; Sons, Ltd, pp.273-311, 2010,<text:s/></text:span><text:a xlink:type="simple" xlink:href="https://dx.doi.org/10.1002/9781444308259.ch10">⟨10.1002/9781444308259.ch10⟩</text:a></text:p>
              <text:p text:style-name="Normal"><text:span>Chapitre d'ouvrage</text:span></text:p>
              <text:p text:style-name="Normal"><text:a xlink:type="simple" xlink:href="https://lilloa.hal.science/hal-02315781v1">hal-0231578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2b265" table:style-name="52b265">
          <table:table-column table:style-name="52b265.0"/>
          <table:table-row>
            <table:table-cell office:value-type="string">
              <text:p text:style-name="Normal"><text:a xlink:type="simple" xlink:href="https://lilloa.hal.science/tel-02336037v1">Mesure de concentrations absolues d'espèces réactives minoritaires dans les flammes par la technique d'absorption Cavity Ring Down Spectroscopy (CRDS)</text:a></text:p>
              <text:p text:style-name="Normal"><text:a xlink:type="simple" xlink:href="https://hal.science/search/index/?q=*&amp;authFullName_s=Xavier Mercier">Xavier Mercier</text:a></text:p>
              <text:p text:style-name="Normal"><text:span>Chimie. Université de Lille, Sciences et Technologies, 2000. Français.<text:s/></text:span><text:a xlink:type="simple" xlink:href="https://www.theses.fr/2000LIL10154">⟨NNT : 2000LIL10154⟩</text:a></text:p>
              <text:p text:style-name="Normal"><text:span>Thèse</text:span></text:p>
              <text:p text:style-name="Normal"><text:a xlink:type="simple" xlink:href="https://lilloa.hal.science/tel-02336037v1">tel-02336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ercier</dc:title>
    <dc:subject/>
    <dc:description>CV</dc:description>
    <dc:creator/>
    <dc:date>2026-05-27T17:48:13.000</dc:date>
    <meta:generator>PHPWord</meta:generator>
    <meta:initial-creator>CCSD</meta:initial-creator>
    <meta:creation-date>2026-05-27T17:48:13.000</meta:creation-date>
    <meta:keyword/>
    <meta:user-defined meta:name="Category"/>
    <meta:user-defined meta:name="Company"/>
    <meta:user-defined meta:name="Manager"/>
  </office:meta>
</office:document-meta>
</file>