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5e6" style:family="table">
      <style:table-properties style:rel-width="100" table:align="center"/>
    </style:style>
    <style:style style:name="8775e6.0" style:family="table-column">
      <style:table-column-properties style:column-width="0.00cm"/>
    </style:style>
    <style:style style:name="084bbc" style:family="table">
      <style:table-properties style:rel-width="100" table:align="center"/>
    </style:style>
    <style:style style:name="084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OY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775e6" table:style-name="8775e6">
          <table:table-column table:style-name="8775e6.0"/>
          <table:table-row>
            <table:table-cell office:value-type="string">
              <text:p text:style-name="Normal"><text:a xlink:type="simple" xlink:href="https://hal.science/hal-05323378v1">Impact and Stability of a Reference Electrode for Lithium-ion Battery Using Synchrotron Operando Technique</text:a></text:p>
              <text:p text:style-name="Normal"><text:a xlink:type="simple" xlink:href="https://hal.science/search/index/?q=*&amp;authFullName_s=Xavier Moyne">Xavier Moyn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Pierre-Xavier Thivel">Pierre-Xavier Thivel</text:a></text:p>
              <text:p text:style-name="Normal"><text:span>European Materials Research Society (E-MRS) - 2025 Fall Meeting</text:span><text:span>, Sep 2025, Varsovie (Warsaw), Poland</text:span></text:p>
              <text:p text:style-name="Normal"><text:span>Communication dans un congrès</text:span></text:p>
              <text:p text:style-name="Normal"><text:a xlink:type="simple" xlink:href="https://hal.science/hal-05323378v1">hal-053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14v1">On the reliability and impact of a reference electrode for lithium-ion battery during cycling</text:a></text:p>
              <text:p text:style-name="Normal"><text:a xlink:type="simple" xlink:href="https://hal.science/search/index/?q=*&amp;authFullName_s=Xavier Moyne">Xavier Moyne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Pierre-Xavier Thivel">Pierre-Xavier Thivel</text:a></text:p>
              <text:p text:style-name="Normal"><text:span>Groupe Français d’Etude des Composés d’Insertion (GFECI 2025)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10214v1">hal-0501021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84bbc" table:style-name="084bbc">
          <table:table-column table:style-name="084bbc.0"/>
          <table:table-row>
            <table:table-cell office:value-type="string">
              <text:p text:style-name="Normal"><text:a xlink:type="simple" xlink:href="https://hal.science/hal-04946028v1">Investigating the Impact of Reference Electrodes with Mesh Geometry on Lithium-ion Batteries During Cycling</text:a></text:p>
              <text:p text:style-name="Normal"><text:a xlink:type="simple" xlink:href="https://hal.science/search/index/?q=*&amp;authFullName_s=Xavier Moyne">Xavier Moyne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Pierre-Xavier Thivel">Pierre-Xavier Thivel</text:a></text:p>
              <text:p text:style-name="Normal"><text:span>User Meeting 2025</text:span><text:span>, Feb 2025, Grenoble, France</text:span></text:p>
              <text:p text:style-name="Normal"><text:span>Poster de conférence</text:span></text:p>
              <text:p text:style-name="Normal"><text:a xlink:type="simple" xlink:href="https://hal.science/hal-04946028v1">hal-049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12v1">Development of a reliable reference electrode to investigate the effects of lithium plating on battery durability</text:a></text:p>
              <text:p text:style-name="Normal"><text:a xlink:type="simple" xlink:href="https://hal.science/search/index/?q=*&amp;authFullName_s=Xavier Moyne">Xavier Moyne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Pierre-Xavier Thivel">Pierre-Xavier Thivel</text:a></text:p>
              <text:p text:style-name="Normal"><text:span>International Operando Battery Days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719512v1">hal-04719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OYNE</dc:title>
    <dc:subject/>
    <dc:description>CV</dc:description>
    <dc:creator/>
    <dc:date>2026-05-09T11:31:38.000</dc:date>
    <meta:generator>PHPWord</meta:generator>
    <meta:initial-creator>CCSD</meta:initial-creator>
    <meta:creation-date>2026-05-09T11:31:38.000</meta:creation-date>
    <meta:keyword/>
    <meta:user-defined meta:name="Category"/>
    <meta:user-defined meta:name="Company"/>
    <meta:user-defined meta:name="Manager"/>
  </office:meta>
</office:document-meta>
</file>