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51e853" style:family="table">
      <style:table-properties style:rel-width="100" table:align="center"/>
    </style:style>
    <style:style style:name="51e853.0" style:family="table-column">
      <style:table-column-properties style:column-width="0.00cm"/>
    </style:style>
    <style:style style:name="d32d23" style:family="table">
      <style:table-properties style:rel-width="100" table:align="center"/>
    </style:style>
    <style:style style:name="d32d23.0" style:family="table-column">
      <style:table-column-properties style:column-width="0.00cm"/>
    </style:style>
    <style:style style:name="9adc8f" style:family="table">
      <style:table-properties style:rel-width="100" table:align="center"/>
    </style:style>
    <style:style style:name="9adc8f.0" style:family="table-column">
      <style:table-column-properties style:column-width="0.00cm"/>
    </style:style>
    <style:style style:name="0a84e0" style:family="table">
      <style:table-properties style:rel-width="100" table:align="center"/>
    </style:style>
    <style:style style:name="0a84e0.0" style:family="table-column">
      <style:table-column-properties style:column-width="0.00cm"/>
    </style:style>
    <style:style style:name="084a83" style:family="table">
      <style:table-properties style:rel-width="100" table:align="center"/>
    </style:style>
    <style:style style:name="084a8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Xavier Perrot<text:s/></text:span><text:span text:style-name="T2">Xavier PERROT Curriculum Vitae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xavier-perrot">xavier-perrot</text:a></text:p>
          </text:list-item>
        </text:list>
        <text:list text:style-name="listStyle_0">
          <text:list-item>
            <text:p text:style-name="P9"><text:span text:style-name="T5"><text:s/>ORCID :<text:s/></text:span></text:p>
            <text:p><text:a xlink:type="simple" xlink:href="https://orcid.org/0000-0002-7363-2856">0000-0002-7363-2856</text:a></text:p>
          </text:list-item>
        </text:list>
        <text:list text:style-name="listStyle_0">
          <text:list-item>
            <text:p text:style-name="P11"><text:span text:style-name="T6"><text:s/>IdRef :<text:s/></text:span></text:p>
            <text:p><text:a xlink:type="simple" xlink:href="https://www.idref.fr/095206086">095206086</text:a></text:p>
          </text:list-item>
        </text:list>
        <text:p text:style-name="P12"/>
        <text:p text:style-name="Heading2"><text:span text:style-name="T7">Présentation</text:span></text:p>
        <text:p text:style-name="P14"/>
        <text:p text:style-name="P15"/>
        <text:p text:style-name="Heading2"><text:span text:style-name="T8">Publications</text:span></text:p>
        <text:p text:style-name="P17"/>
        <text:p text:style-name="P18"/>
        <text:p text:style-name="Heading2"><text:span text:style-name="T9">Article dans une revue (30)</text:span></text:p>
        <text:p text:style-name="P20"/>
        <table:table table:name="51e853" table:style-name="51e853">
          <table:table-column table:style-name="51e853.0"/>
          <table:table-row>
            <table:table-cell office:value-type="string">
              <text:p text:style-name="Normal"><text:a xlink:type="simple" xlink:href="https://shs.hal.science/halshs-04404348v1">Annelise Riles, Pour une anthropologie des savoirs juridiques, traduction et présentation de Vincent Réveillère, Paris, Dalloz, 2022, coll. &amp;quot;Rivages du droit&amp;quot;, XXII-159 p.&amp;quot;, compte rendu</text:a></text:p>
              <text:p text:style-name="Normal"><text:a xlink:type="simple" xlink:href="https://hal.science/search/index/?q=*&amp;authFullName_s=Xavier Perrot">Xavier Perrot</text:a></text:p>
              <text:p text:style-name="Normal"><text:span>Droit &amp; société : théorie et sciences sociales du droit. [Carnet hypotheses.org]</text:span><text:span>, 2024</text:span></text:p>
              <text:p text:style-name="Normal"><text:span>Article dans une revue</text:span><text:span><text:s/>(compte-rendu de lecture)</text:span></text:p>
              <text:p text:style-name="Normal"><text:a xlink:type="simple" xlink:href="https://shs.hal.science/halshs-04404348v1">halshs-04404348v1</text:a></text:p>
            </table:table-cell>
          </table:table-row>
          <table:table-row>
            <table:table-cell office:value-type="string">
              <text:p text:style-name="Normal"><text:a xlink:type="simple" xlink:href="https://hal.science/hal-04344109v1">Le modèle français de restitution et d’indemnisation des biens culturels spoliés entre 1940 et 1945. Un modèle original, judiciaire et administratif</text:a></text:p>
              <text:p text:style-name="Normal"><text:a xlink:type="simple" xlink:href="https://hal.science/search/index/?q=*&amp;authFullName_s=Xavier Perrot">Xavier Perrot</text:a></text:p>
              <text:p text:style-name="Normal"><text:span>RAMA Répertoire des acteurs du marché de l'art en France sous l'Occupation, 1940-1945</text:span><text:span>, 2023</text:span></text:p>
              <text:p text:style-name="Normal"><text:span>Article dans une revue</text:span></text:p>
              <text:p text:style-name="Normal"><text:a xlink:type="simple" xlink:href="https://hal.science/hal-04344109v1">hal-04344109v1</text:a></text:p>
            </table:table-cell>
          </table:table-row>
          <table:table-row>
            <table:table-cell office:value-type="string">
              <text:p text:style-name="Normal"><text:a xlink:type="simple" xlink:href="https://uca.hal.science/hal-04154921v1">Actualité juridique d’une criminalité de guerre. Les restitutions de biens culturels spoliés en France entre 1940 et 1945</text:a></text:p>
              <text:p text:style-name="Normal"><text:a xlink:type="simple" xlink:href="https://hal.science/search/index/?q=*&amp;authFullName_s=Xavier Perrot">Xavier Perrot</text:a></text:p>
              <text:p text:style-name="Normal"><text:span>Tribonien. Revue critique de législation et de jurisprudence</text:span><text:span>, 2023, n° 6/2021, pp. 152-169</text:span></text:p>
              <text:p text:style-name="Normal"><text:span>Article dans une revue</text:span></text:p>
              <text:p text:style-name="Normal"><text:a xlink:type="simple" xlink:href="https://uca.hal.science/hal-04154921v1">hal-04154921v1</text:a></text:p>
            </table:table-cell>
          </table:table-row>
          <table:table-row>
            <table:table-cell office:value-type="string">
              <text:p text:style-name="Normal"><text:a xlink:type="simple" xlink:href="https://uca.hal.science/hal-03958031v1">Colonial Booty and Its Restitution – Current Developments and New Perspectives for French Legislation in This Field</text:a></text:p>
              <text:p text:style-name="Normal"><text:a xlink:type="simple" xlink:href="https://hal.science/search/index/?q=*&amp;authFullName_s=Xavier Perrot">Xavier Perrot</text:a></text:p>
              <text:p text:style-name="Normal"><text:span>Santander Art and Culture Law Review</text:span><text:span>, 2022, n° 2/2022 (8), pp. 295-310.<text:s/></text:span><text:a xlink:type="simple" xlink:href="https://dx.doi.org/10.4467/2450050XSNR.22.023.17036">⟨10.4467/2450050XSNR.22.023.17036⟩</text:a></text:p>
              <text:p text:style-name="Normal"><text:span>Article dans une revue</text:span></text:p>
              <text:p text:style-name="Normal"><text:a xlink:type="simple" xlink:href="https://uca.hal.science/hal-03958031v1">hal-03958031v1</text:a></text:p>
            </table:table-cell>
          </table:table-row>
          <table:table-row>
            <table:table-cell office:value-type="string">
              <text:p text:style-name="Normal"><text:a xlink:type="simple" xlink:href="https://hal.science/hal-02493538v1">La houe avant les boeufs. La difficile réception de la culture attelée en Afrique subsaharienne</text:a></text:p>
              <text:p text:style-name="Normal"><text:a xlink:type="simple" xlink:href="https://hal.science/search/index/?q=*&amp;authFullName_s=Xavier Perrot">Xavier Perrot</text:a></text:p>
              <text:p text:style-name="Normal"><text:span>Revue semestrielle de droit animalier</text:span><text:span>, 2019, 1-2, pp.293-314</text:span></text:p>
              <text:p text:style-name="Normal"><text:span>Article dans une revue</text:span></text:p>
              <text:p text:style-name="Normal"><text:a xlink:type="simple" xlink:href="https://hal.science/hal-02493538v1">hal-02493538v1</text:a></text:p>
            </table:table-cell>
          </table:table-row>
          <table:table-row>
            <table:table-cell office:value-type="string">
              <text:p text:style-name="Normal"><text:a xlink:type="simple" xlink:href="https://hal.science/hal-01528060v1">Le droit animalier, de l'anecdotique et fondamental&amp;quot;, Rec. Dalloz, Chr., 18 mai 2017, n° 18, 7731, p. 996-1003.</text:a></text:p>
              <text:p text:style-name="Normal"><text:a xlink:type="simple" xlink:href="https://hal.science/search/index/?q=*&amp;authFullName_s=Xavier Perrot">Xavier Perrot</text:a><text:span>,</text:span><text:a xlink:type="simple" xlink:href="https://hal.science/search/index/?q=*&amp;authFullName_s=Jean-Pierre Marguénaud">Jean-Pierre Marguénaud</text:a></text:p>
              <text:p text:style-name="Normal"><text:span>Recueil Dalloz</text:span><text:span>, 2017, recueil dalloz, 7731 (18), pp.996-1003</text:span></text:p>
              <text:p text:style-name="Normal"><text:span>Article dans une revue</text:span></text:p>
              <text:p text:style-name="Normal"><text:a xlink:type="simple" xlink:href="https://hal.science/hal-01528060v1">hal-01528060v1</text:a></text:p>
            </table:table-cell>
          </table:table-row>
          <table:table-row>
            <table:table-cell office:value-type="string">
              <text:p text:style-name="Normal"><text:a xlink:type="simple" xlink:href="https://hal.science/hal-02495958v1">Braconnage transfrontalier. Délits de chasse et incidents de frontières en Alsace-Lorraine à la fin du XIXe siècle</text:a></text:p>
              <text:p text:style-name="Normal"><text:a xlink:type="simple" xlink:href="https://hal.science/search/index/?q=*&amp;authFullName_s=Xavier Perrot">Xavier Perrot</text:a></text:p>
              <text:p text:style-name="Normal"><text:span>Revue semestrielle de droit animalier</text:span><text:span>, 2017, Le braconnage, 2, pp.275-319</text:span></text:p>
              <text:p text:style-name="Normal"><text:span>Article dans une revue</text:span></text:p>
              <text:p text:style-name="Normal"><text:a xlink:type="simple" xlink:href="https://hal.science/hal-02495958v1">hal-02495958v1</text:a></text:p>
            </table:table-cell>
          </table:table-row>
          <table:table-row>
            <table:table-cell office:value-type="string">
              <text:p text:style-name="Normal"><text:a xlink:type="simple" xlink:href="https://hal.science/hal-01561511v1">L'inaliénabilité des collections publiques et la restitution des oeuvres d'art</text:a></text:p>
              <text:p text:style-name="Normal"><text:a xlink:type="simple" xlink:href="https://hal.science/search/index/?q=*&amp;authFullName_s=Xavier Perrot">Xavier Perrot</text:a></text:p>
              <text:p text:style-name="Normal"><text:span>Revue du droit public et de la science politique en France et à l'étranger</text:span><text:span>, 2017, 3, pp.599-624</text:span></text:p>
              <text:p text:style-name="Normal"><text:span>Article dans une revue</text:span></text:p>
              <text:p text:style-name="Normal"><text:a xlink:type="simple" xlink:href="https://hal.science/hal-01561511v1">hal-01561511v1</text:a></text:p>
            </table:table-cell>
          </table:table-row>
          <table:table-row>
            <table:table-cell office:value-type="string">
              <text:p text:style-name="Normal"><text:a xlink:type="simple" xlink:href="https://shs.hal.science/halshs-01844194v1">Le droit animalier, de l'anecdotique au fondamental</text:a></text:p>
              <text:p text:style-name="Normal"><text:a xlink:type="simple" xlink:href="https://hal.science/search/index/?q=*&amp;authFullName_s=Jean-Pierre Marguénaud">Jean-Pierre Marguénaud</text:a><text:span>,</text:span><text:a xlink:type="simple" xlink:href="https://hal.science/search/index/?q=*&amp;authFullName_s=Xavier Perrot">Xavier Perrot</text:a></text:p>
              <text:p text:style-name="Normal"><text:span>Recueil Dalloz</text:span><text:span>, 2017, 18, pp.996</text:span></text:p>
              <text:p text:style-name="Normal"><text:span>Article dans une revue</text:span></text:p>
              <text:p text:style-name="Normal"><text:a xlink:type="simple" xlink:href="https://shs.hal.science/halshs-01844194v1">halshs-01844194v1</text:a></text:p>
            </table:table-cell>
          </table:table-row>
          <table:table-row>
            <table:table-cell office:value-type="string">
              <text:p text:style-name="Normal"><text:a xlink:type="simple" xlink:href="https://hal.science/hal-01627455v1">La fabrique du divertissement animalier. Cirque et combats, entre dénaturation pour le rire et effusion de sang pour le plaisir</text:a></text:p>
              <text:p text:style-name="Normal"><text:a xlink:type="simple" xlink:href="https://hal.science/search/index/?q=*&amp;authFullName_s=Xavier Perrot">Xavier Perrot</text:a></text:p>
              <text:p text:style-name="Normal"><text:span>Revue semestrielle de droit animalier</text:span><text:span>, 2016, 2</text:span></text:p>
              <text:p text:style-name="Normal"><text:span>Article dans une revue</text:span></text:p>
              <text:p text:style-name="Normal"><text:a xlink:type="simple" xlink:href="https://hal.science/hal-01627455v1">hal-01627455v1</text:a></text:p>
            </table:table-cell>
          </table:table-row>
          <table:table-row>
            <table:table-cell office:value-type="string">
              <text:p text:style-name="Normal"><text:a xlink:type="simple" xlink:href="https://hal.science/hal-01538633v1">Passions cynégétiques. Anthropologie historique du droit de la chasse au grand gibier en France</text:a></text:p>
              <text:p text:style-name="Normal"><text:a xlink:type="simple" xlink:href="https://hal.science/search/index/?q=*&amp;authFullName_s=Xavier Perrot">Xavier Perrot</text:a></text:p>
              <text:p text:style-name="Normal"><text:span>Revue semestrielle de droit animalier</text:span><text:span>, 2015, 1, pp.329-361</text:span></text:p>
              <text:p text:style-name="Normal"><text:span>Article dans une revue</text:span></text:p>
              <text:p text:style-name="Normal"><text:a xlink:type="simple" xlink:href="https://hal.science/hal-01538633v1">hal-01538633v1</text:a></text:p>
            </table:table-cell>
          </table:table-row>
          <table:table-row>
            <table:table-cell office:value-type="string">
              <text:p text:style-name="Normal"><text:a xlink:type="simple" xlink:href="https://hal.science/hal-01627497v1">La malebeste, le juge et le Démon. Le procès du lycanthrope Jean Grenier en 1603</text:a></text:p>
              <text:p text:style-name="Normal"><text:a xlink:type="simple" xlink:href="https://hal.science/search/index/?q=*&amp;authFullName_s=Xavier Perrot">Xavier Perrot</text:a></text:p>
              <text:p text:style-name="Normal"><text:span>Revue semestrielle de droit animalier</text:span><text:span>, 2014, 1, pp.367-380</text:span></text:p>
              <text:p text:style-name="Normal"><text:span>Article dans une revue</text:span></text:p>
              <text:p text:style-name="Normal"><text:a xlink:type="simple" xlink:href="https://hal.science/hal-01627497v1">hal-01627497v1</text:a></text:p>
            </table:table-cell>
          </table:table-row>
          <table:table-row>
            <table:table-cell office:value-type="string">
              <text:p text:style-name="Normal"><text:a xlink:type="simple" xlink:href="https://nantes-universite.hal.science/hal-01618679v2">La construction de l'animal techno-économique. Genèse et faillite programmée du système d'élevage industriel</text:a></text:p>
              <text:p text:style-name="Normal"><text:a xlink:type="simple" xlink:href="https://hal.science/search/index/?q=*&amp;authFullName_s=Ninon Maillard">Ninon Maillard</text:a><text:span>,</text:span><text:a xlink:type="simple" xlink:href="https://hal.science/search/index/?q=*&amp;authFullName_s=Xavier Perrot">Xavier Perrot</text:a></text:p>
              <text:p text:style-name="Normal"><text:span>Revue semestrielle de droit animalier</text:span><text:span>, 2014, "L'élevage industriel", 2, pp.287-310</text:span></text:p>
              <text:p text:style-name="Normal"><text:span>Article dans une revue</text:span></text:p>
              <text:p text:style-name="Normal"><text:a xlink:type="simple" xlink:href="https://nantes-universite.hal.science/hal-01618679v2">hal-01618679v2</text:a></text:p>
            </table:table-cell>
          </table:table-row>
          <table:table-row>
            <table:table-cell office:value-type="string">
              <text:p text:style-name="Normal"><text:a xlink:type="simple" xlink:href="https://shs.hal.science/halshs-02200996v1">Préparation de la loi de 1913 : les bureaux à l'uvre (1907-1911)</text:a></text:p>
              <text:p text:style-name="Normal"><text:a xlink:type="simple" xlink:href="https://hal.science/search/index/?q=*&amp;authFullName_s=Xavier Perrot">Xavier Perrot</text:a></text:p>
              <text:p text:style-name="Normal"><text:span>Juris art etc. : le mensuel du droit et de la gestion des professionnels des arts et de la culture</text:span><text:span>, 2013, 8, pp.21</text:span></text:p>
              <text:p text:style-name="Normal"><text:span>Article dans une revue</text:span></text:p>
              <text:p text:style-name="Normal"><text:a xlink:type="simple" xlink:href="https://shs.hal.science/halshs-02200996v1">halshs-02200996v1</text:a></text:p>
            </table:table-cell>
          </table:table-row>
          <table:table-row>
            <table:table-cell office:value-type="string">
              <text:p text:style-name="Normal"><text:a xlink:type="simple" xlink:href="https://nantes-universite.hal.science/hal-01618711v1">L'alliance de l'homme et de la bête. Permanence d'une angoisse de la tératogénèse</text:a></text:p>
              <text:p text:style-name="Normal"><text:a xlink:type="simple" xlink:href="https://hal.science/search/index/?q=*&amp;authFullName_s=Xavier Perrot">Xavier Perrot</text:a><text:span>,</text:span><text:a xlink:type="simple" xlink:href="https://hal.science/search/index/?q=*&amp;authFullName_s=Ninon Maillard">Ninon Maillard</text:a></text:p>
              <text:p text:style-name="Normal"><text:span>Revue semestrielle de droit animalier</text:span><text:span>, 2013, "Les animaux face aux biothechnologies", 2, pp.273-296</text:span></text:p>
              <text:p text:style-name="Normal"><text:span>Article dans une revue</text:span></text:p>
              <text:p text:style-name="Normal"><text:a xlink:type="simple" xlink:href="https://nantes-universite.hal.science/hal-01618711v1">hal-01618711v1</text:a></text:p>
            </table:table-cell>
          </table:table-row>
          <table:table-row>
            <table:table-cell office:value-type="string">
              <text:p text:style-name="Normal"><text:a xlink:type="simple" xlink:href="https://unilim.hal.science/hal-00815609v1">L'administration législateur. Le cas des Beaux-arts (1907-1944)</text:a></text:p>
              <text:p text:style-name="Normal"><text:a xlink:type="simple" xlink:href="https://hal.science/search/index/?q=*&amp;authFullName_s=Xavier Perrot">Xavier Perrot</text:a></text:p>
              <text:p text:style-name="Normal"><text:span>Revue d'histoire des facultés de droit et de la culture juridique, du monde des juristes et du livre juridique</text:span><text:span>, 2012, 31, p.269-386</text:span></text:p>
              <text:p text:style-name="Normal"><text:span>Article dans une revue</text:span></text:p>
              <text:p text:style-name="Normal"><text:a xlink:type="simple" xlink:href="https://unilim.hal.science/hal-00815609v1">hal-00815609v1</text:a></text:p>
            </table:table-cell>
          </table:table-row>
          <table:table-row>
            <table:table-cell office:value-type="string">
              <text:p text:style-name="Normal"><text:a xlink:type="simple" xlink:href="https://unilim.hal.science/hal-00815611v1">Bêtes fauves, animaux malfaisants et nuisibles dans la loi du 3 mai 1844 sur la police de la chasse. Entre taxinomie administrative et casuistique judiciaire</text:a></text:p>
              <text:p text:style-name="Normal"><text:a xlink:type="simple" xlink:href="https://hal.science/search/index/?q=*&amp;authFullName_s=Xavier Perrot">Xavier Perrot</text:a></text:p>
              <text:p text:style-name="Normal"><text:span>Revue semestrielle de droit animalier</text:span><text:span>, 2012, 1, p.365-390</text:span></text:p>
              <text:p text:style-name="Normal"><text:span>Article dans une revue</text:span></text:p>
              <text:p text:style-name="Normal"><text:a xlink:type="simple" xlink:href="https://unilim.hal.science/hal-00815611v1">hal-00815611v1</text:a></text:p>
            </table:table-cell>
          </table:table-row>
          <table:table-row>
            <table:table-cell office:value-type="string">
              <text:p text:style-name="Normal"><text:a xlink:type="simple" xlink:href="https://hal.science/hal-01537505v1">Plan et chronologie des thermes de Longeas (Charente) : nouveau bilan</text:a></text:p>
              <text:p text:style-name="Normal"><text:a xlink:type="simple" xlink:href="https://hal.science/search/index/?q=*&amp;authFullName_s=David Hourcade">David Hourcade</text:a><text:span>,</text:span><text:a xlink:type="simple" xlink:href="https://hal.science/search/index/?q=*&amp;authFullName_s=Cécile Doulan">Cécile Doulan</text:a><text:span>,</text:span><text:a xlink:type="simple" xlink:href="https://hal.science/search/index/?q=*&amp;authFullName_s=Xavier Perrot">Xavier Perrot</text:a><text:span>,</text:span><text:a xlink:type="simple" xlink:href="https://hal.science/search/index/?q=*&amp;authFullName_s=Cécilia Bobée">Cécilia Bobée</text:a><text:span>,</text:span><text:a xlink:type="simple" xlink:href="https://hal.science/search/index/?q=*&amp;authFullName_s=Sylvie Soulas">Sylvie Soulas</text:a></text:p>
              <text:p text:style-name="Normal"><text:span>Aquitania</text:span><text:span>, 2012, 28, pp.131-148</text:span></text:p>
              <text:p text:style-name="Normal"><text:span>Article dans une revue</text:span></text:p>
              <text:p text:style-name="Normal"><text:a xlink:type="simple" xlink:href="https://hal.science/hal-01537505v1">hal-01537505v1</text:a></text:p>
            </table:table-cell>
          </table:table-row>
          <table:table-row>
            <table:table-cell office:value-type="string">
              <text:p text:style-name="Normal"><text:a xlink:type="simple" xlink:href="https://unilim.hal.science/hal-00815613v1">L'athlète des gallodromes. Le coq de combat, animal domestique et de compétition</text:a></text:p>
              <text:p text:style-name="Normal"><text:a xlink:type="simple" xlink:href="https://hal.science/search/index/?q=*&amp;authFullName_s=Xavier Perrot">Xavier Perrot</text:a></text:p>
              <text:p text:style-name="Normal"><text:span>Revue semestrielle de droit animalier</text:span><text:span>, 2012, 2, p.319-334</text:span></text:p>
              <text:p text:style-name="Normal"><text:span>Article dans une revue</text:span></text:p>
              <text:p text:style-name="Normal"><text:a xlink:type="simple" xlink:href="https://unilim.hal.science/hal-00815613v1">hal-00815613v1</text:a></text:p>
            </table:table-cell>
          </table:table-row>
          <table:table-row>
            <table:table-cell office:value-type="string">
              <text:p text:style-name="Normal"><text:a xlink:type="simple" xlink:href="https://unilim.hal.science/hal-00815600v1">L'abstinence de viande en France au XVIIIe siècle. Une xérophagie redoutée, un végétarisme rejeté</text:a></text:p>
              <text:p text:style-name="Normal"><text:a xlink:type="simple" xlink:href="https://hal.science/search/index/?q=*&amp;authFullName_s=Xavier Perrot">Xavier Perrot</text:a></text:p>
              <text:p text:style-name="Normal"><text:span>Revue semestrielle de droit animalier</text:span><text:span>, 2011, 1, p.293-305</text:span></text:p>
              <text:p text:style-name="Normal"><text:span>Article dans une revue</text:span></text:p>
              <text:p text:style-name="Normal"><text:a xlink:type="simple" xlink:href="https://unilim.hal.science/hal-00815600v1">hal-00815600v1</text:a></text:p>
            </table:table-cell>
          </table:table-row>
          <table:table-row>
            <table:table-cell office:value-type="string">
              <text:p text:style-name="Normal"><text:a xlink:type="simple" xlink:href="https://shs.hal.science/halshs-01786156v1">L’Administration législateur. Le cas de l’administration des Beaux-Arts et de la production normative patrimoniale et culturelle (1907-1944)</text:a></text:p>
              <text:p text:style-name="Normal"><text:a xlink:type="simple" xlink:href="https://hal.science/search/index/?q=*&amp;authFullName_s=Xavier Perrot">Xavier Perrot</text:a></text:p>
              <text:p text:style-name="Normal"><text:span>Revue d'histoire des facultés de droit et de la culture juridique, du monde des juristes et du livre juridique</text:span><text:span>, 2011, pp.269-386</text:span></text:p>
              <text:p text:style-name="Normal"><text:span>Article dans une revue</text:span></text:p>
              <text:p text:style-name="Normal"><text:a xlink:type="simple" xlink:href="https://shs.hal.science/halshs-01786156v1">halshs-01786156v1</text:a></text:p>
            </table:table-cell>
          </table:table-row>
          <table:table-row>
            <table:table-cell office:value-type="string">
              <text:p text:style-name="Normal"><text:a xlink:type="simple" xlink:href="https://unilim.hal.science/hal-00815604v1">La production normative de l'administration des Beaux-arts durant l'entre-deux-guerres. Vers une administrativisation des règles de droit</text:a></text:p>
              <text:p text:style-name="Normal"><text:a xlink:type="simple" xlink:href="https://hal.science/search/index/?q=*&amp;authFullName_s=Xavier Perrot">Xavier Perrot</text:a></text:p>
              <text:p text:style-name="Normal"><text:span>Droit et Société : Revue internationale de théorie du droit et de sociologie juridique</text:span><text:span>, 2011, droit et société (79), p.591-609</text:span></text:p>
              <text:p text:style-name="Normal"><text:span>Article dans une revue</text:span></text:p>
              <text:p text:style-name="Normal"><text:a xlink:type="simple" xlink:href="https://unilim.hal.science/hal-00815604v1">hal-00815604v1</text:a></text:p>
            </table:table-cell>
          </table:table-row>
          <table:table-row>
            <table:table-cell office:value-type="string">
              <text:p text:style-name="Normal"><text:a xlink:type="simple" xlink:href="https://unilim.hal.science/hal-00815602v1">L'essaim infidèle, le maître des ruches et le seigneur justicier. La propriété des abeilles dans l'ancien droit</text:a></text:p>
              <text:p text:style-name="Normal"><text:a xlink:type="simple" xlink:href="https://hal.science/search/index/?q=*&amp;authFullName_s=Xavier Perrot">Xavier Perrot</text:a></text:p>
              <text:p text:style-name="Normal"><text:span>Revue semestrielle de droit animalier</text:span><text:span>, 2011, 2, p.247-263</text:span></text:p>
              <text:p text:style-name="Normal"><text:span>Article dans une revue</text:span></text:p>
              <text:p text:style-name="Normal"><text:a xlink:type="simple" xlink:href="https://unilim.hal.science/hal-00815602v1">hal-00815602v1</text:a></text:p>
            </table:table-cell>
          </table:table-row>
          <table:table-row>
            <table:table-cell office:value-type="string">
              <text:p text:style-name="Normal"><text:a xlink:type="simple" xlink:href="https://hal.science/hal-01627513v1">Le geste, la parole et le partage. Abattage rituel et droit à Rome</text:a></text:p>
              <text:p text:style-name="Normal"><text:a xlink:type="simple" xlink:href="https://hal.science/search/index/?q=*&amp;authFullName_s=Xavier Perrot">Xavier Perrot</text:a></text:p>
              <text:p text:style-name="Normal"><text:span>Revue semestrielle de droit animalier</text:span><text:span>, 2010, 2, pp.275-289</text:span></text:p>
              <text:p text:style-name="Normal"><text:span>Article dans une revue</text:span></text:p>
              <text:p text:style-name="Normal"><text:a xlink:type="simple" xlink:href="https://hal.science/hal-01627513v1">hal-01627513v1</text:a></text:p>
            </table:table-cell>
          </table:table-row>
          <table:table-row>
            <table:table-cell office:value-type="string">
              <text:p text:style-name="Normal"><text:a xlink:type="simple" xlink:href="https://unilim.hal.science/hal-00815595v1">D'Anubis l'embaumeur au chien &amp;quot;Félix&amp;quot;. L'animal compagnon de la solitude &amp;quot;éternelle&amp;quot; de l'homme</text:a></text:p>
              <text:p text:style-name="Normal"><text:a xlink:type="simple" xlink:href="https://hal.science/search/index/?q=*&amp;authFullName_s=Xavier Perrot">Xavier Perrot</text:a></text:p>
              <text:p text:style-name="Normal"><text:span>Revue semestrielle de droit animalier</text:span><text:span>, 2010, 1, p.215-229</text:span></text:p>
              <text:p text:style-name="Normal"><text:span>Article dans une revue</text:span></text:p>
              <text:p text:style-name="Normal"><text:a xlink:type="simple" xlink:href="https://unilim.hal.science/hal-00815595v1">hal-00815595v1</text:a></text:p>
            </table:table-cell>
          </table:table-row>
          <table:table-row>
            <table:table-cell office:value-type="string">
              <text:p text:style-name="Normal"><text:a xlink:type="simple" xlink:href="https://unilim.hal.science/hal-00815598v1">Le geste, la parole et le partage. Abattage rituel et droit à Rome</text:a></text:p>
              <text:p text:style-name="Normal"><text:a xlink:type="simple" xlink:href="https://hal.science/search/index/?q=*&amp;authFullName_s=Xavier Perrot">Xavier Perrot</text:a></text:p>
              <text:p text:style-name="Normal"><text:span>Revue semestrielle de droit animalier</text:span><text:span>, 2010, 2, p. 275-289</text:span></text:p>
              <text:p text:style-name="Normal"><text:span>Article dans une revue</text:span></text:p>
              <text:p text:style-name="Normal"><text:a xlink:type="simple" xlink:href="https://unilim.hal.science/hal-00815598v1">hal-00815598v1</text:a></text:p>
            </table:table-cell>
          </table:table-row>
          <table:table-row>
            <table:table-cell office:value-type="string">
              <text:p text:style-name="Normal"><text:a xlink:type="simple" xlink:href="https://unilim.hal.science/hal-00815448v1">1850-1968, ignorance et éveil juridique de l'expérimentation animale</text:a></text:p>
              <text:p text:style-name="Normal"><text:a xlink:type="simple" xlink:href="https://hal.science/search/index/?q=*&amp;authFullName_s=Xavier Perrot">Xavier Perrot</text:a></text:p>
              <text:p text:style-name="Normal"><text:span>Revue semestrielle de droit animalier</text:span><text:span>, 2009, 1, pp.215-223</text:span></text:p>
              <text:p text:style-name="Normal"><text:span>Article dans une revue</text:span></text:p>
              <text:p text:style-name="Normal"><text:a xlink:type="simple" xlink:href="https://unilim.hal.science/hal-00815448v1">hal-00815448v1</text:a></text:p>
            </table:table-cell>
          </table:table-row>
          <table:table-row>
            <table:table-cell office:value-type="string">
              <text:p text:style-name="Normal"><text:a xlink:type="simple" xlink:href="https://unilim.hal.science/hal-00815449v1">Du spectacle à la tradition. Pénétration et fixation de la corrida en France (1852-1972)</text:a></text:p>
              <text:p text:style-name="Normal"><text:a xlink:type="simple" xlink:href="https://hal.science/search/index/?q=*&amp;authFullName_s=Xavier Perrot">Xavier Perrot</text:a></text:p>
              <text:p text:style-name="Normal"><text:span>Revue semestrielle de droit animalier</text:span><text:span>, 2009, 2, p.165-176</text:span></text:p>
              <text:p text:style-name="Normal"><text:span>Article dans une revue</text:span></text:p>
              <text:p text:style-name="Normal"><text:a xlink:type="simple" xlink:href="https://unilim.hal.science/hal-00815449v1">hal-00815449v1</text:a></text:p>
            </table:table-cell>
          </table:table-row>
          <table:table-row>
            <table:table-cell office:value-type="string">
              <text:p text:style-name="Normal"><text:a xlink:type="simple" xlink:href="https://unilim.hal.science/hal-00815443v1">Une Société de juristes à Limoges à la fin du Directoire</text:a></text:p>
              <text:p text:style-name="Normal"><text:a xlink:type="simple" xlink:href="https://hal.science/search/index/?q=*&amp;authFullName_s=Xavier Perrot">Xavier Perrot</text:a></text:p>
              <text:p text:style-name="Normal"><text:span>Revue d'histoire des facultés de droit et de la culture juridique, du monde des juristes et du livre juridique</text:span><text:span>, 2008, 28, p.309-366</text:span></text:p>
              <text:p text:style-name="Normal"><text:span>Article dans une revue</text:span></text:p>
              <text:p text:style-name="Normal"><text:a xlink:type="simple" xlink:href="https://unilim.hal.science/hal-00815443v1">hal-00815443v1</text:a></text:p>
            </table:table-cell>
          </table:table-row>
          <table:table-row>
            <table:table-cell office:value-type="string">
              <text:p text:style-name="Normal"><text:a xlink:type="simple" xlink:href="https://unilim.hal.science/hal-00815440v1">Les biens culturels dans les réparations pour dommages de guerre, 1919 et 1945. Restitutio in integrum, compensation et fongibilité</text:a></text:p>
              <text:p text:style-name="Normal"><text:a xlink:type="simple" xlink:href="https://hal.science/search/index/?q=*&amp;authFullName_s=Xavier Perrot">Xavier Perrot</text:a></text:p>
              <text:p text:style-name="Normal"><text:span>Revue historique de droit français et étranger</text:span><text:span>, 2006, 1, p.47-69</text:span></text:p>
              <text:p text:style-name="Normal"><text:span>Article dans une revue</text:span></text:p>
              <text:p text:style-name="Normal"><text:a xlink:type="simple" xlink:href="https://unilim.hal.science/hal-00815440v1">hal-00815440v1</text:a></text:p>
            </table:table-cell>
          </table:table-row>
        </table:table>
        <text:p text:style-name="P21"/>
        <text:p text:style-name="Heading2"><text:span text:style-name="T10">Communication dans un congrès (1)</text:span></text:p>
        <text:p text:style-name="P23"/>
        <table:table table:name="d32d23" table:style-name="d32d23">
          <table:table-column table:style-name="d32d23.0"/>
          <table:table-row>
            <table:table-cell office:value-type="string">
              <text:p text:style-name="Normal"><text:a xlink:type="simple" xlink:href="https://hal.science/hal-05397683v1">La loi du 31 aout 1920 relative à l'exportation d'oeuvres d'art</text:a></text:p>
              <text:p text:style-name="Normal"><text:a xlink:type="simple" xlink:href="https://hal.science/search/index/?q=*&amp;authFullName_s=Jean-Raphael Pellas">Jean-Raphael Pellas</text:a><text:span>,</text:span><text:a xlink:type="simple" xlink:href="https://hal.science/search/index/?q=*&amp;authFullName_s=Xavier Perrot">Xavier Perrot</text:a></text:p>
              <text:p text:style-name="Normal"><text:span>La circulation des biens culturels. Genèse de la loi du 31 décembre 2023</text:span><text:span>, Memoloi, Apr 2023, Tourtour (Fondation de Treilles), France</text:span></text:p>
              <text:p text:style-name="Normal"><text:span>Communication dans un congrès</text:span></text:p>
              <text:p text:style-name="Normal"><text:a xlink:type="simple" xlink:href="https://hal.science/hal-05397683v1">hal-05397683v1</text:a></text:p>
            </table:table-cell>
          </table:table-row>
        </table:table>
        <text:p text:style-name="P24"/>
        <text:p text:style-name="Heading2"><text:span text:style-name="T11">Ouvrages (4)</text:span></text:p>
        <text:p text:style-name="P26"/>
        <table:table table:name="9adc8f" table:style-name="9adc8f">
          <table:table-column table:style-name="9adc8f.0"/>
          <table:table-row>
            <table:table-cell office:value-type="string">
              <text:p text:style-name="Normal"><text:a xlink:type="simple" xlink:href="https://uca.hal.science/hal-04034312v1">Ad bestias… Regards sur le droit animalier. 10ème Anniversaire de la RSDA</text:a></text:p>
              <text:p text:style-name="Normal"><text:a xlink:type="simple" xlink:href="https://hal.science/search/index/?q=*&amp;authFullName_s=Ninon Maillard">Ninon Maillard</text:a><text:span>,</text:span><text:a xlink:type="simple" xlink:href="https://hal.science/search/index/?q=*&amp;authFullName_s=Xavier Perrot">Xavier Perrot</text:a></text:p>
              <text:p text:style-name="Normal"><text:span>Neta Vania Edizioni.<text:s/></text:span><text:a xlink:type="simple" xlink:href="http://www.pulim.unilim.fr/index.php?option=com_booklibrary&amp;amp;task=view&amp;amp;id=986&amp;amp;Itemid=9&amp;amp;catid=0">Pulim Presses Universitaires de Limoges</text:a><text:span>, 492 p., 2022, 978-8832246063</text:span></text:p>
              <text:p text:style-name="Normal"><text:span>Ouvrages</text:span></text:p>
              <text:p text:style-name="Normal"><text:a xlink:type="simple" xlink:href="https://uca.hal.science/hal-04034312v1">hal-04034312v1</text:a></text:p>
            </table:table-cell>
          </table:table-row>
          <table:table-row>
            <table:table-cell office:value-type="string">
              <text:p text:style-name="Normal"><text:a xlink:type="simple" xlink:href="https://hal.science/hal-02496276v1">Les reliques en action. Variations sur la force agissante des choses sacrées</text:a></text:p>
              <text:p text:style-name="Normal"><text:a xlink:type="simple" xlink:href="https://hal.science/search/index/?q=*&amp;authFullName_s=Xavier Perrot">Xavier Perrot</text:a></text:p>
              <text:p text:style-name="Normal"><text:span>Xavier Perrot.<text:s/></text:span><text:a xlink:type="simple" xlink:href="http://www.pulim.unilim.fr/index.php/notre-catalogue/fiche-detaillee?task=view&amp;amp;id=930">Pulim</text:a><text:span>, 52, pp.218, 2019, Cahiers internationaux d'anthropologie juridique, 2842877365</text:span></text:p>
              <text:p text:style-name="Normal"><text:span>Ouvrages</text:span></text:p>
              <text:p text:style-name="Normal"><text:a xlink:type="simple" xlink:href="https://hal.science/hal-02496276v1">hal-02496276v1</text:a></text:p>
            </table:table-cell>
          </table:table-row>
          <table:table-row>
            <table:table-cell office:value-type="string">
              <text:p text:style-name="Normal"><text:a xlink:type="simple" xlink:href="https://hal.science/hal-01742483v1">La rencontre des droits en Méditerranée : l’acculturation en question</text:a></text:p>
              <text:p text:style-name="Normal"><text:a xlink:type="simple" xlink:href="https://hal.science/search/index/?q=*&amp;authFullName_s=Jacques Péricard">Jacques Péricard</text:a><text:span>,</text:span><text:a xlink:type="simple" xlink:href="https://hal.science/search/index/?q=*&amp;authFullName_s=Xavier Perrot">Xavier Perrot</text:a></text:p>
              <text:p text:style-name="Normal"><text:span>Pulim. 2015, 978-2-8428-7638-8</text:span></text:p>
              <text:p text:style-name="Normal"><text:span>Ouvrages</text:span></text:p>
              <text:p text:style-name="Normal"><text:a xlink:type="simple" xlink:href="https://hal.science/hal-01742483v1">hal-01742483v1</text:a></text:p>
            </table:table-cell>
          </table:table-row>
          <table:table-row>
            <table:table-cell office:value-type="string">
              <text:p text:style-name="Normal"><text:a xlink:type="simple" xlink:href="https://unilim.hal.science/hal-00815437v1">La restitution internationale des biens culturels aux XIXe et XXe siècles. Espace d'origine, intégrité et droit</text:a></text:p>
              <text:p text:style-name="Normal"><text:a xlink:type="simple" xlink:href="https://hal.science/search/index/?q=*&amp;authFullName_s=Xavier Perrot">Xavier Perrot</text:a></text:p>
              <text:p text:style-name="Normal"><text:span>multigr., pp.2 tomes, 2005</text:span></text:p>
              <text:p text:style-name="Normal"><text:span>Ouvrages</text:span></text:p>
              <text:p text:style-name="Normal"><text:a xlink:type="simple" xlink:href="https://unilim.hal.science/hal-00815437v1">hal-00815437v1</text:a></text:p>
            </table:table-cell>
          </table:table-row>
        </table:table>
        <text:p text:style-name="P27"/>
        <text:p text:style-name="Heading2"><text:span text:style-name="T12">Chapitre d'ouvrage (13)</text:span></text:p>
        <text:p text:style-name="P29"/>
        <table:table table:name="0a84e0" table:style-name="0a84e0">
          <table:table-column table:style-name="0a84e0.0"/>
          <table:table-row>
            <table:table-cell office:value-type="string">
              <text:p text:style-name="Normal"><text:a xlink:type="simple" xlink:href="https://shs.hal.science/halshs-05554593v1">Contribution à la reconnaissance d'une domanialité publique mobilière. Glose sur Cass., ch. civ. 10 août 1841, à propos du tableau Saint-Jean dans le désert désignant la croix de la passion du musée du Louvre</text:a></text:p>
              <text:p text:style-name="Normal"><text:a xlink:type="simple" xlink:href="https://hal.science/search/index/?q=*&amp;authFullName_s=Xavier Perrot">Xavier Perrot</text:a></text:p>
              <text:p text:style-name="Normal"><text:span>Dalloz.<text:s/></text:span><text:span>La Cour de cassation et les arts, J. Barthélemy, Ph. Galanopoulos et X. Prétot (dir.), Paris, Dalloz, coll. "Thèmes et Commentaires", 2026, 118 p.</text:span><text:span>, , pp.51-64, 2026, coll. "Thèmes &amp; Commentaires", 978-2-247-23834-7</text:span></text:p>
              <text:p text:style-name="Normal"><text:span>Chapitre d'ouvrage</text:span></text:p>
              <text:p text:style-name="Normal"><text:a xlink:type="simple" xlink:href="https://shs.hal.science/halshs-05554593v1">halshs-05554593v1</text:a></text:p>
            </table:table-cell>
          </table:table-row>
          <table:table-row>
            <table:table-cell office:value-type="string">
              <text:p text:style-name="Normal"><text:a xlink:type="simple" xlink:href="https://hal.science/hal-04914355v1">Le contentieux récent de la restitution des biens culturels spoliés durant l'Occupation. L'application de l'ordonnance du 21 avril 1945</text:a></text:p>
              <text:p text:style-name="Normal"><text:a xlink:type="simple" xlink:href="https://hal.science/search/index/?q=*&amp;authFullName_s=Xavier Perrot">Xavier Perrot</text:a></text:p>
              <text:p text:style-name="Normal"><text:span>Dalloz.<text:s/></text:span><text:span>Reconsidérer les MNR. Perspectives historiques et juridiques sur la spoliation entre 1933 et 1945 puis la restitution d'oeuvres d'art, J-M. Dreyfus et T. de Ravel d'Esclapon (dir.), Paris, Dalloz, coll. "Thèmes &amp; Commentaires", 2025, 324 p.</text:span><text:span>, , pp. 217-238, 2025, 978-2247231300</text:span></text:p>
              <text:p text:style-name="Normal"><text:span>Chapitre d'ouvrage</text:span></text:p>
              <text:p text:style-name="Normal"><text:a xlink:type="simple" xlink:href="https://hal.science/hal-04914355v1">hal-04914355v1</text:a></text:p>
            </table:table-cell>
          </table:table-row>
          <table:table-row>
            <table:table-cell office:value-type="string">
              <text:p text:style-name="Normal"><text:a xlink:type="simple" xlink:href="https://shs.hal.science/halshs-05461211v1">Prises, butin, trophées, pillage, spoliation... Tentative de clarification, par l’histoire, d’un vocabulaire juridique équivoque</text:a></text:p>
              <text:p text:style-name="Normal"><text:a xlink:type="simple" xlink:href="https://hal.science/search/index/?q=*&amp;authFullName_s=Xavier Perrot">Xavier Perrot</text:a></text:p>
              <text:p text:style-name="Normal"><text:span>Musée de l'Armée.<text:s/></text:span><text:span>Le droit des prises de guerre. Définitions, enjeux, exemples patrimoniaux, Actes de la journée d'étude au Musée de l'Armée du 26 janvier 2024, C. Pommier et L. Paraponaris (dir.), Paris, Musée de l'Armée, 2025, 144 p.</text:span><text:span>, , pp. 11-26, 2025</text:span></text:p>
              <text:p text:style-name="Normal"><text:span>Chapitre d'ouvrage</text:span></text:p>
              <text:p text:style-name="Normal"><text:a xlink:type="simple" xlink:href="https://shs.hal.science/halshs-05461211v1">halshs-05461211v1</text:a></text:p>
            </table:table-cell>
          </table:table-row>
          <table:table-row>
            <table:table-cell office:value-type="string">
              <text:p text:style-name="Normal"><text:a xlink:type="simple" xlink:href="https://hal.science/hal-04747791v1">La préparation de la loi du 27 septembre 1941 sur la réglementation des fouilles archéologiques. Jérôme Carcopino, Louis Hautecoeur et les autres…</text:a></text:p>
              <text:p text:style-name="Normal"><text:a xlink:type="simple" xlink:href="https://hal.science/search/index/?q=*&amp;authFullName_s=Xavier Perrot">Xavier Perrot</text:a></text:p>
              <text:p text:style-name="Normal"><text:span>La Documentation française.<text:s/></text:span><text:span>1941 - Genèse et développements d'une loi sur l'archéologie, V. Négri, N. Schlanger (dir.), Paris, La Documentation Française, 2024, 928 p.</text:span><text:span>, , pp. 299-309, 2024, 978-2-11-157660-5</text:span></text:p>
              <text:p text:style-name="Normal"><text:span>Chapitre d'ouvrage</text:span></text:p>
              <text:p text:style-name="Normal"><text:a xlink:type="simple" xlink:href="https://hal.science/hal-04747791v1">hal-04747791v1</text:a></text:p>
            </table:table-cell>
          </table:table-row>
          <table:table-row>
            <table:table-cell office:value-type="string">
              <text:p text:style-name="Normal"><text:a xlink:type="simple" xlink:href="https://uca.hal.science/hal-04034334v1">Passions cynégétiques. Anthropologie historique du droit de la chasse au grand gibier en France</text:a></text:p>
              <text:p text:style-name="Normal"><text:a xlink:type="simple" xlink:href="https://hal.science/search/index/?q=*&amp;authFullName_s=Xavier Perrot">Xavier Perrot</text:a></text:p>
              <text:p text:style-name="Normal"><text:span>Neta Vania Edizioni.<text:s/></text:span><text:span>Ad bestias… Regards sur le droit animalier. 10ème Anniversaire de la RSDA, Ninon Maillard, Xavier Perrot (dir.), Neta Vania Edizioni, 2022, 492 p.</text:span><text:span>,<text:s/></text:span><text:a xlink:type="simple" xlink:href="http://www.pulim.unilim.fr/index.php?option=com_booklibrary&amp;amp;task=view&amp;amp;id=986&amp;amp;Itemid=9&amp;amp;catid=0">Pulim Presses Universitaires de Limoges</text:a><text:span>, pp. 113-134, 2022, 978-8832246063</text:span></text:p>
              <text:p text:style-name="Normal"><text:span>Chapitre d'ouvrage</text:span></text:p>
              <text:p text:style-name="Normal"><text:a xlink:type="simple" xlink:href="https://uca.hal.science/hal-04034334v1">hal-04034334v1</text:a></text:p>
            </table:table-cell>
          </table:table-row>
          <table:table-row>
            <table:table-cell office:value-type="string">
              <text:p text:style-name="Normal"><text:a xlink:type="simple" xlink:href="https://hal.science/hal-02496697v1">Rapports homme/animal. Retour sur une césure juridico-morale</text:a></text:p>
              <text:p text:style-name="Normal"><text:a xlink:type="simple" xlink:href="https://hal.science/search/index/?q=*&amp;authFullName_s=Xavier Perrot">Xavier Perrot</text:a></text:p>
              <text:p text:style-name="Normal"><text:span>Lucille Boisseau-Sowinski; Delphine Tharaud.<text:s/></text:span><text:span>Les liens entre droit et éthique. L’exemple de la question animale</text:span><text:span>,<text:s/></text:span><text:a xlink:type="simple" xlink:href="https://www.editions-harmattan.fr/index.asp?navig=catalogue&amp;amp;obj=livre&amp;amp;no=61819">L'Harmattan</text:a><text:span>, 2020, Le droit aujourd'hui, 978-2-343-16449-6</text:span></text:p>
              <text:p text:style-name="Normal"><text:span>Chapitre d'ouvrage</text:span></text:p>
              <text:p text:style-name="Normal"><text:a xlink:type="simple" xlink:href="https://hal.science/hal-02496697v1">hal-02496697v1</text:a></text:p>
            </table:table-cell>
          </table:table-row>
          <table:table-row>
            <table:table-cell office:value-type="string">
              <text:p text:style-name="Normal"><text:a xlink:type="simple" xlink:href="https://hal.science/hal-02496194v1">La fabrique de l’avant-projet de « loi archives » (1972-1976). Les deux directeurs et le conservateur</text:a></text:p>
              <text:p text:style-name="Normal"><text:a xlink:type="simple" xlink:href="https://hal.science/search/index/?q=*&amp;authFullName_s=Xavier Perrot">Xavier Perrot</text:a></text:p>
              <text:p text:style-name="Normal"><text:span>Institut des sciences sociales du politique; Comité d'Histoire du Ministère de la Culture; La documentation française.<text:s/></text:span><text:span>1979. Genèse d’une loi sur les archives</text:span><text:span>,<text:s/></text:span><text:a xlink:type="simple" xlink:href="https://www.vie-publique.fr/catalogue/272119-1979-genese-dune-loi-sur-les-archives">La Documentation Française</text:a><text:span>, pp.227-235, 2019</text:span></text:p>
              <text:p text:style-name="Normal"><text:span>Chapitre d'ouvrage</text:span></text:p>
              <text:p text:style-name="Normal"><text:a xlink:type="simple" xlink:href="https://hal.science/hal-02496194v1">hal-02496194v1</text:a></text:p>
            </table:table-cell>
          </table:table-row>
          <table:table-row>
            <table:table-cell office:value-type="string">
              <text:p text:style-name="Normal"><text:a xlink:type="simple" xlink:href="https://unilim.hal.science/hal-02496725v1">« La protection des vestiges et souvenirs de la Première Guerre mondiale »</text:a></text:p>
              <text:p text:style-name="Normal"><text:a xlink:type="simple" xlink:href="https://hal.science/search/index/?q=*&amp;authFullName_s=Xavier Perrot">Xavier Perrot</text:a></text:p>
              <text:p text:style-name="Normal"><text:span>IiRCO.<text:s/></text:span><text:span>Conflits, dévastations et ruines : réparer, reconstruire, conserver</text:span><text:span>, Lavauzelle, pp.9-14, 2018, 978-2-7025-1671-3</text:span></text:p>
              <text:p text:style-name="Normal"><text:span>Chapitre d'ouvrage</text:span></text:p>
              <text:p text:style-name="Normal"><text:a xlink:type="simple" xlink:href="https://unilim.hal.science/hal-02496725v1">hal-02496725v1</text:a></text:p>
            </table:table-cell>
          </table:table-row>
          <table:table-row>
            <table:table-cell office:value-type="string">
              <text:p text:style-name="Normal"><text:a xlink:type="simple" xlink:href="https://hal.science/hal-02504098v1">« Le refus de l’oubli : patrimoines en résistance »</text:a></text:p>
              <text:p text:style-name="Normal"><text:a xlink:type="simple" xlink:href="https://hal.science/search/index/?q=*&amp;authFullName_s=Xavier Perrot">Xavier Perrot</text:a></text:p>
              <text:p text:style-name="Normal"><text:span>Vincent Négri; Isabelle Schulte-Tenckhoff.<text:s/></text:span><text:span>Normer l'oubli</text:span><text:span>,<text:s/></text:span><text:a xlink:type="simple" xlink:href="https://www.lgdj.fr/normer-l-oubli-9782919211883.html">IRJS Editions</text:a><text:span>, pp.129-157, 2018, Les voies du droit, 978-2-919211-88-3</text:span></text:p>
              <text:p text:style-name="Normal"><text:span>Chapitre d'ouvrage</text:span></text:p>
              <text:p text:style-name="Normal"><text:a xlink:type="simple" xlink:href="https://hal.science/hal-02504098v1">hal-02504098v1</text:a></text:p>
            </table:table-cell>
          </table:table-row>
          <table:table-row>
            <table:table-cell office:value-type="string">
              <text:p text:style-name="Normal"><text:a xlink:type="simple" xlink:href="https://hal.science/hal-01742477v1">Le règlement d’administration publique prévu par la loi du 31 décembre 1913</text:a></text:p>
              <text:p text:style-name="Normal"><text:a xlink:type="simple" xlink:href="https://hal.science/search/index/?q=*&amp;authFullName_s=Xavier Perrot">Xavier Perrot</text:a><text:span>,</text:span><text:a xlink:type="simple" xlink:href="https://hal.science/search/index/?q=*&amp;authFullName_s=Vincent Negri">Vincent Negri</text:a></text:p>
              <text:p text:style-name="Normal"><text:span>1913, Genèse d’une loi sur les monuments historiques, dir. Jean-Pierre Bady, Marie Cornu, Jérôme Fromageau, Jean Michel Leniaud, Vincent Négri, Paris, La documentation française, 2013, p. 275-281.</text:span><text:span>, 2013</text:span></text:p>
              <text:p text:style-name="Normal"><text:span>Chapitre d'ouvrage</text:span></text:p>
              <text:p text:style-name="Normal"><text:a xlink:type="simple" xlink:href="https://hal.science/hal-01742477v1">hal-01742477v1</text:a></text:p>
            </table:table-cell>
          </table:table-row>
          <table:table-row>
            <table:table-cell office:value-type="string">
              <text:p text:style-name="Normal"><text:a xlink:type="simple" xlink:href="https://hal.science/hal-01537326v1">Plan et chronologie des thermes : nouveau bilan</text:a></text:p>
              <text:p text:style-name="Normal"><text:a xlink:type="simple" xlink:href="https://hal.science/search/index/?q=*&amp;authFullName_s=David Hourcade">David Hourcade</text:a><text:span>,</text:span><text:a xlink:type="simple" xlink:href="https://hal.science/search/index/?q=*&amp;authFullName_s=Cécile Doulan">Cécile Doulan</text:a><text:span>,</text:span><text:a xlink:type="simple" xlink:href="https://hal.science/search/index/?q=*&amp;authFullName_s=Xavier Perrot">Xavier Perrot</text:a><text:span>,</text:span><text:a xlink:type="simple" xlink:href="https://hal.science/search/index/?q=*&amp;authFullName_s=Cécilia Bobée">Cécilia Bobée</text:a><text:span>,</text:span><text:a xlink:type="simple" xlink:href="https://hal.science/search/index/?q=*&amp;authFullName_s=Sylvie Soulas">Sylvie Soulas</text:a></text:p>
              <text:p text:style-name="Normal"><text:span>Cécile Doulan; Laura Laüt; Arnaud Coutelas; David Hourcade; Gabriel Rocque; Sandra Sicard.<text:s/></text:span><text:span>Cassinomagus, l'agglomération et son ensemble monumental. Bilan de huit années de recherches 2003-2010 à Chassenon (Charente)</text:span><text:span>, 28, Aquitania, pp.131-148, 2012, Aquitania,<text:s/></text:span><text:a xlink:type="simple" xlink:href="https://dx.doi.org/10.3406/aquit.2012.974">⟨10.3406/aquit.2012.974⟩</text:a></text:p>
              <text:p text:style-name="Normal"><text:span>Chapitre d'ouvrage</text:span></text:p>
              <text:p text:style-name="Normal"><text:a xlink:type="simple" xlink:href="https://hal.science/hal-01537326v1">hal-01537326v1</text:a></text:p>
            </table:table-cell>
          </table:table-row>
          <table:table-row>
            <table:table-cell office:value-type="string">
              <text:p text:style-name="Normal"><text:a xlink:type="simple" xlink:href="https://unilim.hal.science/hal-00815608v1">La grande pitié des antiquités grecques. Deux cas de dispersion du patrimoine hellénique au XIXe siècle</text:a></text:p>
              <text:p text:style-name="Normal"><text:a xlink:type="simple" xlink:href="https://hal.science/search/index/?q=*&amp;authFullName_s=Xavier Perrot">Xavier Perrot</text:a></text:p>
              <text:p text:style-name="Normal"><text:span>Vertiges du droit, Mélanges franco-helléniques à la mémoire de Jacques Phytilis, Andréas HELMIS, Nathalie KALNOKY et Soazick KERNEIS</text:span><text:span>, L'Harmattan, p.339-374, 2011</text:span></text:p>
              <text:p text:style-name="Normal"><text:span>Chapitre d'ouvrage</text:span></text:p>
              <text:p text:style-name="Normal"><text:a xlink:type="simple" xlink:href="https://unilim.hal.science/hal-00815608v1">hal-00815608v1</text:a></text:p>
            </table:table-cell>
          </table:table-row>
          <table:table-row>
            <table:table-cell office:value-type="string">
              <text:p text:style-name="Normal"><text:a xlink:type="simple" xlink:href="https://unilim.hal.science/hal-00815445v1">Jalons pour une histoire de la protection du patrimoine culturel en cas de guerre</text:a></text:p>
              <text:p text:style-name="Normal"><text:a xlink:type="simple" xlink:href="https://hal.science/search/index/?q=*&amp;authFullName_s=Xavier Perrot">Xavier Perrot</text:a></text:p>
              <text:p text:style-name="Normal"><text:span>Les droits de l'homme face à la guerre. D'Oradour à Srebrenitsa, Hélène PAULIAT et Jean-Pierre MARGUENAUD</text:span><text:span>, Dalloz, p.141-173, 2009</text:span></text:p>
              <text:p text:style-name="Normal"><text:span>Chapitre d'ouvrage</text:span></text:p>
              <text:p text:style-name="Normal"><text:a xlink:type="simple" xlink:href="https://unilim.hal.science/hal-00815445v1">hal-00815445v1</text:a></text:p>
            </table:table-cell>
          </table:table-row>
        </table:table>
        <text:p text:style-name="P30"/>
        <text:p text:style-name="Heading2"><text:span text:style-name="T13">Thèse (1)</text:span></text:p>
        <text:p text:style-name="P32"/>
        <table:table table:name="084a83" table:style-name="084a83">
          <table:table-column table:style-name="084a83.0"/>
          <table:table-row>
            <table:table-cell office:value-type="string">
              <text:p text:style-name="Normal"><text:a xlink:type="simple" xlink:href="https://hal.science/tel-01536066v1">La restitution internationale des biens culturels aux XIX e et XX e siècles. Espace d'origine, intégrité et droit</text:a></text:p>
              <text:p text:style-name="Normal"><text:a xlink:type="simple" xlink:href="https://hal.science/search/index/?q=*&amp;authFullName_s=Xavier Perrot">Xavier Perrot</text:a></text:p>
              <text:p text:style-name="Normal"><text:span>Droit. Université de limoges, 2005. Français.<text:s/></text:span><text:a xlink:type="simple" xlink:href="https://www.theses.fr/">⟨NNT : ⟩</text:a></text:p>
              <text:p text:style-name="Normal"><text:span>Thèse</text:span></text:p>
              <text:p text:style-name="Normal"><text:a xlink:type="simple" xlink:href="https://hal.science/tel-01536066v1">tel-015360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avier Perrot</dc:title>
    <dc:subject/>
    <dc:description>CV</dc:description>
    <dc:creator/>
    <dc:date>2026-05-16T20:24:55.000</dc:date>
    <meta:generator>PHPWord</meta:generator>
    <meta:initial-creator>CCSD</meta:initial-creator>
    <meta:creation-date>2026-05-16T20:24:55.000</meta:creation-date>
    <meta:keyword/>
    <meta:user-defined meta:name="Category"/>
    <meta:user-defined meta:name="Company"/>
    <meta:user-defined meta:name="Manager"/>
  </office:meta>
</office:document-meta>
</file>