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5072" style:family="table">
      <style:table-properties style:rel-width="100" table:align="center"/>
    </style:style>
    <style:style style:name="535072.0" style:family="table-column">
      <style:table-column-properties style:column-width="0.00cm"/>
    </style:style>
    <style:style style:name="5ad091" style:family="table">
      <style:table-properties style:rel-width="100" table:align="center"/>
    </style:style>
    <style:style style:name="5ad091.0" style:family="table-column">
      <style:table-column-properties style:column-width="0.00cm"/>
    </style:style>
    <style:style style:name="c33c35" style:family="table">
      <style:table-properties style:rel-width="100" table:align="center"/>
    </style:style>
    <style:style style:name="c33c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Puc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pucel">xavier-puce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2)</text:span></text:p>
        <text:p text:style-name="P13"/>
        <table:table table:name="535072" table:style-name="535072">
          <table:table-column table:style-name="535072.0"/>
          <table:table-row>
            <table:table-cell office:value-type="string">
              <text:p text:style-name="Normal"><text:a xlink:type="simple" xlink:href="https://hal.science/hal-05513973v1">Towards the use of formal methods in the certification of vision-based landing systems using high-dimensional ML algorithms</text:a></text:p>
              <text:p text:style-name="Normal"><text:a xlink:type="simple" xlink:href="https://hal.science/search/index/?q=*&amp;authFullName_s=Noemie Cohen">Noemie Cohen</text:a><text:span>,</text:span><text:a xlink:type="simple" xlink:href="https://hal.science/search/index/?q=*&amp;authFullName_s=Christophe Gabreau">Christophe Gabreau</text:a><text:span>,</text:span><text:a xlink:type="simple" xlink:href="https://hal.science/search/index/?q=*&amp;authFullName_s=Mélanie Ducoffe">Mélanie Ducoffe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Xavier Pucel">Xavier Pucel</text:a></text:p>
              <text:p text:style-name="Normal"><text:span>13th European Congress of Embedded Real Time Systems (ERTS)</text:span><text:span>, Feb 2026, Toulouse, France.<text:s/></text:span><text:a xlink:type="simple" xlink:href="https://dx.doi.org/10.82331/ERTS.2026.36">⟨10.82331/ERTS.2026.36⟩</text:a></text:p>
              <text:p text:style-name="Normal"><text:span>Communication dans un congrès</text:span></text:p>
              <text:p text:style-name="Normal"><text:a xlink:type="simple" xlink:href="https://hal.science/hal-05513973v1">hal-0551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88v1">Modèle de programmation par contraintes pour l'équilibrage et l'ordonnancement des lignes d'assemblage avec travailleurs mobiles et stations parallèles</text:a></text:p>
              <text:p text:style-name="Normal"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/text:p>
              <text:p text:style-name="Normal"><text:span>PFIA 2025 - Plateforme Française de lIA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35388v1">hal-0523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965v1">Building a prototype from irregularly sampled and distorted data for outlier time series detection</text:a></text:p>
              <text:p text:style-name="Normal"><text:a xlink:type="simple" xlink:href="https://hal.science/search/index/?q=*&amp;authFullName_s=Charlotte Lacoquelle">Charlotte Lacoquelle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Christophe Merle">Christophe Merle</text:a><text:span>,</text:span><text:a xlink:type="simple" xlink:href="https://hal.science/search/index/?q=*&amp;authFullName_s=Axel Raymonet">Axel Raymonet</text:a><text:span>et al.</text:span></text:p>
              <text:p text:style-name="Normal"><text:span>The 34th International Workshop on Principles of Diagnosis (DX'23)</text:span><text:span>, Sep 2023, Loma Mar, United States</text:span></text:p>
              <text:p text:style-name="Normal"><text:span>Communication dans un congrès</text:span></text:p>
              <text:p text:style-name="Normal"><text:a xlink:type="simple" xlink:href="https://hal.science/hal-05545965v1">hal-055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08v1">From Safety Assessment Models to Operational Diagnosis Models</text:a></text:p>
              <text:p text:style-name="Normal"><text:a xlink:type="simple" xlink:href="https://hal.science/search/index/?q=*&amp;authFullName_s=Nikolena Christofi">Nikolena Christofi</text:a><text:span>,</text:span><text:a xlink:type="simple" xlink:href="https://hal.science/search/index/?q=*&amp;authFullName_s=Xavier Pucel">Xavier Pucel</text:a></text:p>
              <text:p text:style-name="Normal"><text:span>33rd International Workshop on Principle of Diagnosis – DX 2022</text:span><text:span>, LAAS-CNRS-ANITI, Sep 2022, Toulouse, France</text:span></text:p>
              <text:p text:style-name="Normal"><text:span>Communication dans un congrès</text:span></text:p>
              <text:p text:style-name="Normal"><text:a xlink:type="simple" xlink:href="https://hal.science/hal-03773708v1">hal-037737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34006v1">A Novel Methodology to Construct Digital Twin Models for Spacecraft Operations Using Fault and Behaviour Trees</text:a></text:p>
              <text:p text:style-name="Normal"><text:a xlink:type="simple" xlink:href="https://hal.science/search/index/?q=*&amp;authFullName_s=Nikolena Christofi">Nikolena Christofi</text:a><text:span>,</text:span><text:a xlink:type="simple" xlink:href="https://hal.science/search/index/?q=*&amp;authFullName_s=Xavier Pucel">Xavier Pucel</text:a></text:p>
              <text:p text:style-name="Normal"><text:span>2nd International Workshop on Model-Driven Engineering of Digital Twins (ModDiT 2022)</text:span><text:span>, Oct 2022, Montréal, Canada.<text:s/></text:span><text:a xlink:type="simple" xlink:href="https://dx.doi.org/10.1145/3550356.3561550">⟨10.1145/3550356.3561550⟩</text:a></text:p>
              <text:p text:style-name="Normal"><text:span>Communication dans un congrès</text:span></text:p>
              <text:p text:style-name="Normal"><text:a xlink:type="simple" xlink:href="https://laas.hal.science/hal-03834006v1">hal-0383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81v1">Deviation tracking with incomplete and distorted data - Application to motion trajectories of industrial robots</text:a></text:p>
              <text:p text:style-name="Normal"><text:a xlink:type="simple" xlink:href="https://hal.science/search/index/?q=*&amp;authFullName_s=Charlotte Lacoquelle">Charlotte Lacoquelle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Nathalie Barbosa Roa">Nathalie Barbosa Roa</text:a><text:span>,</text:span><text:a xlink:type="simple" xlink:href="https://hal.science/search/index/?q=*&amp;authFullName_s=Christophe Merle">Christophe Merle</text:a></text:p>
              <text:p text:style-name="Normal"><text:span>33rd International Workshop on Principle of Diagnosis – DX 2022</text:span><text:span>, LAAS-CNRS-ANITI, Sep 2022, Toulouse, France</text:span></text:p>
              <text:p text:style-name="Normal"><text:span>Communication dans un congrès</text:span></text:p>
              <text:p text:style-name="Normal"><text:a xlink:type="simple" xlink:href="https://hal.science/hal-03773781v1">hal-03773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99979v1">Towards an agile, model-based multidisciplinary process to improve operational diagnosis in complex systems</text:a></text:p>
              <text:p text:style-name="Normal"><text:a xlink:type="simple" xlink:href="https://hal.science/search/index/?q=*&amp;authFullName_s=Nikolena Christofi">Nikolena Christofi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Sébastien Guilmeau">Sébastien Guilmeau</text:a><text:span>et al.</text:span></text:p>
              <text:p text:style-name="Normal"><text:span>11th European Congress on Embedded real time systems (ERTS 2022)</text:span><text:span>, https://www.erts2022.org/, Jun 2022, Toulouse, France</text:span></text:p>
              <text:p text:style-name="Normal"><text:span>Communication dans un congrès</text:span></text:p>
              <text:p text:style-name="Normal"><text:a xlink:type="simple" xlink:href="https://laas.hal.science/hal-03699979v1">hal-036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351v1">Meta-diagnosis via Preference Relaxation for State Trackability</text:a></text:p>
              <text:p text:style-name="Normal"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Valentin Bouziat">Valentin Bouziat</text:a></text:p>
              <text:p text:style-name="Normal"><text:span>KES - IDT 2021</text:span><text:span>, Jun 2021, Online, Italy.<text:s/></text:span><text:a xlink:type="simple" xlink:href="https://dx.doi.org/10.1007/978-981-16-2765-1_44">⟨10.1007/978-981-16-2765-1_44⟩</text:a></text:p>
              <text:p text:style-name="Normal"><text:span>Communication dans un congrès</text:span></text:p>
              <text:p text:style-name="Normal"><text:a xlink:type="simple" xlink:href="https://hal.science/hal-03462351v1">hal-0346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49v1">On the safety assessment of RPAS safety policy</text:a></text:p>
              <text:p text:style-name="Normal"><text:a xlink:type="simple" xlink:href="https://hal.science/search/index/?q=*&amp;authFullName_s=Diego Couto">Diego Couto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Xavier Pucel">Xavier Pucel</text:a></text:p>
              <text:p text:style-name="Normal"><text:span>10th European Congress on Embedded Real Time Software and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science/hal-02441649v1">hal-024416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89427v1">Dead-end free single state multi-estimators for DES -the 2-estimator case</text:a></text:p>
              <text:p text:style-name="Normal"><text:a xlink:type="simple" xlink:href="https://hal.science/search/index/?q=*&amp;authFullName_s=Camille Coquand">Camille Coquand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Louise Travé-Massuyès">Louise Travé-Massuyès</text:a></text:p>
              <text:p text:style-name="Normal"><text:span>31st International Workshop on Principles of Diagnosis (DX-2020)</text:span><text:span>, Sep 2020, Nashville, United States</text:span></text:p>
              <text:p text:style-name="Normal"><text:span>Communication dans un congrès</text:span></text:p>
              <text:p text:style-name="Normal"><text:a xlink:type="simple" xlink:href="https://laas.hal.science/hal-03089427v1">hal-030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277v1">Model-Based Synthesis of Incremental and Correct Estimators for Discrete Event Systems</text:a></text:p>
              <text:p text:style-name="Normal"><text:a xlink:type="simple" xlink:href="https://hal.science/search/index/?q=*&amp;authFullName_s=Stéphanie Roussel">Stéphanie Roussel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Valentin Bouziat">Valentin Bouziat</text:a><text:span>,</text:span><text:a xlink:type="simple" xlink:href="https://hal.science/search/index/?q=*&amp;authFullName_s=Louise Travé-Massuyès">Louise Travé-Massuyès</text:a></text:p>
              <text:p text:style-name="Normal"><text:span>Twenty-Ninth International Joint Conference on Artificial Intelligence and Seventeenth Pacific Rim International Conference on Artificial Intelligence {IJCAI-PRICAI-20}</text:span><text:span>, Jul 2020, Yokohama, Japan. pp.1884-1890,<text:s/></text:span><text:a xlink:type="simple" xlink:href="https://dx.doi.org/10.24963/ijcai.2020/261">⟨10.24963/ijcai.2020/261⟩</text:a></text:p>
              <text:p text:style-name="Normal"><text:span>Communication dans un congrès</text:span></text:p>
              <text:p text:style-name="Normal"><text:a xlink:type="simple" xlink:href="https://hal.science/hal-02982277v1">hal-029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381v1">TDOPTW dynamique : algorithmes incrémentaux et application aux satellites d'observation</text:a></text:p>
              <text:p text:style-name="Normal"><text:a xlink:type="simple" xlink:href="https://hal.science/search/index/?q=*&amp;authFullName_s=Cédric Pralet">Cédric Pralet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Stéphanie Artigues">Stéphanie Artigues</text:a><text:span>,</text:span><text:a xlink:type="simple" xlink:href="https://hal.science/search/index/?q=*&amp;authFullName_s=Nicolas Théret">Nicolas Théret</text:a></text:p>
              <text:p text:style-name="Normal"><text:span>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04381v1">hal-029043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83500v1">Single State Trackability of Discrete Event Systems</text:a></text:p>
              <text:p text:style-name="Normal"><text:a xlink:type="simple" xlink:href="https://hal.science/search/index/?q=*&amp;authFullName_s=Valentin Bouziat">Valentin Bouziat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Louise Travé-Massuyès">Louise Travé-Massuyès</text:a></text:p>
              <text:p text:style-name="Normal"><text:span>DX'19 – 30th International Workshop on Principles of Diagnosis</text:span><text:span>, Nov 2019, Klagenfurt, Austria</text:span></text:p>
              <text:p text:style-name="Normal"><text:span>Communication dans un congrès</text:span></text:p>
              <text:p text:style-name="Normal"><text:a xlink:type="simple" xlink:href="https://laas.hal.science/hal-02383500v1">hal-023835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83526v1">Preference-Based Fault Estimation in Autonomous Robots: Incompleteness and Meta-Diagnosis</text:a></text:p>
              <text:p text:style-name="Normal"><text:a xlink:type="simple" xlink:href="https://hal.science/search/index/?q=*&amp;authFullName_s=Valentin Bouziat">Valentin Bouziat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Louise Travé-Massuyès">Louise Travé-Massuyès</text:a></text:p>
              <text:p text:style-name="Normal"><text:span>18th International Conference on Autonomous Agents and Multi-Agent Systems</text:span><text:span>, May 2019, Montréal, Canada</text:span></text:p>
              <text:p text:style-name="Normal"><text:span>Communication dans un congrès</text:span></text:p>
              <text:p text:style-name="Normal"><text:a xlink:type="simple" xlink:href="https://laas.hal.science/hal-02383526v1">hal-023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52v1">Estimabilité à état unique des systèmes à évènements discrets</text:a></text:p>
              <text:p text:style-name="Normal"><text:a xlink:type="simple" xlink:href="https://hal.science/search/index/?q=*&amp;authFullName_s=Valentin Bouziat">Valentin Bouziat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Louise Travé-Massuyès">Louise Travé-Massuyès</text:a></text:p>
              <text:p text:style-name="Normal"><text:span>13èmes Journées d’Intelligence Artificielle Fondamentale (JIAF 2019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02952v1">hal-0230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37v1">Diagnostic préférentiel à base de modèles discrets pour des fautes intermittentes et permanentes</text:a></text:p>
              <text:p text:style-name="Normal"><text:a xlink:type="simple" xlink:href="https://hal.science/search/index/?q=*&amp;authFullName_s=Valentin Bouziat">Valentin Bouziat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Louise Travé-Massuyès">Louise Travé-Massuyès</text:a></text:p>
              <text:p text:style-name="Normal"><text:span>12èmes Journées d'Intelligence Artificielle Fondamentale (JIAF 208)</text:span><text:span>, Jun 2018, Amiens, France</text:span></text:p>
              <text:p text:style-name="Normal"><text:span>Communication dans un congrès</text:span></text:p>
              <text:p text:style-name="Normal"><text:a xlink:type="simple" xlink:href="https://hal.science/hal-01928837v1">hal-0192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10v1">Preferential Discrete Model-based Diagnosis for Intermittent and Permanent Faults</text:a></text:p>
              <text:p text:style-name="Normal"><text:a xlink:type="simple" xlink:href="https://hal.science/search/index/?q=*&amp;authFullName_s=Valentin Bouziat">Valentin Bouziat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Louise Travé-Massuyès">Louise Travé-Massuyès</text:a></text:p>
              <text:p text:style-name="Normal"><text:span>29th International Workshop on Principles of Diagnosis (DX 2018)</text:span><text:span>, Aug 2018, Varsovie, Poland. 8p</text:span></text:p>
              <text:p text:style-name="Normal"><text:span>Communication dans un congrès</text:span></text:p>
              <text:p text:style-name="Normal"><text:a xlink:type="simple" xlink:href="https://hal.science/hal-01796310v1">hal-0179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12v1">A generic and modular architecture for maritime autonomous vehicles</text:a></text:p>
              <text:p text:style-name="Normal"><text:a xlink:type="simple" xlink:href="https://hal.science/search/index/?q=*&amp;authFullName_s=Magali Barbier">Magali Barbier</text:a><text:span>,</text:span><text:a xlink:type="simple" xlink:href="https://hal.science/search/index/?q=*&amp;authFullName_s=Eric Bensana">Eric Bensana</text:a><text:span>,</text:span><text:a xlink:type="simple" xlink:href="https://hal.science/search/index/?q=*&amp;authFullName_s=Xavier Pucel">Xavier Pucel</text:a></text:p>
              <text:p text:style-name="Normal"><text:span>2018 IEEE OES Autonomous Underwater Vehicle Symposium AUV2018</text:span><text:span>, Nov 2018, Porto, Portugal</text:span></text:p>
              <text:p text:style-name="Normal"><text:span>Communication dans un congrès</text:span></text:p>
              <text:p text:style-name="Normal"><text:a xlink:type="simple" xlink:href="https://hal.science/hal-01983412v1">hal-0198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71v1">Intermittent Fault Diagnosis as Discrete Signal Estimation: Trackability analysis</text:a></text:p>
              <text:p text:style-name="Normal"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/text:p>
              <text:p text:style-name="Normal"><text:span>DX 2017</text:span><text:span>, Sep 2016, Brescia, Italy</text:span></text:p>
              <text:p text:style-name="Normal"><text:span>Communication dans un congrès</text:span></text:p>
              <text:p text:style-name="Normal"><text:a xlink:type="simple" xlink:href="https://hal.science/hal-02003771v1">hal-020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63v1">Improving FDIR of Spacecraft Systems with Advanced Tools and Concepts</text:a></text:p>
              <text:p text:style-name="Normal"><text:a xlink:type="simple" xlink:href="https://hal.science/search/index/?q=*&amp;authFullName_s=Eric Bensana">Eric Bensana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Christel Seguin">Christel Seguin</text:a></text:p>
              <text:p text:style-name="Normal"><text:span>Embedded Real Time Software and Systems (ERTS2014)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2272363v1">hal-02272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798v1">Comparing diagnosability in continuous discrete-event systems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Xavier Pucel">Xavier Pucel</text:a></text:p>
              <text:p text:style-name="Normal"><text:span>Safeprocess'2006</text:span><text:span>, 2006, Beijing, China</text:span></text:p>
              <text:p text:style-name="Normal"><text:span>Communication dans un congrès</text:span></text:p>
              <text:p text:style-name="Normal"><text:a xlink:type="simple" xlink:href="https://inria.hal.science/inria-00463798v1">inria-00463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797v1">Comparing diagnosability in continuous and discrete-events systems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Xavier Pucel">Xavier Pucel</text:a></text:p>
              <text:p text:style-name="Normal"><text:span>DX'06 (17th International workshop on principles of Diagnosis)</text:span><text:span>, 2006, Burgos, Spain. pp.55--60</text:span></text:p>
              <text:p text:style-name="Normal"><text:span>Communication dans un congrès</text:span></text:p>
              <text:p text:style-name="Normal"><text:a xlink:type="simple" xlink:href="https://inria.hal.science/inria-00463797v1">inria-0046379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ad091" table:style-name="5ad091">
          <table:table-column table:style-name="5ad091.0"/>
          <table:table-row>
            <table:table-cell office:value-type="string">
              <text:p text:style-name="Normal"><text:a xlink:type="simple" xlink:href="https://laas.hal.science/hal-04797145v1">On Operational Diagnosis for Ground Stations: A Model-Based Approach</text:a></text:p>
              <text:p text:style-name="Normal"><text:a xlink:type="simple" xlink:href="https://hal.science/search/index/?q=*&amp;authFullName_s=Nikolena Christofi">Nikolena Christofi</text:a><text:span>,</text:span><text:a xlink:type="simple" xlink:href="https://hal.science/search/index/?q=*&amp;authFullName_s=Xavier Pucel">Xavier Pucel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David Canu">David Canu</text:a><text:span>et al.</text:span></text:p>
              <text:p text:style-name="Normal"><text:span>Space Operations: Invest in space to serve Earth and Beyond</text:span><text:span>, , pp.235-251, 2025, 9783031604072.<text:s/></text:span><text:a xlink:type="simple" xlink:href="https://dx.doi.org/10.1007/978-3-031-60408-9_11">⟨10.1007/978-3-031-60408-9_11⟩</text:a></text:p>
              <text:p text:style-name="Normal"><text:span>Chapitre d'ouvrage</text:span></text:p>
              <text:p text:style-name="Normal"><text:a xlink:type="simple" xlink:href="https://laas.hal.science/hal-04797145v1">hal-0479714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33c35" table:style-name="c33c35">
          <table:table-column table:style-name="c33c35.0"/>
          <table:table-row>
            <table:table-cell office:value-type="string">
              <text:p text:style-name="Normal"><text:a xlink:type="simple" xlink:href="https://theses.hal.science/tel-00354934v1">Un point de vue unifié sur la diagnosticabilité</text:a></text:p>
              <text:p text:style-name="Normal"><text:a xlink:type="simple" xlink:href="https://hal.science/search/index/?q=*&amp;authFullName_s=Xavier Pucel">Xavier Pucel</text:a></text:p>
              <text:p text:style-name="Normal"><text:span>Réseaux et télécommunications [cs.NI]. INSA de Toulous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4934v1">tel-00354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Pucel</dc:title>
    <dc:subject/>
    <dc:description>CV</dc:description>
    <dc:creator/>
    <dc:date>2026-05-14T13:48:18.000</dc:date>
    <meta:generator>PHPWord</meta:generator>
    <meta:initial-creator>CCSD</meta:initial-creator>
    <meta:creation-date>2026-05-14T13:48:18.000</meta:creation-date>
    <meta:keyword/>
    <meta:user-defined meta:name="Category"/>
    <meta:user-defined meta:name="Company"/>
    <meta:user-defined meta:name="Manager"/>
  </office:meta>
</office:document-meta>
</file>