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7a87" style:family="table">
      <style:table-properties style:rel-width="100" table:align="center"/>
    </style:style>
    <style:style style:name="297a87.0" style:family="table-column">
      <style:table-column-properties style:column-width="0.00cm"/>
    </style:style>
    <style:style style:name="c20e56" style:family="table">
      <style:table-properties style:rel-width="100" table:align="center"/>
    </style:style>
    <style:style style:name="c20e56.0" style:family="table-column">
      <style:table-column-properties style:column-width="0.00cm"/>
    </style:style>
    <style:style style:name="990373" style:family="table">
      <style:table-properties style:rel-width="100" table:align="center"/>
    </style:style>
    <style:style style:name="990373.0" style:family="table-column">
      <style:table-column-properties style:column-width="0.00cm"/>
    </style:style>
    <style:style style:name="88950d" style:family="table">
      <style:table-properties style:rel-width="100" table:align="center"/>
    </style:style>
    <style:style style:name="8895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Sidambarompoulé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avier-sidambarompoule">xavier-sidambarompou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95-3130">0000-0002-4395-313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uVhDlaQAAAAJ">https://scholar.google.fr/citations?user=uVhDlaQ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297a87" table:style-name="297a87">
          <table:table-column table:style-name="297a87.0"/>
          <table:table-row>
            <table:table-cell office:value-type="string">
              <text:p text:style-name="Normal"><text:a xlink:type="simple" xlink:href="https://hal.science/hal-04674634v1">Experimental Validation of the Use of Thermal Stimuli for Space Charge Measurements in Dielectric Liquids: Application to Electrical Double Layers</text:a></text:p>
              <text:p text:style-name="Normal"><text:a xlink:type="simple" xlink:href="https://hal.science/search/index/?q=*&amp;authFullName_s=Xavier Sidambarompoulé">Xavier Sidambarompoulé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Paul Leblanc">Paul Leblanc</text:a><text:span>,</text:span><text:a xlink:type="simple" xlink:href="https://hal.science/search/index/?q=*&amp;authFullName_s=Olivier Guille">Olivier Guille</text:a><text:span>et al.</text:span></text:p>
              <text:p text:style-name="Normal"><text:span>Journal of Electrostatics</text:span><text:span>, 2024, 131, pp.103965.<text:s/></text:span><text:a xlink:type="simple" xlink:href="https://dx.doi.org/10.1016/j.elstat.2024.103965">⟨10.1016/j.elstat.2024.103965⟩</text:a></text:p>
              <text:p text:style-name="Normal"><text:span>Article dans une revue</text:span></text:p>
              <text:p text:style-name="Normal"><text:a xlink:type="simple" xlink:href="https://hal.science/hal-04674634v1">hal-0467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62v1">Thermal stimulus method applied to insulating liquids: Numerical analysis and discussion of the thermal convection effects</text:a></text:p>
              <text:p text:style-name="Normal"><text:a xlink:type="simple" xlink:href="https://hal.science/search/index/?q=*&amp;authFullName_s=Xavier Sidambarompoulé">Xavier Sidambarompoulé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Paul Leblanc">Paul Leblanc</text:a></text:p>
              <text:p text:style-name="Normal"><text:span>Journal of Electrostatics</text:span><text:span>, 2021, 112, pp.103593.<text:s/></text:span><text:a xlink:type="simple" xlink:href="https://dx.doi.org/10.1016/j.elstat.2021.103593">⟨10.1016/j.elstat.2021.103593⟩</text:a></text:p>
              <text:p text:style-name="Normal"><text:span>Article dans une revue</text:span></text:p>
              <text:p text:style-name="Normal"><text:a xlink:type="simple" xlink:href="https://hal.science/hal-03223462v1">hal-0322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02v1">Study of electrical properties and estimation of average mobility and diffusion coefficients in several insulating liquids by dielectric spectroscopy</text:a></text:p>
              <text:p text:style-name="Normal"><text:a xlink:type="simple" xlink:href="https://hal.science/search/index/?q=*&amp;authFullName_s=Xavier Sidambarompoulé">Xavier Sidambarompoulé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Paul Leblanc">Paul Leblanc</text:a></text:p>
              <text:p text:style-name="Normal"><text:span>International Journal of Plasma Environmental Science and Technology</text:span><text:span>, 2020, 14 (3), pp.e03006.<text:s/></text:span><text:a xlink:type="simple" xlink:href="https://dx.doi.org/10.34343/ijpest.2020.14.e03006">⟨10.34343/ijpest.2020.14.e03006⟩</text:a></text:p>
              <text:p text:style-name="Normal"><text:span>Article dans une revue</text:span></text:p>
              <text:p text:style-name="Normal"><text:a xlink:type="simple" xlink:href="https://hal.science/hal-03224002v1">hal-03224002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c20e56" table:style-name="c20e56">
          <table:table-column table:style-name="c20e56.0"/>
          <table:table-row>
            <table:table-cell office:value-type="string">
              <text:p text:style-name="Normal"><text:a xlink:type="simple" xlink:href="https://hal.science/hal-05290671v1">Vers des micro-réseaux intelligents plus résilients : simulation, modélisation des défauts et stratégies de diagnostic</text:a></text:p>
              <text:p text:style-name="Normal"><text:a xlink:type="simple" xlink:href="https://hal.science/search/index/?q=*&amp;authFullName_s=Xavier Sidambarompoulé">Xavier Sidambarompoulé</text:a><text:span>,</text:span><text:a xlink:type="simple" xlink:href="https://hal.science/search/index/?q=*&amp;authFullName_s=Bakhta Fadhil">Bakhta Fadhil</text:a></text:p>
              <text:p text:style-name="Normal"><text:span>Symposium de Génie Électrique 2025</text:span><text:span>, 2025, Toulouse, France</text:span></text:p>
              <text:p text:style-name="Normal"><text:span>Communication dans un congrès</text:span></text:p>
              <text:p text:style-name="Normal"><text:a xlink:type="simple" xlink:href="https://hal.science/hal-05290671v1">hal-052906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23927v1">Modeling and optimization of a photovoltaic module’s parameters</text:a></text:p>
              <text:p text:style-name="Normal"><text:a xlink:type="simple" xlink:href="https://hal.science/search/index/?q=*&amp;authFullName_s=Mabrouk Oumayma">Mabrouk Oumayma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atti Nizar">Chatti Nizar</text:a><text:span>,</text:span><text:a xlink:type="simple" xlink:href="https://hal.science/search/index/?q=*&amp;authFullName_s=Xavier Sidambarompoulé">Xavier Sidambarompoulé</text:a><text:span>,</text:span><text:a xlink:type="simple" xlink:href="https://hal.science/search/index/?q=*&amp;authFullName_s=Sid-Ali Blaifi">Sid-Ali Blaifi</text:a></text:p>
              <text:p text:style-name="Normal"><text:span>International Conference on Measurement, AI, Quality and Sustainability (MAIQS 2025)</text:span><text:span>, Aug 2025, Londres, United Kingdom</text:span></text:p>
              <text:p text:style-name="Normal"><text:span>Communication dans un congrès</text:span></text:p>
              <text:p text:style-name="Normal"><text:a xlink:type="simple" xlink:href="https://univ-angers.hal.science/hal-05423927v1">hal-0542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78v1">Evolution of the Space Charge Measurement With the Thermal Step Method Over the 10 Last years</text:a></text:p>
              <text:p text:style-name="Normal"><text:a xlink:type="simple" xlink:href="https://hal.science/search/index/?q=*&amp;authFullName_s=Jean-Charles Laurentie">Jean-Charles Laurentie</text:a><text:span>,</text:span><text:a xlink:type="simple" xlink:href="https://hal.science/search/index/?q=*&amp;authFullName_s=Mourad Jebli">Mourad Jebli</text:a><text:span>,</text:span><text:a xlink:type="simple" xlink:href="https://hal.science/search/index/?q=*&amp;authFullName_s=Xavier Sidambarompoule">Xavier Sidambarompoule</text:a><text:span>,</text:span><text:a xlink:type="simple" xlink:href="https://hal.science/search/index/?q=*&amp;authFullName_s=Phanuel Mbolo Noah">Phanuel Mbolo Noah</text:a><text:span>,</text:span><text:a xlink:type="simple" xlink:href="https://hal.science/search/index/?q=*&amp;authFullName_s=Shuo Zhao">Shuo Zhao</text:a><text:span>et al.</text:span></text:p>
              <text:p text:style-name="Normal"><text:span>International Symposium on New Plasma and Electrical Discharge Applications and on Dielectric Materials (ISNPEDADM 2023)</text:span><text:span>, Oct 2023, La Rochelle, France</text:span></text:p>
              <text:p text:style-name="Normal"><text:span>Communication dans un congrès</text:span></text:p>
              <text:p text:style-name="Normal"><text:a xlink:type="simple" xlink:href="https://hal.science/hal-04907778v1">hal-0490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273v1">Numerical Study of the Thermal Excitation Applied to a Dielectric Liquid Film</text:a></text:p>
              <text:p text:style-name="Normal"><text:a xlink:type="simple" xlink:href="https://hal.science/search/index/?q=*&amp;authFullName_s=Paul Leblanc">Paul Leblanc</text:a><text:span>,</text:span><text:a xlink:type="simple" xlink:href="https://hal.science/search/index/?q=*&amp;authFullName_s=Paul Daniel Stanley Clermont">Paul Daniel Stanley Clermont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Xavier Sidambarompoulé">Xavier Sidambarompoulé</text:a><text:span>,</text:span><text:a xlink:type="simple" xlink:href="https://hal.science/search/index/?q=*&amp;authFullName_s=Jean-Charles Laurentie">Jean-Charles Laurentie</text:a><text:span>et al.</text:span></text:p>
              <text:p text:style-name="Normal"><text:span>2019 IEEE 20th International Conference on Dielectric Liquids (ICDL)</text:span><text:span>, Jun 2019, Rome, Italy. pp.1-4,<text:s/></text:span><text:a xlink:type="simple" xlink:href="https://dx.doi.org/10.1109/ICDL.2019.8796727">⟨10.1109/ICDL.2019.8796727⟩</text:a></text:p>
              <text:p text:style-name="Normal"><text:span>Communication dans un congrès</text:span></text:p>
              <text:p text:style-name="Normal"><text:a xlink:type="simple" xlink:href="https://hal.science/hal-02447273v1">hal-0244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455v1">A non-destructive thermal stimulus method as a tool for studying the electrical double layer</text:a></text:p>
              <text:p text:style-name="Normal"><text:a xlink:type="simple" xlink:href="https://hal.science/search/index/?q=*&amp;authFullName_s=Xavier Sidambarompoulé">Xavier Sidambarompoulé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Paul Leblanc">Paul Leblanc</text:a><text:span>et al.</text:span></text:p>
              <text:p text:style-name="Normal"><text:span>2019 IEEE 20th International Conference on Dielectric Liquids (ICDL)</text:span><text:span>, Institute of Electrical and Electronics Engineers (IEEE), Jun 2019, Rome, Italy.<text:s/></text:span><text:a xlink:type="simple" xlink:href="https://dx.doi.org/10.1109/ICDL.2019.8796837">⟨10.1109/ICDL.2019.8796837⟩</text:a></text:p>
              <text:p text:style-name="Normal"><text:span>Communication dans un congrès</text:span></text:p>
              <text:p text:style-name="Normal"><text:a xlink:type="simple" xlink:href="https://hal.science/hal-02042455v1">hal-0204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284v1">Space Charge Measurement in liquid dielectrics</text:a></text:p>
              <text:p text:style-name="Normal"><text:a xlink:type="simple" xlink:href="https://hal.science/search/index/?q=*&amp;authFullName_s=Jean-Charles Laurentie">Jean-Charles Laurentie</text:a><text:span>,</text:span><text:a xlink:type="simple" xlink:href="https://hal.science/search/index/?q=*&amp;authFullName_s=Xavier Sidambarompoulé">Xavier Sidambarompoulé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Gérard Touchard">Gérard Touchard</text:a><text:span>et al.</text:span></text:p>
              <text:p text:style-name="Normal"><text:span>ISNPEDADM 2019 : International Symposium on New Plasma and Electrical Discharge Applications and on Dielectric Materials</text:span><text:span>, Oct 2019, Bonifacio, France</text:span></text:p>
              <text:p text:style-name="Normal"><text:span>Communication dans un congrès</text:span></text:p>
              <text:p text:style-name="Normal"><text:a xlink:type="simple" xlink:href="https://hal.science/hal-04944284v1">hal-0494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212v1">Development of an experimental setup in order to measure space charges in dielectric liquids</text:a></text:p>
              <text:p text:style-name="Normal"><text:a xlink:type="simple" xlink:href="https://hal.science/search/index/?q=*&amp;authFullName_s=Xavier Sidambarompoulé">Xavier Sidambarompoulé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Paul Leblanc">Paul Leblanc</text:a><text:span>et al.</text:span></text:p>
              <text:p text:style-name="Normal"><text:span>11th Conference on the French Society of Electrostatics SFE 2018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2007212v1">hal-0200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99v1">Assessment of Fallouts of the Thermal Step Method for measuring Space Charge in Liquid Dielectrics</text:a></text:p>
              <text:p text:style-name="Normal"><text:a xlink:type="simple" xlink:href="https://hal.science/search/index/?q=*&amp;authFullName_s=Xavier Sidambarompoulé">Xavier Sidambarompoulé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Paul Leblanc">Paul Leblanc</text:a></text:p>
              <text:p text:style-name="Normal"><text:span>IEEE 2nd International Conference On Dielectrics (ICD 2018)</text:span><text:span>, Institute of Electrical and Electronics Engineers (IEEE), Jul 2018, Budapest, Hungary.<text:s/></text:span><text:a xlink:type="simple" xlink:href="https://dx.doi.org/10.1109/ICD.2018.8514661">⟨10.1109/ICD.2018.8514661⟩</text:a></text:p>
              <text:p text:style-name="Normal"><text:span>Communication dans un congrès</text:span></text:p>
              <text:p text:style-name="Normal"><text:a xlink:type="simple" xlink:href="https://hal.science/hal-02007199v1">hal-02007199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990373" table:style-name="990373">
          <table:table-column table:style-name="990373.0"/>
          <table:table-row>
            <table:table-cell office:value-type="string">
              <text:p text:style-name="Normal"><text:a xlink:type="simple" xlink:href="https://hal.science/hal-05290657v1">Comparaison des méthodes de détermination de la résistance thermique et analyse de l'incertitude entre les échelles du matériau et de la paroi</text:a></text:p>
              <text:p text:style-name="Normal"><text:a xlink:type="simple" xlink:href="https://hal.science/search/index/?q=*&amp;authFullName_s=Xavier Sidambarompoulé">Xavier Sidambarompoulé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Manon Rendu">Manon Rendu</text:a><text:span>,</text:span><text:a xlink:type="simple" xlink:href="https://hal.science/search/index/?q=*&amp;authFullName_s=Maxime Doya">Maxime Doya</text:a><text:span>,</text:span><text:a xlink:type="simple" xlink:href="https://hal.science/search/index/?q=*&amp;authFullName_s=Patrick Salagnac">Patrick Salagnac</text:a></text:p>
              <text:p text:style-name="Normal"><text:span>31e congrès annuel de la Société Française de Thermique</text:span><text:span>, May 2023, Reims, France</text:span></text:p>
              <text:p text:style-name="Normal"><text:span>Poster de conférence</text:span></text:p>
              <text:p text:style-name="Normal"><text:a xlink:type="simple" xlink:href="https://hal.science/hal-05290657v1">hal-05290657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88950d" table:style-name="88950d">
          <table:table-column table:style-name="88950d.0"/>
          <table:table-row>
            <table:table-cell office:value-type="string">
              <text:p text:style-name="Normal"><text:a xlink:type="simple" xlink:href="https://theses.hal.science/tel-03229645v1">Étude expérimentale et numérique sur l'utilisation d'un stimulus thermique pour la mesure de charges d'espace dans des liquides diélectriques. Application à la Double Couche Électrique</text:a></text:p>
              <text:p text:style-name="Normal"><text:a xlink:type="simple" xlink:href="https://hal.science/search/index/?q=*&amp;authFullName_s=Xavier Sidambarompoulé">Xavier Sidambarompoulé</text:a></text:p>
              <text:p text:style-name="Normal"><text:span>Autre. Université Montpellier, 2020. Français.<text:s/></text:span><text:a xlink:type="simple" xlink:href="https://www.theses.fr/2020MONTS120">⟨NNT : 2020MONTS120⟩</text:a></text:p>
              <text:p text:style-name="Normal"><text:span>Thèse</text:span></text:p>
              <text:p text:style-name="Normal"><text:a xlink:type="simple" xlink:href="https://theses.hal.science/tel-03229645v1">tel-03229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Sidambarompoulé</dc:title>
    <dc:subject/>
    <dc:description>CV</dc:description>
    <dc:creator/>
    <dc:date>2026-05-19T20:02:28.000</dc:date>
    <meta:generator>PHPWord</meta:generator>
    <meta:initial-creator>CCSD</meta:initial-creator>
    <meta:creation-date>2026-05-19T20:02:28.000</meta:creation-date>
    <meta:keyword/>
    <meta:user-defined meta:name="Category"/>
    <meta:user-defined meta:name="Company"/>
    <meta:user-defined meta:name="Manager"/>
  </office:meta>
</office:document-meta>
</file>