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7b17" style:family="table">
      <style:table-properties style:rel-width="100" table:align="center"/>
    </style:style>
    <style:style style:name="057b17.0" style:family="table-column">
      <style:table-column-properties style:column-width="0.00cm"/>
    </style:style>
    <style:style style:name="434e59" style:family="table">
      <style:table-properties style:rel-width="100" table:align="center"/>
    </style:style>
    <style:style style:name="434e59.0" style:family="table-column">
      <style:table-column-properties style:column-width="0.00cm"/>
    </style:style>
    <style:style style:name="81ca6b" style:family="table">
      <style:table-properties style:rel-width="100" table:align="center"/>
    </style:style>
    <style:style style:name="81ca6b.0" style:family="table-column">
      <style:table-column-properties style:column-width="0.00cm"/>
    </style:style>
    <style:style style:name="a5a1ce" style:family="table">
      <style:table-properties style:rel-width="100" table:align="center"/>
    </style:style>
    <style:style style:name="a5a1ce.0" style:family="table-column">
      <style:table-column-properties style:column-width="0.00cm"/>
    </style:style>
    <style:style style:name="33d2a5" style:family="table">
      <style:table-properties style:rel-width="100" table:align="center"/>
    </style:style>
    <style:style style:name="33d2a5.0" style:family="table-column">
      <style:table-column-properties style:column-width="0.00cm"/>
    </style:style>
    <style:style style:name="21c883" style:family="table">
      <style:table-properties style:rel-width="100" table:align="center"/>
    </style:style>
    <style:style style:name="21c883.0" style:family="table-column">
      <style:table-column-properties style:column-width="0.00cm"/>
    </style:style>
    <style:style style:name="104918" style:family="table">
      <style:table-properties style:rel-width="100" table:align="center"/>
    </style:style>
    <style:style style:name="104918.0" style:family="table-column">
      <style:table-column-properties style:column-width="0.00cm"/>
    </style:style>
    <style:style style:name="078106" style:family="table">
      <style:table-properties style:rel-width="100" table:align="center"/>
    </style:style>
    <style:style style:name="078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SKAPIN<text:s/></text:span><text:span text:style-name="T2">Maître de Conférences 27ème section CNU (Informatiqu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Logiciel (1)</text:span></text:p>
        <text:p text:style-name="P10"/>
        <table:table table:name="057b17" table:style-name="057b17">
          <table:table-column table:style-name="057b17.0"/>
          <table:table-row>
            <table:table-cell office:value-type="string">
              <text:p text:style-name="Normal"><text:a xlink:type="simple" xlink:href="https://hal.science/hal-04953649v1">Jerboa-Rebuild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2025,<text:s/></text:span><text:a xlink:type="simple" xlink:href="https://archive.softwareheritage.org/browse/swh:1:dir:71b1105db2a4af72bd2c201fde940012913d1442;origin=https://github.com/lias-laboratory/jerboa-rebuild;visit=swh:1:snp:e8f299d1694d4aa9f9b8c83f73ba28d25a2a9c4c;anchor=swh:1:rev:f29c9d3477098e58cd8c72bcdbd618dd1e14ab54">⟨swh:1:dir:71b1105db2a4af72bd2c201fde940012913d1442;origin=https://github.com/lias-laboratory/jerboa-rebuild;visit=swh:1:snp:e8f299d1694d4aa9f9b8c83f73ba28d25a2a9c4c;anchor=swh:1:rev:f29c9d3477098e58cd8c72bcdbd618dd1e14ab54⟩</text:a></text:p>
              <text:p text:style-name="Normal"><text:span>Logiciel</text:span></text:p>
              <text:p text:style-name="Normal"><text:a xlink:type="simple" xlink:href="https://hal.science/hal-04953649v1">hal-04953649v1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434e59" table:style-name="434e59">
          <table:table-column table:style-name="434e59.0"/>
          <table:table-row>
            <table:table-cell office:value-type="string">
              <text:p text:style-name="Normal"><text:a xlink:type="simple" xlink:href="https://hal.science/hal-04607231v1">Reevaluation in Rule-Based Graph Transformation Modeling System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WSCG 2024 32. International Conference in Central Europe on Computer Graphics, Visualization and Computer Vision 2024</text:span><text:span>, Václav Skala, Jun 2024, Pilsen, Czech Republic.<text:s/></text:span><text:a xlink:type="simple" xlink:href="https://dx.doi.org/10.24132/CSRN.3401.13">⟨10.24132/CSRN.3401.13⟩</text:a></text:p>
              <text:p text:style-name="Normal"><text:span>Communication dans un congrès</text:span></text:p>
              <text:p text:style-name="Normal"><text:a xlink:type="simple" xlink:href="https://hal.science/hal-04607231v1">hal-04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69v1">Automatic detection of topological changes in modeling operation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Computer Graphics &amp; Visual Computing</text:span><text:span>, Sep 2023, Aberystwyth, Wales, United Kingdom. pp.9-18,<text:s/></text:span><text:a xlink:type="simple" xlink:href="https://dx.doi.org/10.2312/cgvc20231186">⟨10.2312/cgvc20231186⟩</text:a></text:p>
              <text:p text:style-name="Normal"><text:span>Communication dans un congrès</text:span></text:p>
              <text:p text:style-name="Normal"><text:a xlink:type="simple" xlink:href="https://hal.science/hal-04228069v1">hal-042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32v1">A Persistent Naming System Based on Graph Transformation Rules to Reevaluate Parametric Specification</text:a></text:p>
              <text:p text:style-name="Normal"><text:a xlink:type="simple" xlink:href="https://hal.science/search/index/?q=*&amp;authFullName_s=Anaïs Cardot">Anaïs Cardot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Ferrier-Belhaouari">Hakim Ferrier-Belhaouari</text:a></text:p>
              <text:p text:style-name="Normal"><text:span>WSCG</text:span><text:span>, 2018, Plzen, Czech Republic</text:span></text:p>
              <text:p text:style-name="Normal"><text:span>Communication dans un congrès</text:span></text:p>
              <text:p text:style-name="Normal"><text:a xlink:type="simple" xlink:href="https://hal.science/hal-01883832v1">hal-018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67v1">Accelerated Simulation of Brittle Objects for Interactive Applications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Guilhem Delaitre">Guilhem Delaitre</text:a></text:p>
              <text:p text:style-name="Normal"><text:span>13th International Conference on Computer Graphics Theory and Applications (VISIGRAPP/GRAPP)</text:span><text:span>, Jan 2018, Funchal (Madère), Portugal. pp.28-39</text:span></text:p>
              <text:p text:style-name="Normal"><text:span>Communication dans un congrès</text:span></text:p>
              <text:p text:style-name="Normal"><text:a xlink:type="simple" xlink:href="https://hal.science/hal-01831167v1">hal-0183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02v1">Programming Topological Operations for Visual Illustrations in an Introductory Geomorphology Course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Olivier Terraz">Olivier Terraz</text:a></text:p>
              <text:p text:style-name="Normal"><text:span>Eurographics 2014</text:span><text:span>, Apr 2014, Strasbourg, France. pp.1-7,<text:s/></text:span><text:a xlink:type="simple" xlink:href="https://dx.doi.org/10.2312/eged.20141025">⟨10.2312/eged.20141025⟩</text:a></text:p>
              <text:p text:style-name="Normal"><text:span>Communication dans un congrès</text:span></text:p>
              <text:p text:style-name="Normal"><text:a xlink:type="simple" xlink:href="https://hal.science/hal-01010002v1">hal-010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14v1">A NEW MODELING PIPELINE FOR PHYSICS-BASED TOPOLOGICAL DISCONTINUITIES: THE DYNAME PROCES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Saman Kalantari">Saman Kalantari</text:a><text:span>,</text:span><text:a xlink:type="simple" xlink:href="https://hal.science/search/index/?q=*&amp;authFullName_s=Emmanuelle Darles">Emmanuelle Darles</text:a><text:span>et al.</text:span></text:p>
              <text:p text:style-name="Normal"><text:span>12th International Symposium on Smart Graphics</text:span><text:span>, Aug 2014, Tapeï, Taiwan. pp.178-181,<text:s/></text:span><text:a xlink:type="simple" xlink:href="https://dx.doi.org/10.1007/978-3-319-11650-1_18">⟨10.1007/978-3-319-11650-1_18⟩</text:a></text:p>
              <text:p text:style-name="Normal"><text:span>Communication dans un congrès</text:span></text:p>
              <text:p text:style-name="Normal"><text:a xlink:type="simple" xlink:href="https://hal.science/hal-01092814v1">hal-010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23v1">MORPHO-Map: A new way to model animation of topological transformation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9th International Joint Conference on Computer Vision, Imaging and Computer Graphics Theory and Applications (VISIGRAPP/GRAPP)</text:span><text:span>, Jan 2014, Lisbonne, Portugal. pp.288-300,<text:s/></text:span><text:a xlink:type="simple" xlink:href="https://dx.doi.org/10.5220/0004674002880300">⟨10.5220/0004674002880300⟩</text:a></text:p>
              <text:p text:style-name="Normal"><text:span>Communication dans un congrès</text:span></text:p>
              <text:p text:style-name="Normal"><text:a xlink:type="simple" xlink:href="https://hal.science/hal-00935423v1">hal-009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82v1">Association Mouvement/Géométrie pour représentations volumique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25ièmes Journées de l'Association Française d'Informatique Graphique</text:span><text:span>, Nov 2012, Calais, France. pp.141-150</text:span></text:p>
              <text:p text:style-name="Normal"><text:span>Communication dans un congrès</text:span></text:p>
              <text:p text:style-name="Normal"><text:a xlink:type="simple" xlink:href="https://hal.science/hal-00769782v1">hal-007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64v1">Mapping Volumetric Meshes to Point-Based Motion Model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VRIPHYS 2012 - 9th workshop on Virtual Reality Interactions and Physical Simulations</text:span><text:span>, Dec 2012, Darmstadt, Germany. pp.11-20,<text:s/></text:span><text:a xlink:type="simple" xlink:href="https://dx.doi.org/10.2312/PE/vriphys/vriphys12/011-020">⟨10.2312/PE/vriphys/vriphys12/011-020⟩</text:a></text:p>
              <text:p text:style-name="Normal"><text:span>Communication dans un congrès</text:span></text:p>
              <text:p text:style-name="Normal"><text:a xlink:type="simple" xlink:href="https://hal.science/hal-00769764v1">hal-007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22v1">Topological Operations for Geomorphological Evolution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Eurographics workshop on Virtual Reality Interactions and Physical Simulation</text:span><text:span>, Dec 2011, Lyon, France. 10 p</text:span></text:p>
              <text:p text:style-name="Normal"><text:span>Communication dans un congrès</text:span></text:p>
              <text:p text:style-name="Normal"><text:a xlink:type="simple" xlink:href="https://hal.science/hal-00633722v1">hal-006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76v1">Hybrid Physical - Topological Modeling of Physical Shapes Transformations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Saman Kalantari">Saman Kalantari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Annie Luciani">Annie Luciani</text:a></text:p>
              <text:p text:style-name="Normal"><text:span>DMDCM 2011 - Workshop on Digital Media and Digital Content Management</text:span><text:span>, May 2011, Hangzhou, Zhejiang, China. pp.154-157,<text:s/></text:span><text:a xlink:type="simple" xlink:href="https://dx.doi.org/10.1109/DMDCM.2011.63">⟨10.1109/DMDCM.2011.63⟩</text:a></text:p>
              <text:p text:style-name="Normal"><text:span>Communication dans un congrès</text:span></text:p>
              <text:p text:style-name="Normal"><text:a xlink:type="simple" xlink:href="https://hal.science/hal-00683676v1">hal-006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05v1">Opérations topologiques pour la géomorphologie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Journées de l'Association Française d'Informatique Graphique</text:span><text:span>, Oct 2011, Biarritz, France. pp.95-104</text:span></text:p>
              <text:p text:style-name="Normal"><text:span>Communication dans un congrès</text:span></text:p>
              <text:p text:style-name="Normal"><text:a xlink:type="simple" xlink:href="https://hal.science/hal-00633705v1">hal-006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10v1">Interactive hydraulic erosion using CUDA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Alexandre Peyrat">Alexandre Peyrat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Xavier Skapin">Xavier Skapin</text:a><text:span>et al.</text:span></text:p>
              <text:p text:style-name="Normal"><text:span>International Conference on Computer Vision and Graphics 2010 (ICCVG)</text:span><text:span>, Sep 2010, Varsovie, Poland. pp.225-232,<text:s/></text:span><text:a xlink:type="simple" xlink:href="https://dx.doi.org/10.1007/978-3-642-15910-7">⟨10.1007/978-3-642-15910-7⟩</text:a></text:p>
              <text:p text:style-name="Normal"><text:span>Communication dans un congrès</text:span></text:p>
              <text:p text:style-name="Normal"><text:a xlink:type="simple" xlink:href="https://hal.science/hal-00563410v1">hal-005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96v1">Topology-based Physical Simulation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/text:p>
              <text:p text:style-name="Normal"><text:span>Virtual Reality Interaction and Physical Simulation 2010 (VRIPHYS)</text:span><text:span>, Nov 2010, Copenhague, Denmark. pp.1-10</text:span></text:p>
              <text:p text:style-name="Normal"><text:span>Communication dans un congrès</text:span></text:p>
              <text:p text:style-name="Normal"><text:a xlink:type="simple" xlink:href="https://hal.science/hal-00563396v1">hal-005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52v1">A Topology-Based Mass/Spring System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/text:p>
              <text:p text:style-name="Normal"><text:span>Computer Animation and Social Agents 2010 (CASA)</text:span><text:span>, May 2010, St Malo, France</text:span></text:p>
              <text:p text:style-name="Normal"><text:span>Communication dans un congrès</text:span></text:p>
              <text:p text:style-name="Normal"><text:a xlink:type="simple" xlink:href="https://hal.science/hal-00493452v1">hal-004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9v1">An Edge Matching Technique for Non-Planar Face Intersections in Geometric Parametric Models</text:a></text:p>
              <text:p text:style-name="Normal"><text:a xlink:type="simple" xlink:href="https://hal.science/search/index/?q=*&amp;authFullName_s=Xavier Skapin">Xavier Skapin</text:a><text:span>,</text:span><text:a xlink:type="simple" xlink:href="https://hal.science/search/index/?q=*&amp;authFullName_s=Mehdi Baba-Ali">Mehdi Baba-Ali</text:a><text:span>,</text:span><text:a xlink:type="simple" xlink:href="https://hal.science/search/index/?q=*&amp;authFullName_s=David Marcheix">David Marcheix</text:a></text:p>
              <text:p text:style-name="Normal"><text:span>Proc. IEEE International Conference on Shape Modeling and Applications (SMI 2009)</text:span><text:span>, Jun 2009, Tsinghua University, China.<text:s/></text:span><text:a xlink:type="simple" xlink:href="https://dx.doi.org/10.1109/SMI.2009.5170149">⟨10.1109/SMI.2009.5170149⟩</text:a></text:p>
              <text:p text:style-name="Normal"><text:span>Communication dans un congrès</text:span></text:p>
              <text:p text:style-name="Normal"><text:a xlink:type="simple" xlink:href="https://hal.science/hal-04136629v1">hal-041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17v1">A topology-based animation model for the description of 2D models with a dynamic structure.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Virtual Reality Interactions and Physical Simulations 2008 (VRIPHYS)</text:span><text:span>, Nov 2008, Grenoble, France. http://www.vriphys.org/workshops/vriphys08/</text:span></text:p>
              <text:p text:style-name="Normal"><text:span>Communication dans un congrès</text:span></text:p>
              <text:p text:style-name="Normal"><text:a xlink:type="simple" xlink:href="https://hal.science/hal-00337717v1">hal-003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60v1">An Edge-based Matching Technique for Geometric Parametric Models</text:a></text:p>
              <text:p text:style-name="Normal"><text:a xlink:type="simple" xlink:href="https://hal.science/search/index/?q=*&amp;authFullName_s=Mehdi Baba-Ali">Mehdi Baba-Ali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/text:p>
              <text:p text:style-name="Normal"><text:span> Workshop on Computational Topology in Image Context (CTIC 2008)</text:span><text:span>, Jun 2008, Poitiers, France</text:span></text:p>
              <text:p text:style-name="Normal"><text:span>Communication dans un congrès</text:span></text:p>
              <text:p text:style-name="Normal"><text:a xlink:type="simple" xlink:href="https://hal.science/hal-00343760v1">hal-003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82v1">Insertion and Expansion Operations for n -Dimensional Generalized Maps</text:a></text:p>
              <text:p text:style-name="Normal"><text:a xlink:type="simple" xlink:href="https://hal.science/search/index/?q=*&amp;authFullName_s=Mehdi Baba-Ali">Mehdi Baba-Ali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David Marcheix">David Marcheix</text:a></text:p>
              <text:p text:style-name="Normal"><text:span>Discrete Geometry for Computer Imagery</text:span><text:span>, Apr 2008, Lyon, France. pp.141-152,<text:s/></text:span><text:a xlink:type="simple" xlink:href="https://dx.doi.org/10.1007/978-3-540-79126-3_14">⟨10.1007/978-3-540-79126-3_14⟩</text:a></text:p>
              <text:p text:style-name="Normal"><text:span>Communication dans un congrès</text:span></text:p>
              <text:p text:style-name="Normal"><text:a xlink:type="simple" xlink:href="https://hal.science/hal-00305482v1">hal-0030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58v1">Animation événementielle de structures topologiques : application à la construction de chenaux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Journées de l'Association Française d'Informatique Graphique</text:span><text:span>, Nov 2007, Marne-la-Vallée, France. pp.1-7</text:span></text:p>
              <text:p text:style-name="Normal"><text:span>Communication dans un congrès</text:span></text:p>
              <text:p text:style-name="Normal"><text:a xlink:type="simple" xlink:href="https://hal.science/hal-00348058v1">hal-003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08v1">Generic Computation of bulletin boards into Geometric Kernels</text:a></text:p>
              <text:p text:style-name="Normal"><text:a xlink:type="simple" xlink:href="https://hal.science/search/index/?q=*&amp;authFullName_s=Mehdi Baba-Ali">Mehdi Baba-Ali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Yves Bertrand">Yves Bertrand</text:a></text:p>
              <text:p text:style-name="Normal"><text:span>Conference on Virtual Reality, Computer Graphics, Visualization and Interaction in Africa</text:span><text:span>, Oct 2007, Grahamstown, South Africa. pp.85-93,,<text:s/></text:span><text:a xlink:type="simple" xlink:href="https://dx.doi.org/10.1145/1294685.1294700">⟨10.1145/1294685.1294700⟩</text:a></text:p>
              <text:p text:style-name="Normal"><text:span>Communication dans un congrès</text:span></text:p>
              <text:p text:style-name="Normal"><text:a xlink:type="simple" xlink:href="https://hal.science/hal-00333008v1">hal-0033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31v1">Intégration des opérations de nomination dans un modèle géométrique 3D</text:a></text:p>
              <text:p text:style-name="Normal"><text:a xlink:type="simple" xlink:href="https://hal.science/search/index/?q=*&amp;authFullName_s=Mehdi Baba-Ali">Mehdi Baba-Ali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Yves Bertrand">Yves Bertrand</text:a></text:p>
              <text:p text:style-name="Normal"><text:span>Proc. Journées de l’Association Française d’Informatique Graphique (AFIG 2005)</text:span><text:span>, Nov 2005, Strasbourg, France</text:span></text:p>
              <text:p text:style-name="Normal"><text:span>Communication dans un congrès</text:span></text:p>
              <text:p text:style-name="Normal"><text:a xlink:type="simple" xlink:href="https://hal.science/hal-03976431v1">hal-03976431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81ca6b" table:style-name="81ca6b">
          <table:table-column table:style-name="81ca6b.0"/>
          <table:table-row>
            <table:table-cell office:value-type="string">
              <text:p text:style-name="Normal"><text:a xlink:type="simple" xlink:href="https://hal.science/hal-04228104v1">Model reevaluation based on graph transformation rule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41st Computer Graphics and Visual Computing 2023</text:span><text:span>, Sep 2023, Aberystwyth, Wales, United Kingdom.<text:s/></text:span></text:p>
              <text:p text:style-name="Normal"><text:span>Poster de conférence</text:span></text:p>
              <text:p text:style-name="Normal"><text:a xlink:type="simple" xlink:href="https://hal.science/hal-04228104v1">hal-042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07v1">A Persistent Naming System Based on Graph Transformation Rules</text:a></text:p>
              <text:p text:style-name="Normal"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Anaïs Cardot">Anaïs Cardot</text:a><text:span>,</text:span><text:a xlink:type="simple" xlink:href="https://hal.science/search/index/?q=*&amp;authFullName_s=Nadine Dieudonné-Glad">Nadine Dieudonné-Glad</text:a></text:p>
              <text:p text:style-name="Normal"><text:span>WSCG</text:span><text:span>, 2018, Plzen, Czech Republic. Computer Science Research Notes, 27 (1-2), pp.48-54, 2018, Journal of WSCG</text:span></text:p>
              <text:p text:style-name="Normal"><text:span>Poster de conférence</text:span></text:p>
              <text:p text:style-name="Normal"><text:a xlink:type="simple" xlink:href="https://hal.science/hal-01816907v1">hal-01816907v1</text:a></text:p>
            </table:table-cell>
          </table:table-row>
        </table:table>
        <text:p text:style-name="P17"/>
        <text:p text:style-name="Heading2"><text:span text:style-name="T7">Article dans une revue (6)</text:span></text:p>
        <text:p text:style-name="P19"/>
        <table:table table:name="a5a1ce" table:style-name="a5a1ce">
          <table:table-column table:style-name="a5a1ce.0"/>
          <table:table-row>
            <table:table-cell office:value-type="string">
              <text:p text:style-name="Normal"><text:a xlink:type="simple" xlink:href="https://hal.science/hal-01992678v1">Persistent Naming Based on Graph Transformation Rules to Reevaluate Parametric Specification</text:a></text:p>
              <text:p text:style-name="Normal"><text:a xlink:type="simple" xlink:href="https://hal.science/search/index/?q=*&amp;authFullName_s=Anaïs Cardot">Anaïs Cardot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/text:p>
              <text:p text:style-name="Normal"><text:span>Computer-Aided Design and Applications</text:span><text:span>, 2019, 16 (5), pp.985-1002.<text:s/></text:span><text:a xlink:type="simple" xlink:href="https://dx.doi.org/10.14733/cadaps.2019.985-1002">⟨10.14733/cadaps.2019.985-1002⟩</text:a></text:p>
              <text:p text:style-name="Normal"><text:span>Article dans une revue</text:span></text:p>
              <text:p text:style-name="Normal"><text:a xlink:type="simple" xlink:href="https://hal.science/hal-01992678v1">hal-019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46v1">Generalized Maps for Erosion and Sedimentation Simulation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Computers and Graphics</text:span><text:span>, 2014, 45, pp.1-16.<text:s/></text:span><text:a xlink:type="simple" xlink:href="https://dx.doi.org/10.1016/j.cag.2014.07.001">⟨10.1016/j.cag.2014.07.001⟩</text:a></text:p>
              <text:p text:style-name="Normal"><text:span>Article dans une revue</text:span></text:p>
              <text:p text:style-name="Normal"><text:a xlink:type="simple" xlink:href="https://api.istex.fr/ark:/67375/6H6-HX37DCK8-V/fulltext.pdf?sid=hal">istex</text:a></text:p>
              <text:p text:style-name="Normal"><text:a xlink:type="simple" xlink:href="https://hal.science/hal-01063546v1">hal-010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63v1">Interactive Hydraulic Erosion Using CUDA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Alexandre Peyrat">Alexandre Peyrat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Xavier Skapin">Xavier Skapin</text:a><text:span>et al.</text:span></text:p>
              <text:p text:style-name="Normal"><text:span>Machine Graphics &amp; Vision</text:span><text:span>, 2011, 20 (2), pp.157-172</text:span></text:p>
              <text:p text:style-name="Normal"><text:span>Article dans une revue</text:span></text:p>
              <text:p text:style-name="Normal"><text:a xlink:type="simple" xlink:href="https://hal.science/hal-00878463v1">hal-008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09v1">Modèle générateur d'évolutions géologiques par animation basée sur la topologie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Revue Electronique Française d'Informatique Graphique</text:span><text:span>, 2009, 3 (1), http://www.irit.fr/REFIG/index.php/refig/article/view/36</text:span></text:p>
              <text:p text:style-name="Normal"><text:span>Article dans une revue</text:span></text:p>
              <text:p text:style-name="Normal"><text:a xlink:type="simple" xlink:href="https://hal.science/hal-00438209v1">hal-0043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82v1">A Method To Improve Matching Process by Shape Characteristics in Parametric Systems</text:a></text:p>
              <text:p text:style-name="Normal"><text:a xlink:type="simple" xlink:href="https://hal.science/search/index/?q=*&amp;authFullName_s=Mehdi Baba-Ali">Mehdi Baba-Ali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/text:p>
              <text:p text:style-name="Normal"><text:span>Computer-Aided Design and Applications</text:span><text:span>, 2009, 6 (3), pp.341-350.<text:s/></text:span><text:a xlink:type="simple" xlink:href="https://dx.doi.org/10.3722/cadaps.2009.341-350">⟨10.3722/cadaps.2009.341-350⟩</text:a></text:p>
              <text:p text:style-name="Normal"><text:span>Article dans une revue</text:span></text:p>
              <text:p text:style-name="Normal"><text:a xlink:type="simple" xlink:href="https://hal.science/hal-00383282v1">hal-0038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21v1">Topologically-based animation for describing geological evolution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Machine Graphics &amp; Vision</text:span><text:span>, 2006, 15 (3-4), http://www.pjwstk.edu.pl/iccvg2006/</text:span></text:p>
              <text:p text:style-name="Normal"><text:span>Article dans une revue</text:span></text:p>
              <text:p text:style-name="Normal"><text:a xlink:type="simple" xlink:href="https://hal.science/hal-00337721v1">hal-00337721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33d2a5" table:style-name="33d2a5">
          <table:table-column table:style-name="33d2a5.0"/>
          <table:table-row>
            <table:table-cell office:value-type="string">
              <text:p text:style-name="Normal"><text:a xlink:type="simple" xlink:href="https://shs.hal.science/halshs-03972475v1">Modélisations 3D au service de l’archéologie : un dialogue entre archéologues et informaticiens</text:a></text:p>
              <text:p text:style-name="Normal"><text:a xlink:type="simple" xlink:href="https://hal.science/search/index/?q=*&amp;authFullName_s=Camille Gorin">Camille Gorin</text:a><text:span>,</text:span><text:a xlink:type="simple" xlink:href="https://hal.science/search/index/?q=*&amp;authFullName_s=Xavier Skapin">Xavier Skapin</text:a></text:p>
              <text:p text:style-name="Normal"><text:span>Bulletin de l’AAPC (47), pp. 87-96, 2019</text:span></text:p>
              <text:p text:style-name="Normal"><text:span>Proceedings/Recueil des communications</text:span></text:p>
              <text:p text:style-name="Normal"><text:a xlink:type="simple" xlink:href="https://shs.hal.science/halshs-03972475v1">halshs-03972475v1</text:a></text:p>
            </table:table-cell>
          </table:table-row>
        </table:table>
        <text:p text:style-name="P23"/>
        <text:p text:style-name="Heading2"><text:span text:style-name="T9">Rapport (4)</text:span></text:p>
        <text:p text:style-name="P25"/>
        <table:table table:name="21c883" table:style-name="21c883">
          <table:table-column table:style-name="21c883.0"/>
          <table:table-row>
            <table:table-cell office:value-type="string">
              <text:p text:style-name="Normal"><text:a xlink:type="simple" xlink:href="https://hal.science/hal-02465233v1">Création et propagation d'une faille dans un modèle topologique 3D</text:a></text:p>
              <text:p text:style-name="Normal"><text:a xlink:type="simple" xlink:href="https://hal.science/search/index/?q=*&amp;authFullName_s=Jérémy Riffet">Jérémy Riffet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Benoît Crespin">Benoît Crespin</text:a><text:span>et al.</text:span></text:p>
              <text:p text:style-name="Normal"><text:span>[Travaux universitaires] XLIM; Université de Poitiers; Université de Limoges. 2016</text:span></text:p>
              <text:p text:style-name="Normal"><text:span>Rapport</text:span></text:p>
              <text:p text:style-name="Normal"><text:a xlink:type="simple" xlink:href="https://hal.science/hal-02465233v1">hal-024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32v1">CPER 2007-2013. Bilan scientifique 2007-2013 de l'action CREDO/VISA &amp;quot;Reconstruction et Visualisation de données archéologiques et architecturales</text:a></text:p>
              <text:p text:style-name="Normal"><text:a xlink:type="simple" xlink:href="https://hal.science/search/index/?q=*&amp;authFullName_s=Xavier Skapin">Xavier Skapin</text:a></text:p>
              <text:p text:style-name="Normal"><text:span>[Travaux universitaires] Université de Poitiers; XLIM. 2013</text:span></text:p>
              <text:p text:style-name="Normal"><text:span>Rapport</text:span></text:p>
              <text:p text:style-name="Normal"><text:a xlink:type="simple" xlink:href="https://hal.science/hal-02464832v1">hal-024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90v1">Présentation de quelques modèles topologiques</text:a></text:p>
              <text:p text:style-name="Normal"><text:a xlink:type="simple" xlink:href="https://hal.science/search/index/?q=*&amp;authFullName_s=Xavier Skapin">Xavier Skapin</text:a></text:p>
              <text:p text:style-name="Normal"><text:span>[Travaux universitaires] XLIM; Université de Poitiers. 2011</text:span></text:p>
              <text:p text:style-name="Normal"><text:span>Rapport</text:span></text:p>
              <text:p text:style-name="Normal"><text:a xlink:type="simple" xlink:href="https://hal.science/hal-02464090v1">hal-0246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88v1">CPER 2007-2013. Bilan scientifique 2007-2010 de l'action CREDO/VISA &amp;quot;Reconstruction et Visualisation de données archéologiques et architecturales</text:a></text:p>
              <text:p text:style-name="Normal"><text:a xlink:type="simple" xlink:href="https://hal.science/search/index/?q=*&amp;authFullName_s=Xavier Skapin">Xavier Skapin</text:a></text:p>
              <text:p text:style-name="Normal"><text:span>[Travaux universitaires] Université de Poitiers; XLIM; HERMA. 2010</text:span></text:p>
              <text:p text:style-name="Normal"><text:span>Rapport</text:span></text:p>
              <text:p text:style-name="Normal"><text:a xlink:type="simple" xlink:href="https://hal.science/hal-02464088v1">hal-02464088v1</text:a></text:p>
            </table:table-cell>
          </table:table-row>
        </table:table>
        <text:p text:style-name="P26"/>
        <text:p text:style-name="Heading2"><text:span text:style-name="T10">Pré-publication, Document de travail (7)</text:span></text:p>
        <text:p text:style-name="P28"/>
        <table:table table:name="104918" table:style-name="104918">
          <table:table-column table:style-name="104918.0"/>
          <table:table-row>
            <table:table-cell office:value-type="string">
              <text:p text:style-name="Normal"><text:a xlink:type="simple" xlink:href="https://hal.science/hal-01169431v1">Adaptive Resolution for Topology Modifications in Physically-based Animation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Yazid Touileb">Yazid Touileb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69431v1">hal-011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78v1">Espace de contrôle pour l'animation meshles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464778v1">hal-024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55v1">Simulation géomorphologique à base topologique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464755v1">hal-024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98v1">Retroactive Decomposition For Edge Matching Process in Parametric Systems</text:a></text:p>
              <text:p text:style-name="Normal"><text:a xlink:type="simple" xlink:href="https://hal.science/search/index/?q=*&amp;authFullName_s=Mehdi Baba-Ali">Mehdi Baba-Ali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David Marcheix">David Marcheix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2463998v1">hal-0246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94v1">Intégration du nommage dans des opérations de modélisation géométrique d'un système paramétrique paramétrique</text:a></text:p>
              <text:p text:style-name="Normal"><text:a xlink:type="simple" xlink:href="https://hal.science/search/index/?q=*&amp;authFullName_s=Mehdi Baba-Ali">Mehdi Baba-Ali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Yves Bertrand">Yves Bertran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2463894v1">hal-0246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93v1">Modèle d'animation basé sur des structures topologiques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2463893v1">hal-0246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84v1">Modeleurs géométriques à base topologique et applications</text:a></text:p>
              <text:p text:style-name="Normal"><text:a xlink:type="simple" xlink:href="https://hal.science/search/index/?q=*&amp;authFullName_s=Yves Bertrand">Yves Bertrand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2463884v1">hal-02463884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078106" table:style-name="078106">
          <table:table-column table:style-name="078106.0"/>
          <table:table-row>
            <table:table-cell office:value-type="string">
              <text:p text:style-name="Normal"><text:a xlink:type="simple" xlink:href="https://hal.science/tel-02459860v1">Utilisation du produit cartésien en modélisation géométrique 4D pour l'animation</text:a></text:p>
              <text:p text:style-name="Normal"><text:a xlink:type="simple" xlink:href="https://hal.science/search/index/?q=*&amp;authFullName_s=Xavier Skapin">Xavier Skapin</text:a></text:p>
              <text:p text:style-name="Normal"><text:span>Informatique [cs]. Université de Poitiers - Faculté des Sciences Fondamentales et Appliqué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59860v1">tel-02459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SKAPIN</dc:title>
    <dc:subject/>
    <dc:description>CV</dc:description>
    <dc:creator/>
    <dc:date>2026-05-05T08:51:49.000</dc:date>
    <meta:generator>PHPWord</meta:generator>
    <meta:initial-creator>CCSD</meta:initial-creator>
    <meta:creation-date>2026-05-05T08:51:49.000</meta:creation-date>
    <meta:keyword/>
    <meta:user-defined meta:name="Category"/>
    <meta:user-defined meta:name="Company"/>
    <meta:user-defined meta:name="Manager"/>
  </office:meta>
</office:document-meta>
</file>