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790" style:family="table">
      <style:table-properties style:rel-width="100" table:align="center"/>
    </style:style>
    <style:style style:name="256790.0" style:family="table-column">
      <style:table-column-properties style:column-width="0.00cm"/>
    </style:style>
    <style:style style:name="e0f247" style:family="table">
      <style:table-properties style:rel-width="100" table:align="center"/>
    </style:style>
    <style:style style:name="e0f247.0" style:family="table-column">
      <style:table-column-properties style:column-width="0.00cm"/>
    </style:style>
    <style:style style:name="356887" style:family="table">
      <style:table-properties style:rel-width="100" table:align="center"/>
    </style:style>
    <style:style style:name="356887.0" style:family="table-column">
      <style:table-column-properties style:column-width="0.00cm"/>
    </style:style>
    <style:style style:name="23773f" style:family="table">
      <style:table-properties style:rel-width="100" table:align="center"/>
    </style:style>
    <style:style style:name="237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Tauz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256790" table:style-name="256790">
          <table:table-column table:style-name="256790.0"/>
          <table:table-row>
            <table:table-cell office:value-type="string">
              <text:p text:style-name="Normal"><text:a xlink:type="simple" xlink:href="https://hal.science/hal-05491223v1">Numerical investigation of control strategies on a coupled ship propulsion system in waves</text:a></text:p>
              <text:p text:style-name="Normal"><text:a xlink:type="simple" xlink:href="https://hal.science/search/index/?q=*&amp;authFullName_s=Chuma Ncobo">Chuma Ncobo</text:a><text:span>,</text:span><text:a xlink:type="simple" xlink:href="https://hal.science/search/index/?q=*&amp;authFullName_s=Jonas Thiaucourt">Jonas Thiaucourt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Lionel Gentaz">Lionel Gentaz</text:a></text:p>
              <text:p text:style-name="Normal"><text:span>International Journal of Naval Architecture and Ocean Engineering</text:span><text:span>, 2026, 18, pp.100745.<text:s/></text:span><text:a xlink:type="simple" xlink:href="https://dx.doi.org/10.1016/j.ijnaoe.2026.100745">⟨10.1016/j.ijnaoe.2026.100745⟩</text:a></text:p>
              <text:p text:style-name="Normal"><text:span>Article dans une revue</text:span></text:p>
              <text:p text:style-name="Normal"><text:a xlink:type="simple" xlink:href="https://hal.science/hal-05491223v1">hal-0549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38v1">Fuel economy and GHG abatement potential by genset adaption to ambient conditions in isolated grids: A simulation study</text:a></text:p>
              <text:p text:style-name="Normal"><text:a xlink:type="simple" xlink:href="https://hal.science/search/index/?q=*&amp;authFullName_s=Xavier Tauzia">Xavier Tauzia</text:a><text:span>,</text:span><text:a xlink:type="simple" xlink:href="https://hal.science/search/index/?q=*&amp;authFullName_s=Issam Matragi">Issam Matragi</text:a><text:span>,</text:span><text:a xlink:type="simple" xlink:href="https://hal.science/search/index/?q=*&amp;authFullName_s=Alain Maiboom">Alain Maiboom</text:a><text:span>,</text:span><text:a xlink:type="simple" xlink:href="https://hal.science/search/index/?q=*&amp;authFullName_s=Patrick Pannier">Patrick Pannier</text:a><text:span>,</text:span><text:a xlink:type="simple" xlink:href="https://hal.science/search/index/?q=*&amp;authFullName_s=Simon Poiret">Simon Poiret</text:a><text:span>et al.</text:span></text:p>
              <text:p text:style-name="Normal"><text:span>Energy Reports</text:span><text:span>, 2026, 15, pp.109088.<text:s/></text:span><text:a xlink:type="simple" xlink:href="https://dx.doi.org/10.1016/j.egyr.2026.109088">⟨10.1016/j.egyr.2026.109088⟩</text:a></text:p>
              <text:p text:style-name="Normal"><text:span>Article dans une revue</text:span></text:p>
              <text:p text:style-name="Normal"><text:a xlink:type="simple" xlink:href="https://hal.science/hal-05497738v1">hal-0549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541v1">Stability and fuel savings Trade-Offs in a Renewable-Diesel-Battery isolated power system under N-1 contingency</text:a></text:p>
              <text:p text:style-name="Normal"><text:a xlink:type="simple" xlink:href="https://hal.science/search/index/?q=*&amp;authFullName_s=Issam Matragi">Issam Matragi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text:span>,</text:span><text:a xlink:type="simple" xlink:href="https://hal.science/search/index/?q=*&amp;authFullName_s=Yoann Thevenoux">Yoann Thevenoux</text:a><text:span>,</text:span><text:a xlink:type="simple" xlink:href="https://hal.science/search/index/?q=*&amp;authFullName_s=Bruno Moricet">Bruno Moricet</text:a></text:p>
              <text:p text:style-name="Normal"><text:span>International Journal of Electrical Power &amp; Energy Systems</text:span><text:span>, 2025, 172, pp.111236.<text:s/></text:span><text:a xlink:type="simple" xlink:href="https://dx.doi.org/10.1016/j.ijepes.2025.111236">⟨10.1016/j.ijepes.2025.111236⟩</text:a></text:p>
              <text:p text:style-name="Normal"><text:span>Article dans une revue</text:span></text:p>
              <text:p text:style-name="Normal"><text:a xlink:type="simple" xlink:href="https://hal.science/hal-05315541v1">hal-0531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85v1">Experimental Investigation of Indirect Aqueous Inoculated Diesel Engine Performance in Urban-Area Driving for Mechanical Performance, Fuel Consumption and NOx Emissions</text:a></text:p>
              <text:p text:style-name="Normal"><text:a xlink:type="simple" xlink:href="https://hal.science/search/index/?q=*&amp;authFullName_s=Asad Asghar Janjua">Asad Asghar Janjua</text:a><text:span>,</text:span><text:a xlink:type="simple" xlink:href="https://hal.science/search/index/?q=*&amp;authFullName_s=Waqas Khalid">Waqas Khalid</text:a><text:span>,</text:span><text:a xlink:type="simple" xlink:href="https://hal.science/search/index/?q=*&amp;authFullName_s=Samiur Rahman Shah">Samiur Rahman Shah</text:a><text:span>,</text:span><text:a xlink:type="simple" xlink:href="https://hal.science/search/index/?q=*&amp;authFullName_s=Emad Ud Din">Emad Ud Din</text:a><text:span>,</text:span><text:a xlink:type="simple" xlink:href="https://hal.science/search/index/?q=*&amp;authFullName_s=Usman Bhutta">Usman Bhutta</text:a><text:span>et al.</text:span></text:p>
              <text:p text:style-name="Normal"><text:span>Emission Control Science and Technology</text:span><text:span>, 2024,<text:s/></text:span><text:a xlink:type="simple" xlink:href="https://dx.doi.org/10.1007/s40825-024-00250-7">⟨10.1007/s40825-024-00250-7⟩</text:a></text:p>
              <text:p text:style-name="Normal"><text:span>Article dans une revue</text:span></text:p>
              <text:p text:style-name="Normal"><text:a xlink:type="simple" xlink:href="https://hal.science/hal-04700585v1">hal-047005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84322v1">A novel algorithm for optimizing genset operations to minimize fuel consumption in remote diesel-RES microgrids</text:a></text:p>
              <text:p text:style-name="Normal"><text:a xlink:type="simple" xlink:href="https://hal.science/search/index/?q=*&amp;authFullName_s=Issam Matragi">Issam Matragi</text:a><text:span>,</text:span><text:a xlink:type="simple" xlink:href="https://hal.science/search/index/?q=*&amp;authFullName_s=Alain Maiboom">Alain Maiboom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Bruno Moricet">Bruno Moricet</text:a><text:span>,</text:span><text:a xlink:type="simple" xlink:href="https://hal.science/search/index/?q=*&amp;authFullName_s=Yoann Thevenoux">Yoann Thevenoux</text:a></text:p>
              <text:p text:style-name="Normal"><text:span>Energy Conversion and Management: X</text:span><text:span>, 2024, 24, pp.100728.<text:s/></text:span><text:a xlink:type="simple" xlink:href="https://dx.doi.org/10.1016/j.ecmx.2024.100728">⟨10.1016/j.ecmx.2024.100728⟩</text:a></text:p>
              <text:p text:style-name="Normal"><text:span>Article dans une revue</text:span></text:p>
              <text:p text:style-name="Normal"><text:a xlink:type="simple" xlink:href="https://nantes-universite.hal.science/hal-05084322v1">hal-050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357v1">Exploring the Efficacy of Port Water Injection on Air–Fuel Ratios and NOx Emissions in Diesel Engines: An Experimental Study</text:a></text:p>
              <text:p text:style-name="Normal"><text:a xlink:type="simple" xlink:href="https://hal.science/search/index/?q=*&amp;authFullName_s=Asad Asghar Janjua">Asad Asghar Janjua</text:a><text:span>,</text:span><text:a xlink:type="simple" xlink:href="https://hal.science/search/index/?q=*&amp;authFullName_s=Waqas Khalid">Waqas Khalid</text:a><text:span>,</text:span><text:a xlink:type="simple" xlink:href="https://hal.science/search/index/?q=*&amp;authFullName_s=Samiur Rahman Shah">Samiur Rahman Shah</text:a><text:span>,</text:span><text:a xlink:type="simple" xlink:href="https://hal.science/search/index/?q=*&amp;authFullName_s=Xavier Tauzia">Xavier Tauzia</text:a></text:p>
              <text:p text:style-name="Normal"><text:span>Engineering Proceedings</text:span><text:span>, 2024, 75 (1), pp.38.<text:s/></text:span><text:a xlink:type="simple" xlink:href="https://dx.doi.org/10.3390/engproc2024075038">⟨10.3390/engproc2024075038⟩</text:a></text:p>
              <text:p text:style-name="Normal"><text:span>Article dans une revue</text:span></text:p>
              <text:p text:style-name="Normal"><text:a xlink:type="simple" xlink:href="https://hal.science/hal-04790357v1">hal-047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99v1">Simplistic Comparative Analytical Methodology for Accuracy Determination of In-Cylinder Convective Heat Transfer Coefficient Models of Diesel Engine Operating with Water Injection using Experimental Pressure Signals</text:a></text:p>
              <text:p text:style-name="Normal"><text:a xlink:type="simple" xlink:href="https://hal.science/search/index/?q=*&amp;authFullName_s=Asad Asghar Janjua">Asad Asghar Janjua</text:a><text:span>,</text:span><text:a xlink:type="simple" xlink:href="https://hal.science/search/index/?q=*&amp;authFullName_s=Samiur Rahman Shah">Samiur Rahman Shah</text:a><text:span>,</text:span><text:a xlink:type="simple" xlink:href="https://hal.science/search/index/?q=*&amp;authFullName_s=Emad Ud Din">Emad Ud Din</text:a><text:span>,</text:span><text:a xlink:type="simple" xlink:href="https://hal.science/search/index/?q=*&amp;authFullName_s=Jawad Aslam">Jawad Aslam</text:a><text:span>,</text:span><text:a xlink:type="simple" xlink:href="https://hal.science/search/index/?q=*&amp;authFullName_s=Muhammad Zeeshan Ali Khan">Muhammad Zeeshan Ali Khan</text:a><text:span>et al.</text:span></text:p>
              <text:p text:style-name="Normal"><text:span>Arabian Journal for Science and Engineering</text:span><text:span>, 2023, 48 (9), pp.12177-12190.<text:s/></text:span><text:a xlink:type="simple" xlink:href="https://dx.doi.org/10.1007/s13369-023-07627-w">⟨10.1007/s13369-023-07627-w⟩</text:a></text:p>
              <text:p text:style-name="Normal"><text:span>Article dans une revue</text:span></text:p>
              <text:p text:style-name="Normal"><text:a xlink:type="simple" xlink:href="https://hal.science/hal-04510299v1">hal-0451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95v1">An analytical user-friendly methodology to transform compressor and turbine supplier characterization maps dedicated to 1D engine simulation: Modelling of turbocharger heat transfer and friction losses</text:a></text:p>
              <text:p text:style-name="Normal"><text:a xlink:type="simple" xlink:href="https://hal.science/search/index/?q=*&amp;authFullName_s=F. Prévost">F. Prévost</text:a><text:span>,</text:span><text:a xlink:type="simple" xlink:href="https://hal.science/search/index/?q=*&amp;authFullName_s=Y. Le Moual">Y. Le Moual</text:a><text:span>,</text:span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T. Payet-Burin">T. Payet-Burin</text:a><text:span>et al.</text:span></text:p>
              <text:p text:style-name="Normal"><text:span>Applied Thermal Engineering</text:span><text:span>, 2023, 221, pp.119812.<text:s/></text:span><text:a xlink:type="simple" xlink:href="https://dx.doi.org/10.1016/j.applthermaleng.2022.119812">⟨10.1016/j.applthermaleng.2022.119812⟩</text:a></text:p>
              <text:p text:style-name="Normal"><text:span>Article dans une revue</text:span></text:p>
              <text:p text:style-name="Normal"><text:a xlink:type="simple" xlink:href="https://hal.science/hal-04493595v1">hal-0449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19v1">Numerical investigation to increase ship efficiency in regular head waves using an alternative engine control strategy</text:a></text:p>
              <text:p text:style-name="Normal"><text:a xlink:type="simple" xlink:href="https://hal.science/search/index/?q=*&amp;authFullName_s=Jonas Thiaucourt">Jonas Thiaucourt</text:a><text:span>,</text:span><text:a xlink:type="simple" xlink:href="https://hal.science/search/index/?q=*&amp;authFullName_s=Boris Horel">Boris Horel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Chuma Ncobo">Chuma Ncobo</text:a></text:p>
              <text:p text:style-name="Normal"><text:span>Proceedings of the Institution of Mechanical Engineers, Part M: Journal of Engineering for the Maritime Environment</text:span><text:span>, In press, pp.147509022211218.<text:s/></text:span><text:a xlink:type="simple" xlink:href="https://dx.doi.org/10.1177/14750902221121895">⟨10.1177/14750902221121895⟩</text:a></text:p>
              <text:p text:style-name="Normal"><text:span>Article dans une revue</text:span></text:p>
              <text:p text:style-name="Normal"><text:a xlink:type="simple" xlink:href="https://hal.science/hal-03794819v1">hal-0379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84v1">Engine-in-the-Loop Analysis of the Influence of Manual Gearshift Duration on Vehicle Consumption and Emissions</text:a></text:p>
              <text:p text:style-name="Normal"><text:a xlink:type="simple" xlink:href="https://hal.science/search/index/?q=*&amp;authFullName_s=Thomas Gilormini">Thomas Gilormini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Hervé Colin">Hervé Colin</text:a></text:p>
              <text:p text:style-name="Normal"><text:span>SAE International Journal of Passenger Vehicle Systems</text:span><text:span>, 2022, 16 (1), pp.15-16-01-0003.<text:s/></text:span><text:a xlink:type="simple" xlink:href="https://dx.doi.org/10.4271/15-16-01-0003">⟨10.4271/15-16-01-0003⟩</text:a></text:p>
              <text:p text:style-name="Normal"><text:span>Article dans une revue</text:span></text:p>
              <text:p text:style-name="Normal"><text:a xlink:type="simple" xlink:href="https://hal.science/hal-04493584v1">hal-0449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29v1">A New Simulation Based Methodology to Improve Medium-Speed Diesel Engines BSFC/NOx Trade-Off with an Optimized Air Charging System</text:a></text:p>
              <text:p text:style-name="Normal"><text:a xlink:type="simple" xlink:href="https://hal.science/search/index/?q=*&amp;authFullName_s=Xavier Tauzia">Xavier Tauzia</text:a><text:span>,</text:span><text:a xlink:type="simple" xlink:href="https://hal.science/search/index/?q=*&amp;authFullName_s=Cyril Rondeau">Cyril Rondeau</text:a><text:span>,</text:span><text:a xlink:type="simple" xlink:href="https://hal.science/search/index/?q=*&amp;authFullName_s=Simon Poiret">Simon Poiret</text:a><text:span>,</text:span><text:a xlink:type="simple" xlink:href="https://hal.science/search/index/?q=*&amp;authFullName_s=Pascal Chesse">Pascal Chesse</text:a><text:span>,</text:span><text:a xlink:type="simple" xlink:href="https://hal.science/search/index/?q=*&amp;authFullName_s=Georges Salameh">Georges Salameh</text:a></text:p>
              <text:p text:style-name="Normal"><text:span>Journal of Engineering for Gas Turbines and Power</text:span><text:span>, 2022,<text:s/></text:span><text:a xlink:type="simple" xlink:href="https://dx.doi.org/10.1115/1.4055704">⟨10.1115/1.4055704⟩</text:a></text:p>
              <text:p text:style-name="Normal"><text:span>Article dans une revue</text:span></text:p>
              <text:p text:style-name="Normal"><text:a xlink:type="simple" xlink:href="https://hal.science/hal-03794829v1">hal-037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73v1">Development of a wall jet model dedicated to 1D combustion modelling for CI engines</text:a></text:p>
              <text:p text:style-name="Normal"><text:a xlink:type="simple" xlink:href="https://hal.science/search/index/?q=*&amp;authFullName_s=Alejandro Aljure Osorio">Alejandro Aljure Osorio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/text:p>
              <text:p text:style-name="Normal"><text:span>International Journal of Spray and Combustion Dynamics<text:s/></text:span><text:span>, 2021, 13 (2-3), pp.146-163.<text:s/></text:span><text:a xlink:type="simple" xlink:href="https://dx.doi.org/10.1177/17568277211059073">⟨10.1177/17568277211059073⟩</text:a></text:p>
              <text:p text:style-name="Normal"><text:span>Article dans une revue</text:span></text:p>
              <text:p text:style-name="Normal"><text:a xlink:type="simple" xlink:href="https://hal.science/hal-03462573v1">hal-0346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32v1">Semi-physical NOx and soot model for CI engines: Study of its calibration procedure and portability</text:a></text:p>
              <text:p text:style-name="Normal"><text:a xlink:type="simple" xlink:href="https://hal.science/search/index/?q=*&amp;authFullName_s=Hassan Karaky">Hassan Karaky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text:span>,</text:span><text:a xlink:type="simple" xlink:href="https://hal.science/search/index/?q=*&amp;authFullName_s=Gilles Mauviot">Gilles Mauviot</text:a></text:p>
              <text:p text:style-name="Normal"><text:span>Proceedings of the Institution of Mechanical Engineers, Part D: Journal of Automobile Engineering</text:span><text:span>, 2020, pp.095440702093168.<text:s/></text:span><text:a xlink:type="simple" xlink:href="https://dx.doi.org/10.1177/0954407020931686">⟨10.1177/0954407020931686⟩</text:a></text:p>
              <text:p text:style-name="Normal"><text:span>Article dans une revue</text:span></text:p>
              <text:p text:style-name="Normal"><text:a xlink:type="simple" xlink:href="https://hal.science/hal-02874032v1">hal-0287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99v1">Evaluation of a semi-physical model to predict NOx and soot emissions of a CI automotive engine under warm-up like conditions</text:a></text:p>
              <text:p text:style-name="Normal"><text:a xlink:type="simple" xlink:href="https://hal.science/search/index/?q=*&amp;authFullName_s=Xavier Tauzia">Xavier Tauzia</text:a><text:span>,</text:span><text:a xlink:type="simple" xlink:href="https://hal.science/search/index/?q=*&amp;authFullName_s=Hassan Karaky">Hassan Karaky</text:a><text:span>,</text:span><text:a xlink:type="simple" xlink:href="https://hal.science/search/index/?q=*&amp;authFullName_s=Alain Maiboom">Alain Maiboom</text:a></text:p>
              <text:p text:style-name="Normal"><text:span>Applied Thermal Engineering</text:span><text:span>, 2018, 137, pp.521-531.<text:s/></text:span><text:a xlink:type="simple" xlink:href="https://dx.doi.org/10.1016/j.applthermaleng.2018.04.005">⟨10.1016/j.applthermaleng.2018.04.005⟩</text:a></text:p>
              <text:p text:style-name="Normal"><text:span>Article dans une revue</text:span></text:p>
              <text:p text:style-name="Normal"><text:a xlink:type="simple" xlink:href="https://hal.science/hal-02459399v1">hal-0245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00v1">Experimental analysis of the influence of coolant and oil temperature on combustion and emissions in an automotive diesel engine</text:a></text:p>
              <text:p text:style-name="Normal"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text:span>,</text:span><text:a xlink:type="simple" xlink:href="https://hal.science/search/index/?q=*&amp;authFullName_s=Hassan Karaky">Hassan Karaky</text:a><text:span>,</text:span><text:a xlink:type="simple" xlink:href="https://hal.science/search/index/?q=*&amp;authFullName_s=Pascal Chessé">Pascal Chessé</text:a></text:p>
              <text:p text:style-name="Normal"><text:span>International Journal of Engine Research</text:span><text:span>, 2017, 20 (2), pp.247-260.<text:s/></text:span><text:a xlink:type="simple" xlink:href="https://dx.doi.org/10.1177/1468087417749391">⟨10.1177/1468087417749391⟩</text:a></text:p>
              <text:p text:style-name="Normal"><text:span>Article dans une revue</text:span></text:p>
              <text:p text:style-name="Normal"><text:a xlink:type="simple" xlink:href="https://hal.science/hal-02459400v1">hal-024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04v1">Semi-physical models to assess the influence of CI engine calibration parameters on NOx and soot emissions</text:a></text:p>
              <text:p text:style-name="Normal"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text:span>,</text:span><text:a xlink:type="simple" xlink:href="https://hal.science/search/index/?q=*&amp;authFullName_s=Hassan Karaky">Hassan Karaky</text:a></text:p>
              <text:p text:style-name="Normal"><text:span>Applied Energy</text:span><text:span>, 2017, 208, pp.1505-1518.<text:s/></text:span><text:a xlink:type="simple" xlink:href="https://dx.doi.org/10.1016/j.apenergy.2017.08.232">⟨10.1016/j.apenergy.2017.08.232⟩</text:a></text:p>
              <text:p text:style-name="Normal"><text:span>Article dans une revue</text:span></text:p>
              <text:p text:style-name="Normal"><text:a xlink:type="simple" xlink:href="https://hal.science/hal-02459404v1">hal-0245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06v1">Phenomenological models for prediction of spray penetration and mixture properties for different injection profiles</text:a></text:p>
              <text:p text:style-name="Normal"><text:a xlink:type="simple" xlink:href="https://hal.science/search/index/?q=*&amp;authFullName_s=Atul Dhar">Atul Dhar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/text:p>
              <text:p text:style-name="Normal"><text:span>Fuel</text:span><text:span>, 2016, 171, pp.136-142.<text:s/></text:span><text:a xlink:type="simple" xlink:href="https://dx.doi.org/10.1016/j.fuel.2015.12.022">⟨10.1016/j.fuel.2015.12.022⟩</text:a></text:p>
              <text:p text:style-name="Normal"><text:span>Article dans une revue</text:span></text:p>
              <text:p text:style-name="Normal"><text:a xlink:type="simple" xlink:href="https://hal.science/hal-02459406v1">hal-0245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51v1">Development and Validation of a New Zero-Dimensional Semi-Physical NOx Emission Model for a D.I. Diesel Engine Using Simulated Combustion Process</text:a></text:p>
              <text:p text:style-name="Normal"><text:a xlink:type="simple" xlink:href="https://hal.science/search/index/?q=*&amp;authFullName_s=H. Karaky">H. Karaky</text:a><text:span>,</text:span><text:a xlink:type="simple" xlink:href="https://hal.science/search/index/?q=*&amp;authFullName_s=G. Mauviot">G. Mauviot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A. Maiboom">A. Maiboom</text:a></text:p>
              <text:p text:style-name="Normal"><text:span>SAE International Journal of Engines</text:span><text:span>, 2015, 8 (4), pp.10.<text:s/></text:span><text:a xlink:type="simple" xlink:href="https://dx.doi.org/10.4271/2015-01-1746">⟨10.4271/2015-01-1746⟩</text:a></text:p>
              <text:p text:style-name="Normal"><text:span>Article dans une revue</text:span></text:p>
              <text:p text:style-name="Normal"><text:a xlink:type="simple" xlink:href="https://hal.science/hal-01157251v1">hal-0115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83v1">One-dimensional combustion model with detailed chemistry for transient diesel sprays</text:a></text:p>
              <text:p text:style-name="Normal"><text:a xlink:type="simple" xlink:href="https://hal.science/search/index/?q=*&amp;authFullName_s=G. Ma">G. Ma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A. Maiboom">A. Maiboom</text:a></text:p>
              <text:p text:style-name="Normal"><text:span>Proceedings of the Institution of Mechanical Engineers, Part D: Journal of Automobile Engineering</text:span><text:span>, 2014</text:span></text:p>
              <text:p text:style-name="Normal"><text:span>Article dans une revue</text:span></text:p>
              <text:p text:style-name="Normal"><text:a xlink:type="simple" xlink:href="https://hal.science/hal-01145183v1">hal-011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66v1">Experimental study of an automotive Diesel engine efficiency when 4 running under stoichiometric conditions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A. Maiboom">A. Maiboom</text:a></text:p>
              <text:p text:style-name="Normal"><text:span>Applied Energy</text:span><text:span>, 2013, pp.0</text:span></text:p>
              <text:p text:style-name="Normal"><text:span>Article dans une revue</text:span></text:p>
              <text:p text:style-name="Normal"><text:a xlink:type="simple" xlink:href="https://hal.science/hal-01145166v1">hal-011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436v1">Impact of the Heat Transfer on the Performance Calculations of Automotive Turbocharger Compressor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X. Tauzia">X. Tauzia</text:a></text:p>
              <text:p text:style-name="Normal"><text:span>Oil &amp; Gas Science and Technology - Revue d'IFP Energies nouvelles</text:span><text:span>, 2011, 66 (5), pp.791-800.<text:s/></text:span><text:a xlink:type="simple" xlink:href="https://dx.doi.org/10.2516/ogst/2011129">⟨10.2516/ogst/2011129⟩</text:a></text:p>
              <text:p text:style-name="Normal"><text:span>Article dans une revue</text:span></text:p>
              <text:p text:style-name="Normal"><text:a xlink:type="simple" xlink:href="https://hal.science/hal-01937436v1">hal-019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43v1">Experimental study of intake conditions and injection strategies influence on PM emissions and engine efficiency for stoichiometric Diesel combustion</text:a></text:p>
              <text:p text:style-name="Normal"><text:a xlink:type="simple" xlink:href="https://hal.science/search/index/?q=*&amp;authFullName_s=P. Solard">P. Solard</text:a><text:span>,</text:span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/text:p>
              <text:p text:style-name="Normal"><text:span>SAE International Journal of Engines</text:span><text:span>, 2011, pp.0</text:span></text:p>
              <text:p text:style-name="Normal"><text:span>Article dans une revue</text:span></text:p>
              <text:p text:style-name="Normal"><text:a xlink:type="simple" xlink:href="https://hal.science/hal-01145143v1">hal-0114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40v1">NOx and PM emissions reduction on an automotive HSDI Diesel engine with water-in-diesel emulsion and EGR: an experimental study</text:a></text:p>
              <text:p text:style-name="Normal"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/text:p>
              <text:p text:style-name="Normal"><text:span>Fuel</text:span><text:span>, 2011, pp.0</text:span></text:p>
              <text:p text:style-name="Normal"><text:span>Article dans une revue</text:span></text:p>
              <text:p text:style-name="Normal"><text:a xlink:type="simple" xlink:href="https://hal.science/hal-01145140v1">hal-0114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01v1">Experimental study of an LP EGR System on an Automotive Diesel Engine, compared to HP EGR with respect to PM and NOx Emissions and Specific Fuel Consumption</text:a></text:p>
              <text:p text:style-name="Normal"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S.R. Shah">S.R. Shah</text:a><text:span>,</text:span><text:a xlink:type="simple" xlink:href="https://hal.science/search/index/?q=*&amp;authFullName_s=J.F. Hetet">J.F. Hetet</text:a></text:p>
              <text:p text:style-name="Normal"><text:span>SAE International Journal of Engines</text:span><text:span>, 2010, pp.0</text:span></text:p>
              <text:p text:style-name="Normal"><text:span>Article dans une revue</text:span></text:p>
              <text:p text:style-name="Normal"><text:a xlink:type="simple" xlink:href="https://hal.science/hal-01145101v1">hal-0114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07v1">Experimental study of inlet manifold water injection on combustion and emissions of an automotive direct injection Diesel engine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A. Maiboom">A. Maiboom</text:a><text:span>,</text:span><text:a xlink:type="simple" xlink:href="https://hal.science/search/index/?q=*&amp;authFullName_s=S. Shah">S. Shah</text:a></text:p>
              <text:p text:style-name="Normal"><text:span>Energy</text:span><text:span>, 2010, pp.0</text:span></text:p>
              <text:p text:style-name="Normal"><text:span>Article dans une revue</text:span></text:p>
              <text:p text:style-name="Normal"><text:a xlink:type="simple" xlink:href="https://hal.science/hal-01145107v1">hal-0114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80v1">A new phenomenological six-zone combustion model for direct injection Diesel engines</text:a></text:p>
              <text:p text:style-name="Normal"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S. Shah">S. Shah</text:a><text:span>,</text:span><text:a xlink:type="simple" xlink:href="https://hal.science/search/index/?q=*&amp;authFullName_s=J.F. Hetet">J.F. Hetet</text:a></text:p>
              <text:p text:style-name="Normal"><text:span>Energy &amp; Fuels</text:span><text:span>, 2009, pp.0</text:span></text:p>
              <text:p text:style-name="Normal"><text:span>Article dans une revue</text:span></text:p>
              <text:p text:style-name="Normal"><text:a xlink:type="simple" xlink:href="https://hal.science/hal-01145080v1">hal-0114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70v1">Inflow boundary condition for one-dimensional gas dynamics simulation code of internal combustion engine manifolds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X. Tauzia">X. Tauzia</text:a></text:p>
              <text:p text:style-name="Normal"><text:span>P I MECH ENG D-J AUT</text:span><text:span>, 2009, Volume 223, n°7, pp.953-965</text:span></text:p>
              <text:p text:style-name="Normal"><text:span>Article dans une revue</text:span></text:p>
              <text:p text:style-name="Normal"><text:a xlink:type="simple" xlink:href="https://hal.science/hal-00798970v1">hal-0079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530v1">Influence of EGR unequal distribution from cylinder to cylinder on NOx-PM trade-off of a HSDI automotive Diesel engine</text:a></text:p>
              <text:p text:style-name="Normal"><text:a xlink:type="simple" xlink:href="https://hal.science/search/index/?q=*&amp;authFullName_s=Alain Maiboom">Alain Maiboom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Jean-François Hétet">Jean-François Hétet</text:a></text:p>
              <text:p text:style-name="Normal"><text:span>Applied Thermal Engineering</text:span><text:span>, 2009, 29 (10), pp.2043.<text:s/></text:span><text:a xlink:type="simple" xlink:href="https://dx.doi.org/10.1016/j.applthermaleng.2008.10.017">⟨10.1016/j.applthermaleng.2008.10.017⟩</text:a></text:p>
              <text:p text:style-name="Normal"><text:span>Article dans une revue</text:span></text:p>
              <text:p text:style-name="Normal"><text:a xlink:type="simple" xlink:href="https://hal.science/hal-00505530v1">hal-0050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93v1">Influence of EGR unequal distribution from cylinder to cylinder on NOx-PM trade-off of a HSDI automotive Diesel engine</text:a></text:p>
              <text:p text:style-name="Normal"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ean-François Hétet">Jean-François Hétet</text:a></text:p>
              <text:p text:style-name="Normal"><text:span>Applied Thermal Engineering</text:span><text:span>, 2009, 29, pp.2043-2050</text:span></text:p>
              <text:p text:style-name="Normal"><text:span>Article dans une revue</text:span></text:p>
              <text:p text:style-name="Normal"><text:a xlink:type="simple" xlink:href="https://hal.science/hal-01144793v1">hal-0114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55v1">Simulation study of a ship's engine behaviour running with a periodically immersed exhaust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A. Maiboom">A. Maiboom</text:a></text:p>
              <text:p text:style-name="Normal"><text:span>P I MECH ENG M-J ENG</text:span><text:span>, 2008, Vol 222 ; n° 4 ; pp.195-205 ;</text:span></text:p>
              <text:p text:style-name="Normal"><text:span>Article dans une revue</text:span></text:p>
              <text:p text:style-name="Normal"><text:a xlink:type="simple" xlink:href="https://hal.science/hal-00798955v1">hal-0079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00v1">Experimental study of various effects of exhaust gas recirculation (EGR) on combustion and emissions of an automotive direct injection Diesel engine</text:a></text:p>
              <text:p text:style-name="Normal"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-F. Hetet">J.-F. Hetet</text:a></text:p>
              <text:p text:style-name="Normal"><text:span>Energy</text:span><text:span>, 2008, Vol. 33 ; Issue 1 ; pp. 22-34 ;</text:span></text:p>
              <text:p text:style-name="Normal"><text:span>Article dans une revue</text:span></text:p>
              <text:p text:style-name="Normal"><text:a xlink:type="simple" xlink:href="https://hal.science/hal-00699500v1">hal-0069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54v1">Measurements and simulation of instantaneous emissions of a heavy truck diesel engine during transients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N. Thouvenel">N. Thouvenel</text:a></text:p>
              <text:p text:style-name="Normal"><text:span>J ENG GAS TURB POWER</text:span><text:span>, 2008, pp.Vol. 130 ; n°4 ;</text:span></text:p>
              <text:p text:style-name="Normal"><text:span>Article dans une revue</text:span></text:p>
              <text:p text:style-name="Normal"><text:a xlink:type="simple" xlink:href="https://hal.science/hal-00798954v1">hal-0079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01v1">Influence of high rates of supplemental cooled EGR on NOx and PM emissions of an automotive HSDI diesel engine using an LP EGR loop</text:a></text:p>
              <text:p text:style-name="Normal"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-F. Hetet">J.-F. Hetet</text:a></text:p>
              <text:p text:style-name="Normal"><text:span>International Journal of Energy Research</text:span><text:span>, 2008, Vol.32 ; issue 15 ; pp. 1373-1456 ;</text:span></text:p>
              <text:p text:style-name="Normal"><text:span>Article dans une revue</text:span></text:p>
              <text:p text:style-name="Normal"><text:a xlink:type="simple" xlink:href="https://hal.science/hal-00699501v1">hal-0069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81v1">A new phenomenological heat release model for thermodynamical simulation of modern turbocharged heavy duty Diesel engines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A. Maiboom">A. Maiboom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N. Thouvenel">N. Thouvenel</text:a></text:p>
              <text:p text:style-name="Normal"><text:span>Applied Thermal Engineering</text:span><text:span>, 2006, Vol. 26 ; pp. 1851-1857 ;</text:span></text:p>
              <text:p text:style-name="Normal"><text:span>Article dans une revue</text:span></text:p>
              <text:p text:style-name="Normal"><text:a xlink:type="simple" xlink:href="https://hal.science/hal-00699481v1">hal-006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80v1">Systemic simulation for the investigation of a domestic gas boiler's operation instabilities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T. Etchebarne">T. Etchebarne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D. Chalet">D. Chalet</text:a></text:p>
              <text:p text:style-name="Normal"><text:span>Journal of Power and Energy</text:span><text:span>, 2006, Vol. 220 ; pp. 869-881</text:span></text:p>
              <text:p text:style-name="Normal"><text:span>Article dans une revue</text:span></text:p>
              <text:p text:style-name="Normal"><text:a xlink:type="simple" xlink:href="https://hal.science/hal-00699480v1">hal-0069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44v1">Real-time performance simulation of marine Diesel engines for the training of navy crews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D. Chalet">D. Chalet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B. Inozu">B. Inozu</text:a></text:p>
              <text:p text:style-name="Normal"><text:span>Journal of Marine Technology (SNAME) - ISSN=0025-3316</text:span><text:span>, 2004, Vol. 41 ; n° 3 ; pp. 95-101 ;</text:span></text:p>
              <text:p text:style-name="Normal"><text:span>Article dans une revue</text:span></text:p>
              <text:p text:style-name="Normal"><text:a xlink:type="simple" xlink:href="https://hal.science/hal-00699444v1">hal-0069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26v1">Real-time Marine Diesel Engine Simulation for Fault Diagnosis</text:a></text:p>
              <text:p text:style-name="Normal"><text:a xlink:type="simple" xlink:href="https://hal.science/search/index/?q=*&amp;authFullName_s=K. Logan">K. Logan</text:a><text:span>,</text:span><text:a xlink:type="simple" xlink:href="https://hal.science/search/index/?q=*&amp;authFullName_s=B. Inozu">B. Inozu</text:a><text:span>,</text:span><text:a xlink:type="simple" xlink:href="https://hal.science/search/index/?q=*&amp;authFullName_s=P. Roy">P. Roy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P. Chesse">P. Chesse</text:a><text:span>et al.</text:span></text:p>
              <text:p text:style-name="Normal"><text:span>Journal of Marine Technology (SNAME)</text:span><text:span>, 2002, Vol. 39 ; pp. 21-28 ;</text:span></text:p>
              <text:p text:style-name="Normal"><text:span>Article dans une revue</text:span></text:p>
              <text:p text:style-name="Normal"><text:a xlink:type="simple" xlink:href="https://hal.science/hal-00699426v1">hal-006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00v1">Simulation des phases de fonctionnement transitoires d'un moteur Diesel de forte puissance à suralimentation séquentielle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G. Grosshans">G. Grosshans</text:a></text:p>
              <text:p text:style-name="Normal"><text:span>Comptes Rendus de l'Académie des Sciences (ISSN1287-4620)</text:span><text:span>, 2000, Vol. 328 ; série II b ; pp. 1-6 ;</text:span></text:p>
              <text:p text:style-name="Normal"><text:span>Article dans une revue</text:span></text:p>
              <text:p text:style-name="Normal"><text:a xlink:type="simple" xlink:href="https://hal.science/hal-00699400v1">hal-0069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99v1">Performance Simulation of sequentially turbocharged marine Diesel engines with application to compressor surge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P. Roy">P. Roy</text:a><text:span>,</text:span><text:a xlink:type="simple" xlink:href="https://hal.science/search/index/?q=*&amp;authFullName_s=B. Inozu">B. Inozu</text:a></text:p>
              <text:p text:style-name="Normal"><text:span>J ENG GAS TURB POWER</text:span><text:span>, 2000, Vol. 122 ; n°4 ; pp. 562-569 ;</text:span></text:p>
              <text:p text:style-name="Normal"><text:span>Article dans une revue</text:span></text:p>
              <text:p text:style-name="Normal"><text:a xlink:type="simple" xlink:href="https://hal.science/hal-00699399v1">hal-0069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93v1">Performance Simulation of Marine Diesel Engines with SELENDIA</text:a></text:p>
              <text:p text:style-name="Normal"><text:a xlink:type="simple" xlink:href="https://hal.science/search/index/?q=*&amp;authFullName_s=J.F Hetet">J.F Hetet</text:a><text:span>,</text:span><text:a xlink:type="simple" xlink:href="https://hal.science/search/index/?q=*&amp;authFullName_s=B. Inozu">B. Inozu</text:a><text:span>,</text:span><text:a xlink:type="simple" xlink:href="https://hal.science/search/index/?q=*&amp;authFullName_s=P. Roy">P. Roy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P. Chesse">P. Chesse</text:a></text:p>
              <text:p text:style-name="Normal"><text:span>Journal of Ship Research</text:span><text:span>, 1999, Vol. 43 ; n°4 ; pp. 201-217 ;</text:span></text:p>
              <text:p text:style-name="Normal"><text:span>Article dans une revue</text:span></text:p>
              <text:p text:style-name="Normal"><text:a xlink:type="simple" xlink:href="https://hal.science/hal-00699393v1">hal-0069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91v1">Influence de circuit de liaison moteur/compresseur sur le fonctionnement des moteurs Diesel à suralimentatin biétagée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J.P. Frayret">J.P. Frayret</text:a><text:span>,</text:span><text:a xlink:type="simple" xlink:href="https://hal.science/search/index/?q=*&amp;authFullName_s=X. Tauzia">X. Tauzia</text:a></text:p>
              <text:p text:style-name="Normal"><text:span>Revue Générale de Thermique</text:span><text:span>, 1999, Vol. 37 ; pp. 801-812 ;</text:span></text:p>
              <text:p text:style-name="Normal"><text:span>Article dans une revue</text:span></text:p>
              <text:p text:style-name="Normal"><text:a xlink:type="simple" xlink:href="https://hal.science/hal-00699391v1">hal-0069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88v1">Study of the transient behaviour of a sequentially turbocharged medium speed Diesel engine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G. Grossans">G. Grossans</text:a><text:span>,</text:span><text:a xlink:type="simple" xlink:href="https://hal.science/search/index/?q=*&amp;authFullName_s=L. Mouillard">L. Mouillard</text:a></text:p>
              <text:p text:style-name="Normal"><text:span>Journal of Power and Energy</text:span><text:span>, 1998, Vol. 212 ; part A ; pp. 185-196 ;</text:span></text:p>
              <text:p text:style-name="Normal"><text:span>Article dans une revue</text:span></text:p>
              <text:p text:style-name="Normal"><text:a xlink:type="simple" xlink:href="https://hal.science/hal-00699388v1">hal-0069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258v1">Influence des circuits de liaison moteur/compresseur sur le fonctionnement des moteurs Diesel à suralimentation bi-étagée</text:a></text:p>
              <text:p text:style-name="Normal"><text:a xlink:type="simple" xlink:href="https://hal.science/search/index/?q=*&amp;authFullName_s=Pascal Chesse">Pascal Chesse</text:a><text:span>,</text:span><text:a xlink:type="simple" xlink:href="https://hal.science/search/index/?q=*&amp;authFullName_s=Jean-François Hetet">Jean-François Hetet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Jean-Pierre Frayret">Jean-Pierre Frayret</text:a></text:p>
              <text:p text:style-name="Normal"><text:span>Revue Générale de Thermique</text:span><text:span>, 1998, 37 (9), pp.801-812.<text:s/></text:span><text:a xlink:type="simple" xlink:href="https://dx.doi.org/10.1016/S0035-3159(98)80006-8">⟨10.1016/S0035-3159(98)80006-8⟩</text:a></text:p>
              <text:p text:style-name="Normal"><text:span>Article dans une revue</text:span></text:p>
              <text:p text:style-name="Normal"><text:a xlink:type="simple" xlink:href="https://api.istex.fr/ark:/67375/6H6-JSBB4TVC-R/fulltext.pdf?sid=hal">istex</text:a></text:p>
              <text:p text:style-name="Normal"><text:a xlink:type="simple" xlink:href="https://hal.science/hal-05491258v1">hal-0549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255v1">Computer aided study of the transient performances of a highly rated sequentially turbocharged marine diesel engine</text:a></text:p>
              <text:p text:style-name="Normal"><text:a xlink:type="simple" xlink:href="https://hal.science/search/index/?q=*&amp;authFullName_s=X Tauzia">X Tauzia</text:a><text:span>,</text:span><text:a xlink:type="simple" xlink:href="https://hal.science/search/index/?q=*&amp;authFullName_s=J Hetet">J Hetet</text:a><text:span>,</text:span><text:a xlink:type="simple" xlink:href="https://hal.science/search/index/?q=*&amp;authFullName_s=P Chesse">P Chesse</text:a><text:span>,</text:span><text:a xlink:type="simple" xlink:href="https://hal.science/search/index/?q=*&amp;authFullName_s=G Crosshans">G Crosshans</text:a><text:span>,</text:span><text:a xlink:type="simple" xlink:href="https://hal.science/search/index/?q=*&amp;authFullName_s=L Mouillard">L Mouillard</text:a></text:p>
              <text:p text:style-name="Normal"><text:span>Proceedings of the Institution of Mechanical Engineers, Part A: Journal of Power and Energy</text:span><text:span>, 1998, 212 (3), pp.185-196.<text:s/></text:span><text:a xlink:type="simple" xlink:href="https://dx.doi.org/10.1243/0957650981536853">⟨10.1243/0957650981536853⟩</text:a></text:p>
              <text:p text:style-name="Normal"><text:span>Article dans une revue</text:span></text:p>
              <text:p text:style-name="Normal"><text:a xlink:type="simple" xlink:href="https://api.istex.fr/ark:/67375/M70-6L1PLRX3-V/fulltext.pdf?sid=hal">istex</text:a></text:p>
              <text:p text:style-name="Normal"><text:a xlink:type="simple" xlink:href="https://hal.science/hal-05491255v1">hal-05491255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e0f247" table:style-name="e0f247">
          <table:table-column table:style-name="e0f247.0"/>
          <table:table-row>
            <table:table-cell office:value-type="string">
              <text:p text:style-name="Normal"><text:a xlink:type="simple" xlink:href="https://hal.science/hal-05315529v1">Combustion Characteristics and Efficiency of a Turbocharged Hydrogen-Fueled Internal Combustion Engine Under Ultra-Lean, High-Load Conditions</text:a></text:p>
              <text:p text:style-name="Normal"><text:a xlink:type="simple" xlink:href="https://hal.science/search/index/?q=*&amp;authFullName_s=Sobhan Azizianamiri">Sobhan Azizianamiri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text:span>,</text:span><text:a xlink:type="simple" xlink:href="https://hal.science/search/index/?q=*&amp;authFullName_s=Nicolas Perrot">Nicolas Perrot</text:a></text:p>
              <text:p text:style-name="Normal"><text:span>17th International Conference on Engines and Vehicles</text:span><text:span>, Sep 2025, Capri, France.<text:s/></text:span><text:a xlink:type="simple" xlink:href="https://dx.doi.org/10.4271/2025-24-0048">⟨10.4271/2025-24-0048⟩</text:a></text:p>
              <text:p text:style-name="Normal"><text:span>Communication dans un congrès</text:span></text:p>
              <text:p text:style-name="Normal"><text:a xlink:type="simple" xlink:href="https://hal.science/hal-05315529v1">hal-0531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16v1">Analysis of Systematic Calibration of Heat Transfer Models on a Turbocharged GDI Engine Operating Map</text:a></text:p>
              <text:p text:style-name="Normal"><text:a xlink:type="simple" xlink:href="https://hal.science/search/index/?q=*&amp;authFullName_s=Simon Le Guen">Simon Le Guen</text:a><text:span>,</text:span><text:a xlink:type="simple" xlink:href="https://hal.science/search/index/?q=*&amp;authFullName_s=Alain Maiboom">Alain Maiboom</text:a><text:span>,</text:span><text:a xlink:type="simple" xlink:href="https://hal.science/search/index/?q=*&amp;authFullName_s=Sabre Bougrine">Sabre Bougrine</text:a><text:span>,</text:span><text:a xlink:type="simple" xlink:href="https://hal.science/search/index/?q=*&amp;authFullName_s=Xavier Tauzia">Xavier Tauzia</text:a></text:p>
              <text:p text:style-name="Normal"><text:span>WCX World Congress Experience</text:span><text:span>, Apr 2018, Detroit, United States.<text:s/></text:span><text:a xlink:type="simple" xlink:href="https://dx.doi.org/10.4271/2018-01-0787">⟨10.4271/2018-01-0787⟩</text:a></text:p>
              <text:p text:style-name="Normal"><text:span>Communication dans un congrès</text:span></text:p>
              <text:p text:style-name="Normal"><text:a xlink:type="simple" xlink:href="https://hal.science/hal-02459416v1">hal-0245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24v1">Heat Release Rate Modeling Improvement in an Eulerian 1D Diesel Combustion Model</text:a></text:p>
              <text:p text:style-name="Normal"><text:a xlink:type="simple" xlink:href="https://hal.science/search/index/?q=*&amp;authFullName_s=Alejandro Aljure">Alejandro Aljure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/text:p>
              <text:p text:style-name="Normal"><text:span>WCX World Congress Experience</text:span><text:span>, Apr 2018, Detroit, United States.<text:s/></text:span><text:a xlink:type="simple" xlink:href="https://dx.doi.org/10.4271/2018-01-1127">⟨10.4271/2018-01-1127⟩</text:a></text:p>
              <text:p text:style-name="Normal"><text:span>Communication dans un congrès</text:span></text:p>
              <text:p text:style-name="Normal"><text:a xlink:type="simple" xlink:href="https://hal.science/hal-02459424v1">hal-0245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35v1">Comparison of Eulerian and Lagrangian 1D Models of Diesel Fuel Injection and Combustion</text:a></text:p>
              <text:p text:style-name="Normal"><text:a xlink:type="simple" xlink:href="https://hal.science/search/index/?q=*&amp;authFullName_s=Alejandro Aljure">Alejandro Aljure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/text:p>
              <text:p text:style-name="Normal"><text:span>13th International Conference on Engines &amp; Vehicles</text:span><text:span>, 2017, Capri, Italy.<text:s/></text:span><text:a xlink:type="simple" xlink:href="https://dx.doi.org/10.4271/2017-24-0006">⟨10.4271/2017-24-0006⟩</text:a></text:p>
              <text:p text:style-name="Normal"><text:span>Communication dans un congrès</text:span></text:p>
              <text:p text:style-name="Normal"><text:a xlink:type="simple" xlink:href="https://hal.science/hal-02459435v1">hal-0245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27v1">Experimental Investigation of an In-Cylinder Sampling Technique for the Evaluation of the Residual Gas Fraction</text:a></text:p>
              <text:p text:style-name="Normal"><text:a xlink:type="simple" xlink:href="https://hal.science/search/index/?q=*&amp;authFullName_s=Ali Jannoun">Ali Jannoun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Alain Maiboom">Alain Maiboom</text:a></text:p>
              <text:p text:style-name="Normal"><text:span>13th International Conference on Engines &amp; Vehicles</text:span><text:span>, 2017, Capri, Italy.<text:s/></text:span><text:a xlink:type="simple" xlink:href="https://dx.doi.org/10.4271/2017-24-0042">⟨10.4271/2017-24-0042⟩</text:a></text:p>
              <text:p text:style-name="Normal"><text:span>Communication dans un congrès</text:span></text:p>
              <text:p text:style-name="Normal"><text:a xlink:type="simple" xlink:href="https://hal.science/hal-02459427v1">hal-024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38v1">Semi-Empirical 0D Modeling for Engine-Out Soot Emission Prediction in D.I. Diesel Engines</text:a></text:p>
              <text:p text:style-name="Normal"><text:a xlink:type="simple" xlink:href="https://hal.science/search/index/?q=*&amp;authFullName_s=Hassan Karaky">Hassan Karaky</text:a><text:span>,</text:span><text:a xlink:type="simple" xlink:href="https://hal.science/search/index/?q=*&amp;authFullName_s=Gilles Mauviot">Gilles Mauviot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/text:p>
              <text:p text:style-name="Normal"><text:span>SAE 2016 World Congress and Exhibition</text:span><text:span>, 2016, Detroit, United States.<text:s/></text:span><text:a xlink:type="simple" xlink:href="https://dx.doi.org/10.4271/2016-01-0562">⟨10.4271/2016-01-0562⟩</text:a></text:p>
              <text:p text:style-name="Normal"><text:span>Communication dans un congrès</text:span></text:p>
              <text:p text:style-name="Normal"><text:a xlink:type="simple" xlink:href="https://hal.science/hal-02459438v1">hal-0245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41v1">A 1D Model for Diesel Sprays under Reacting Conditions</text:a></text:p>
              <text:p text:style-name="Normal"><text:a xlink:type="simple" xlink:href="https://hal.science/search/index/?q=*&amp;authFullName_s=Xavier Tauzia">Xavier Tauzia</text:a><text:span>,</text:span><text:a xlink:type="simple" xlink:href="https://hal.science/search/index/?q=*&amp;authFullName_s=Alain Maiboom">Alain Maiboom</text:a><text:span>,</text:span><text:a xlink:type="simple" xlink:href="https://hal.science/search/index/?q=*&amp;authFullName_s=Guanqin Ma">Guanqin Ma</text:a></text:p>
              <text:p text:style-name="Normal"><text:span>12th International Conference on Engines &amp; Vehicles</text:span><text:span>, 2015, Capri, Italy.<text:s/></text:span><text:a xlink:type="simple" xlink:href="https://dx.doi.org/10.4271/2015-24-2395">⟨10.4271/2015-24-2395⟩</text:a></text:p>
              <text:p text:style-name="Normal"><text:span>Communication dans un congrès</text:span></text:p>
              <text:p text:style-name="Normal"><text:a xlink:type="simple" xlink:href="https://hal.science/hal-02459441v1">hal-0245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25v1">Experimental study of Inlet Manifold Water Injection on a Common Rail HSDI automobile Diesel Engine, compared to EGR with respect to PM and NOx Emissions and Specific Fuel Consumption,</text:a></text:p>
              <text:p text:style-name="Normal"><text:a xlink:type="simple" xlink:href="https://hal.science/search/index/?q=*&amp;authFullName_s=S.R. Shah">S.R. Shah</text:a><text:span>,</text:span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/text:p>
              <text:p text:style-name="Normal"><text:span>SAE 2009 World Congress and Exhibition</text:span><text:span>, 2009, Detroit, USA, France</text:span></text:p>
              <text:p text:style-name="Normal"><text:span>Communication dans un congrès</text:span></text:p>
              <text:p text:style-name="Normal"><text:a xlink:type="simple" xlink:href="https://hal.science/hal-01156325v1">hal-0115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03v1">Experimental study of an LP EGR System on an Automotive Diesel Engine, compared to HP EGR with respect to PM and NOx Emissions and Specific Fuel Consumption, /9th International Conference on Engines and Vehicles</text:a></text:p>
              <text:p text:style-name="Normal"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S.R. Shah">S.R. Shah</text:a><text:span>,</text:span><text:a xlink:type="simple" xlink:href="https://hal.science/search/index/?q=*&amp;authFullName_s=J.-F. Hetet">J.-F. Hetet</text:a></text:p>
              <text:p text:style-name="Normal"><text:span>SAE Congress</text:span><text:span>, 2009, Capri, Naples, Italie, France</text:span></text:p>
              <text:p text:style-name="Normal"><text:span>Communication dans un congrès</text:span></text:p>
              <text:p text:style-name="Normal"><text:a xlink:type="simple" xlink:href="https://hal.science/hal-01156303v1">hal-0115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01v1">Various effects of EGR on combustion and emissions on an automotive DI Diesel engine: numerical and experimental study</text:a></text:p>
              <text:p text:style-name="Normal"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M. Cormerais">M. Cormerais</text:a><text:span>,</text:span><text:a xlink:type="simple" xlink:href="https://hal.science/search/index/?q=*&amp;authFullName_s=M. Tounsi">M. Tounsi</text:a><text:span>et al.</text:span></text:p>
              <text:p text:style-name="Normal"><text:span>- JSAE/SAE International Fuel and Lubricants Meeting</text:span><text:span>, 2007, Kyoto, Japon, France</text:span></text:p>
              <text:p text:style-name="Normal"><text:span>Communication dans un congrès</text:span></text:p>
              <text:p text:style-name="Normal"><text:a xlink:type="simple" xlink:href="https://hal.science/hal-01156201v1">hal-0115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26v1">Comparison of different methods for the determination of pressure wave in the inlet and exhaust systems of Internal Combustion Engine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/text:p>
              <text:p text:style-name="Normal"><text:span>SAE 2006 World Congress</text:span><text:span>, 2006, Detroit, Michigan, France</text:span></text:p>
              <text:p text:style-name="Normal"><text:span>Communication dans un congrès</text:span></text:p>
              <text:p text:style-name="Normal"><text:a xlink:type="simple" xlink:href="https://hal.science/hal-01156126v1">hal-0115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51v1">A 5-zones phenomenological combustion model for DI Diesel Engine for a wide range of operating conditions</text:a></text:p>
              <text:p text:style-name="Normal"><text:a xlink:type="simple" xlink:href="https://hal.science/search/index/?q=*&amp;authFullName_s=A. Maiboom">A. Maiboom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M. Cormerais">M. Cormerais</text:a></text:p>
              <text:p text:style-name="Normal"><text:span>FISITA</text:span><text:span>, 2006, Yokohama, Japon, France</text:span></text:p>
              <text:p text:style-name="Normal"><text:span>Communication dans un congrès</text:span></text:p>
              <text:p text:style-name="Normal"><text:a xlink:type="simple" xlink:href="https://hal.science/hal-01156151v1">hal-0115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12v1">Simulation of a spark-ignition engine with 1-D unsteady flows in pipe systems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/text:p>
              <text:p text:style-name="Normal"><text:span>24th Internal Council on Combustion Engines (CIMAC) - ASME Internal Combustion Engine Division, Spring Technical Conference</text:span><text:span>, 2004, Kyoto, France</text:span></text:p>
              <text:p text:style-name="Normal"><text:span>Communication dans un congrès</text:span></text:p>
              <text:p text:style-name="Normal"><text:a xlink:type="simple" xlink:href="https://hal.science/hal-01156012v1">hal-0115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46v1">Experimental method for determination of instantaneous diesel engine pollutant emissions during transient</text:a></text:p>
              <text:p text:style-name="Normal"><text:a xlink:type="simple" xlink:href="https://hal.science/search/index/?q=*&amp;authFullName_s=N. Thouvenel">N. Thouvenel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-F. Hetet">J.-F. Hetet</text:a></text:p>
              <text:p text:style-name="Normal"><text:span>ASME ICE, Internal Combustion Engine Division, Spring Technical Conference</text:span><text:span>, 2002, Rockford, Illinois, France</text:span></text:p>
              <text:p text:style-name="Normal"><text:span>Communication dans un congrès</text:span></text:p>
              <text:p text:style-name="Normal"><text:a xlink:type="simple" xlink:href="https://hal.science/hal-01155946v1">hal-0115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21v1">Some basic elements to achieve a future 1D simulation of wave propagation in I.C.E. pipes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ean-François Hétet">Jean-François Hétet</text:a><text:span>,</text:span><text:a xlink:type="simple" xlink:href="https://hal.science/search/index/?q=*&amp;authFullName_s=Xavier Tauzia">Xavier Tauzia</text:a></text:p>
              <text:p text:style-name="Normal"><text:span>ASME 2002 Internal Combustion Engine Division Spring Technical Conference</text:span><text:span>, Apr 2002, Rockford, Illinois, United States.<text:s/></text:span><text:a xlink:type="simple" xlink:href="https://dx.doi.org/10.1115/ICES2002-449">⟨10.1115/ICES2002-449⟩</text:a></text:p>
              <text:p text:style-name="Normal"><text:span>Communication dans un congrès</text:span></text:p>
              <text:p text:style-name="Normal"><text:a xlink:type="simple" xlink:href="https://hal.science/hal-01158821v1">hal-011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20v1">Experimental study and modelling for pipe systems of I.C.E. with area changes</text:a></text:p>
              <text:p text:style-name="Normal"><text:a xlink:type="simple" xlink:href="https://hal.science/search/index/?q=*&amp;authFullName_s=D. Chalet">D. Chalet</text:a><text:span>,</text:span><text:a xlink:type="simple" xlink:href="https://hal.science/search/index/?q=*&amp;authFullName_s=P. Chesse">P. Chesse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M. Violleau">M. Violleau</text:a><text:span>,</text:span><text:a xlink:type="simple" xlink:href="https://hal.science/search/index/?q=*&amp;authFullName_s=X. Tauzia">X. Tauzia</text:a></text:p>
              <text:p text:style-name="Normal"><text:span>Thiesel Conference on Thermofluidynamic processes in Diesel Engines</text:span><text:span>, 2002, Valencia, France</text:span></text:p>
              <text:p text:style-name="Normal"><text:span>Communication dans un congrès</text:span></text:p>
              <text:p text:style-name="Normal"><text:a xlink:type="simple" xlink:href="https://hal.science/hal-01158820v1">hal-011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50v1">Real-Time Simulation of Marine Diesel Engines for Fault Diagnosis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P. Chesse">P. Chesse</text:a></text:p>
              <text:p text:style-name="Normal"><text:span>Confèrence SIMOUEST, Ecole Central de Nantes</text:span><text:span>, 2000, Nantes, France</text:span></text:p>
              <text:p text:style-name="Normal"><text:span>Communication dans un congrès</text:span></text:p>
              <text:p text:style-name="Normal"><text:a xlink:type="simple" xlink:href="https://hal.science/hal-01155850v1">hal-0115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51v1">The use of a Phenomenological, multizone combusion Model to investigate emissions from Marine diesel engines</text:a></text:p>
              <text:p text:style-name="Normal"><text:a xlink:type="simple" xlink:href="https://hal.science/search/index/?q=*&amp;authFullName_s=Xavier Tauzia">Xavier Tauzia</text:a><text:span>,</text:span><text:a xlink:type="simple" xlink:href="https://hal.science/search/index/?q=*&amp;authFullName_s=Jean-François Hétet">Jean-François Hétet</text:a><text:span>,</text:span><text:a xlink:type="simple" xlink:href="https://hal.science/search/index/?q=*&amp;authFullName_s=Pascal Chessé">Pascal Chessé</text:a><text:span>,</text:span><text:a xlink:type="simple" xlink:href="https://hal.science/search/index/?q=*&amp;authFullName_s=Bahadir Inozu">Bahadir Inozu</text:a><text:span>,</text:span><text:a xlink:type="simple" xlink:href="https://hal.science/search/index/?q=*&amp;authFullName_s=Philippe Roy">Philippe Roy</text:a></text:p>
              <text:p text:style-name="Normal"><text:span>Fall Technical Conference of the Internal Combustion Engine Division of the ASME</text:span><text:span>, 2000, Peoria, United States</text:span></text:p>
              <text:p text:style-name="Normal"><text:span>Communication dans un congrès</text:span></text:p>
              <text:p text:style-name="Normal"><text:a xlink:type="simple" xlink:href="https://hal.science/hal-01155851v1">hal-0115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06v1">Simulation study of some techniques to reduce pollutant emissions of medium-speed Diesel engines used for naval propulsion</text:a></text:p>
              <text:p text:style-name="Normal"><text:a xlink:type="simple" xlink:href="https://hal.science/search/index/?q=*&amp;authFullName_s=X. Tauzia">X. Tauzia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P. Chesse">P. Chesse</text:a></text:p>
              <text:p text:style-name="Normal"><text:span>Marpower' 99, Institute of Marine Engineers</text:span><text:span>, 1999, Newcastle upon Tyne (G.B), France</text:span></text:p>
              <text:p text:style-name="Normal"><text:span>Communication dans un congrès</text:span></text:p>
              <text:p text:style-name="Normal"><text:a xlink:type="simple" xlink:href="https://hal.science/hal-01155806v1">hal-0115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72v1">Simulation of high output Diesel engine' s emergency stop in a power plant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B. Inozu">B. Inozu</text:a></text:p>
              <text:p text:style-name="Normal"><text:span>Spring Technical Conference of the Internal Combustion Engine Division of the ASME</text:span><text:span>, 1999, Columbus, Indiana, France</text:span></text:p>
              <text:p text:style-name="Normal"><text:span>Communication dans un congrès</text:span></text:p>
              <text:p text:style-name="Normal"><text:a xlink:type="simple" xlink:href="https://hal.science/hal-01155772v1">hal-011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35v1">Real-Time simulation of marine Diesel engines for fault diagnosis</text:a></text:p>
              <text:p text:style-name="Normal"><text:a xlink:type="simple" xlink:href="https://hal.science/search/index/?q=*&amp;authFullName_s=B. Inozu">B. Inozu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P. Chesse">P. Chesse</text:a></text:p>
              <text:p text:style-name="Normal"><text:span>Conférence SIMOUEST. Ecole Centrale de Nantes</text:span><text:span>, 1998, Nantes, France</text:span></text:p>
              <text:p text:style-name="Normal"><text:span>Communication dans un congrès</text:span></text:p>
              <text:p text:style-name="Normal"><text:a xlink:type="simple" xlink:href="https://hal.science/hal-01155835v1">hal-0115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36v1">Performance simulation of sequentially turbocharged marine Diesel engines with application to compressor surge</text:a></text:p>
              <text:p text:style-name="Normal"><text:a xlink:type="simple" xlink:href="https://hal.science/search/index/?q=*&amp;authFullName_s=P. Chesse">P. Chesse</text:a><text:span>,</text:span><text:a xlink:type="simple" xlink:href="https://hal.science/search/index/?q=*&amp;authFullName_s=X. Tauzia">X. Tauzia</text:a><text:span>,</text:span><text:a xlink:type="simple" xlink:href="https://hal.science/search/index/?q=*&amp;authFullName_s=J.F. Hetet">J.F. Hetet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B. Inozu">B. Inozu</text:a></text:p>
              <text:p text:style-name="Normal"><text:span>Spring Technical Conference of the Internal Combustion Engine Division of the ASME</text:span><text:span>, 1998, Fort Lauderdale, Florida, France</text:span></text:p>
              <text:p text:style-name="Normal"><text:span>Communication dans un congrès</text:span></text:p>
              <text:p text:style-name="Normal"><text:a xlink:type="simple" xlink:href="https://hal.science/hal-01155736v1">hal-0115573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56887" table:style-name="356887">
          <table:table-column table:style-name="356887.0"/>
          <table:table-row>
            <table:table-cell office:value-type="string">
              <text:p text:style-name="Normal"><text:a xlink:type="simple" xlink:href="https://normandie-univ.hal.science/hal-05100957v1">DG optimization for CO2 reduction in islolated grids with rising RES penetration: a simulation study</text:a></text:p>
              <text:p text:style-name="Normal"><text:a xlink:type="simple" xlink:href="https://hal.science/search/index/?q=*&amp;authFullName_s=Issam Matragi">Issam Matragi</text:a><text:span>,</text:span><text:a xlink:type="simple" xlink:href="https://hal.science/search/index/?q=*&amp;authFullName_s=Simon Poiret">Simon Poiret</text:a><text:span>,</text:span><text:a xlink:type="simple" xlink:href="https://hal.science/search/index/?q=*&amp;authFullName_s=Simon Le Guen">Simon Le Guen</text:a><text:span>,</text:span><text:a xlink:type="simple" xlink:href="https://hal.science/search/index/?q=*&amp;authFullName_s=Tauzia Xavier">Tauzia Xavier</text:a><text:span>,</text:span><text:a xlink:type="simple" xlink:href="https://hal.science/search/index/?q=*&amp;authFullName_s=Alain Maiboom">Alain Maiboom</text:a><text:span>et al.</text:span></text:p>
              <text:p text:style-name="Normal"><text:span>CIMAC</text:span><text:span>, May 2025, Zurich (CH), Switzerland. 24, CIMAC, 2025,<text:s/></text:span><text:a xlink:type="simple" xlink:href="https://dx.doi.org/10.5281/zenodo.15191472">⟨10.5281/zenodo.15191472⟩</text:a></text:p>
              <text:p text:style-name="Normal"><text:span>Proceedings/Recueil des communications</text:span></text:p>
              <text:p text:style-name="Normal"><text:a xlink:type="simple" xlink:href="https://normandie-univ.hal.science/hal-05100957v1">hal-051009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3773f" table:style-name="23773f">
          <table:table-column table:style-name="23773f.0"/>
          <table:table-row>
            <table:table-cell office:value-type="string">
              <text:p text:style-name="Normal"><text:a xlink:type="simple" xlink:href="https://hal.science/tel-03139904v1">SIMULATION DE L’INFLUENCE DES PARAMETRES DE FONCTIONNEMENT DES MOTEURS DIESEL SURALIMENTES SEMI-RAPIDES SUR LES EMISSIONS POLLUANTES - ETUDE EN REGIME STATIONNAIRE ET DYNAMIQUE - APPLICATION AUX ENSEMBLES UTILISES EN PROPULSION NAVALE</text:a></text:p>
              <text:p text:style-name="Normal"><text:a xlink:type="simple" xlink:href="https://hal.science/search/index/?q=*&amp;authFullName_s=Xavier Tauzia">Xavier Tauzia</text:a></text:p>
              <text:p text:style-name="Normal"><text:span>Milieux fluides et réactifs. Ecole Centrale de Nantes; Université de Nantes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39904v1">tel-03139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Tauzia</dc:title>
    <dc:subject/>
    <dc:description>CV</dc:description>
    <dc:creator/>
    <dc:date>2026-05-07T04:51:59.000</dc:date>
    <meta:generator>PHPWord</meta:generator>
    <meta:initial-creator>CCSD</meta:initial-creator>
    <meta:creation-date>2026-05-07T04:51:59.000</meta:creation-date>
    <meta:keyword/>
    <meta:user-defined meta:name="Category"/>
    <meta:user-defined meta:name="Company"/>
    <meta:user-defined meta:name="Manager"/>
  </office:meta>
</office:document-meta>
</file>