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0fac" style:family="table">
      <style:table-properties style:rel-width="100" table:align="center"/>
    </style:style>
    <style:style style:name="4f0fac.0" style:family="table-column">
      <style:table-column-properties style:column-width="0.00cm"/>
    </style:style>
    <style:style style:name="60c733" style:family="table">
      <style:table-properties style:rel-width="100" table:align="center"/>
    </style:style>
    <style:style style:name="60c733.0" style:family="table-column">
      <style:table-column-properties style:column-width="0.00cm"/>
    </style:style>
    <style:style style:name="934e28" style:family="table">
      <style:table-properties style:rel-width="100" table:align="center"/>
    </style:style>
    <style:style style:name="934e28.0" style:family="table-column">
      <style:table-column-properties style:column-width="0.00cm"/>
    </style:style>
    <style:style style:name="97491a" style:family="table">
      <style:table-properties style:rel-width="100" table:align="center"/>
    </style:style>
    <style:style style:name="97491a.0" style:family="table-column">
      <style:table-column-properties style:column-width="0.00cm"/>
    </style:style>
    <style:style style:name="942916" style:family="table">
      <style:table-properties style:rel-width="100" table:align="center"/>
    </style:style>
    <style:style style:name="9429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Vign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 de Partenariat et Innovation INRA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0)</text:span></text:p>
        <text:p text:style-name="P13"/>
        <table:table table:name="4f0fac" table:style-name="4f0fac">
          <table:table-column table:style-name="4f0fac.0"/>
          <table:table-row>
            <table:table-cell office:value-type="string">
              <text:p text:style-name="Normal"><text:a xlink:type="simple" xlink:href="https://hal.inrae.fr/hal-02618190v1">Valorisation et diffusion des donnée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Franck Le Guerhier">Franck Le Guerhier</text:a></text:p>
              <text:p text:style-name="Normal"><text:span>Cahier des Techniques de l'INRA</text:span><text:span>, 2018, N° Spécial: Phénotypage animal: de la donnée brute à sa valorisation, pp.150-152</text:span></text:p>
              <text:p text:style-name="Normal"><text:span>Article dans une revue</text:span></text:p>
              <text:p text:style-name="Normal"><text:a xlink:type="simple" xlink:href="https://hal.inrae.fr/hal-02618190v1">hal-026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58v1">Heterochromatin reprogramming in rabbit embryos after fertilization, intra-, and inter-species SCNT correlates with preimplantation development</text:a></text:p>
              <text:p text:style-name="Normal"><text:a xlink:type="simple" xlink:href="https://hal.science/search/index/?q=*&amp;authFullName_s=Cai-Xia C.-X. Yang">Cai-Xia C.-X. Yang</text:a><text:span>,</text:span><text:a xlink:type="simple" xlink:href="https://hal.science/search/index/?q=*&amp;authFullName_s=Zichuan Z. Liu">Zichuan Z. Liu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Véronique Duranthon">Véronique Duranthon</text:a><text:span>et al.</text:span></text:p>
              <text:p text:style-name="Normal"><text:span>Reproduction [Cambridge]</text:span><text:span>, 2013, 145 (2), pp.149-159.<text:s/></text:span><text:a xlink:type="simple" xlink:href="https://dx.doi.org/10.1530/REP-11-0421">⟨10.1530/REP-11-0421⟩</text:a></text:p>
              <text:p text:style-name="Normal"><text:span>Article dans une revue</text:span></text:p>
              <text:p text:style-name="Normal"><text:a xlink:type="simple" xlink:href="https://hal.science/hal-01000958v1">hal-010009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313v1">Uncoupled Embryonic and Extra-Embryonic Tissues Compromise Blastocyst Development after Somatic Cell Nuclear Transfer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Daniel D. Le Bourhis">Daniel D. Le Bourhis</text:a><text:span>et al.</text:span></text:p>
              <text:p text:style-name="Normal"><text:span>PLoS ONE</text:span><text:span>, 2012, 7 (6), pp.e38309.<text:s/></text:span><text:a xlink:type="simple" xlink:href="https://dx.doi.org/10.1371/journal.pone.0038309">⟨10.1371/journal.pone.0038309⟩</text:a></text:p>
              <text:p text:style-name="Normal"><text:span>Article dans une revue</text:span></text:p>
              <text:p text:style-name="Normal"><text:a xlink:type="simple" xlink:href="https://inserm.hal.science/inserm-02440313v1">inserm-0244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09v1">Recovery of viable cells from rabbit skin biopsies after storage at -20°C for up to 10 days</text:a></text:p>
              <text:p text:style-name="Normal"><text:a xlink:type="simple" xlink:href="https://hal.science/search/index/?q=*&amp;authFullName_s=Djamila D. Benkeddache">Djamila D. Benkeddache</text:a><text:span>,</text:span><text:a xlink:type="simple" xlink:href="https://hal.science/search/index/?q=*&amp;authFullName_s=Pascal Bodinier">Pascal Bodinier</text:a><text:span>,</text:span><text:a xlink:type="simple" xlink:href="https://hal.science/search/index/?q=*&amp;authFullName_s=Thierry T. Joly">Thierry T. Joly</text:a><text:span>,</text:span><text:a xlink:type="simple" xlink:href="https://hal.science/search/index/?q=*&amp;authFullName_s=Mokrane M. Berchiche">Mokrane M. Berchiche</text:a><text:span>,</text:span><text:a xlink:type="simple" xlink:href="https://hal.science/search/index/?q=*&amp;authFullName_s=Xavier Vignon">Xavier Vignon</text:a></text:p>
              <text:p text:style-name="Normal"><text:span>Cell and Tissue Banking</text:span><text:span>, 2012, 13 (3), pp.479-486.<text:s/></text:span><text:a xlink:type="simple" xlink:href="https://dx.doi.org/10.1007/s10561-011-9280-2">⟨10.1007/s10561-011-9280-2⟩</text:a></text:p>
              <text:p text:style-name="Normal"><text:span>Article dans une revue</text:span></text:p>
              <text:p text:style-name="Normal"><text:a xlink:type="simple" xlink:href="https://api.istex.fr/ark:/67375/VQC-MKS7XMNC-T/fulltext.pdf?sid=hal">istex</text:a></text:p>
              <text:p text:style-name="Normal"><text:a xlink:type="simple" xlink:href="https://hal.science/hal-01000909v1">hal-0100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86v1">Ring-like distribution of constitutive heterochromatin in bovine senescent cells</text:a></text:p>
              <text:p text:style-name="Normal"><text:a xlink:type="simple" xlink:href="https://hal.science/search/index/?q=*&amp;authFullName_s=Andrey Pichugin">Andrey Pichugin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Yegor Vassetzky">Yegor Vassetzky</text:a></text:p>
              <text:p text:style-name="Normal"><text:span>PLoS ONE</text:span><text:span>, 2011, 6 (11), pp.1-7.<text:s/></text:span><text:a xlink:type="simple" xlink:href="https://dx.doi.org/10.1371/journal.pone.0026844">⟨10.1371/journal.pone.0026844⟩</text:a></text:p>
              <text:p text:style-name="Normal"><text:span>Article dans une revue</text:span></text:p>
              <text:p text:style-name="Normal"><text:a xlink:type="simple" xlink:href="https://hal.science/hal-01019386v1">hal-0101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49v1">Nuclear Remodeling in Bovine Somatic Cell Nuclear Transfer Embryos Using MG132-Treated Recipient Oocytes</text:a></text:p>
              <text:p text:style-name="Normal"><text:a xlink:type="simple" xlink:href="https://hal.science/search/index/?q=*&amp;authFullName_s=Karlla Mason Ribeiro-Mason">Karlla Mason Ribeiro-Mason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Tiphaine Aguirre-Lavin">Tiphaine Aguirre-Lavin</text:a><text:span>,</text:span><text:a xlink:type="simple" xlink:href="https://hal.science/search/index/?q=*&amp;authFullName_s=Pierre Adenot">Pierre Adenot</text:a><text:span>et al.</text:span></text:p>
              <text:p text:style-name="Normal"><text:span>CELLULAR REPROGRAMMING</text:span><text:span>, 2010, 12 (6), pp.729-738.<text:s/></text:span><text:a xlink:type="simple" xlink:href="https://dx.doi.org/10.1089/cell.2010.0035">⟨10.1089/cell.2010.0035⟩</text:a></text:p>
              <text:p text:style-name="Normal"><text:span>Article dans une revue</text:span></text:p>
              <text:p text:style-name="Normal"><text:a xlink:type="simple" xlink:href="https://hal.science/hal-02365349v1">hal-02365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59v1">Nuclear profiles of H3 histones trimethylated on Lys27 in bovine (Bos Taurus) embryos obtained after in vitro fertilization or somatic cell nuclear transfer</text:a></text:p>
              <text:p text:style-name="Normal"><text:a xlink:type="simple" xlink:href="https://hal.science/search/index/?q=*&amp;authFullName_s=Amandine Breton">Amandine Breto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Christophe C. Audouard">Christophe C. Audouard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Jean-Marc J.-M. Lelievre">Jean-Marc J.-M. Lelievre</text:a></text:p>
              <text:p text:style-name="Normal"><text:span>Journal of Reproduction and Development</text:span><text:span>, 2010, 56 (4), pp.379-388.<text:s/></text:span><text:a xlink:type="simple" xlink:href="https://dx.doi.org/10.1262/jrd.09-182A">⟨10.1262/jrd.09-182A⟩</text:a></text:p>
              <text:p text:style-name="Normal"><text:span>Article dans une revue</text:span></text:p>
              <text:p text:style-name="Normal"><text:a xlink:type="simple" xlink:href="https://hal.inrae.fr/hal-02668059v1">hal-026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42v1">Heat-induced and spontaneous expression of Hsp70.1Luciferase transgene copies localized on Xp22 in female bovine cells</text:a></text:p>
              <text:p text:style-name="Normal"><text:a xlink:type="simple" xlink:href="https://hal.science/search/index/?q=*&amp;authFullName_s=Jean-Marc Lelievre">Jean-Marc Lelievre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Amandine Breton">Amandine Breton</text:a><text:span>,</text:span><text:a xlink:type="simple" xlink:href="https://hal.science/search/index/?q=*&amp;authFullName_s=Hélène Hayes">Hélène Hayes</text:a><text:span>,</text:span><text:a xlink:type="simple" xlink:href="https://hal.science/search/index/?q=*&amp;authFullName_s=Jean Luc Servely">Jean Luc Servely</text:a><text:span>et al.</text:span></text:p>
              <text:p text:style-name="Normal"><text:span>BMC Research Notes</text:span><text:span>, 2010, 3, online (january), Non paginé.<text:s/></text:span><text:a xlink:type="simple" xlink:href="https://dx.doi.org/10.1186/1756-0500-3-17">⟨10.1186/1756-0500-3-17⟩</text:a></text:p>
              <text:p text:style-name="Normal"><text:span>Article dans une revue</text:span></text:p>
              <text:p text:style-name="Normal"><text:a xlink:type="simple" xlink:href="https://hal.science/hal-01193542v1">hal-0119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356v1">Dynamics of constitutive heterochromatin: two contrasted kinetics of genome restructuring in early cloned bovine embryos</text:a></text:p>
              <text:p text:style-name="Normal"><text:a xlink:type="simple" xlink:href="https://hal.science/search/index/?q=*&amp;authFullName_s=Andrey A. Pichugin">Andrey A. Pichugi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Christophe C. Audouard">Christophe C. Audouard</text:a><text:span>et al.</text:span></text:p>
              <text:p text:style-name="Normal"><text:span>Reproduction [Cambridge]</text:span><text:span>, 2010, 139 (1), pp.129-137.<text:s/></text:span><text:a xlink:type="simple" xlink:href="https://dx.doi.org/10.1530/REP-08-0435">⟨10.1530/REP-08-0435⟩</text:a></text:p>
              <text:p text:style-name="Normal"><text:span>Article dans une revue</text:span></text:p>
              <text:p text:style-name="Normal"><text:a xlink:type="simple" xlink:href="https://hal.science/hal-02365356v1">hal-0236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87v1">Retrotransposon expression as a defining event of genome reprogramming in fertilized and cloned bovine embryos</text:a></text:p>
              <text:p text:style-name="Normal"><text:a xlink:type="simple" xlink:href="https://hal.science/search/index/?q=*&amp;authFullName_s=Linh Chi Bui">Linh Chi Bui</text:a><text:span>,</text:span><text:a xlink:type="simple" xlink:href="https://hal.science/search/index/?q=*&amp;authFullName_s=A. V. Evsikov">A. V. Evsikov</text:a><text:span>,</text:span><text:a xlink:type="simple" xlink:href="https://hal.science/search/index/?q=*&amp;authFullName_s=Daulat-Raheem D.-R. Khan">Daulat-Raheem D.-R. Khan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Nathalie N. Peynot">Nathalie N. Peynot</text:a><text:span>et al.</text:span></text:p>
              <text:p text:style-name="Normal"><text:span>Reproduction [Cambridge]. Supplement</text:span><text:span>, 2009, 138 (2), pp.289-299.<text:s/></text:span><text:a xlink:type="simple" xlink:href="https://dx.doi.org/10.1530/REP-09-0042">⟨10.1530/REP-09-0042⟩</text:a></text:p>
              <text:p text:style-name="Normal"><text:span>Article dans une revue</text:span></text:p>
              <text:p text:style-name="Normal"><text:a xlink:type="simple" xlink:href="https://hal.inrae.fr/hal-02659587v1">hal-0265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56v1">First birth of an animal from an extinct subspecies (Capra pyrenaica pyrenaica) by cloning</text:a></text:p>
              <text:p text:style-name="Normal"><text:a xlink:type="simple" xlink:href="https://hal.science/search/index/?q=*&amp;authFullName_s=J. Folch">J. Folch</text:a><text:span>,</text:span><text:a xlink:type="simple" xlink:href="https://hal.science/search/index/?q=*&amp;authFullName_s=M.J. Cocero">M.J. Cocero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J.L. Alabart">J.L. Alabart</text:a><text:span>,</text:span><text:a xlink:type="simple" xlink:href="https://hal.science/search/index/?q=*&amp;authFullName_s=V. Dominguez">V. Dominguez</text:a><text:span>et al.</text:span></text:p>
              <text:p text:style-name="Normal"><text:span>Theriogenology</text:span><text:span>, 2009, 71 (6), pp.1026-1034.<text:s/></text:span><text:a xlink:type="simple" xlink:href="https://dx.doi.org/10.1016/j.theriogenology.2008.11.005">⟨10.1016/j.theriogenology.2008.11.005⟩</text:a></text:p>
              <text:p text:style-name="Normal"><text:span>Article dans une revue</text:span></text:p>
              <text:p text:style-name="Normal"><text:a xlink:type="simple" xlink:href="https://api.istex.fr/ark:/67375/6H6-SR2H7S72-F/fulltext.pdf?sid=hal">istex</text:a></text:p>
              <text:p text:style-name="Normal"><text:a xlink:type="simple" xlink:href="https://hal.inrae.fr/hal-02667656v1">hal-02667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67v1">Unexpected nuclear localization of Cdc25C in bovine oocytes, early embryos, and nuclear-transferred embryos</text:a></text:p>
              <text:p text:style-name="Normal"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Claire Boulesteix">Claire Boulesteix</text:a><text:span>,</text:span><text:a xlink:type="simple" xlink:href="https://hal.science/search/index/?q=*&amp;authFullName_s=Xavier Vignon">Xavier Vignon</text:a></text:p>
              <text:p text:style-name="Normal"><text:span>Reproduction [Cambridge]. Supplement</text:span><text:span>, 2008, 135 (4), pp.431-438.<text:s/></text:span><text:a xlink:type="simple" xlink:href="https://dx.doi.org/10.1530/REP-07-0284">⟨10.1530/REP-07-0284⟩</text:a></text:p>
              <text:p text:style-name="Normal"><text:span>Article dans une revue</text:span></text:p>
              <text:p text:style-name="Normal"><text:a xlink:type="simple" xlink:href="https://hal.inrae.fr/hal-02656867v1">hal-0265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28v1">Biotechnologies de la reproduction : le clonage des animaux d'élevage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Jean Paul J. P. Renard">Jean Paul J. P. Renard</text:a></text:p>
              <text:p text:style-name="Normal"><text:span>Productions Animales</text:span><text:span>, 2008, 21 (1), pp.33-4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4528v1">hal-0265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05v1">Attempt to rescue sex-reversal by transgenic expression of the PISRT1 gene in XX PIS-/- goats</text:a></text:p>
              <text:p text:style-name="Normal"><text:a xlink:type="simple" xlink:href="https://hal.science/search/index/?q=*&amp;authFullName_s=Laurent Boulanger">Laurent Boulanger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Patrick Chesné">Patrick Chesné</text:a><text:span>et al.</text:span></text:p>
              <text:p text:style-name="Normal"><text:span>Sexual Development</text:span><text:span>, 2008, 2, pp.142-151.<text:s/></text:span><text:a xlink:type="simple" xlink:href="https://dx.doi.org/10.1159/000143432">⟨10.1159/000143432⟩</text:a></text:p>
              <text:p text:style-name="Normal"><text:span>Article dans une revue</text:span></text:p>
              <text:p text:style-name="Normal"><text:a xlink:type="simple" xlink:href="https://hal.science/hal-01193505v1">hal-01193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81v1">Aberrant gene expression patterns in placentomes are associated with phenotypically normal and abnormal cattle cloned by somatic cell nuclear transfer</text:a></text:p>
              <text:p text:style-name="Normal"><text:a xlink:type="simple" xlink:href="https://hal.science/search/index/?q=*&amp;authFullName_s=Robin E. Everts">Robin E. Evert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Anthony Razzak">Anthony Razzak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Cheryl A. Green">Cheryl A. Green</text:a><text:span>et al.</text:span></text:p>
              <text:p text:style-name="Normal"><text:span>Physiological Genomics</text:span><text:span>, 2008, 33 (1), pp.65-77.<text:s/></text:span><text:a xlink:type="simple" xlink:href="https://dx.doi.org/10.1152/physiolgenomics.00223.2007">⟨10.1152/physiolgenomics.00223.2007⟩</text:a></text:p>
              <text:p text:style-name="Normal"><text:span>Article dans une revue</text:span></text:p>
              <text:p text:style-name="Normal"><text:a xlink:type="simple" xlink:href="https://hal.inrae.fr/hal-02667181v1">hal-02667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12v1">Des animaux en petite forme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Pascale Chavatte-Palmer">Pascale Chavatte-Palmer</text:a></text:p>
              <text:p text:style-name="Normal"><text:span>La Recherche</text:span><text:span>, 2007, 26, pp.10-15</text:span></text:p>
              <text:p text:style-name="Normal"><text:span>Article dans une revue</text:span></text:p>
              <text:p text:style-name="Normal"><text:a xlink:type="simple" xlink:href="https://hal.inrae.fr/hal-02658312v1">hal-0265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15v1">Nuclear reprogramming and pluripotency of embryonic cells: Application to the isolation of embryonic stem cells in farm animals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Julien Maruotti">Julien Maruotti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Xavier Vignon">Xavier Vignon</text:a></text:p>
              <text:p text:style-name="Normal"><text:span>Theriogenology</text:span><text:span>, 2007, 68, pp.S196-S205.<text:s/></text:span><text:a xlink:type="simple" xlink:href="https://dx.doi.org/10.1016/j.theriogenology.2007.05.060">⟨10.1016/j.theriogenology.2007.05.060⟩</text:a></text:p>
              <text:p text:style-name="Normal"><text:span>Article dans une revue</text:span></text:p>
              <text:p text:style-name="Normal"><text:a xlink:type="simple" xlink:href="https://hal.inrae.fr/hal-02654315v1">hal-0265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67v1">Quality and safety of bovine clones and their product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illes Fromentin">Gilles Fromentin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Catherine Jurie">Catherine Jurie</text:a><text:span>et al.</text:span></text:p>
              <text:p text:style-name="Normal"><text:span>Animal</text:span><text:span>, 2007, 1 (7), pp.963-972.<text:s/></text:span><text:a xlink:type="simple" xlink:href="https://dx.doi.org/10.1017/S1751731107000171">⟨10.1017/S1751731107000171⟩</text:a></text:p>
              <text:p text:style-name="Normal"><text:span>Article dans une revue</text:span></text:p>
              <text:p text:style-name="Normal"><text:a xlink:type="simple" xlink:href="https://hal.science/hal-01173367v1">hal-0117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38v1">Large offspring or large placenta syndrome? Morphometric analysis of late gestation bovine placentomes from somatic nuclear transfer pregnancies compilated by hydrallantois</text:a></text:p>
              <text:p text:style-name="Normal"><text:a xlink:type="simple" xlink:href="https://hal.science/search/index/?q=*&amp;authFullName_s=Fabienne F. Constant">Fabienne F. Constant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Patrice Laigre">Patrice Laigre</text:a><text:span>et al.</text:span></text:p>
              <text:p text:style-name="Normal"><text:span>Biology of Reproduction</text:span><text:span>, 2006, 75, pp.122-130.<text:s/></text:span><text:a xlink:type="simple" xlink:href="https://dx.doi.org/10.1095/biolreprod.106.051581">⟨10.1095/biolreprod.106.051581⟩</text:a></text:p>
              <text:p text:style-name="Normal"><text:span>Article dans une revue</text:span></text:p>
              <text:p text:style-name="Normal"><text:a xlink:type="simple" xlink:href="https://hal.inrae.fr/hal-02655738v1">hal-0265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83v1">Clones d'animaux en petite forme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Pascale Chavatte-Palmer">Pascale Chavatte-Palmer</text:a></text:p>
              <text:p text:style-name="Normal"><text:span>La Recherche</text:span><text:span>, 2006, 394, pp.36-40</text:span></text:p>
              <text:p text:style-name="Normal"><text:span>Article dans une revue</text:span></text:p>
              <text:p text:style-name="Normal"><text:a xlink:type="simple" xlink:href="https://hal.inrae.fr/hal-02654883v1">hal-02654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49v1">Bovine muscle 20S proteasome. II: Contribution of the 20S proteasome to meat tenderization as revealed by an ultrastructural approach</text:a></text:p>
              <text:p text:style-name="Normal"><text:a xlink:type="simple" xlink:href="https://hal.science/search/index/?q=*&amp;authFullName_s=D. Dutaud">D. Dutaud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Florence Guignot">Florence Guignot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text:span>et al.</text:span></text:p>
              <text:p text:style-name="Normal"><text:span>Meat Science</text:span><text:span>, 2006, 74 (2), pp.337-344.<text:s/></text:span><text:a xlink:type="simple" xlink:href="https://dx.doi.org/10.1016/j.meatsci.2006.03.026">⟨10.1016/j.meatsci.2006.03.026⟩</text:a></text:p>
              <text:p text:style-name="Normal"><text:span>Article dans une revue</text:span></text:p>
              <text:p text:style-name="Normal"><text:a xlink:type="simple" xlink:href="https://api.istex.fr/ark:/67375/6H6-G3T2NSJC-X/fulltext.pdf?sid=hal">istex</text:a></text:p>
              <text:p text:style-name="Normal"><text:a xlink:type="simple" xlink:href="https://hal.inrae.fr/hal-02657149v1">hal-026571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312v1">Increase of mitochondrial DNA content and transcripts in early bovine embryogenesis associated with upregulation of mtTFA and NRF1 transcription factors.</text:a></text:p>
              <text:p text:style-name="Normal"><text:a xlink:type="simple" xlink:href="https://hal.science/search/index/?q=*&amp;authFullName_s=Pascale May-Panloup">Pascale May-Panloup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Marie-Françoise Chrétien">Marie-Françoise Chrétien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Manoel Tamassia">Manoel Tamassia</text:a><text:span>et al.</text:span></text:p>
              <text:p text:style-name="Normal"><text:span>Reprod Biol Endocrinol</text:span><text:span>, 2005, 3, pp.65.<text:s/></text:span><text:a xlink:type="simple" xlink:href="https://dx.doi.org/10.1186/1477-7827-3-65">⟨10.1186/1477-7827-3-65⟩</text:a></text:p>
              <text:p text:style-name="Normal"><text:span>Article dans une revue</text:span></text:p>
              <text:p text:style-name="Normal"><text:a xlink:type="simple" xlink:href="https://inserm.hal.science/inserm-00089312v1">inserm-0008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43v1">Calpain 1–titin interactions concentrate calpain 1 in the Z-band edges and in the N2-line region within the skeletal myofibril</text:a></text:p>
              <text:p text:style-name="Normal"><text:a xlink:type="simple" xlink:href="https://hal.science/search/index/?q=*&amp;authFullName_s=Fabrice Raynaud">Fabrice Raynaud</text:a><text:span>,</text:span><text:a xlink:type="simple" xlink:href="https://hal.science/search/index/?q=*&amp;authFullName_s=Eric Fernandez">Eric Fernandez</text:a><text:span>,</text:span><text:a xlink:type="simple" xlink:href="https://hal.science/search/index/?q=*&amp;authFullName_s=Gerald Coulis">Gerald Coulis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Xavier Vignon">Xavier Vignon</text:a><text:span>et al.</text:span></text:p>
              <text:p text:style-name="Normal"><text:span>FEBS Journal</text:span><text:span>, 2005, 272 (10), pp.2578-2590</text:span></text:p>
              <text:p text:style-name="Normal"><text:span>Article dans une revue</text:span></text:p>
              <text:p text:style-name="Normal"><text:a xlink:type="simple" xlink:href="https://hal.inrae.fr/hal-02680943v1">hal-02680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89v1">Le clonage somatique : un état des lieux chez les bovins et les petits ruminant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ean Paul J. P. Renard">Jean Paul J. P. Renard</text:a></text:p>
              <text:p text:style-name="Normal"><text:span>Productions Animales</text:span><text:span>, 2005, 18 (5), pp.339-354</text:span></text:p>
              <text:p text:style-name="Normal"><text:span>Article dans une revue</text:span></text:p>
              <text:p text:style-name="Normal"><text:a xlink:type="simple" xlink:href="https://hal.inrae.fr/hal-02682489v1">hal-02682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29v1">Attemps at applying cloning to the conservation of species in danger of extinction</text:a></text:p>
              <text:p text:style-name="Normal"><text:a xlink:type="simple" xlink:href="https://hal.science/search/index/?q=*&amp;authFullName_s=Marianna Rojas">Marianna Rojas</text:a><text:span>,</text:span><text:a xlink:type="simple" xlink:href="https://hal.science/search/index/?q=*&amp;authFullName_s=Felipe Venegas">Felipe Venegas</text:a><text:span>,</text:span><text:a xlink:type="simple" xlink:href="https://hal.science/search/index/?q=*&amp;authFullName_s=Enrique Montiel">Enrique Montiel</text:a><text:span>,</text:span><text:a xlink:type="simple" xlink:href="https://hal.science/search/index/?q=*&amp;authFullName_s=Jean Luc Servely">Jean Luc Servely</text:a><text:span>,</text:span><text:a xlink:type="simple" xlink:href="https://hal.science/search/index/?q=*&amp;authFullName_s=Xavier Vignon">Xavier Vignon</text:a><text:span>et al.</text:span></text:p>
              <text:p text:style-name="Normal"><text:span>International Journal of Morphology</text:span><text:span>, 2005, 23 (4), pp.329-336.<text:s/></text:span><text:a xlink:type="simple" xlink:href="https://dx.doi.org/10.4067/S0717-95022005000400008">⟨10.4067/S0717-95022005000400008⟩</text:a></text:p>
              <text:p text:style-name="Normal"><text:span>Article dans une revue</text:span></text:p>
              <text:p text:style-name="Normal"><text:a xlink:type="simple" xlink:href="https://hal.inrae.fr/hal-02669629v1">hal-0266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63v1">Pregnancy-associated glycoprotein (PAG) profiles during the peri-implantation period in recipients carrying bovine somatic clones: preliminary result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N. Melo de Sousa">N. Melo de Sousa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Michel M. Guillomot">Michel M. Guillomot</text:a><text:span>et al.</text:span></text:p>
              <text:p text:style-name="Normal"><text:span>Reproduction, Fertility and Development</text:span><text:span>, 2005, 17 (2), pp.168-169</text:span></text:p>
              <text:p text:style-name="Normal"><text:span>Article dans une revue</text:span></text:p>
              <text:p text:style-name="Normal"><text:a xlink:type="simple" xlink:href="https://hal.inrae.fr/hal-02669363v1">hal-02669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52v1">Zootechnical performance of cloned cattle and offspring: preliminary result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H. Rodriguez-Martinez">H. Rodriguez-Martinez</text:a><text:span>,</text:span><text:a xlink:type="simple" xlink:href="https://hal.science/search/index/?q=*&amp;authFullName_s=G. Lazzari">G. Lazzari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Cloning and Stem Cells</text:span><text:span>, 2004, 6 (2), pp.111-120.<text:s/></text:span><text:a xlink:type="simple" xlink:href="https://dx.doi.org/10.1089/1536230041372364">⟨10.1089/1536230041372364⟩</text:a></text:p>
              <text:p text:style-name="Normal"><text:span>Article dans une revue</text:span></text:p>
              <text:p text:style-name="Normal"><text:a xlink:type="simple" xlink:href="https://hal.inrae.fr/hal-02671152v1">hal-0267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08v1">The effects of activation protocols on the development of cloned goat embryos</text:a></text:p>
              <text:p text:style-name="Normal"><text:a xlink:type="simple" xlink:href="https://hal.science/search/index/?q=*&amp;authFullName_s=Malee Apimeteetumrong">Malee Apimeteetumrong</text:a><text:span>,</text:span><text:a xlink:type="simple" xlink:href="https://hal.science/search/index/?q=*&amp;authFullName_s=Anone Thuangsanthia">Anone Thuangsanthia</text:a><text:span>,</text:span><text:a xlink:type="simple" xlink:href="https://hal.science/search/index/?q=*&amp;authFullName_s=Narong Leingcharoen">Narong Leingcharoen</text:a><text:span>,</text:span><text:a xlink:type="simple" xlink:href="https://hal.science/search/index/?q=*&amp;authFullName_s=Viboon Yiengvisavakul">Viboon Yiengvisavakul</text:a><text:span>,</text:span><text:a xlink:type="simple" xlink:href="https://hal.science/search/index/?q=*&amp;authFullName_s=Ayuth Harintharanon">Ayuth Harintharanon</text:a><text:span>et al.</text:span></text:p>
              <text:p text:style-name="Normal"><text:span>Journal of Veterinary Medical Science</text:span><text:span>, 2004, 66 (12), pp.1529-1534.<text:s/></text:span><text:a xlink:type="simple" xlink:href="https://dx.doi.org/10.1292/jvms.66.1529">⟨10.1292/jvms.66.1529⟩</text:a></text:p>
              <text:p text:style-name="Normal"><text:span>Article dans une revue</text:span></text:p>
              <text:p text:style-name="Normal"><text:a xlink:type="simple" xlink:href="https://hal.inrae.fr/hal-02680108v1">hal-02680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70v1">Produccion de embriones de bucardo (Capra pyrenaica pyrenaica) mediante clonacion por transferencia nuclear de fibroblastos a oocitos de cabra domestica (Capra hircus).</text:a></text:p>
              <text:p text:style-name="Normal"><text:a xlink:type="simple" xlink:href="https://hal.science/search/index/?q=*&amp;authFullName_s=J. Folch">J. Folch</text:a><text:span>,</text:span><text:a xlink:type="simple" xlink:href="https://hal.science/search/index/?q=*&amp;authFullName_s=M.J. Cocero">M.J. Cocero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B. Aguilar">B. Aguilar</text:a><text:span>,</text:span><text:a xlink:type="simple" xlink:href="https://hal.science/search/index/?q=*&amp;authFullName_s=V. Dominguez">V. Dominguez</text:a><text:span>et al.</text:span></text:p>
              <text:p text:style-name="Normal"><text:span>ITEA Produccion Animal</text:span><text:span>, 2003, 24 (1), pp.282-284</text:span></text:p>
              <text:p text:style-name="Normal"><text:span>Article dans une revue</text:span></text:p>
              <text:p text:style-name="Normal"><text:a xlink:type="simple" xlink:href="https://hal.inrae.fr/hal-02678070v1">hal-0267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47v1">Novel approaches and hurdles to somatic cloning in cattle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Qi Zhou">Qi Zhou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Cloning and Stem Cells</text:span><text:span>, 2002, 4 (1), pp.47-55</text:span></text:p>
              <text:p text:style-name="Normal"><text:span>Article dans une revue</text:span></text:p>
              <text:p text:style-name="Normal"><text:a xlink:type="simple" xlink:href="https://hal.inrae.fr/hal-02671747v1">hal-0267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71v1">Nucleolar changes in bovine nucleotransferred embryos</text:a></text:p>
              <text:p text:style-name="Normal"><text:a xlink:type="simple" xlink:href="https://hal.science/search/index/?q=*&amp;authFullName_s=V. Baran">V. Bara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J.E. Fléchon">J.E. Fléchon</text:a></text:p>
              <text:p text:style-name="Normal"><text:span>Biology of Reproduction</text:span><text:span>, 2002, 66, pp.534-543</text:span></text:p>
              <text:p text:style-name="Normal"><text:span>Article dans une revue</text:span></text:p>
              <text:p text:style-name="Normal"><text:a xlink:type="simple" xlink:href="https://hal.inrae.fr/hal-02671371v1">hal-02671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03v1">Nuclear transfer technologies : between successes and doubts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Qi Zhou">Qi Zhou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Isabelle Hue">Isabelle Hue</text:a><text:span>et al.</text:span></text:p>
              <text:p text:style-name="Normal"><text:span>Theriogenology</text:span><text:span>, 2002, 57, pp.203-222</text:span></text:p>
              <text:p text:style-name="Normal"><text:span>Article dans une revue</text:span></text:p>
              <text:p text:style-name="Normal"><text:a xlink:type="simple" xlink:href="https://hal.inrae.fr/hal-02672603v1">hal-02672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91v1">Chromatin as a regulative architecture of the early developmental functions of mammalian embryos after fertilization or nuclear transfer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Qi Zhou">Qi Zhou</text:a><text:span>,</text:span><text:a xlink:type="simple" xlink:href="https://hal.science/search/index/?q=*&amp;authFullName_s=Jean Paul J. P. Renard">Jean Paul J. P. Renard</text:a></text:p>
              <text:p text:style-name="Normal"><text:span>Cloning and Stem Cells</text:span><text:span>, 2002, 4 (4), pp.363-377</text:span></text:p>
              <text:p text:style-name="Normal"><text:span>Article dans une revue</text:span></text:p>
              <text:p text:style-name="Normal"><text:a xlink:type="simple" xlink:href="https://hal.inrae.fr/hal-02669291v1">hal-0266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58v1">Frequency and occurrence of late-gestation losses from cattle cloned embryos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D. Lebourhis">D. Lebourhis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Xavier Vignon">Xavier Vignon</text:a><text:span>et al.</text:span></text:p>
              <text:p text:style-name="Normal"><text:span>Biology of Reproduction</text:span><text:span>, 2002, 66, pp.6-13</text:span></text:p>
              <text:p text:style-name="Normal"><text:span>Article dans une revue</text:span></text:p>
              <text:p text:style-name="Normal"><text:a xlink:type="simple" xlink:href="https://hal.inrae.fr/hal-02669458v1">hal-0266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44v1">Clinical, hormonal, and hematologic characteristics of bovine calves derived from nuclei from somatic cells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Daniel Le Bourhis">Daniel Le Bourhis</text:a><text:span>et al.</text:span></text:p>
              <text:p text:style-name="Normal"><text:span>Biology of Reproduction</text:span><text:span>, 2002, 66, pp.1596-1603</text:span></text:p>
              <text:p text:style-name="Normal"><text:span>Article dans une revue</text:span></text:p>
              <text:p text:style-name="Normal"><text:a xlink:type="simple" xlink:href="https://hal.inrae.fr/hal-02669744v1">hal-026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336v1">Tenderization of beef by lactic acid injected at dierent times post mortem</text:a></text:p>
              <text:p text:style-name="Normal"><text:a xlink:type="simple" xlink:href="https://hal.science/search/index/?q=*&amp;authFullName_s=Philippe Berge">Philippe Berge</text:a><text:span>,</text:span><text:a xlink:type="simple" xlink:href="https://hal.science/search/index/?q=*&amp;authFullName_s=Per Ertbjerg">Per Ertbjerg</text:a><text:span>,</text:span><text:a xlink:type="simple" xlink:href="https://hal.science/search/index/?q=*&amp;authFullName_s=L.M. Larsen">L.M. Larse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text:span>et al.</text:span></text:p>
              <text:p text:style-name="Normal"><text:span>Meat Science</text:span><text:span>, 2001, 57, pp.347-357.<text:s/></text:span><text:a xlink:type="simple" xlink:href="https://dx.doi.org/10.1016/S0309-1740(00)00110-8">⟨10.1016/S0309-1740(00)00110-8⟩</text:a></text:p>
              <text:p text:style-name="Normal"><text:span>Article dans une revue</text:span></text:p>
              <text:p text:style-name="Normal"><text:a xlink:type="simple" xlink:href="https://api.istex.fr/ark:/67375/6H6-DNFR8T4J-X/fulltext.pdf?sid=hal">istex</text:a></text:p>
              <text:p text:style-name="Normal"><text:a xlink:type="simple" xlink:href="https://hal.science/hal-01575336v1">hal-01575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60v1">Le clonage, état de l'art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Xavier Vignon">Xavier Vignon</text:a></text:p>
              <text:p text:style-name="Normal"><text:span>Pour la science</text:span><text:span>, 2001, 279, pp.40-45</text:span></text:p>
              <text:p text:style-name="Normal"><text:span>Article dans une revue</text:span></text:p>
              <text:p text:style-name="Normal"><text:a xlink:type="simple" xlink:href="https://hal.inrae.fr/hal-02669560v1">hal-02669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67v1">Plasticité du génome et totipotence nucléaire : application à la transgenèse par clonage chez les mammifères d'élevage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Xavier Vignon">Xavier Vignon</text:a></text:p>
              <text:p text:style-name="Normal"><text:span>Comptes Rendus de l'Académie d'Agriculture de France</text:span><text:span>, 2000, 86 (4), pp.98-102</text:span></text:p>
              <text:p text:style-name="Normal"><text:span>Article dans une revue</text:span></text:p>
              <text:p text:style-name="Normal"><text:a xlink:type="simple" xlink:href="https://hal.inrae.fr/hal-02684367v1">hal-0268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43v1">Lymphoid hypoplasia and somatic cloning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S. Chastant">S. Chastant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. Marchal">J. Marchal</text:a><text:span>et al.</text:span></text:p>
              <text:p text:style-name="Normal"><text:span>The Lancet</text:span><text:span>, 1999, 353, pp.1489-1491</text:span></text:p>
              <text:p text:style-name="Normal"><text:span>Article dans une revue</text:span></text:p>
              <text:p text:style-name="Normal"><text:a xlink:type="simple" xlink:href="https://hal.inrae.fr/hal-02690843v1">hal-0269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22v1">Effects of high-intensity high-frequency ultrasound on ageing rate, ultrastructure and some physico-chemical properties of beef</text:a></text:p>
              <text:p text:style-name="Normal"><text:a xlink:type="simple" xlink:href="https://hal.science/search/index/?q=*&amp;authFullName_s=Florence Got">Florence Go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Thierry Astruc">Thierry Astruc</text:a><text:span>et al.</text:span></text:p>
              <text:p text:style-name="Normal"><text:span>Meat Science</text:span><text:span>, 1999, 51, pp.35-42.<text:s/></text:span><text:a xlink:type="simple" xlink:href="https://dx.doi.org/10.1016/S0309-1740(98)00094-1">⟨10.1016/S0309-1740(98)00094-1⟩</text:a></text:p>
              <text:p text:style-name="Normal"><text:span>Article dans une revue</text:span></text:p>
              <text:p text:style-name="Normal"><text:a xlink:type="simple" xlink:href="https://api.istex.fr/ark:/67375/6H6-CP91X1W1-N/fulltext.pdf?sid=hal">istex</text:a></text:p>
              <text:p text:style-name="Normal"><text:a xlink:type="simple" xlink:href="https://hal.science/hal-01595022v1">hal-01595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63v1">Clonage somatique chez les bovins : premiers résultats</text:a></text:p>
              <text:p text:style-name="Normal"><text:a xlink:type="simple" xlink:href="https://hal.science/search/index/?q=*&amp;authFullName_s=Daniel Le Bourhis">Daniel Le Bourhis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Jean Paul J. P. Renard">Jean Paul J. P. Renard</text:a></text:p>
              <text:p text:style-name="Normal"><text:span>Elevage et Insémination</text:span><text:span>, 1998, 287, pp.3-9</text:span></text:p>
              <text:p text:style-name="Normal"><text:span>Article dans une revue</text:span></text:p>
              <text:p text:style-name="Normal"><text:a xlink:type="simple" xlink:href="https://hal.inrae.fr/hal-02687963v1">hal-0268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76v1">Developmental potential of bovine embryos reconstructed from enucleated matured oocytes fused with cultured somatic cells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J.E. Fléchon">J.E. Fléchon</text:a><text:span>,</text:span><text:a xlink:type="simple" xlink:href="https://hal.science/search/index/?q=*&amp;authFullName_s=Yvan Heyman">Yvan Heyman</text:a><text:span>et al.</text:span></text:p>
              <text:p text:style-name="Normal"><text:span>Comptes rendus de l’Académie des sciences. Série III, Sciences de la vie</text:span><text:span>, 1998, 321 (9), pp.735-745</text:span></text:p>
              <text:p text:style-name="Normal"><text:span>Article dans une revue</text:span></text:p>
              <text:p text:style-name="Normal"><text:a xlink:type="simple" xlink:href="https://hal.inrae.fr/hal-02690276v1">hal-02690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830v1">Cloning in cattle: from embryo splitting to somatic nuclear transfer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P. Chesne">P. Chesne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J. Marchal">J. Marchal</text:a><text:span>et al.</text:span></text:p>
              <text:p text:style-name="Normal"><text:span>Reproduction Nutrition Development</text:span><text:span>, 1998, 38, pp.595-603</text:span></text:p>
              <text:p text:style-name="Normal"><text:span>Article dans une revue</text:span></text:p>
              <text:p text:style-name="Normal"><text:a xlink:type="simple" xlink:href="https://hal.inrae.fr/hal-02686830v1">hal-026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234v1">Cloning in cattle: from embryo splitting to somatic nuclear transfer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Patrick Chesné">Patrick Chesné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Jacques Marchal">Jacques Marchal</text:a><text:span>et al.</text:span></text:p>
              <text:p text:style-name="Normal"><text:span>Reproduction Nutrition Development</text:span><text:span>, 1998, 38 (6), pp.595-603</text:span></text:p>
              <text:p text:style-name="Normal"><text:span>Article dans une revue</text:span></text:p>
              <text:p text:style-name="Normal"><text:a xlink:type="simple" xlink:href="https://hal.science/hal-00900234v1">hal-00900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46v1">Endocytosis of lutropin by Leydig cells through a pathway distintc from the high-affinity receptor</text:a></text:p>
              <text:p text:style-name="Normal"><text:a xlink:type="simple" xlink:href="https://hal.science/search/index/?q=*&amp;authFullName_s=Véronique Bozon">Véronique Bozon</text:a><text:span>,</text:span><text:a xlink:type="simple" xlink:href="https://hal.science/search/index/?q=*&amp;authFullName_s=E. Pajot-Augy">E. Pajot-Augy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Roland Salesse">Roland Salesse</text:a></text:p>
              <text:p text:style-name="Normal"><text:span>Molecular and Cellular Endocrinology</text:span><text:span>, 1998, 143, pp.33-42</text:span></text:p>
              <text:p text:style-name="Normal"><text:span>Article dans une revue</text:span></text:p>
              <text:p text:style-name="Normal"><text:a xlink:type="simple" xlink:href="https://hal.inrae.fr/hal-02694346v1">hal-026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17v1">Effect of malignant hyperthermia and slaughter on myofilament spacing and extracellular space in pig muscle</text:a></text:p>
              <text:p text:style-name="Normal"><text:a xlink:type="simple" xlink:href="https://hal.science/search/index/?q=*&amp;authFullName_s=R. Lahucky">R. Lahucky</text:a><text:span>,</text:span><text:a xlink:type="simple" xlink:href="https://hal.science/search/index/?q=*&amp;authFullName_s=Penka Marinova">Penka Marinova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Archiv für Tierzucht</text:span><text:span>, 1997, 40 (4), pp.357-363</text:span></text:p>
              <text:p text:style-name="Normal"><text:span>Article dans une revue</text:span></text:p>
              <text:p text:style-name="Normal"><text:a xlink:type="simple" xlink:href="https://hal.science/hal-01594217v1">hal-01594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563v1">Effect of malignant hyperthermia and slaughter on some morphological and biophysical traits of Longissimus lumborum muscle of Pietrain pigs</text:a></text:p>
              <text:p text:style-name="Normal"><text:a xlink:type="simple" xlink:href="https://hal.science/search/index/?q=*&amp;authFullName_s=R. Lahucky">R. Lahucky</text:a><text:span>,</text:span><text:a xlink:type="simple" xlink:href="https://hal.science/search/index/?q=*&amp;authFullName_s=Penka P. Marinova">Penka P. Marinova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. Monin">G. Monin</text:a></text:p>
              <text:p text:style-name="Normal"><text:span><text:s/>Journal of Farm Animal Science</text:span><text:span>, 1997, pp.45-50</text:span></text:p>
              <text:p text:style-name="Normal"><text:span>Article dans une revue</text:span></text:p>
              <text:p text:style-name="Normal"><text:a xlink:type="simple" xlink:href="https://hal.inrae.fr/hal-02902563v1">hal-0290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677v1">Ultrastructural and immunocytochemical analysis of diploid germ cells isolated from fetal rabbit gonads</text:a></text:p>
              <text:p text:style-name="Normal"><text:a xlink:type="simple" xlink:href="https://hal.science/search/index/?q=*&amp;authFullName_s=A. Moens">A. Moens</text:a><text:span>,</text:span><text:a xlink:type="simple" xlink:href="https://hal.science/search/index/?q=*&amp;authFullName_s=B. Fléchon">B. Fléchon</text:a><text:span>,</text:span><text:a xlink:type="simple" xlink:href="https://hal.science/search/index/?q=*&amp;authFullName_s=J. Degrouard">J. Degrouard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J. Ding">J. Ding</text:a><text:span>et al.</text:span></text:p>
              <text:p text:style-name="Normal"><text:span>Zygote</text:span><text:span>, 1997, 5, pp.47-60</text:span></text:p>
              <text:p text:style-name="Normal"><text:span>Article dans une revue</text:span></text:p>
              <text:p text:style-name="Normal"><text:a xlink:type="simple" xlink:href="https://hal.inrae.fr/hal-02690677v1">hal-02690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139v1">Intérêt du chlorure de calcium sur l'accélération de la maturation et la tendreté de la viande bovine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S. Rousset-Akrim">S. Rousset-Akrim</text:a><text:span>,</text:span><text:a xlink:type="simple" xlink:href="https://hal.science/search/index/?q=*&amp;authFullName_s=Joseph Culioli">Joseph Culioli</text:a></text:p>
              <text:p text:style-name="Normal"><text:span>La revue française de la recherche en viandes et produits carnés</text:span><text:span>, 1996, 17 (3), pp.101-107</text:span></text:p>
              <text:p text:style-name="Normal"><text:span>Article dans une revue</text:span></text:p>
              <text:p text:style-name="Normal"><text:a xlink:type="simple" xlink:href="https://hal.inrae.fr/hal-02685139v1">hal-02685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16v1">Effects of slaughter at the cellular level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Xavier Vignon">Xavier Vignon</text:a></text:p>
              <text:p text:style-name="Normal"><text:span>Meat Focus International</text:span><text:span>, 1996, pp.354-355</text:span></text:p>
              <text:p text:style-name="Normal"><text:span>Article dans une revue</text:span></text:p>
              <text:p text:style-name="Normal"><text:a xlink:type="simple" xlink:href="https://hal.inrae.fr/hal-02685516v1">hal-02685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34v1">Dietary magnesium deficiency in rats enhances free radical production in skeletal muscle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C. Astier">C. Astier</text:a><text:span>,</text:span><text:a xlink:type="simple" xlink:href="https://hal.science/search/index/?q=*&amp;authFullName_s=Claudine Lab">Claudine Lab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Elyette Gueux">Elyette Gueux</text:a><text:span>et al.</text:span></text:p>
              <text:p text:style-name="Normal"><text:span>Journal of Nutrition</text:span><text:span>, 1995, 125, pp.1205-1210</text:span></text:p>
              <text:p text:style-name="Normal"><text:span>Article dans une revue</text:span></text:p>
              <text:p text:style-name="Normal"><text:a xlink:type="simple" xlink:href="https://hal.inrae.fr/hal-02710434v1">hal-0271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157v1">Postmortem changes in the mechanical properties and ultrastructure of the longissimus in two porcine breeds</text:a></text:p>
              <text:p text:style-name="Normal"><text:a xlink:type="simple" xlink:href="https://hal.science/search/index/?q=*&amp;authFullName_s=G. Minelli">G. Minelli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Journal of Muscle Foods</text:span><text:span>, 1995, 6, pp.313-326</text:span></text:p>
              <text:p text:style-name="Normal"><text:span>Article dans une revue</text:span></text:p>
              <text:p text:style-name="Normal"><text:a xlink:type="simple" xlink:href="https://hal.inrae.fr/hal-02711157v1">hal-02711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338v1">Glycogen hyperaccumulation in white muscle fibres of RN- carrier pigs. A biochemical and ultrastructural study</text:a></text:p>
              <text:p text:style-name="Normal"><text:a xlink:type="simple" xlink:href="https://hal.science/search/index/?q=*&amp;authFullName_s=M. Estrade">M. Estrad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Gabriel Monin">Gabriel Monin</text:a></text:p>
              <text:p text:style-name="Normal"><text:span>Comparative Biochemistry and Physiology Part B: Comparative Biochemistry</text:span><text:span>, 1993, 104B (2), pp.321-326</text:span></text:p>
              <text:p text:style-name="Normal"><text:span>Article dans une revue</text:span></text:p>
              <text:p text:style-name="Normal"><text:a xlink:type="simple" xlink:href="https://hal.inrae.fr/hal-02704338v1">hal-02704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694v1">Proprietes thermogelifiantes de la myosine : Influence du degre de purification et du type musculaire</text:a></text:p>
              <text:p text:style-name="Normal"><text:a xlink:type="simple" xlink:href="https://hal.science/search/index/?q=*&amp;authFullName_s=Joseph Culioli">Joseph Culioli</text:a><text:span>,</text:span><text:a xlink:type="simple" xlink:href="https://hal.science/search/index/?q=*&amp;authFullName_s=Claudine Boyer">Claudine Boye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hmed Ouali">Ahmed Ouali</text:a></text:p>
              <text:p text:style-name="Normal"><text:span>Sciences des aliments = Food science : an international journal of food science and technology</text:span><text:span>, 1993, 13, pp.249-260</text:span></text:p>
              <text:p text:style-name="Normal"><text:span>Article dans une revue</text:span></text:p>
              <text:p text:style-name="Normal"><text:a xlink:type="simple" xlink:href="https://hal.inrae.fr/hal-02713694v1">hal-0271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56v1">Analysis of lipid composition of sarcoplasmic reticulum membranes from normal and malignant hyperthermic pig skeletal muscle</text:a></text:p>
              <text:p text:style-name="Normal"><text:a xlink:type="simple" xlink:href="https://hal.science/search/index/?q=*&amp;authFullName_s=M.S. Mammar">M.S. Mamma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F. Mathieu">F. Mathieu</text:a><text:span>,</text:span><text:a xlink:type="simple" xlink:href="https://hal.science/search/index/?q=*&amp;authFullName_s=Gilles Gandemer">Gilles Gandemer</text:a></text:p>
              <text:p text:style-name="Normal"><text:span>Biochemistry and Cell Biology</text:span><text:span>, 1993, 71 (7-8), pp.324-330</text:span></text:p>
              <text:p text:style-name="Normal"><text:span>Article dans une revue</text:span></text:p>
              <text:p text:style-name="Normal"><text:a xlink:type="simple" xlink:href="https://hal.inrae.fr/hal-02706756v1">hal-02706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200v1">Effect of the RN- gene on ultrastructure and protein fractions in pig muscle</text:a></text:p>
              <text:p text:style-name="Normal"><text:a xlink:type="simple" xlink:href="https://hal.science/search/index/?q=*&amp;authFullName_s=M. Estrade">M. Estrad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Meat Science</text:span><text:span>, 1993, 35, pp.313-319</text:span></text:p>
              <text:p text:style-name="Normal"><text:span>Article dans une revue</text:span></text:p>
              <text:p text:style-name="Normal"><text:a xlink:type="simple" xlink:href="https://hal.inrae.fr/hal-02710200v1">hal-0271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75v1">Post mortem evolution of myofilament spacing and extracellular space in veal muscle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Meat Science</text:span><text:span>, 1993, 33, pp.333-347</text:span></text:p>
              <text:p text:style-name="Normal"><text:span>Article dans une revue</text:span></text:p>
              <text:p text:style-name="Normal"><text:a xlink:type="simple" xlink:href="https://hal.inrae.fr/hal-02701975v1">hal-02701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581v1">Fluidity state of lymphocyte plasma membrane in malignant hyperthermia susceptible pigs and humans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C. Motta">C. Motta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. Kozak-Ribbens">G. Kozak-Ribbens</text:a></text:p>
              <text:p text:style-name="Normal"><text:span>Acta Anaesthesiologica Scandinavica</text:span><text:span>, 1993, 37, pp.488-492</text:span></text:p>
              <text:p text:style-name="Normal"><text:span>Article dans une revue</text:span></text:p>
              <text:p text:style-name="Normal"><text:a xlink:type="simple" xlink:href="https://hal.inrae.fr/hal-02704581v1">hal-0270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48v1">31P NMR and freeze fracture studies of sarcoplasmic reticulum membranes from normal and malignant hyperthermic pigs : Effect of halothane and dantrolene</text:a></text:p>
              <text:p text:style-name="Normal"><text:a xlink:type="simple" xlink:href="https://hal.science/search/index/?q=*&amp;authFullName_s=S. Gaillard">S. Gaillard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E.J. Dufourc">E.J. Dufourc</text:a><text:span>,</text:span><text:a xlink:type="simple" xlink:href="https://hal.science/search/index/?q=*&amp;authFullName_s=J.P. Renou">J.P. Renou</text:a></text:p>
              <text:p text:style-name="Normal"><text:span>Archives of Biochemistry and Biophysics</text:span><text:span>, 1992, 294 (1), pp.154-159</text:span></text:p>
              <text:p text:style-name="Normal"><text:span>Article dans une revue</text:span></text:p>
              <text:p text:style-name="Normal"><text:a xlink:type="simple" xlink:href="https://hal.inrae.fr/hal-02710548v1">hal-0271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26v1">Halothane-induced membrane reorganization monitored by DSC, freeze fracture electron microscopy and 31P-NMR techniques</text:a></text:p>
              <text:p text:style-name="Normal"><text:a xlink:type="simple" xlink:href="https://hal.science/search/index/?q=*&amp;authFullName_s=S. Gaillard">S. Gaillard</text:a><text:span>,</text:span><text:a xlink:type="simple" xlink:href="https://hal.science/search/index/?q=*&amp;authFullName_s=J.P. Renou">J.P. Renou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E.J. Dufourc">E.J. Dufourc</text:a></text:p>
              <text:p text:style-name="Normal"><text:span>European Biophysics Journal</text:span><text:span>, 1991, 19, pp.265-174</text:span></text:p>
              <text:p text:style-name="Normal"><text:span>Article dans une revue</text:span></text:p>
              <text:p text:style-name="Normal"><text:a xlink:type="simple" xlink:href="https://hal.inrae.fr/hal-02705826v1">hal-0270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18v1">Le metabolisme energetique musculaire peri mortem</text:a></text:p>
              <text:p text:style-name="Normal"><text:a xlink:type="simple" xlink:href="https://hal.science/search/index/?q=*&amp;authFullName_s=Xavier Vignon">Xavier Vignon</text:a></text:p>
              <text:p text:style-name="Normal"><text:span>La revue française de la recherche en viandes et produits carnés</text:span><text:span>, 1990, 11 (6), pp.266-272</text:span></text:p>
              <text:p text:style-name="Normal"><text:span>Article dans une revue</text:span></text:p>
              <text:p text:style-name="Normal"><text:a xlink:type="simple" xlink:href="https://hal.inrae.fr/hal-02701918v1">hal-02701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92v1">Relationship between cholesterol content and fluidity state of normal and malignant hyperthermic sarcoplasmic reticulum membranes</text:a></text:p>
              <text:p text:style-name="Normal"><text:a xlink:type="simple" xlink:href="https://hal.science/search/index/?q=*&amp;authFullName_s=M. Sidimammar">M. Sidimamma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F. Mathieu">F. Mathieu</text:a><text:span>et al.</text:span></text:p>
              <text:p text:style-name="Normal"><text:span>Journal of the Neurological Sciences</text:span><text:span>, 1990, 98 (sp.), pp.520</text:span></text:p>
              <text:p text:style-name="Normal"><text:span>Article dans une revue</text:span></text:p>
              <text:p text:style-name="Normal"><text:a xlink:type="simple" xlink:href="https://hal.inrae.fr/hal-02711992v1">hal-02711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99v1">Halothane-induced functional and structural modifications in sarcoplasmic reticulum membranes from pig skeletal muscle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M. Sidi Mammar">M. Sidi Mammar</text:a><text:span>,</text:span><text:a xlink:type="simple" xlink:href="https://hal.science/search/index/?q=*&amp;authFullName_s=M.A. Thomas">M.A. Thomas</text:a><text:span>,</text:span><text:a xlink:type="simple" xlink:href="https://hal.science/search/index/?q=*&amp;authFullName_s=J. Viret">J. Viret</text:a><text:span>,</text:span><text:a xlink:type="simple" xlink:href="https://hal.science/search/index/?q=*&amp;authFullName_s=Xavier Vignon">Xavier Vignon</text:a></text:p>
              <text:p text:style-name="Normal"><text:span>Biochimie</text:span><text:span>, 1990, 72 (4), pp.245-250</text:span></text:p>
              <text:p text:style-name="Normal"><text:span>Article dans une revue</text:span></text:p>
              <text:p text:style-name="Normal"><text:a xlink:type="simple" xlink:href="https://hal.inrae.fr/hal-02709299v1">hal-0270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57v1">Abnormal fluidity state in membranes of malignant hyperthermia pig skeletal muscle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M. Sidimammar">M. Sidimamma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M.A. Thomas">M.A. Thomas</text:a><text:span>,</text:span><text:a xlink:type="simple" xlink:href="https://hal.science/search/index/?q=*&amp;authFullName_s=J. Viret">J. Viret</text:a></text:p>
              <text:p text:style-name="Normal"><text:span>Archives of Biochemistry and Biophysics</text:span><text:span>, 1990, 281 (1), pp.36-40</text:span></text:p>
              <text:p text:style-name="Normal"><text:span>Article dans une revue</text:span></text:p>
              <text:p text:style-name="Normal"><text:a xlink:type="simple" xlink:href="https://hal.inrae.fr/hal-02706057v1">hal-02706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353v1">Relation entre l'evolution du pH et l'espace extracellulaire dans le muscle de veau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Brigitte Gaillard-Martinie">Brigitte Gaillard-Martinie</text:a><text:span>,</text:span><text:a xlink:type="simple" xlink:href="https://hal.science/search/index/?q=*&amp;authFullName_s=Gabriel Monin">Gabriel Monin</text:a></text:p>
              <text:p text:style-name="Normal"><text:span>La revue française de la recherche en viandes et produits carnés</text:span><text:span>, 1990, 11 (6), pp.280</text:span></text:p>
              <text:p text:style-name="Normal"><text:span>Article dans une revue</text:span></text:p>
              <text:p text:style-name="Normal"><text:a xlink:type="simple" xlink:href="https://hal.inrae.fr/hal-02707353v1">hal-02707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710v1">Ultrastructural localization of calcium in post-mortem bovine muscle : a cytochemical and X-ray microanalytical study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J. Beaulaton">J. Beaulaton</text:a><text:span>,</text:span><text:a xlink:type="simple" xlink:href="https://hal.science/search/index/?q=*&amp;authFullName_s=Ahmed Ouali">Ahmed Ouali</text:a></text:p>
              <text:p text:style-name="Normal"><text:span>Histochemical Journal</text:span><text:span>, 1989, 21, pp.403-411</text:span></text:p>
              <text:p text:style-name="Normal"><text:span>Article dans une revue</text:span></text:p>
              <text:p text:style-name="Normal"><text:a xlink:type="simple" xlink:href="https://hal.inrae.fr/hal-02723710v1">hal-02723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369v1">Chauffage ante rigor mortis de la viande bovine. II. Influence sur l'ultrastructure de la viande</text:a></text:p>
              <text:p text:style-name="Normal"><text:a xlink:type="simple" xlink:href="https://hal.science/search/index/?q=*&amp;authFullName_s=M.D. Hericher">M.D. Heriche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Joseph Culioli">Joseph Culioli</text:a></text:p>
              <text:p text:style-name="Normal"><text:span>La revue française de la recherche en viandes et produits carnés</text:span><text:span>, 1988, 9 (4), pp.200-202</text:span></text:p>
              <text:p text:style-name="Normal"><text:span>Article dans une revue</text:span></text:p>
              <text:p text:style-name="Normal"><text:a xlink:type="simple" xlink:href="https://hal.inrae.fr/hal-02716369v1">hal-0271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089v1">Simultaneous localization of acetylcholinesterase activity and met-enkephalin, vasoactive intestinal peptide and substance P immunoreactivity in the rat myenteric plexus</text:a></text:p>
              <text:p text:style-name="Normal"><text:a xlink:type="simple" xlink:href="https://hal.science/search/index/?q=*&amp;authFullName_s=Patricia Anglade">Patricia Anglade</text:a><text:span>,</text:span><text:a xlink:type="simple" xlink:href="https://hal.science/search/index/?q=*&amp;authFullName_s=C. Michel">C. Michel</text:a><text:span>,</text:span><text:a xlink:type="simple" xlink:href="https://hal.science/search/index/?q=*&amp;authFullName_s=T. Ozaki">T. Ozaki</text:a><text:span>,</text:span><text:a xlink:type="simple" xlink:href="https://hal.science/search/index/?q=*&amp;authFullName_s=S. Tsuji">S. Tsuji</text:a><text:span>,</text:span><text:a xlink:type="simple" xlink:href="https://hal.science/search/index/?q=*&amp;authFullName_s=Xavier Vignon">Xavier Vignon</text:a><text:span>et al.</text:span></text:p>
              <text:p text:style-name="Normal"><text:span>Histochemical Journal</text:span><text:span>, 1988, 20, pp.464-467</text:span></text:p>
              <text:p text:style-name="Normal"><text:span>Article dans une revue</text:span></text:p>
              <text:p text:style-name="Normal"><text:a xlink:type="simple" xlink:href="https://hal.inrae.fr/hal-02724089v1">hal-0272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202v1">The postnatal development of the junctional complexes of hamster Sertoli cells as revealed by HRP and freeze-fracture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A. Terquem">A. Terquem</text:a><text:span>,</text:span><text:a xlink:type="simple" xlink:href="https://hal.science/search/index/?q=*&amp;authFullName_s=J.P. Dadoune">J.P. Dadoune</text:a></text:p>
              <text:p text:style-name="Normal"><text:span>Journal of Submicroscopic Cytology and Pathology</text:span><text:span>, 1987, 19 (2), pp.303-309</text:span></text:p>
              <text:p text:style-name="Normal"><text:span>Article dans une revue</text:span></text:p>
              <text:p text:style-name="Normal"><text:a xlink:type="simple" xlink:href="https://hal.inrae.fr/hal-02719202v1">hal-027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82v1">Evidence for the effectiveness of the blood—CSF barrier in the fetal rat choroid plexus. A freeze-fracture and peroxidase diffusion study</text:a></text:p>
              <text:p text:style-name="Normal"><text:a xlink:type="simple" xlink:href="https://hal.science/search/index/?q=*&amp;authFullName_s=Michel Tauc">Michel Tauc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Claude Bouchaud">Claude Bouchaud</text:a></text:p>
              <text:p text:style-name="Normal"><text:span>Tissue and Cell</text:span><text:span>, 1984, 16 (1), pp.65-74.<text:s/></text:span><text:a xlink:type="simple" xlink:href="https://dx.doi.org/10.1016/0040-8166(84)90019-3">⟨10.1016/0040-8166(84)90019-3⟩</text:a></text:p>
              <text:p text:style-name="Normal"><text:span>Article dans une revue</text:span></text:p>
              <text:p text:style-name="Normal"><text:a xlink:type="simple" xlink:href="https://api.istex.fr/ark:/67375/6H6-FDHZ1B3W-1/fulltext.pdf?sid=hal">istex</text:a></text:p>
              <text:p text:style-name="Normal"><text:a xlink:type="simple" xlink:href="https://hal.science/hal-02466082v1">hal-02466082v1</text:a></text:p>
            </table:table-cell>
          </table:table-row>
        </table:table>
        <text:p text:style-name="P14"/>
        <text:p text:style-name="Heading2"><text:span text:style-name="T6">Communication dans un congrès (75)</text:span></text:p>
        <text:p text:style-name="P16"/>
        <table:table table:name="60c733" table:style-name="60c733">
          <table:table-column table:style-name="60c733.0"/>
          <table:table-row>
            <table:table-cell office:value-type="string">
              <text:p text:style-name="Normal"><text:a xlink:type="simple" xlink:href="https://hal.science/hal-02162585v1">Pathways to innovation in Precision Livestock Farming (PLF)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Françoise Médale">Françoise Médale</text:a><text:span>,</text:span><text:a xlink:type="simple" xlink:href="https://hal.science/search/index/?q=*&amp;authFullName_s=Xavier Vignon">Xavier Vignon</text:a></text:p>
              <text:p text:style-name="Normal"><text:span>55. Annual meeting of the EAAP</text:span><text:span>, European Federation of Animal Science (EAAP). INT., Aug 2018, Dubrovnik, Croatia</text:span></text:p>
              <text:p text:style-name="Normal"><text:span>Communication dans un congrès</text:span></text:p>
              <text:p text:style-name="Normal"><text:a xlink:type="simple" xlink:href="https://hal.science/hal-02162585v1">hal-021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4v1">Nuclear profiles of histone trimethylated on Lys9 and Lys27 in bovine embryos derived from in vitro fertilization or cloning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Jean-Marc J.-M. Lelievre">Jean-Marc J.-M. Lelievre</text:a><text:span>,</text:span><text:a xlink:type="simple" xlink:href="https://hal.science/search/index/?q=*&amp;authFullName_s=Andrey A. Pichugin">Andrey A. Pichugin</text:a><text:span>,</text:span><text:a xlink:type="simple" xlink:href="https://hal.science/search/index/?q=*&amp;authFullName_s=Amandine A. Breton">Amandine A. Breton</text:a><text:span>,</text:span><text:a xlink:type="simple" xlink:href="https://hal.science/search/index/?q=*&amp;authFullName_s=Christophe C. Audouard">Christophe C. Audouard</text:a><text:span>et al.</text:span></text:p>
              <text:p text:style-name="Normal"><text:span>EMBO Conferences Series "Histones variants &amp; Genome regulation"</text:span><text:span>, EMBO. DEU., Oct 2011, Strasbourg, France. pp.50</text:span></text:p>
              <text:p text:style-name="Normal"><text:span>Communication dans un congrès</text:span></text:p>
              <text:p text:style-name="Normal"><text:a xlink:type="simple" xlink:href="https://hal.science/hal-01004434v1">hal-0100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37v1">Embryonic patterning and extra-embryonic differentiation appear disconnected before implantation in bovine somatic cell nuclear transfer embryos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Xavier Vignon">Xavier Vignon</text:a><text:span>et al.</text:span></text:p>
              <text:p text:style-name="Normal"><text:span>Lineage commitments: Emphasis on Extraembryonic interface EMBO workshop</text:span><text:span>, European Molecular Biology Organization. DEU., May 2011, Leuven, Belgium. 1 p</text:span></text:p>
              <text:p text:style-name="Normal"><text:span>Communication dans un congrès</text:span></text:p>
              <text:p text:style-name="Normal"><text:a xlink:type="simple" xlink:href="https://hal.science/hal-01004437v1">hal-0100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27v1">MUSCLON. Développement musculaire des clones bovins et de leurs descendants F1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uno Meunier">Bruno Meunier</text:a><text:span>et al.</text:span></text:p>
              <text:p text:style-name="Normal"><text:span>8. Colloque AGENAE-GENANIMAL 2010</text:span><text:span>, Nov 2010, Bordeaux, France. n.p</text:span></text:p>
              <text:p text:style-name="Normal"><text:span>Communication dans un congrès</text:span></text:p>
              <text:p text:style-name="Normal"><text:a xlink:type="simple" xlink:href="https://hal.inrae.fr/hal-02820727v1">hal-02820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87v1">MUSCLON : Développement musculaire des bovins obtenus par clonage somatique</text:a></text:p>
              <text:p text:style-name="Normal"><text:a xlink:type="simple" xlink:href="https://hal.science/search/index/?q=*&amp;authFullName_s=Isabelle Cassar-Malek">Isabelle Cassar-Malek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Anne Listrat">Anne Listrat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Bruno Meunier">Bruno Meunier</text:a><text:span>et al.</text:span></text:p>
              <text:p text:style-name="Normal"><text:span>13. Journées Sciences du Muscle et Technologies des Viandes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inrae.fr/hal-02753387v1">hal-0275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48v1">Embryonic gene expression profiling using microarray analysis</text:a></text:p>
              <text:p text:style-name="Normal"><text:a xlink:type="simple" xlink:href="https://hal.science/search/index/?q=*&amp;authFullName_s=Sadie, L. Marjani">Sadie, L. Marjani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Robin E Everts">Robin E Everts</text:a><text:span>et al.</text:span></text:p>
              <text:p text:style-name="Normal"><text:span>Annual Conference of the International Embryo Transfer Society</text:span><text:span>, Jan 2009, San Diego, California, United States.<text:s/></text:span><text:a xlink:type="simple" xlink:href="https://dx.doi.org/10.1071/RD08217">⟨10.1071/RD08217⟩</text:a></text:p>
              <text:p text:style-name="Normal"><text:span>Communication dans un congrès</text:span></text:p>
              <text:p text:style-name="Normal"><text:a xlink:type="simple" xlink:href="https://hal.inrae.fr/hal-02755648v1">hal-0275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55v1">Contrasted kinetics of constitutive heterochromatin in bovine embryos after nuclear transfer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Andrey A. Pichugin">Andrey A. Pichugi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Gaetan G. Lehmann">Gaetan G. Lehmann</text:a><text:span>et al.</text:span></text:p>
              <text:p text:style-name="Normal"><text:span>EMBO Conference Series on Nuclear Structure and Dynamics</text:span><text:span>, Sep 2009, L'Isle sur la Sorgue, France. pp.n°P-059</text:span></text:p>
              <text:p text:style-name="Normal"><text:span>Communication dans un congrès</text:span></text:p>
              <text:p text:style-name="Normal"><text:a xlink:type="simple" xlink:href="https://hal.inrae.fr/hal-02817055v1">hal-02817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42v1">Genomic instability following somatic cell nuclear transfer in cattle</text:a></text:p>
              <text:p text:style-name="Normal"><text:a xlink:type="simple" xlink:href="https://hal.science/search/index/?q=*&amp;authFullName_s=Beatrice de Montera">Beatrice de Montera</text:a><text:span>,</text:span><text:a xlink:type="simple" xlink:href="https://hal.science/search/index/?q=*&amp;authFullName_s=Jean-Francois Oudin">Jean-Francois Oudin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Guy Noé">Guy Noé</text:a><text:span>,</text:span><text:a xlink:type="simple" xlink:href="https://hal.science/search/index/?q=*&amp;authFullName_s=Pascale Chavatte-Palmer">Pascale Chavatte-Palmer</text:a><text:span>et al.</text:span></text:p>
              <text:p text:style-name="Normal"><text:span>60. Annual Meeting of the European Association for Animal Production (EAAP)</text:span><text:span>, Aug 2009, Barcelona, Spain</text:span></text:p>
              <text:p text:style-name="Normal"><text:span>Communication dans un congrès</text:span></text:p>
              <text:p text:style-name="Normal"><text:a xlink:type="simple" xlink:href="https://hal.inrae.fr/hal-02752742v1">hal-02752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41v1">Embryo genotyping from in vivo biopsied bovine embryos after whole genome amplification</text:a></text:p>
              <text:p text:style-name="Normal"><text:a xlink:type="simple" xlink:href="https://hal.science/search/index/?q=*&amp;authFullName_s=Daniel D. Le Bourhis">Daniel D. Le Bourhis</text:a><text:span>,</text:span><text:a xlink:type="simple" xlink:href="https://hal.science/search/index/?q=*&amp;authFullName_s=Y. Amigues">Y. Amigues</text:a><text:span>,</text:span><text:a xlink:type="simple" xlink:href="https://hal.science/search/index/?q=*&amp;authFullName_s=F. Charreaux">F. Charreaux</text:a><text:span>,</text:span><text:a xlink:type="simple" xlink:href="https://hal.science/search/index/?q=*&amp;authFullName_s=S. Lacaze">S. Lacaze</text:a><text:span>,</text:span><text:a xlink:type="simple" xlink:href="https://hal.science/search/index/?q=*&amp;authFullName_s=M. Tissier">M. Tissier</text:a><text:span>et al.</text:span></text:p>
              <text:p text:style-name="Normal"><text:span>Annual Conference of the International Embryo Transfer Society</text:span><text:span>, Jan 2009, San Diego, California, United States</text:span></text:p>
              <text:p text:style-name="Normal"><text:span>Communication dans un congrès</text:span></text:p>
              <text:p text:style-name="Normal"><text:a xlink:type="simple" xlink:href="https://hal.inrae.fr/hal-02755941v1">hal-0275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64v1">Nuclear remodeling is affected by treatment of bovine oocytes with a proteasome inhibitor before nuclear transfer</text:a></text:p>
              <text:p text:style-name="Normal"><text:a xlink:type="simple" xlink:href="https://hal.science/search/index/?q=*&amp;authFullName_s=Daniel Le Bourhis">Daniel Le Bourhis</text:a><text:span>,</text:span><text:a xlink:type="simple" xlink:href="https://hal.science/search/index/?q=*&amp;authFullName_s=Laurence Gall Pouget">Laurence Gall Pouget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Xavier Vignon">Xavier Vignon</text:a></text:p>
              <text:p text:style-name="Normal"><text:span>34. Annual Conference of the International Embryo Transfer Society</text:span><text:span>, International Embryo Transfer Society (IETS). Champaign, USA., Jan 2008, Denver, United States. pp.101-101,<text:s/></text:span><text:a xlink:type="simple" xlink:href="https://dx.doi.org/10.1071/RDv20n1Ab41">⟨10.1071/RDv20n1Ab41⟩</text:a></text:p>
              <text:p text:style-name="Normal"><text:span>Communication dans un congrès</text:span></text:p>
              <text:p text:style-name="Normal"><text:a xlink:type="simple" xlink:href="https://hal.inrae.fr/hal-02752264v1">hal-02752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32v1">Obtention de blastocyste chimères embryo-trophoblastiques chez la vache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Jean-Marc J.-M. Lelievre">Jean-Marc J.-M. Lelievre</text:a><text:span>,</text:span><text:a xlink:type="simple" xlink:href="https://hal.science/search/index/?q=*&amp;authFullName_s=Laurence Gall">Laurence Gall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632v1">hal-02756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90v1">Qualité de l'embryon et reprogrammation des génomes zygotiques et somatiques par le cytoplasme ovocytair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Jean-Marc J.-M. Lelievre">Jean-Marc J.-M. Lelievre</text:a><text:span>,</text:span><text:a xlink:type="simple" xlink:href="https://hal.science/search/index/?q=*&amp;authFullName_s=Jean-Pierre Ozil">Jean-Pierre Ozil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Dominique Thepot Thépot">Dominique Thepot Thépot</text:a><text:span>et al.</text:span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090v1">hal-02756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69v1">Sex ratio of in vitro-produced blastocysts obtained using frozen semen from a cloned bull or its original cell donor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Brigitte Le Guienne">Brigitte Le Guienne</text:a><text:span>,</text:span><text:a xlink:type="simple" xlink:href="https://hal.science/search/index/?q=*&amp;authFullName_s=Christophe C. Audouard">Christophe C. Audouard</text:a><text:span>,</text:span><text:a xlink:type="simple" xlink:href="https://hal.science/search/index/?q=*&amp;authFullName_s=F. Charreaux">F. Charreaux</text:a><text:span>,</text:span><text:a xlink:type="simple" xlink:href="https://hal.science/search/index/?q=*&amp;authFullName_s=P. Humblot">P. Humblot</text:a><text:span>et al.</text:span></text:p>
              <text:p text:style-name="Normal"><text:span>Annual Conference of the International Embryo Transfer Society</text:span><text:span>, Jan 2007, Kyoto, Japan</text:span></text:p>
              <text:p text:style-name="Normal"><text:span>Communication dans un congrès</text:span></text:p>
              <text:p text:style-name="Normal"><text:a xlink:type="simple" xlink:href="https://hal.inrae.fr/hal-02751169v1">hal-02751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06v1">Dynamics of chromatin organization in bovine nuclear transfer embryos</text:a></text:p>
              <text:p text:style-name="Normal"><text:a xlink:type="simple" xlink:href="https://hal.science/search/index/?q=*&amp;authFullName_s=Andrey A. Pichugin">Andrey A. Pichugi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Catherine Martin">Catherine Martin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1. Meeting of the Federation REAUMUR des Sciences du Vivant</text:span><text:span>, Oct 2007, Grenoble, France</text:span></text:p>
              <text:p text:style-name="Normal"><text:span>Communication dans un congrès</text:span></text:p>
              <text:p text:style-name="Normal"><text:a xlink:type="simple" xlink:href="https://hal.inrae.fr/hal-02751106v1">hal-02751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34v1">Optimisation des conditions de manipulation des ovules en vue du transfert nucléaire chez le carassin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Julien Bobe">Julien Bobe</text:a><text:span>et al.</text:span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5534v1">hal-0275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85v1">Nuclear reprogramming and pluripotency of embryonic cells: Application to the isolation of embryonic stem cells in farm animals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Julien Maruotti">Julien Maruotti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Xavier Vignon">Xavier Vignon</text:a></text:p>
              <text:p text:style-name="Normal"><text:span>International Conference on Farm Reproduction "From Egg to Embryo" (ICFAR 2007)</text:span><text:span>, May 2007, Rolduc, Netherlands</text:span></text:p>
              <text:p text:style-name="Normal"><text:span>Communication dans un congrès</text:span></text:p>
              <text:p text:style-name="Normal"><text:a xlink:type="simple" xlink:href="https://hal.inrae.fr/hal-02814385v1">hal-02814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98v1">The effects of oocyte sources and activation protocols on the development of cloned goat embryos</text:a></text:p>
              <text:p text:style-name="Normal"><text:a xlink:type="simple" xlink:href="https://hal.science/search/index/?q=*&amp;authFullName_s=A. Apimeteeumrong">A. Apimeteeumrong</text:a><text:span>,</text:span><text:a xlink:type="simple" xlink:href="https://hal.science/search/index/?q=*&amp;authFullName_s=A. Thuangsanthia">A. Thuangsanthia</text:a><text:span>,</text:span><text:a xlink:type="simple" xlink:href="https://hal.science/search/index/?q=*&amp;authFullName_s=N. Leingchaloen">N. Leingchaloen</text:a><text:span>,</text:span><text:a xlink:type="simple" xlink:href="https://hal.science/search/index/?q=*&amp;authFullName_s=V. Yiengvisavakul">V. Yiengvisavakul</text:a><text:span>,</text:span><text:a xlink:type="simple" xlink:href="https://hal.science/search/index/?q=*&amp;authFullName_s=A. Harintharanon">A. Harintharanon</text:a><text:span>et al.</text:span></text:p>
              <text:p text:style-name="Normal"><text:span>Annual Conference of the International Embryo Transfer Society</text:span><text:span>, Jan 2007, Kyoto, Japan</text:span></text:p>
              <text:p text:style-name="Normal"><text:span>Communication dans un congrès</text:span></text:p>
              <text:p text:style-name="Normal"><text:a xlink:type="simple" xlink:href="https://hal.inrae.fr/hal-02751498v1">hal-02751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90v1">Embryonic and extraembryonic abnormalities in Day-18 cloned bovine conceptuses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Guillemette Marot">Guillemette Marot</text:a><text:span>et al.</text:span></text:p>
              <text:p text:style-name="Normal"><text:span>2. International Meeting on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inrae.fr/hal-02756590v1">hal-02756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31v1">Gene reprogramming during maternal to embryonic transition after somatic nuclear transfer</text:a></text:p>
              <text:p text:style-name="Normal"><text:a xlink:type="simple" xlink:href="https://hal.science/search/index/?q=*&amp;authFullName_s=Linh Chi Bui">Linh Chi Bui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Daulat-Raheem D.-R. Khan">Daulat-Raheem D.-R. Khan</text:a><text:span>,</text:span><text:a xlink:type="simple" xlink:href="https://hal.science/search/index/?q=*&amp;authFullName_s=A. Henaut">A. Henaut</text:a><text:span>,</text:span><text:a xlink:type="simple" xlink:href="https://hal.science/search/index/?q=*&amp;authFullName_s=Daniel D. Le Bourhis">Daniel D. Le Bourhis</text:a><text:span>et al.</text:span></text:p>
              <text:p text:style-name="Normal"><text:span>2. International Meeting on Mammalian Embryogenomic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inrae.fr/hal-02753131v1">hal-0275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83v1">Efficiency of whole genome amplification for multi-marker detection in bovine embryos</text:a></text:p>
              <text:p text:style-name="Normal"><text:a xlink:type="simple" xlink:href="https://hal.science/search/index/?q=*&amp;authFullName_s=Daniel D. Le Bourhis">Daniel D. Le Bourhis</text:a><text:span>,</text:span><text:a xlink:type="simple" xlink:href="https://hal.science/search/index/?q=*&amp;authFullName_s=Yves Amigues">Yves Amigues</text:a><text:span>,</text:span><text:a xlink:type="simple" xlink:href="https://hal.science/search/index/?q=*&amp;authFullName_s=Anne Vannier">Anne Vannier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P. Humblot">P. Humblot</text:a><text:span>et al.</text:span></text:p>
              <text:p text:style-name="Normal"><text:span>23. Scientific Meeting A.E.T.E. Association Européenne de Transfert Embryonnaire (European Embryo Tranfer Association)</text:span><text:span>, Sep 2007, Alghero, Italy</text:span></text:p>
              <text:p text:style-name="Normal"><text:span>Communication dans un congrès</text:span></text:p>
              <text:p text:style-name="Normal"><text:a xlink:type="simple" xlink:href="https://hal.inrae.fr/hal-02752083v1">hal-0275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94v1">Gene expression profiles in endometrium of cyclic and pregnant cows during the peri-implantation period</text:a></text:p>
              <text:p text:style-name="Normal"><text:a xlink:type="simple" xlink:href="https://hal.science/search/index/?q=*&amp;authFullName_s=Nadera Mansouri">Nadera Mansouri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everine Degrelle">Severine Degrelle</text:a><text:span>,</text:span><text:a xlink:type="simple" xlink:href="https://hal.science/search/index/?q=*&amp;authFullName_s=Xavier Vignon">Xavier Vignon</text:a><text:span>et al.</text:span></text:p>
              <text:p text:style-name="Normal"><text:span>3. EMBIC (EMBryo Implantation Control)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science/hal-01197494v1">hal-0119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07v1">Automated 3D image analysis of pericentric heterochromatin in rabbit embryos obtained by in vivo fertilization vs. nuclear transfer</text:a></text:p>
              <text:p text:style-name="Normal"><text:a xlink:type="simple" xlink:href="https://hal.science/search/index/?q=*&amp;authFullName_s=Cia Xia Yang">Cia Xia Yang</text:a><text:span>,</text:span><text:a xlink:type="simple" xlink:href="https://hal.science/search/index/?q=*&amp;authFullName_s=Nathalie Beaujean">Nathalie Beaujean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Qi Zhou">Qi Zhou</text:a><text:span>et al.</text:span></text:p>
              <text:p text:style-name="Normal"><text:span>1. Meeting of the Federation REAUMUR des Sciences du Vivant</text:span><text:span>, Oct 2007, Grenoble, France</text:span></text:p>
              <text:p text:style-name="Normal"><text:span>Communication dans un congrès</text:span></text:p>
              <text:p text:style-name="Normal"><text:a xlink:type="simple" xlink:href="https://hal.inrae.fr/hal-02755607v1">hal-0275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85v1">Genotyping of the bovine embryo</text:a></text:p>
              <text:p text:style-name="Normal"><text:a xlink:type="simple" xlink:href="https://hal.science/search/index/?q=*&amp;authFullName_s=P. Humblot">P. Humblot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ascal Mermillod">Pascal Mermillod</text:a><text:span>et al.</text:span></text:p>
              <text:p text:style-name="Normal"><text:span>Séminaire AGENAE/GENANIMAL 2007</text:span><text:span>, Oct 2007, Dourdan, France</text:span></text:p>
              <text:p text:style-name="Normal"><text:span>Communication dans un congrès</text:span></text:p>
              <text:p text:style-name="Normal"><text:a xlink:type="simple" xlink:href="https://hal.inrae.fr/hal-02750785v1">hal-0275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04v1">Global gene expression profiling of single, cloned bovine embryos with different developmental competencies: the good; the bad, and the ugly</text:a></text:p>
              <text:p text:style-name="Normal"><text:a xlink:type="simple" xlink:href="https://hal.science/search/index/?q=*&amp;authFullName_s=Sadie Smith">Sadie Smith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Harris Lewin">Harris Lewin</text:a><text:span>et al.</text:span></text:p>
              <text:p text:style-name="Normal"><text:span>40. Annual Meeting of the Society for the Study of Reproduction</text:span><text:span>, Jul 2007, San Antonio, United States</text:span></text:p>
              <text:p text:style-name="Normal"><text:span>Communication dans un congrès</text:span></text:p>
              <text:p text:style-name="Normal"><text:a xlink:type="simple" xlink:href="https://hal.inrae.fr/hal-02753104v1">hal-0275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09v1">Attemps to improve nuclear remodeling in bovine somatic cell nuclear transfer embryos by using oocyte treated with MG-132</text:a></text:p>
              <text:p text:style-name="Normal"><text:a xlink:type="simple" xlink:href="https://hal.science/search/index/?q=*&amp;authFullName_s=Daniel D. Le Bourhis">Daniel D. Le Bourhis</text:a><text:span>,</text:span><text:a xlink:type="simple" xlink:href="https://hal.science/search/index/?q=*&amp;authFullName_s=Laurence Gall">Laurence Gall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Xavier Vignon">Xavier Vignon</text:a></text:p>
              <text:p text:style-name="Normal"><text:span>22. Colloque Scientifique de L'Association Européenne de Transfert Embryonnaire (A.E.T.E)</text:span><text:span>, Sep 2006, Zug, Switzerland</text:span></text:p>
              <text:p text:style-name="Normal"><text:span>Communication dans un congrès</text:span></text:p>
              <text:p text:style-name="Normal"><text:a xlink:type="simple" xlink:href="https://hal.inrae.fr/hal-02750809v1">hal-0275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81v1">Training animal integrative biology for tomorrow's selection: the RIVAGE early stage training</text:a></text:p>
              <text:p text:style-name="Normal"><text:a xlink:type="simple" xlink:href="https://hal.science/search/index/?q=*&amp;authFullName_s=Muriel Mambrini">Muriel Mambrini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B. Mignotte">B. Mignotte</text:a><text:span>,</text:span><text:a xlink:type="simple" xlink:href="https://hal.science/search/index/?q=*&amp;authFullName_s=Marie Pascale M. P. Debey">Marie Pascale M. P. Debey</text:a><text:span>et al.</text:span></text:p>
              <text:p text:style-name="Normal"><text:span>8. World Congress on Genetics Applied to Livestock Production</text:span><text:span>, 2006, Belo Horizonte, Brazil</text:span></text:p>
              <text:p text:style-name="Normal"><text:span>Communication dans un congrès</text:span></text:p>
              <text:p text:style-name="Normal"><text:a xlink:type="simple" xlink:href="https://hal.inrae.fr/hal-02821981v1">hal-02821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33v1">Modèles animaux de physiopathologies humaines: un nouveau rôle pour les mammifères d'élevage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acques Marchal">Jacques Marchal</text:a><text:span>et al.</text:span></text:p>
              <text:p text:style-name="Normal"><text:span>32. Journées de l'Association Française des Sciences et Techniques de l'Animal de Laboratoire</text:span><text:span>, May 2006, Bordeaux, France. 1 p</text:span></text:p>
              <text:p text:style-name="Normal"><text:span>Communication dans un congrès</text:span></text:p>
              <text:p text:style-name="Normal"><text:a xlink:type="simple" xlink:href="https://hal.inrae.fr/hal-02824633v1">hal-0282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28v1">Étude du développement musculaire chez les foetus bovins issus de clonage somatique</text:a></text:p>
              <text:p text:style-name="Normal"><text:a xlink:type="simple" xlink:href="https://hal.science/search/index/?q=*&amp;authFullName_s=Brigitte B. Picard">Brigitte B. Picard</text:a><text:span>,</text:span><text:a xlink:type="simple" xlink:href="https://hal.science/search/index/?q=*&amp;authFullName_s=Catherine C. Jurie">Catherine C. Jurie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Xavier Vignon">Xavier Vignon</text:a><text:span>et al.</text:span></text:p>
              <text:p text:style-name="Normal"><text:span>1. Journées de Restitution des Projets financés sur Crédits Incitatifs en 2004 et 2005 - Département PHAS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0928v1">hal-0275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81v1">Puberty and fertility of somatic cloned heifeirs compared to control AI females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Yvan Heyman">Yvan Heyman</text:a></text:p>
              <text:p text:style-name="Normal"><text:span>22. Annual Scientific Meeting of The European Embryo Transfer Association</text:span><text:span>, Sep 2006, Zug, Switzerland</text:span></text:p>
              <text:p text:style-name="Normal"><text:span>Communication dans un congrès</text:span></text:p>
              <text:p text:style-name="Normal"><text:a xlink:type="simple" xlink:href="https://hal.inrae.fr/hal-02750881v1">hal-02750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45v1">Characterization of a X-linked transgene and development of tools to study epigenetic events during X chromosome inactivation in early bovine embryos</text:a></text:p>
              <text:p text:style-name="Normal"><text:a xlink:type="simple" xlink:href="https://hal.science/search/index/?q=*&amp;authFullName_s=Amandine Breton">Amandine Breto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M. Chamand">M. Chamand</text:a><text:span>,</text:span><text:a xlink:type="simple" xlink:href="https://hal.science/search/index/?q=*&amp;authFullName_s=Hélène Hayes">Hélène Hayes</text:a><text:span>et al.</text:span></text:p>
              <text:p text:style-name="Normal"><text:span>2. Conference on X-Inactivation</text:span><text:span>, Sep 2006, Paris, France</text:span></text:p>
              <text:p text:style-name="Normal"><text:span>Communication dans un congrès</text:span></text:p>
              <text:p text:style-name="Normal"><text:a xlink:type="simple" xlink:href="https://hal.inrae.fr/hal-02758245v1">hal-02758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89v1">Architecture fonctionnelle des noyaux pendant la phase pré-implantatoire des embryons normaux et clonés</text:a></text:p>
              <text:p text:style-name="Normal"><text:a xlink:type="simple" xlink:href="https://hal.science/search/index/?q=*&amp;authFullName_s=Andrey A. Pichugin">Andrey A. Pichugin</text:a><text:span>,</text:span><text:a xlink:type="simple" xlink:href="https://hal.science/search/index/?q=*&amp;authFullName_s=Xavier Vignon">Xavier Vignon</text:a></text:p>
              <text:p text:style-name="Normal"><text:span>Colloque-Formation des jeunes chercheurs. Le défi de l'Europe</text:span><text:span>, May 2006, Paris, France</text:span></text:p>
              <text:p text:style-name="Normal"><text:span>Communication dans un congrès</text:span></text:p>
              <text:p text:style-name="Normal"><text:a xlink:type="simple" xlink:href="https://hal.inrae.fr/hal-02753389v1">hal-0275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73v1">Full term development in a cow carrying a nuclear transfer embryo derived from fibroblasts and oocytes of its own clone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Jean Paul J. P. Renard">Jean Paul J. P. Renard</text:a><text:span>et al.</text:span></text:p>
              <text:p text:style-name="Normal"><text:span>Annual Conference of the International Embryo Transfer Society</text:span><text:span>, Jan 2006, Orlando, United States</text:span></text:p>
              <text:p text:style-name="Normal"><text:span>Communication dans un congrès</text:span></text:p>
              <text:p text:style-name="Normal"><text:a xlink:type="simple" xlink:href="https://hal.inrae.fr/hal-02751873v1">hal-02751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13v1">Full term development in a cow carrying a cloned embryo derived from fibroblasts and oocytes of its own genotype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hristophe C. Audouard">Christophe C. Audouard</text:a><text:span>et al.</text:span></text:p>
              <text:p text:style-name="Normal"><text:span>21. Annual Meeting A.E.T.E (European Embryo Transfer Association)</text:span><text:span>, Sep 2005, Keszthely, Hungary</text:span></text:p>
              <text:p text:style-name="Normal"><text:span>Communication dans un congrès</text:span></text:p>
              <text:p text:style-name="Normal"><text:a xlink:type="simple" xlink:href="https://hal.inrae.fr/hal-02762013v1">hal-02762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42v1">Traçabilité et sécurisation des collections de la Cryobanque nationale par l'utilisation des paillettes CBS TM : projet pilote dans l'espèce caprine</text:a></text:p>
              <text:p text:style-name="Normal"><text:a xlink:type="simple" xlink:href="https://hal.science/search/index/?q=*&amp;authFullName_s=C. Danchin-Burge">C. Danchin-Burge</text:a><text:span>,</text:span><text:a xlink:type="simple" xlink:href="https://hal.science/search/index/?q=*&amp;authFullName_s=N. Pozzi">N. Pozzi</text:a><text:span>,</text:span><text:a xlink:type="simple" xlink:href="https://hal.science/search/index/?q=*&amp;authFullName_s=Bernard B. Bibé">Bernard B. Bibé</text:a><text:span>,</text:span><text:a xlink:type="simple" xlink:href="https://hal.science/search/index/?q=*&amp;authFullName_s=P. Boue">P. Boue</text:a><text:span>,</text:span><text:a xlink:type="simple" xlink:href="https://hal.science/search/index/?q=*&amp;authFullName_s=Bernard Coudurier">Bernard Coudurier</text:a><text:span>et al.</text:span></text:p>
              <text:p text:style-name="Normal"><text:span>5. Colloque National du Bureau des Ressources Génétiques : Un dialogue pour la diversité</text:span><text:span>, Dec 2004, Lyon, France</text:span></text:p>
              <text:p text:style-name="Normal"><text:span>Communication dans un congrès</text:span></text:p>
              <text:p text:style-name="Normal"><text:a xlink:type="simple" xlink:href="https://hal.inrae.fr/hal-02764042v1">hal-0276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286v1">Étude du développement musculaire chez les fœtus bovins issus de clonage somatique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Patrice Laigre">Patrice Laigre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Xavier Vignon">Xavier Vignon</text:a><text:span>et al.</text:span></text:p>
              <text:p text:style-name="Normal"><text:span>1. Journées d'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9286v1">hal-0275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81v1">Functional genomics on normal and cloned bovine embryo before implantatio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Céline Delmas">Céline Delmas</text:a><text:span>,</text:span><text:a xlink:type="simple" xlink:href="https://hal.science/search/index/?q=*&amp;authFullName_s=Gilles Caraux">Gilles Caraux</text:a><text:span>,</text:span><text:a xlink:type="simple" xlink:href="https://hal.science/search/index/?q=*&amp;authFullName_s=Pascale Roux">Pascale Roux</text:a><text:span>et al.</text:span></text:p>
              <text:p text:style-name="Normal"><text:span>1. EMBIC (Embryo Implantation Control) Summer School</text:span><text:span>, Jun 2005, Malinska, Croatia</text:span></text:p>
              <text:p text:style-name="Normal"><text:span>Communication dans un congrès</text:span></text:p>
              <text:p text:style-name="Normal"><text:a xlink:type="simple" xlink:href="https://hal.inrae.fr/hal-02760881v1">hal-02760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87v1">Analysis of early embryonic transcription in the bovine embryo using a dedicated cDNA library</text:a></text:p>
              <text:p text:style-name="Normal"><text:a xlink:type="simple" xlink:href="https://hal.science/search/index/?q=*&amp;authFullName_s=Linh Chi Bui">Linh Chi Bui</text:a><text:span>,</text:span><text:a xlink:type="simple" xlink:href="https://hal.science/search/index/?q=*&amp;authFullName_s=Catherine Faure">Catherine Faur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Véronique Duranthon">Véronique Duranthon</text:a></text:p>
              <text:p text:style-name="Normal"><text:span>Annual Conference of the International Embryo Transfer Society</text:span><text:span>, Jan 2005, Copenhague, Denmark</text:span></text:p>
              <text:p text:style-name="Normal"><text:span>Communication dans un congrès</text:span></text:p>
              <text:p text:style-name="Normal"><text:a xlink:type="simple" xlink:href="https://hal.inrae.fr/hal-02760187v1">hal-02760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69v1">Clonage animal et reprogrammation épigénétique</text:a></text:p>
              <text:p text:style-name="Normal"><text:a xlink:type="simple" xlink:href="https://hal.science/search/index/?q=*&amp;authFullName_s=Nathalie Beaujean">Nathalie Beaujean</text:a><text:span>,</text:span><text:a xlink:type="simple" xlink:href="https://hal.science/search/index/?q=*&amp;authFullName_s=Xavier Vignon">Xavier Vignon</text:a></text:p>
              <text:p text:style-name="Normal"><text:span>17. Colloque de l'Association des Cytogénéticiens de Langue Française (ACLF 2004)</text:span><text:span>, Sep 2004, Versailles, France. 1 p</text:span></text:p>
              <text:p text:style-name="Normal"><text:span>Communication dans un congrès</text:span></text:p>
              <text:p text:style-name="Normal"><text:a xlink:type="simple" xlink:href="https://hal.inrae.fr/hal-02826569v1">hal-02826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28v1">Le clonage somatique chez les bovins: Situation actuelle et premier bilan</text:a></text:p>
              <text:p text:style-name="Normal"><text:a xlink:type="simple" xlink:href="https://hal.science/search/index/?q=*&amp;authFullName_s=Pascale Chavatte-Palmer">Pascale Chavatte-Palme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Yvan Heyman">Yvan Heym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Dominique D. Remy">Dominique D. Remy</text:a><text:span>et al.</text:span></text:p>
              <text:p text:style-name="Normal"><text:span>11. Rencontres Recherch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3128v1">hal-0276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20v1">Suivi échographique de gestations bovines après transfert d'embryons clonés</text:a></text:p>
              <text:p text:style-name="Normal"><text:a xlink:type="simple" xlink:href="https://hal.science/search/index/?q=*&amp;authFullName_s=Patrice Laigre">Patrice Laigre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Yvan Heyman">Yvan Heyman</text:a></text:p>
              <text:p text:style-name="Normal"><text:span>11. Rencontres Recherch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62320v1">hal-02762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38v1">Utilisation de la génomique pour l'étude de la phase d'élongation de l'embryon bovin</text:a></text:p>
              <text:p text:style-name="Normal"><text:a xlink:type="simple" xlink:href="https://hal.science/search/index/?q=*&amp;authFullName_s=Severine S. Degrelle">Severine S. Degrelle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Karine Piot">Karine Pio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Christophe Richard">Christophe Richard</text:a><text:span>et al.</text:span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0838v1">hal-0276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41v1">Birth of live offspring from cultured nuclear transferred embryos in goats</text:a></text:p>
              <text:p text:style-name="Normal"><text:a xlink:type="simple" xlink:href="https://hal.science/search/index/?q=*&amp;authFullName_s=P. Chesne">P. Chesne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Y. Lavergne">Y. Lavergne</text:a><text:span>,</text:span><text:a xlink:type="simple" xlink:href="https://hal.science/search/index/?q=*&amp;authFullName_s=Noëlle Poulin">Noëlle Poulin</text:a><text:span>,</text:span><text:a xlink:type="simple" xlink:href="https://hal.science/search/index/?q=*&amp;authFullName_s=Gérard Baril">Gérard Baril</text:a><text:span>et al.</text:span></text:p>
              <text:p text:style-name="Normal"><text:span>19. Meeting de l'Association Européenne de Transfert Embryonnaire (AETE)</text:span><text:span>, Sep 2003, Rostock, Germany</text:span></text:p>
              <text:p text:style-name="Normal"><text:span>Communication dans un congrès</text:span></text:p>
              <text:p text:style-name="Normal"><text:a xlink:type="simple" xlink:href="https://hal.inrae.fr/hal-02763641v1">hal-02763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10v1">Changes in myofilament spacing and muscle quality traits in biopsy and post-mortem pig muscle</text:a></text:p>
              <text:p text:style-name="Normal"><text:a xlink:type="simple" xlink:href="https://hal.science/search/index/?q=*&amp;authFullName_s=R. Lahucky">R. Lahucky</text:a><text:span>,</text:span><text:a xlink:type="simple" xlink:href="https://hal.science/search/index/?q=*&amp;authFullName_s=Penka Marinova">Penka Marinova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42. International Congress of Meat Science and Technology</text:span><text:span>, Sep 1996, Lillehammer, Norway</text:span></text:p>
              <text:p text:style-name="Normal"><text:span>Communication dans un congrès</text:span></text:p>
              <text:p text:style-name="Normal"><text:a xlink:type="simple" xlink:href="https://hal.inrae.fr/hal-02767510v1">hal-0276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053v1">Intérêt du chlorure de calcium sur l'accélération de la maturation et la tendreté de la viande bovine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S. Rousset-Akrim">S. Rousset-Akrim</text:a><text:span>,</text:span><text:a xlink:type="simple" xlink:href="https://hal.science/search/index/?q=*&amp;authFullName_s=Joseph Culioli">Joseph Culioli</text:a></text:p>
              <text:p text:style-name="Normal"><text:span>6. Journées des Sciences et Technologies de la Viande</text:span><text:span>, Oct 1996, Clermont-Ferrand, France</text:span></text:p>
              <text:p text:style-name="Normal"><text:span>Communication dans un congrès</text:span></text:p>
              <text:p text:style-name="Normal"><text:a xlink:type="simple" xlink:href="https://hal.inrae.fr/hal-02836053v1">hal-02836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628v1">Effect of halothane-sensitivity and slaughter on myofilament spacing and extracellular space in pig muscle</text:a></text:p>
              <text:p text:style-name="Normal"><text:a xlink:type="simple" xlink:href="https://hal.science/search/index/?q=*&amp;authFullName_s=Penka Marinova">Penka Marinova</text:a><text:span>,</text:span><text:a xlink:type="simple" xlink:href="https://hal.science/search/index/?q=*&amp;authFullName_s=R. Lahucky">R. Lahucky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41. ICoMST</text:span><text:span>, Aug 1995, San Antonio, United States</text:span></text:p>
              <text:p text:style-name="Normal"><text:span>Communication dans un congrès</text:span></text:p>
              <text:p text:style-name="Normal"><text:a xlink:type="simple" xlink:href="https://hal.inrae.fr/hal-02778628v1">hal-0277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845v1">Effects of high frequency ultrasound on ageing kinetics, ultrastructure and some physico-chemical properties of beef meat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Xavier Vignon">Xavier Vignon</text:a></text:p>
              <text:p text:style-name="Normal"><text:span>41. ICoMST</text:span><text:span>, Aug 1995, San Antonio, United States</text:span></text:p>
              <text:p text:style-name="Normal"><text:span>Communication dans un congrès</text:span></text:p>
              <text:p text:style-name="Normal"><text:a xlink:type="simple" xlink:href="https://hal.inrae.fr/hal-02774845v1">hal-0277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946v1">Effet of high-frequency ultrasound on ageing kinetics, ultrastructure and some physico-chemical properties of beef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Xavier Vignon">Xavier Vignon</text:a></text:p>
              <text:p text:style-name="Normal"><text:span>41. International Congress of Meat Science and Technology</text:span><text:span>, Aug 1995, San Antonio, Netherlands. pp.584-585</text:span></text:p>
              <text:p text:style-name="Normal"><text:span>Communication dans un congrès</text:span></text:p>
              <text:p text:style-name="Normal"><text:a xlink:type="simple" xlink:href="https://hal.inrae.fr/hal-03708946v1">hal-0370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948v1">Glycogen content and activities of glycogen metabolism enzymes in cultured muscle cells from RN- carrier pigs</text:a></text:p>
              <text:p text:style-name="Normal"><text:a xlink:type="simple" xlink:href="https://hal.science/search/index/?q=*&amp;authFullName_s=M. Estrade">M. Estrad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ndré Talmant">André Talmant</text:a><text:span>,</text:span><text:a xlink:type="simple" xlink:href="https://hal.science/search/index/?q=*&amp;authFullName_s=Gabriel Monin">Gabriel Monin</text:a></text:p>
              <text:p text:style-name="Normal"><text:span>41. ICoMST</text:span><text:span>, Aug 1995, San Antonio, United States</text:span></text:p>
              <text:p text:style-name="Normal"><text:span>Communication dans un congrès</text:span></text:p>
              <text:p text:style-name="Normal"><text:a xlink:type="simple" xlink:href="https://hal.inrae.fr/hal-02778948v1">hal-0277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159v1">In vitro differenciated pig muscle cells, as a model for the study of the metabolic changes, induced by hypoxia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/text:p>
              <text:p text:style-name="Normal"><text:span>2. Dummerstof Muscle-Workshop "Muscle Growth and Meat Quality"</text:span><text:span>, 1995, Rostock, Germany</text:span></text:p>
              <text:p text:style-name="Normal"><text:span>Communication dans un congrès</text:span></text:p>
              <text:p text:style-name="Normal"><text:a xlink:type="simple" xlink:href="https://hal.inrae.fr/hal-02908159v1">hal-0290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509v1">Intracellular pH and free calcium variations in skeletal muscle cells under chemical hypoxia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Xavier Vignon">Xavier Vignon</text:a></text:p>
              <text:p text:style-name="Normal"><text:span>Meeting de la société Française de la Biologie Cellulaire. Biologie du développement</text:span><text:span>, 1995, Lyon, France</text:span></text:p>
              <text:p text:style-name="Normal"><text:span>Communication dans un congrès</text:span></text:p>
              <text:p text:style-name="Normal"><text:a xlink:type="simple" xlink:href="https://hal.inrae.fr/hal-02907509v1">hal-0290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88v1">Ultrastructure and myofibrillar strength of pre- or post-rigor CACL2 injected meat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S. Bannari">S. Bannari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Joseph Culioli">Joseph Culioli</text:a></text:p>
              <text:p text:style-name="Normal"><text:span>40. International congress of meat science and technology</text:span><text:span>, Aug 1994, The Hague, Netherlands</text:span></text:p>
              <text:p text:style-name="Normal"><text:span>Communication dans un congrès</text:span></text:p>
              <text:p text:style-name="Normal"><text:a xlink:type="simple" xlink:href="https://hal.inrae.fr/hal-02777988v1">hal-02777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56v1">Metabolic changes in skeletal muscle cells under &amp;quot;chemical hypoxia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Xavier Vignon">Xavier Vignon</text:a></text:p>
              <text:p text:style-name="Normal"><text:span>40. ICOMST</text:span><text:span>, Aug 1994, The Hague, Netherlands</text:span></text:p>
              <text:p text:style-name="Normal"><text:span>Communication dans un congrès</text:span></text:p>
              <text:p text:style-name="Normal"><text:a xlink:type="simple" xlink:href="https://hal.inrae.fr/hal-02775456v1">hal-0277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310v1">Post mortem changes in the mechanical properties and the ultrastructure of the longissimus of large white and pietrain pigs</text:a></text:p>
              <text:p text:style-name="Normal"><text:a xlink:type="simple" xlink:href="https://hal.science/search/index/?q=*&amp;authFullName_s=G. Minelli">G. Minelli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40. ICOMST</text:span><text:span>, Aug 1994, The Hague, Netherlands</text:span></text:p>
              <text:p text:style-name="Normal"><text:span>Communication dans un congrès</text:span></text:p>
              <text:p text:style-name="Normal"><text:a xlink:type="simple" xlink:href="https://hal.inrae.fr/hal-02775310v1">hal-02775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818v1">Interaction de l'halothane et du dantrolène avec les membranes de réticulum sarcoplasmique de porcs normaux et de porcs hyperthermiques</text:a></text:p>
              <text:p text:style-name="Normal"><text:a xlink:type="simple" xlink:href="https://hal.science/search/index/?q=*&amp;authFullName_s=S. Gaillard">S. Gaillard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J. Dufourc">J. Dufourc</text:a><text:span>,</text:span><text:a xlink:type="simple" xlink:href="https://hal.science/search/index/?q=*&amp;authFullName_s=J.P. Renou">J.P. Renou</text:a></text:p>
              <text:p text:style-name="Normal"><text:span>Congrès</text:span><text:span>, Jan 1992, Marseille, France</text:span></text:p>
              <text:p text:style-name="Normal"><text:span>Communication dans un congrès</text:span></text:p>
              <text:p text:style-name="Normal"><text:a xlink:type="simple" xlink:href="https://hal.inrae.fr/hal-02776818v1">hal-02776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03v1">Satellite cell culture for the study of an abnormality of glycogen metabolism in pig muscle</text:a></text:p>
              <text:p text:style-name="Normal"><text:a xlink:type="simple" xlink:href="https://hal.science/search/index/?q=*&amp;authFullName_s=M. Estrade">M. Estrade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40. Meeting of the European Tissue Culture Society</text:span><text:span>, Jul 1993, Rennes, France</text:span></text:p>
              <text:p text:style-name="Normal"><text:span>Communication dans un congrès</text:span></text:p>
              <text:p text:style-name="Normal"><text:a xlink:type="simple" xlink:href="https://hal.inrae.fr/hal-02778703v1">hal-0277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01v1">Hyperthermie maligne : Etude de la fluidité des membranes plasmiques des lymphocytes dans les espèces humaines et porcines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C. Motta">C. Motta</text:a><text:span>,</text:span><text:a xlink:type="simple" xlink:href="https://hal.science/search/index/?q=*&amp;authFullName_s=G. Kozak-Ribbens">G. Kozak-Ribbens</text:a></text:p>
              <text:p text:style-name="Normal"><text:span>Congrès</text:span><text:span>, Jan 1992, Marseille, France</text:span></text:p>
              <text:p text:style-name="Normal"><text:span>Communication dans un congrès</text:span></text:p>
              <text:p text:style-name="Normal"><text:a xlink:type="simple" xlink:href="https://hal.inrae.fr/hal-02775101v1">hal-0277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02v1">Pig satellite cell in culture for the study of intracellular calcium regulation in muscle cell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/text:p>
              <text:p text:style-name="Normal"><text:span>40. Meeting of the European Tissue Culture Society</text:span><text:span>, Jul 1993, Rennes, France</text:span></text:p>
              <text:p text:style-name="Normal"><text:span>Communication dans un congrès</text:span></text:p>
              <text:p text:style-name="Normal"><text:a xlink:type="simple" xlink:href="https://hal.inrae.fr/hal-02778702v1">hal-0277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62v1">Abnormal calcium regulation in cultured cells from normal and halothane susceptible pig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/text:p>
              <text:p text:style-name="Normal"><text:span>38. International Congress</text:span><text:span>, Aug 1992, Clermont-Ferrand, France</text:span></text:p>
              <text:p text:style-name="Normal"><text:span>Communication dans un congrès</text:span></text:p>
              <text:p text:style-name="Normal"><text:a xlink:type="simple" xlink:href="https://hal.inrae.fr/hal-02775662v1">hal-02775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076v1">Observation of abnormal mitochondria in white muscle fibres of RN- carrier pigs</text:a></text:p>
              <text:p text:style-name="Normal"><text:a xlink:type="simple" xlink:href="https://hal.science/search/index/?q=*&amp;authFullName_s=M. Estrade">M. Estrad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C. Bazin">C. Bazin</text:a><text:span>,</text:span><text:a xlink:type="simple" xlink:href="https://hal.science/search/index/?q=*&amp;authFullName_s=Gabriel Monin">Gabriel Monin</text:a></text:p>
              <text:p text:style-name="Normal"><text:span>38. International Congress</text:span><text:span>, Aug 1992, Clermont-Ferrand, France</text:span></text:p>
              <text:p text:style-name="Normal"><text:span>Communication dans un congrès</text:span></text:p>
              <text:p text:style-name="Normal"><text:a xlink:type="simple" xlink:href="https://hal.inrae.fr/hal-02776076v1">hal-0277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906v1">Influence du gene RN- sur la localisation intracellulaire et l'evolution post mortem du glycogene dans le muscle de porc</text:a></text:p>
              <text:p text:style-name="Normal"><text:a xlink:type="simple" xlink:href="https://hal.science/search/index/?q=*&amp;authFullName_s=M. Estrade">M. Estrade</text:a><text:span>,</text:span><text:a xlink:type="simple" xlink:href="https://hal.science/search/index/?q=*&amp;authFullName_s=C. Bazin">C. Bazin</text:a><text:span>,</text:span><text:a xlink:type="simple" xlink:href="https://hal.science/search/index/?q=*&amp;authFullName_s=Gabriel Monin">Gabriel Monin</text:a><text:span>,</text:span><text:a xlink:type="simple" xlink:href="https://hal.science/search/index/?q=*&amp;authFullName_s=Xavier Vignon">Xavier Vignon</text:a></text:p>
              <text:p text:style-name="Normal"><text:span>24. Journees de la Recherche Porcine en France</text:span><text:span>, Feb 1992, Paris, France</text:span></text:p>
              <text:p text:style-name="Normal"><text:span>Communication dans un congrès</text:span></text:p>
              <text:p text:style-name="Normal"><text:a xlink:type="simple" xlink:href="https://hal.inrae.fr/hal-02778906v1">hal-02778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054v1">Evolution post mortem de la structure myofibrillaire chez des porcs normaux et chez des porcs sensibles a l'halothane</text:a></text:p>
              <text:p text:style-name="Normal"><text:a xlink:type="simple" xlink:href="https://hal.science/search/index/?q=*&amp;authFullName_s=M. Estrade">M. Estrade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/text:p>
              <text:p text:style-name="Normal"><text:span>23. Journees de la Recherche Porcine en France</text:span><text:span>, Feb 1991, Paris, France</text:span></text:p>
              <text:p text:style-name="Normal"><text:span>Communication dans un congrès</text:span></text:p>
              <text:p text:style-name="Normal"><text:a xlink:type="simple" xlink:href="https://hal.inrae.fr/hal-02779054v1">hal-0277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76v1">Relationships between pH changes and extracellular space changes in post mortem muscle of calf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/text:p>
              <text:p text:style-name="Normal"><text:span>37. International Congress of Meat Science and Technology</text:span><text:span>, Sep 1991, Kulmbach, Germany</text:span></text:p>
              <text:p text:style-name="Normal"><text:span>Communication dans un congrès</text:span></text:p>
              <text:p text:style-name="Normal"><text:a xlink:type="simple" xlink:href="https://hal.inrae.fr/hal-02775176v1">hal-0277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104v1">Osmotic pressure changes in postmortem bovine muscles : Factors of variation and possible causative agents</text:a></text:p>
              <text:p text:style-name="Normal"><text:a xlink:type="simple" xlink:href="https://hal.science/search/index/?q=*&amp;authFullName_s=Ahmed Ouali">Ahmed Ouali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M. Bonnet">M. Bonnet</text:a></text:p>
              <text:p text:style-name="Normal"><text:span>37. International Congress of Meat Science and Technology</text:span><text:span>, Sep 1991, Kulmbach, Germany</text:span></text:p>
              <text:p text:style-name="Normal"><text:span>Communication dans un congrès</text:span></text:p>
              <text:p text:style-name="Normal"><text:a xlink:type="simple" xlink:href="https://hal.inrae.fr/hal-02777104v1">hal-0277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662v1">Ultrastructural post mortem changes in myofibrillar structure of normal and halothane sensitive pigs</text:a></text:p>
              <text:p text:style-name="Normal"><text:a xlink:type="simple" xlink:href="https://hal.science/search/index/?q=*&amp;authFullName_s=M. Estrade">M. Estrade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/text:p>
              <text:p text:style-name="Normal"><text:span>37. International Congress of Meat Science and Technology</text:span><text:span>, Sep 1991, Kulmbach, Germany</text:span></text:p>
              <text:p text:style-name="Normal"><text:span>Communication dans un congrès</text:span></text:p>
              <text:p text:style-name="Normal"><text:a xlink:type="simple" xlink:href="https://hal.inrae.fr/hal-02776662v1">hal-02776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994v1">Relation entre l'evolution du pH et l'espace extracellulaire dans le muscle de veau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Brigitte Gaillard-Martinie">Brigitte Gaillard-Martinie</text:a><text:span>,</text:span><text:a xlink:type="simple" xlink:href="https://hal.science/search/index/?q=*&amp;authFullName_s=Gabriel Monin">Gabriel Monin</text:a></text:p>
              <text:p text:style-name="Normal"><text:span>5. Journees Recherches Viande : Biochimie Musculaire et Controle de la Qualite</text:span><text:span>, Oct 1990, Paris, France</text:span></text:p>
              <text:p text:style-name="Normal"><text:span>Communication dans un congrès</text:span></text:p>
              <text:p text:style-name="Normal"><text:a xlink:type="simple" xlink:href="https://hal.inrae.fr/hal-02843994v1">hal-02843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151v1">Relationship between cholesterol content and fluidity state of normal and malignant hyperthermic sarcoplasmic reticulum membranes</text:a></text:p>
              <text:p text:style-name="Normal"><text:a xlink:type="simple" xlink:href="https://hal.science/search/index/?q=*&amp;authFullName_s=M. Sidimammar">M. Sidimamma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F. Mathieu">F. Mathieu</text:a><text:span>et al.</text:span></text:p>
              <text:p text:style-name="Normal"><text:span>7. International Congress on Neuromuscular Diseases</text:span><text:span>, Sep 1990, Munich, Germany</text:span></text:p>
              <text:p text:style-name="Normal"><text:span>Communication dans un congrès</text:span></text:p>
              <text:p text:style-name="Normal"><text:a xlink:type="simple" xlink:href="https://hal.inrae.fr/hal-02843151v1">hal-0284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275v1">Le metabolisme energetique musculaire peri mortem</text:a></text:p>
              <text:p text:style-name="Normal"><text:a xlink:type="simple" xlink:href="https://hal.science/search/index/?q=*&amp;authFullName_s=Xavier Vignon">Xavier Vignon</text:a></text:p>
              <text:p text:style-name="Normal"><text:span>5. Journees Recherches Viande : Biochimie Musculaire et Controle de la Qualite</text:span><text:span>, Oct 1990, Paris, France</text:span></text:p>
              <text:p text:style-name="Normal"><text:span>Communication dans un congrès</text:span></text:p>
              <text:p text:style-name="Normal"><text:a xlink:type="simple" xlink:href="https://hal.inrae.fr/hal-02845275v1">hal-02845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544v1">Interaction of halothane with normal and MH skeletal muscle cells and membranes : biochemical studies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M.A. Thomas">M.A. Thomas</text:a><text:span>,</text:span><text:a xlink:type="simple" xlink:href="https://hal.science/search/index/?q=*&amp;authFullName_s=J. Viret">J. Viret</text:a><text:span>,</text:span><text:a xlink:type="simple" xlink:href="https://hal.science/search/index/?q=*&amp;authFullName_s=G. Kozak-Reiss">G. Kozak-Reiss</text:a><text:span>,</text:span><text:a xlink:type="simple" xlink:href="https://hal.science/search/index/?q=*&amp;authFullName_s=Xavier Vignon">Xavier Vignon</text:a></text:p>
              <text:p text:style-name="Normal"><text:span>6. Myology Colloquium International Workshop on Malignant Hyperthermia</text:span><text:span>, Apr 1988, Iena</text:span></text:p>
              <text:p text:style-name="Normal"><text:span>Communication dans un congrès</text:span></text:p>
              <text:p text:style-name="Normal"><text:a xlink:type="simple" xlink:href="https://hal.inrae.fr/hal-02783544v1">hal-0278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978v1">Interaction of halothane with normal and MH skeletal muscle cells and membranes : ultrastructural studies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M.A. Thomas">M.A. Thomas</text:a><text:span>,</text:span><text:a xlink:type="simple" xlink:href="https://hal.science/search/index/?q=*&amp;authFullName_s=J. Viret">J. Viret</text:a><text:span>,</text:span><text:a xlink:type="simple" xlink:href="https://hal.science/search/index/?q=*&amp;authFullName_s=G. Kozak-Reiss">G. Kozak-Reiss</text:a></text:p>
              <text:p text:style-name="Normal"><text:span>6. Myology Colloquium International Workshop on Malignant Hyperthermia</text:span><text:span>, Apr 1988, Iena</text:span></text:p>
              <text:p text:style-name="Normal"><text:span>Communication dans un congrès</text:span></text:p>
              <text:p text:style-name="Normal"><text:a xlink:type="simple" xlink:href="https://hal.inrae.fr/hal-02781978v1">hal-0278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305v1">Etude de l'interaction halothane-membrane : relation structure-activite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M. Sidi Mammar">M. Sidi Mamma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M.A. Thomas">M.A. Thomas</text:a><text:span>,</text:span><text:a xlink:type="simple" xlink:href="https://hal.science/search/index/?q=*&amp;authFullName_s=J. Viret">J. Viret</text:a></text:p>
              <text:p text:style-name="Normal"><text:span>14. Reunion du Groupe Developpement INRA</text:span><text:span>, May 1988, Clermont-Ferrand, France</text:span></text:p>
              <text:p text:style-name="Normal"><text:span>Communication dans un congrès</text:span></text:p>
              <text:p text:style-name="Normal"><text:a xlink:type="simple" xlink:href="https://hal.inrae.fr/hal-02783305v1">hal-0278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079v1">Localisation du gene de la cathepsine B par hybridation in situ sur chromosomes humains</text:a></text:p>
              <text:p text:style-name="Normal"><text:a xlink:type="simple" xlink:href="https://hal.science/search/index/?q=*&amp;authFullName_s=C. Bouyon">C. Bouyo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Marc Ferrara">Marc Ferrara</text:a><text:span>,</text:span><text:a xlink:type="simple" xlink:href="https://hal.science/search/index/?q=*&amp;authFullName_s=A. Geneix">A. Geneix</text:a></text:p>
              <text:p text:style-name="Normal"><text:span>Colloque de l'Association des Cytogeneticiens de Langue Francaise</text:span><text:span>, 1988, Paris, France</text:span></text:p>
              <text:p text:style-name="Normal"><text:span>Communication dans un congrès</text:span></text:p>
              <text:p text:style-name="Normal"><text:a xlink:type="simple" xlink:href="https://hal.inrae.fr/hal-02780079v1">hal-0278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689v1">Modification of the sarcolemmal calcium permeability as seen by ultrastructural sudies in malignant hyperthermia pig muscle</text:a></text:p>
              <text:p text:style-name="Normal"><text:a xlink:type="simple" xlink:href="https://hal.science/search/index/?q=*&amp;authFullName_s=Xavier Vignon">Xavier Vignon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G. Kozak-Reiss">G. Kozak-Reiss</text:a></text:p>
              <text:p text:style-name="Normal"><text:span>3. Colloque National sur les Maladies Neuromusculaires</text:span><text:span>, Jun 1988, Bordeaux, France</text:span></text:p>
              <text:p text:style-name="Normal"><text:span>Communication dans un congrès</text:span></text:p>
              <text:p text:style-name="Normal"><text:a xlink:type="simple" xlink:href="https://hal.inrae.fr/hal-02780689v1">hal-02780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253v1">Chauffage ante rigor mortis de la viande bovine. II. Influence sur l'ultrastructure de la viande</text:a></text:p>
              <text:p text:style-name="Normal"><text:a xlink:type="simple" xlink:href="https://hal.science/search/index/?q=*&amp;authFullName_s=M.D. Hericher">M.D. Hericher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Joseph Culioli">Joseph Culioli</text:a></text:p>
              <text:p text:style-name="Normal"><text:span>4. Journees Recherches Viande : Les Procedes Nouveaux</text:span><text:span>, Apr 1988, Paris, France</text:span></text:p>
              <text:p text:style-name="Normal"><text:span>Communication dans un congrès</text:span></text:p>
              <text:p text:style-name="Normal"><text:a xlink:type="simple" xlink:href="https://hal.inrae.fr/hal-02855253v1">hal-02855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250v1">Lipid disturbances in SR membranes from MH pig : an ESR approach</text:a></text:p>
              <text:p text:style-name="Normal"><text:a xlink:type="simple" xlink:href="https://hal.science/search/index/?q=*&amp;authFullName_s=Edmond Rock">Edmond Rock</text:a><text:span>,</text:span><text:a xlink:type="simple" xlink:href="https://hal.science/search/index/?q=*&amp;authFullName_s=M.A. Thomas">M.A. Thomas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. Kozak-Reiss">G. Kozak-Reiss</text:a><text:span>,</text:span><text:a xlink:type="simple" xlink:href="https://hal.science/search/index/?q=*&amp;authFullName_s=J. Viret">J. Viret</text:a></text:p>
              <text:p text:style-name="Normal"><text:span>3. Colloque National sur les Maladies Neuromusculaires</text:span><text:span>, Jun 1988, Bordeaux, France</text:span></text:p>
              <text:p text:style-name="Normal"><text:span>Communication dans un congrès</text:span></text:p>
              <text:p text:style-name="Normal"><text:a xlink:type="simple" xlink:href="https://hal.inrae.fr/hal-02783250v1">hal-0278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081v1">Interaction of halothane with MH skeletal muscle cells and membranes : electrophysiological study</text:a></text:p>
              <text:p text:style-name="Normal"><text:a xlink:type="simple" xlink:href="https://hal.science/search/index/?q=*&amp;authFullName_s=G. Kozak-Reiss">G. Kozak-Reiss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M.A. Thomas">M.A. Thomas</text:a><text:span>,</text:span><text:a xlink:type="simple" xlink:href="https://hal.science/search/index/?q=*&amp;authFullName_s=J. Viret">J. Viret</text:a><text:span>,</text:span><text:a xlink:type="simple" xlink:href="https://hal.science/search/index/?q=*&amp;authFullName_s=Edmond Rock">Edmond Rock</text:a></text:p>
              <text:p text:style-name="Normal"><text:span>6. Myology Colloqium International Workshop on Malignant Hyperthermia</text:span><text:span>, Apr 1988, Iena</text:span></text:p>
              <text:p text:style-name="Normal"><text:span>Communication dans un congrès</text:span></text:p>
              <text:p text:style-name="Normal"><text:a xlink:type="simple" xlink:href="https://hal.inrae.fr/hal-02782081v1">hal-02782081v1</text:a></text:p>
            </table:table-cell>
          </table:table-row>
        </table:table>
        <text:p text:style-name="P17"/>
        <text:p text:style-name="Heading2"><text:span text:style-name="T7">Poster de conférence (5)</text:span></text:p>
        <text:p text:style-name="P19"/>
        <table:table table:name="934e28" table:style-name="934e28">
          <table:table-column table:style-name="934e28.0"/>
          <table:table-row>
            <table:table-cell office:value-type="string">
              <text:p text:style-name="Normal"><text:a xlink:type="simple" xlink:href="https://hal.inrae.fr/hal-02750208v1">Le plateau de microscopie électronique à transmission de l'Inra de Jouy-en-Josas</text:a></text:p>
              <text:p text:style-name="Normal"><text:a xlink:type="simple" xlink:href="https://hal.science/search/index/?q=*&amp;authFullName_s=Christine Longin">Christine Longin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Eric Chanat">Eric Chanat</text:a><text:span>,</text:span><text:a xlink:type="simple" xlink:href="https://hal.science/search/index/?q=*&amp;authFullName_s=Xavier Vignon">Xavier Vignon</text:a></text:p>
              <text:p text:style-name="Normal"><text:span>6. Journées de biologie cellulaire du grand campus d'Orsay</text:span><text:span>, May 2011, Orsay, France. 2011, 6èmes Journées de Biologie Cellulaire du Grand Campus</text:span></text:p>
              <text:p text:style-name="Normal"><text:span>Poster de conférence</text:span></text:p>
              <text:p text:style-name="Normal"><text:a xlink:type="simple" xlink:href="https://hal.inrae.fr/hal-02750208v1">hal-0275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92v1">Intervention du cytosquelette de la cellule donneuse dans les remaniements nucléaires lors du clonage somatique : Les filaments intermédiaires sont-ils un obstacle ?</text:a></text:p>
              <text:p text:style-name="Normal"><text:a xlink:type="simple" xlink:href="https://hal.science/search/index/?q=*&amp;authFullName_s=Laurence Gall-Pouget">Laurence Gall-Pouget</text:a><text:span>,</text:span><text:a xlink:type="simple" xlink:href="https://hal.science/search/index/?q=*&amp;authFullName_s=Vincent V. Brochard">Vincent V. Brochard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Renaud R. Fleurot">Renaud R. Fleurot</text:a><text:span>,</text:span><text:a xlink:type="simple" xlink:href="https://hal.science/search/index/?q=*&amp;authFullName_s=Xavier Vignon">Xavier Vignon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 p., 2010</text:span></text:p>
              <text:p text:style-name="Normal"><text:span>Poster de conférence</text:span></text:p>
              <text:p text:style-name="Normal"><text:a xlink:type="simple" xlink:href="https://hal.inrae.fr/hal-02824792v1">hal-0282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7v1">A preliminary approach for nuclear transfer in goldfish: reduction in the variability of egg quality, optimization of egg manipulation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Sophie Mahé">Sophie Mahé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Julien Bobe">Julien Bobe</text:a><text:span>et al.</text:span></text:p>
              <text:p text:style-name="Normal"><text:span>8. International Symposium on Reproductive Physiology of Fish</text:span><text:span>, Jun 2007, Saint-Malo, France.<text:s/></text:span><text:a xlink:type="simple" xlink:href="http://sfi.mnhn.fr/cybium/numeros/2008/322%20suppl%20ISRPF/sommaire322Suppl.html">MNHN - Museum National d'Histoire Naturelle</text:a><text:span>, Cybium, 32 (S2), 2008, Comptes-rendus / Proceedings "8th International Symposium on Reproductive Physiology of Fish (ISRPF)"</text:span></text:p>
              <text:p text:style-name="Normal"><text:span>Poster de conférence</text:span></text:p>
              <text:p text:style-name="Normal"><text:a xlink:type="simple" xlink:href="https://hal.inrae.fr/hal-02756037v1">hal-02756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61v1">The fate of somatic imprints in cloned bovine embryos: example of X chromosome inactivation</text:a></text:p>
              <text:p text:style-name="Normal"><text:a xlink:type="simple" xlink:href="https://hal.science/search/index/?q=*&amp;authFullName_s=Amandine Breton">Amandine Breton</text:a><text:span>,</text:span><text:a xlink:type="simple" xlink:href="https://hal.science/search/index/?q=*&amp;authFullName_s=Jean-Marc J.-M. Lelievre">Jean-Marc J.-M. Lelievr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Daniel D. Le Bourhis">Daniel D. Le Bourhis</text:a><text:span>,</text:span><text:a xlink:type="simple" xlink:href="https://hal.science/search/index/?q=*&amp;authFullName_s=Yvan Heyman">Yvan Heyman</text:a><text:span>et al.</text:span></text:p>
              <text:p text:style-name="Normal"><text:span>Conférences Jacques-Monod. "Epigénétique, Développement et Pathologie: de la levure à l'homme"</text:span><text:span>, Jan 2006, Aussois, France. 1 p., 2006</text:span></text:p>
              <text:p text:style-name="Normal"><text:span>Poster de conférence</text:span></text:p>
              <text:p text:style-name="Normal"><text:a xlink:type="simple" xlink:href="https://hal.inrae.fr/hal-02817461v1">hal-02817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75v1">WrapITK: Utilisation d'ITK depuis Python pour l'analyse en 3D d'images biologiques</text:a></text:p>
              <text:p text:style-name="Normal"><text:a xlink:type="simple" xlink:href="https://hal.science/search/index/?q=*&amp;authFullName_s=Gaetan G. Lehmann">Gaetan G. Lehmann</text:a><text:span>,</text:span><text:a xlink:type="simple" xlink:href="https://hal.science/search/index/?q=*&amp;authFullName_s=Zachary Pincus">Zachary Pincus</text:a><text:span>,</text:span><text:a xlink:type="simple" xlink:href="https://hal.science/search/index/?q=*&amp;authFullName_s=Benoit Regrain">Benoit Regrai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Nathalie N. Beaujean Bobineau">Nathalie N. Beaujean Bobineau</text:a><text:span>et al.</text:span></text:p>
              <text:p text:style-name="Normal"><text:span>MIFoBio 2006</text:span><text:span>, Sep 2006, La Grande Motte, France. 1 p., 2006</text:span></text:p>
              <text:p text:style-name="Normal"><text:span>Poster de conférence</text:span></text:p>
              <text:p text:style-name="Normal"><text:a xlink:type="simple" xlink:href="https://hal.inrae.fr/hal-02813475v1">hal-02813475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97491a" table:style-name="97491a">
          <table:table-column table:style-name="97491a.0"/>
          <table:table-row>
            <table:table-cell office:value-type="string">
              <text:p text:style-name="Normal"><text:a xlink:type="simple" xlink:href="https://hal.inrae.fr/hal-02833812v1">Les biotechnologies de la reproduction des animaux d'élevage</text:a></text:p>
              <text:p text:style-name="Normal"><text:a xlink:type="simple" xlink:href="https://hal.science/search/index/?q=*&amp;authFullName_s=Yvan Heyman">Yvan Heyman</text:a><text:span>,</text:span><text:a xlink:type="simple" xlink:href="https://hal.science/search/index/?q=*&amp;authFullName_s=Xavier Vignon">Xavier Vignon</text:a></text:p>
              <text:p text:style-name="Normal"><text:span>Reproduction des animaux d'élevage</text:span><text:span>, Educagri Editions, 2005, 2-84444-410-5</text:span></text:p>
              <text:p text:style-name="Normal"><text:span>Chapitre d'ouvrage</text:span></text:p>
              <text:p text:style-name="Normal"><text:a xlink:type="simple" xlink:href="https://hal.inrae.fr/hal-02833812v1">hal-0283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97v1">Cloning in the rabbit: present situation and prospects</text:a></text:p>
              <text:p text:style-name="Normal"><text:a xlink:type="simple" xlink:href="https://hal.science/search/index/?q=*&amp;authFullName_s=P. Chesne">P. Chesne</text:a><text:span>,</text:span><text:a xlink:type="simple" xlink:href="https://hal.science/search/index/?q=*&amp;authFullName_s=Peter Chrenek">Peter Chrenek</text:a><text:span>,</text:span><text:a xlink:type="simple" xlink:href="https://hal.science/search/index/?q=*&amp;authFullName_s=M. Challah-Jacques">M. Challah-Jacques</text:a><text:span>,</text:span><text:a xlink:type="simple" xlink:href="https://hal.science/search/index/?q=*&amp;authFullName_s=Nathalie N. Daniel">Nathalie N. Daniel</text:a><text:span>,</text:span><text:a xlink:type="simple" xlink:href="https://hal.science/search/index/?q=*&amp;authFullName_s=B. Boulanger">B. Boulanger</text:a><text:span>et al.</text:span></text:p>
              <text:p text:style-name="Normal"><text:span>Epigenetic Risks of Cloning</text:span><text:span>, Taylor Francis, CRC Press, 2005</text:span></text:p>
              <text:p text:style-name="Normal"><text:span>Chapitre d'ouvrage</text:span></text:p>
              <text:p text:style-name="Normal"><text:a xlink:type="simple" xlink:href="https://hal.inrae.fr/hal-02832897v1">hal-02832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70v1">Le clonage animal</text:a></text:p>
              <text:p text:style-name="Normal"><text:a xlink:type="simple" xlink:href="https://hal.science/search/index/?q=*&amp;authFullName_s=Jean Paul J. P. Renard">Jean Paul J. P. Renard</text:a><text:span>,</text:span><text:a xlink:type="simple" xlink:href="https://hal.science/search/index/?q=*&amp;authFullName_s=Xavier Vignon">Xavier Vignon</text:a></text:p>
              <text:p text:style-name="Normal"><text:span>La reproduction chez les mammifères et l'homme</text:span><text:span>, INRA Editions Ellipses, 2001</text:span></text:p>
              <text:p text:style-name="Normal"><text:span>Chapitre d'ouvrage</text:span></text:p>
              <text:p text:style-name="Normal"><text:a xlink:type="simple" xlink:href="https://hal.inrae.fr/hal-02825370v1">hal-0282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88v1">Use of fluorescent probes to investigate intracellular calcium and pH change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text:span>,</text:span><text:a xlink:type="simple" xlink:href="https://hal.science/search/index/?q=*&amp;authFullName_s=Xavier Fernandez">Xavier Fernandez</text:a></text:p>
              <text:p text:style-name="Normal"><text:span>Very Fast Chilling in Beef: Research and Development for the Industry. Muscle to meat</text:span><text:span>, University of Bristol Press, 185 p., 1998, 0-86292-471-5</text:span></text:p>
              <text:p text:style-name="Normal"><text:span>Chapitre d'ouvrage</text:span></text:p>
              <text:p text:style-name="Normal"><text:a xlink:type="simple" xlink:href="https://hal.inrae.fr/hal-02840988v1">hal-02840988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942916" table:style-name="942916">
          <table:table-column table:style-name="942916.0"/>
          <table:table-row>
            <table:table-cell office:value-type="string">
              <text:p text:style-name="Normal"><text:a xlink:type="simple" xlink:href="https://hal.science/hal-01607726v1">Control of animal reproduction in small ruminants: seasonality - photoperiod</text:a></text:p>
              <text:p text:style-name="Normal"><text:a xlink:type="simple" xlink:href="https://hal.science/search/index/?q=*&amp;authFullName_s=Ariane Gaunand">Ariane Gaunand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Laurence Dufourny">Laurence Dufourny</text:a><text:span>,</text:span><text:a xlink:type="simple" xlink:href="https://hal.science/search/index/?q=*&amp;authFullName_s=Alice Fatet">Alice Fatet</text:a><text:span>,</text:span><text:a xlink:type="simple" xlink:href="https://hal.science/search/index/?q=*&amp;authFullName_s=Maria-Teresa Pellicer-Rubio">Maria-Teresa Pellicer-Rubio</text:a><text:span>et al.</text:span></text:p>
              <text:p text:style-name="Normal"><text:span>[Technical Report] auto-saisine. 2014, 15 p</text:span></text:p>
              <text:p text:style-name="Normal"><text:span>Rapport</text:span><text:span><text:s/>(rapport technique)</text:span></text:p>
              <text:p text:style-name="Normal"><text:a xlink:type="simple" xlink:href="https://hal.science/hal-01607726v1">hal-01607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768v1">The conversion of tough meat to tender meat through endogenous biochemical processes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S. Rousset">S. Rousset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Xavier Vignon">Xavier Vignon</text:a></text:p>
              <text:p text:style-name="Normal"><text:span>AIR--CT92-0521, 1996</text:span></text:p>
              <text:p text:style-name="Normal"><text:span>Rapport</text:span></text:p>
              <text:p text:style-name="Normal"><text:a xlink:type="simple" xlink:href="https://hal.inrae.fr/hal-02835768v1">hal-02835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Vignon</dc:title>
    <dc:subject/>
    <dc:description>CV</dc:description>
    <dc:creator/>
    <dc:date>2026-05-23T18:24:04.000</dc:date>
    <meta:generator>PHPWord</meta:generator>
    <meta:initial-creator>CCSD</meta:initial-creator>
    <meta:creation-date>2026-05-23T18:24:04.000</meta:creation-date>
    <meta:keyword/>
    <meta:user-defined meta:name="Category"/>
    <meta:user-defined meta:name="Company"/>
    <meta:user-defined meta:name="Manager"/>
  </office:meta>
</office:document-meta>
</file>