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45ec27" style:family="table">
      <style:table-properties style:rel-width="100" table:align="center"/>
    </style:style>
    <style:style style:name="45ec27.0" style:family="table-column">
      <style:table-column-properties style:column-width="0.00cm"/>
    </style:style>
    <style:style style:name="7006e9" style:family="table">
      <style:table-properties style:rel-width="100" table:align="center"/>
    </style:style>
    <style:style style:name="7006e9.0" style:family="table-column">
      <style:table-column-properties style:column-width="0.00cm"/>
    </style:style>
    <style:style style:name="8ed1c1" style:family="table">
      <style:table-properties style:rel-width="100" table:align="center"/>
    </style:style>
    <style:style style:name="8ed1c1.0" style:family="table-column">
      <style:table-column-properties style:column-width="0.00cm"/>
    </style:style>
    <style:style style:name="1b0cc3" style:family="table">
      <style:table-properties style:rel-width="100" table:align="center"/>
    </style:style>
    <style:style style:name="1b0c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Gheerbrant<text:s/></text:span><text:span text:style-name="T2">Ingénieur de recherche en analyse des sources historiques et culture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gheerbrant">xaviergheerbrant</text:a></text:p>
          </text:list-item>
        </text:list>
        <text:list text:style-name="listStyle_0">
          <text:list-item>
            <text:p text:style-name="P9"><text:span text:style-name="T5"><text:s/>ORCID :<text:s/></text:span></text:p>
            <text:p><text:a xlink:type="simple" xlink:href="https://orcid.org/0000-0002-3684-3558">0000-0002-3684-3558</text:a></text:p>
          </text:list-item>
        </text:list>
        <text:list text:style-name="listStyle_0">
          <text:list-item>
            <text:p text:style-name="P11"><text:span text:style-name="T6"><text:s/>IdRef :<text:s/></text:span></text:p>
            <text:p><text:a xlink:type="simple" xlink:href="https://www.idref.fr/185893236">185893236</text:a></text:p>
          </text:list-item>
        </text:list>
        <text:list text:style-name="listStyle_0">
          <text:list-item>
            <text:p text:style-name="P13"><text:span text:style-name="T7"><text:s/>VIAF :<text:s/></text:span></text:p>
            <text:p><text:a xlink:type="simple" xlink:href="https://viaf.org/viaf/316671383">316671383</text:a></text:p>
          </text:list-item>
        </text:list>
        <text:p text:style-name="P14"/>
        <text:p text:style-name="Heading2"><text:span text:style-name="T8">Présentation</text:span></text:p>
        <text:p text:style-name="P16"/>
        <text:p text:style-name="P17"><text:span text:style-name="T9">Titulaire d'un doctorat de langue et littérature grecque ancienne (UMR 8163 Savoirs, Textes, Langage, Université de Lille), j'ai une forte expérience internationale d'enseignement et de recherche. Je me suis formé aux humanités numériques en 2022-2023 dans le cadre du Master Lexicographie, Terminographie, Traitement Automatique de Corpus (Département Sciences du Langage, Université de Lille). Je suis aujourd’hui ingénieur de recherche en analyse des sources historiques et culturelles, aux laboratoires HisTeMé (UR 7455) et LASLAR (UR 4256) de l'Université Caen Normandie.</text:span></text:p>
        <text:p text:style-name="P19"/>
        <text:p text:style-name="Heading2"><text:span text:style-name="T10">Publications</text:span></text:p>
        <text:p text:style-name="P21"/>
        <text:p text:style-name="P22"/>
        <text:p text:style-name="Heading2"><text:span text:style-name="T11">Article dans une revue (11)</text:span></text:p>
        <text:p text:style-name="P24"/>
        <table:table table:name="45ec27" table:style-name="45ec27">
          <table:table-column table:style-name="45ec27.0"/>
          <table:table-row>
            <table:table-cell office:value-type="string">
              <text:p text:style-name="Normal"><text:a xlink:type="simple" xlink:href="https://hal.science/hal-04942526v1">Compte-rendu de : G.O. Hutchinson. 2018. Plutarch’s Rhythmic Prose. Oxford : Oxford University Press</text:a></text:p>
              <text:p text:style-name="Normal"><text:a xlink:type="simple" xlink:href="https://hal.science/search/index/?q=*&amp;authFullName_s=Xavier Gheerbrant">Xavier Gheerbrant</text:a></text:p>
              <text:p text:style-name="Normal"><text:span>Museum Helveticum : schweizerische Zeitschrift für klassische Altertumswissenschaft = Revue suisse pour l'étude de l'antiquité classique = Rivista svizzera di filologia classica<text:s/></text:span><text:span>, 2021, 78 (2), pp.315-316.<text:s/></text:span><text:a xlink:type="simple" xlink:href="https://dx.doi.org/10.24894/2673-2963.00046">⟨10.24894/2673-2963.00046⟩</text:a></text:p>
              <text:p text:style-name="Normal"><text:span>Article dans une revue</text:span><text:span><text:s/>(compte-rendu de lecture)</text:span></text:p>
              <text:p text:style-name="Normal"><text:a xlink:type="simple" xlink:href="https://hal.science/hal-04942526v1">hal-04942526v1</text:a></text:p>
            </table:table-cell>
          </table:table-row>
          <table:table-row>
            <table:table-cell office:value-type="string">
              <text:p text:style-name="Normal"><text:a xlink:type="simple" xlink:href="https://hal.science/hal-04834072v1">Phérécyde de Syros D6/R23 (LM) réexaminé</text:a></text:p>
              <text:p text:style-name="Normal"><text:a xlink:type="simple" xlink:href="https://hal.science/search/index/?q=*&amp;authFullName_s=Xavier Gheerbrant">Xavier Gheerbrant</text:a></text:p>
              <text:p text:style-name="Normal"><text:span>Philosophie antique - problèmes, renaissances, usages<text:s/></text:span><text:span>, 2021, 21, pp.31-62.<text:s/></text:span><text:a xlink:type="simple" xlink:href="https://dx.doi.org/10.4000/philosant.5082">⟨10.4000/philosant.5082⟩</text:a></text:p>
              <text:p text:style-name="Normal"><text:span>Article dans une revue</text:span></text:p>
              <text:p text:style-name="Normal"><text:a xlink:type="simple" xlink:href="https://hal.science/hal-04834072v1">hal-04834072v1</text:a></text:p>
            </table:table-cell>
          </table:table-row>
          <table:table-row>
            <table:table-cell office:value-type="string">
              <text:p text:style-name="Normal"><text:a xlink:type="simple" xlink:href="https://hal.science/hal-02456636v1">Prose, poésie, modes de signification et modes de rationalité aux origines de la philosophie.</text:a></text:p>
              <text:p text:style-name="Normal"><text:a xlink:type="simple" xlink:href="https://hal.science/search/index/?q=*&amp;authFullName_s=Xavier Gheerbrant">Xavier Gheerbrant</text:a></text:p>
              <text:p text:style-name="Normal"><text:span>Revue des études anciennes</text:span><text:span>, 2019, 121 (2), p. 467-484</text:span></text:p>
              <text:p text:style-name="Normal"><text:span>Article dans une revue</text:span></text:p>
              <text:p text:style-name="Normal"><text:a xlink:type="simple" xlink:href="https://hal.science/hal-02456636v1">hal-02456636v1</text:a></text:p>
            </table:table-cell>
          </table:table-row>
          <table:table-row>
            <table:table-cell office:value-type="string">
              <text:p text:style-name="Normal"><text:a xlink:type="simple" xlink:href="https://hal.science/hal-04834271v1">Interpréter l’élégie parénétique archaïque</text:a></text:p>
              <text:p text:style-name="Normal"><text:a xlink:type="simple" xlink:href="https://hal.science/search/index/?q=*&amp;authFullName_s=Xavier Gheerbrant">Xavier Gheerbrant</text:a></text:p>
              <text:p text:style-name="Normal"><text:span>Chôra. Revue d'études anciennes et médiévales</text:span><text:span>, 2019, 17, pp.259-298.<text:s/></text:span><text:a xlink:type="simple" xlink:href="https://dx.doi.org/10.5840/chora20191714">⟨10.5840/chora20191714⟩</text:a></text:p>
              <text:p text:style-name="Normal"><text:span>Article dans une revue</text:span></text:p>
              <text:p text:style-name="Normal"><text:a xlink:type="simple" xlink:href="https://hal.science/hal-04834271v1">hal-04834271v1</text:a></text:p>
            </table:table-cell>
          </table:table-row>
          <table:table-row>
            <table:table-cell office:value-type="string">
              <text:p text:style-name="Normal"><text:a xlink:type="simple" xlink:href="https://hal.science/hal-04942530v1">Compte-rendu de : Richard Goulet (dir.). 2018. Dictionnaire des philosophes de l’Antiquité. Tome VII. Paris : CNRS Éditions.</text:a></text:p>
              <text:p text:style-name="Normal"><text:a xlink:type="simple" xlink:href="https://hal.science/search/index/?q=*&amp;authFullName_s=Xavier Gheerbrant">Xavier Gheerbrant</text:a></text:p>
              <text:p text:style-name="Normal"><text:span>Museum Helveticum : schweizerische Zeitschrift für klassische Altertumswissenschaft = Revue suisse pour l'étude de l'antiquité classique = Rivista svizzera di filologia classica<text:s/></text:span><text:span>, 2019, 76 (2), pp.280-282.<text:s/></text:span><text:a xlink:type="simple" xlink:href="https://dx.doi.org/10.24894/MH.2019.00019">⟨10.24894/MH.2019.00019⟩</text:a></text:p>
              <text:p text:style-name="Normal"><text:span>Article dans une revue</text:span><text:span><text:s/>(compte-rendu de lecture)</text:span></text:p>
              <text:p text:style-name="Normal"><text:a xlink:type="simple" xlink:href="https://hal.science/hal-04942530v1">hal-04942530v1</text:a></text:p>
            </table:table-cell>
          </table:table-row>
          <table:table-row>
            <table:table-cell office:value-type="string">
              <text:p text:style-name="Normal"><text:a xlink:type="simple" xlink:href="https://hal.science/hal-04834323v1">Poetry and Philosophy in Empedocles : Two Poems, One Project</text:a></text:p>
              <text:p text:style-name="Normal"><text:a xlink:type="simple" xlink:href="https://hal.science/search/index/?q=*&amp;authFullName_s=Xavier Gheerbrant">Xavier Gheerbrant</text:a></text:p>
              <text:p text:style-name="Normal"><text:span>Museum Sinicum</text:span><text:span>, 2018, 1, pp.169-214</text:span></text:p>
              <text:p text:style-name="Normal"><text:span>Article dans une revue</text:span></text:p>
              <text:p text:style-name="Normal"><text:a xlink:type="simple" xlink:href="https://hal.science/hal-04834323v1">hal-04834323v1</text:a></text:p>
            </table:table-cell>
          </table:table-row>
          <table:table-row>
            <table:table-cell office:value-type="string">
              <text:p text:style-name="Normal"><text:a xlink:type="simple" xlink:href="https://hal.science/hal-04834234v1">Théorie poétique, vérité et représentation du divin chez Empédocle et Pindare</text:a></text:p>
              <text:p text:style-name="Normal"><text:a xlink:type="simple" xlink:href="https://hal.science/search/index/?q=*&amp;authFullName_s=Xavier Gheerbrant">Xavier Gheerbrant</text:a></text:p>
              <text:p text:style-name="Normal"><text:span>Pallas. Revue d'études antiques</text:span><text:span>, 2018, 108, pp.211-224.<text:s/></text:span><text:a xlink:type="simple" xlink:href="https://dx.doi.org/10.4000/pallas.10342">⟨10.4000/pallas.10342⟩</text:a></text:p>
              <text:p text:style-name="Normal"><text:span>Article dans une revue</text:span></text:p>
              <text:p text:style-name="Normal"><text:a xlink:type="simple" xlink:href="https://hal.science/hal-04834234v1">hal-04834234v1</text:a></text:p>
            </table:table-cell>
          </table:table-row>
          <table:table-row>
            <table:table-cell office:value-type="string">
              <text:p text:style-name="Normal"><text:a xlink:type="simple" xlink:href="https://hal.science/hal-04834185v1">Ritornell and Episodic Composition in Empedocles</text:a></text:p>
              <text:p text:style-name="Normal"><text:a xlink:type="simple" xlink:href="https://hal.science/search/index/?q=*&amp;authFullName_s=Xavier Gheerbrant">Xavier Gheerbrant</text:a></text:p>
              <text:p text:style-name="Normal"><text:span>Yearbook of Ancient Greek Epic Online</text:span><text:span>, 2018, 2 (1), pp.40-77.<text:s/></text:span><text:a xlink:type="simple" xlink:href="https://dx.doi.org/10.1163/24688487-00201002">⟨10.1163/24688487-00201002⟩</text:a></text:p>
              <text:p text:style-name="Normal"><text:span>Article dans une revue</text:span></text:p>
              <text:p text:style-name="Normal"><text:a xlink:type="simple" xlink:href="https://hal.science/hal-04834185v1">hal-04834185v1</text:a></text:p>
            </table:table-cell>
          </table:table-row>
          <table:table-row>
            <table:table-cell office:value-type="string">
              <text:p text:style-name="Normal"><text:a xlink:type="simple" xlink:href="https://hal.science/hal-04834094v1">Le rythme de la prose de Phérécyde de Syros</text:a></text:p>
              <text:p text:style-name="Normal"><text:a xlink:type="simple" xlink:href="https://hal.science/search/index/?q=*&amp;authFullName_s=Xavier Gheerbrant">Xavier Gheerbrant</text:a></text:p>
              <text:p text:style-name="Normal"><text:span>Mnemosyne</text:span><text:span>, 2018, 71 (3), pp.367-383.<text:s/></text:span><text:a xlink:type="simple" xlink:href="https://dx.doi.org/10.1163/1568525X-12342279">⟨10.1163/1568525X-12342279⟩</text:a></text:p>
              <text:p text:style-name="Normal"><text:span>Article dans une revue</text:span></text:p>
              <text:p text:style-name="Normal"><text:a xlink:type="simple" xlink:href="https://hal.science/hal-04834094v1">hal-04834094v1</text:a></text:p>
            </table:table-cell>
          </table:table-row>
          <table:table-row>
            <table:table-cell office:value-type="string">
              <text:p text:style-name="Normal"><text:a xlink:type="simple" xlink:href="https://hal.science/hal-04942816v1">Review of Peter Gainsford, Early Greek Hexameter Poetry. New surveys in the classics. 43. Cambridge: Cambridge University Press</text:a></text:p>
              <text:p text:style-name="Normal"><text:a xlink:type="simple" xlink:href="https://hal.science/search/index/?q=*&amp;authFullName_s=Xavier Gheerbrant">Xavier Gheerbrant</text:a></text:p>
              <text:p text:style-name="Normal"><text:span>Bryn Mawr Classical Review</text:span><text:span>, 2017, https://bmcr.brynmawr.edu/2017/2017.03.46/</text:span></text:p>
              <text:p text:style-name="Normal"><text:span>Article dans une revue</text:span><text:span><text:s/>(compte-rendu de lecture)</text:span></text:p>
              <text:p text:style-name="Normal"><text:a xlink:type="simple" xlink:href="https://hal.science/hal-04942816v1">hal-04942816v1</text:a></text:p>
            </table:table-cell>
          </table:table-row>
          <table:table-row>
            <table:table-cell office:value-type="string">
              <text:p text:style-name="Normal"><text:a xlink:type="simple" xlink:href="https://hal.science/hal-04834381v1">Le prologue des Choéphores est-il composé en anneau ?</text:a></text:p>
              <text:p text:style-name="Normal"><text:a xlink:type="simple" xlink:href="https://hal.science/search/index/?q=*&amp;authFullName_s=Xavier Gheerbrant">Xavier Gheerbrant</text:a></text:p>
              <text:p text:style-name="Normal"><text:span>Lexis : poetica, retorica e comunicazione della tradizione classica</text:span><text:span>, 2012, 30, pp.151-167</text:span></text:p>
              <text:p text:style-name="Normal"><text:span>Article dans une revue</text:span></text:p>
              <text:p text:style-name="Normal"><text:a xlink:type="simple" xlink:href="https://hal.science/hal-04834381v1">hal-04834381v1</text:a></text:p>
            </table:table-cell>
          </table:table-row>
        </table:table>
        <text:p text:style-name="P25"/>
        <text:p text:style-name="Heading2"><text:span text:style-name="T12">Ouvrages (2)</text:span></text:p>
        <text:p text:style-name="P27"/>
        <table:table table:name="7006e9" table:style-name="7006e9">
          <table:table-column table:style-name="7006e9.0"/>
          <table:table-row>
            <table:table-cell office:value-type="string">
              <text:p text:style-name="Normal"><text:a xlink:type="simple" xlink:href="https://hal.science/hal-04833042v1">Destin des hommes et jeu des dieux</text:a></text:p>
              <text:p text:style-name="Normal"><text:a xlink:type="simple" xlink:href="https://hal.science/search/index/?q=*&amp;authFullName_s=Philippe Rousseau">Philippe Rousseau</text:a><text:span>,</text:span><text:a xlink:type="simple" xlink:href="https://hal.science/search/index/?q=*&amp;authFullName_s=Xavier Gheerbrant">Xavier Gheerbrant</text:a></text:p>
              <text:p text:style-name="Normal"><text:a xlink:type="simple" xlink:href="https://books.openedition.org/septentrion/138700; https://www.septentrion.com/FR/livre/?GCOI=27574100444300">Presses universitaires du Septentrion</text:a><text:span>, 2022, Cahiers de philologie, 978-2-7574-3720-9; 978-2-7574-3749-0.<text:s/></text:span><text:a xlink:type="simple" xlink:href="https://dx.doi.org/10.4000/books.septentrion.138700">⟨10.4000/books.septentrion.138700⟩</text:a></text:p>
              <text:p text:style-name="Normal"><text:span>Ouvrages</text:span></text:p>
              <text:p text:style-name="Normal"><text:a xlink:type="simple" xlink:href="https://hal.science/hal-04833042v1">hal-04833042v1</text:a></text:p>
            </table:table-cell>
          </table:table-row>
          <table:table-row>
            <table:table-cell office:value-type="string">
              <text:p text:style-name="Normal"><text:a xlink:type="simple" xlink:href="https://hal.science/hal-04834035v1">Empédocle, une poétique philosophique</text:a></text:p>
              <text:p text:style-name="Normal"><text:a xlink:type="simple" xlink:href="https://hal.science/search/index/?q=*&amp;authFullName_s=Xavier Gheerbrant">Xavier Gheerbrant</text:a></text:p>
              <text:p text:style-name="Normal"><text:span>Classiques Garnier, 2017, Kaïnon - Anthropologie de la pensée ancienne, n° 6, 978-2-406-05713-0.<text:s/></text:span><text:a xlink:type="simple" xlink:href="https://dx.doi.org/10.15122/isbn.978-2-406-05715-4">⟨10.15122/isbn.978-2-406-05715-4⟩</text:a></text:p>
              <text:p text:style-name="Normal"><text:span>Ouvrages</text:span></text:p>
              <text:p text:style-name="Normal"><text:a xlink:type="simple" xlink:href="https://hal.science/hal-04834035v1">hal-04834035v1</text:a></text:p>
            </table:table-cell>
          </table:table-row>
        </table:table>
        <text:p text:style-name="P28"/>
        <text:p text:style-name="Heading2"><text:span text:style-name="T13">Chapitre d'ouvrage (15)</text:span></text:p>
        <text:p text:style-name="P30"/>
        <table:table table:name="8ed1c1" table:style-name="8ed1c1">
          <table:table-column table:style-name="8ed1c1.0"/>
          <table:table-row>
            <table:table-cell office:value-type="string">
              <text:p text:style-name="Normal"><text:a xlink:type="simple" xlink:href="https://hal.science/hal-04832958v1">La prose de Phérécyde de Syros comme pratique signifiante</text:a></text:p>
              <text:p text:style-name="Normal"><text:a xlink:type="simple" xlink:href="https://hal.science/search/index/?q=*&amp;authFullName_s=Xavier Gheerbrant">Xavier Gheerbrant</text:a></text:p>
              <text:p text:style-name="Normal"><text:span>David Lévystone; María-Elena García-Peláez.<text:s/></text:span><text:span>Voices and Echoes of Early Greek Philosophy</text:span><text:span>, De Gruyter, pp.77-98, 2024, 9783111561448 9783119149938.<text:s/></text:span><text:a xlink:type="simple" xlink:href="https://dx.doi.org/10.1515/9783111561448-005">⟨10.1515/9783111561448-005⟩</text:a></text:p>
              <text:p text:style-name="Normal"><text:span>Chapitre d'ouvrage</text:span></text:p>
              <text:p text:style-name="Normal"><text:a xlink:type="simple" xlink:href="https://hal.science/hal-04832958v1">hal-04832958v1</text:a></text:p>
            </table:table-cell>
          </table:table-row>
          <table:table-row>
            <table:table-cell office:value-type="string">
              <text:p text:style-name="Normal"><text:a xlink:type="simple" xlink:href="https://hal.science/hal-04942338v1">Les eﬀets de sens des syllabes et des sons chez les poètes-philosophes dans les travaux de Jean Bollack</text:a></text:p>
              <text:p text:style-name="Normal"><text:a xlink:type="simple" xlink:href="https://hal.science/search/index/?q=*&amp;authFullName_s=Xavier Gheerbrant">Xavier Gheerbrant</text:a><text:span>,</text:span><text:a xlink:type="simple" xlink:href="https://hal.science/search/index/?q=*&amp;authFullName_s=Maxime Laurent">Maxime Laurent</text:a></text:p>
              <text:p text:style-name="Normal"><text:span>Stephanie Cudré-Mauroux; Christoph König; Martin Steinrück.<text:s/></text:span><text:span>Lire Jean Bollack – Jean Bollack lesen</text:span><text:span>,<text:s/></text:span><text:a xlink:type="simple" xlink:href="https://schwabe.ch/Lire-Jean-Bollack-Jean-Bollack-lesen-978-3-7965-4847-5">Schwabe</text:a><text:span>, pp.173-194, 2023, Bollackiana, 978-3-7965-4847-5</text:span></text:p>
              <text:p text:style-name="Normal"><text:span>Chapitre d'ouvrage</text:span></text:p>
              <text:p text:style-name="Normal"><text:a xlink:type="simple" xlink:href="https://hal.science/hal-04942338v1">hal-04942338v1</text:a></text:p>
            </table:table-cell>
          </table:table-row>
          <table:table-row>
            <table:table-cell office:value-type="string">
              <text:p text:style-name="Normal"><text:a xlink:type="simple" xlink:href="https://hal.science/hal-04942360v1">Addressees, Knowledge, and Action in Hesiod and Empedocles</text:a></text:p>
              <text:p text:style-name="Normal"><text:a xlink:type="simple" xlink:href="https://hal.science/search/index/?q=*&amp;authFullName_s=Xavier Gheerbrant">Xavier Gheerbrant</text:a></text:p>
              <text:p text:style-name="Normal"><text:span>Leopoldo Iribarren; Hugo Koning.<text:s/></text:span><text:span>Hesiod and the Beginnings of Greek Philosophy</text:span><text:span>,<text:s/></text:span><text:a xlink:type="simple" xlink:href="https://brill.com/display/book/9789004513921/BP000014.xml">BRILL</text:a><text:span>, pp.263-293, 2022, Mnemosyne, Supplements, 978-90-04-51391-4.<text:s/></text:span><text:a xlink:type="simple" xlink:href="https://dx.doi.org/10.1163/9789004513921_015">⟨10.1163/9789004513921_015⟩</text:a></text:p>
              <text:p text:style-name="Normal"><text:span>Chapitre d'ouvrage</text:span></text:p>
              <text:p text:style-name="Normal"><text:a xlink:type="simple" xlink:href="https://hal.science/hal-04942360v1">hal-04942360v1</text:a></text:p>
            </table:table-cell>
          </table:table-row>
          <table:table-row>
            <table:table-cell office:value-type="string">
              <text:p text:style-name="Normal"><text:a xlink:type="simple" xlink:href="https://hal.science/hal-04942379v1">Repetition, Disanalogy, and Reflexivity in Hesiod’s Theogony</text:a></text:p>
              <text:p text:style-name="Normal"><text:a xlink:type="simple" xlink:href="https://hal.science/search/index/?q=*&amp;authFullName_s=Xavier Gheerbrant">Xavier Gheerbrant</text:a></text:p>
              <text:p text:style-name="Normal"><text:span>Deborah Beck.<text:s/></text:span><text:span>Repetition, Communication, and Meaning in the Ancient World</text:span><text:span>,<text:s/></text:span><text:a xlink:type="simple" xlink:href="https://brill.com/display/book/9789004466661/BP000008.xml">BRILL</text:a><text:span>, pp.187-235, 2021, Orality and Literacy in the Ancient World, 978-90-04-46662-3.<text:s/></text:span><text:a xlink:type="simple" xlink:href="https://dx.doi.org/10.1163/9789004466661_009">⟨10.1163/9789004466661_009⟩</text:a></text:p>
              <text:p text:style-name="Normal"><text:span>Chapitre d'ouvrage</text:span></text:p>
              <text:p text:style-name="Normal"><text:a xlink:type="simple" xlink:href="https://hal.science/hal-04942379v1">hal-04942379v1</text:a></text:p>
            </table:table-cell>
          </table:table-row>
          <table:table-row>
            <table:table-cell office:value-type="string">
              <text:p text:style-name="Normal"><text:a xlink:type="simple" xlink:href="https://hal.science/hal-04942470v1">Phérécyde de Syros</text:a></text:p>
              <text:p text:style-name="Normal"><text:a xlink:type="simple" xlink:href="https://hal.science/search/index/?q=*&amp;authFullName_s=Xavier Gheerbrant">Xavier Gheerbrant</text:a></text:p>
              <text:p text:style-name="Normal"><text:span>Luigi-Alberto Sanchi (dir.).<text:s/></text:span><text:span>Les Lettres grecques. Anthologie de la littérature grecque d’Homère à Justinien.</text:span><text:span>,<text:s/></text:span><text:a xlink:type="simple" xlink:href="https://www.lesbelleslettres.com/livre/9782251450803/les-lettres-grecques">Les Belles Lettres</text:a><text:span>, pp.231-232, 2020, 9782251450803</text:span></text:p>
              <text:p text:style-name="Normal"><text:span>Chapitre d'ouvrage</text:span></text:p>
              <text:p text:style-name="Normal"><text:a xlink:type="simple" xlink:href="https://hal.science/hal-04942470v1">hal-04942470v1</text:a></text:p>
            </table:table-cell>
          </table:table-row>
          <table:table-row>
            <table:table-cell office:value-type="string">
              <text:p text:style-name="Normal"><text:a xlink:type="simple" xlink:href="https://hal.science/hal-04942425v1">Remarques sur l’histoire de l’interprétation de Choérilos de Samos</text:a></text:p>
              <text:p text:style-name="Normal"><text:a xlink:type="simple" xlink:href="https://hal.science/search/index/?q=*&amp;authFullName_s=Xavier Gheerbrant">Xavier Gheerbrant</text:a></text:p>
              <text:p text:style-name="Normal"><text:span>Marie-Laurence Desclos (éd.).<text:s/></text:span><text:span>La poésie dramatique comme discours de savoir</text:span><text:span>,<text:s/></text:span><text:a xlink:type="simple" xlink:href="https://classiques-garnier.com/la-poesie-dramatique-comme-discours-de-savoir.html">Classiques Garnier</text:a><text:span>, pp.11-35, 2020, Kaïnon - Anthropologie de la pensée ancienne, 978-2-406-09975-8</text:span></text:p>
              <text:p text:style-name="Normal"><text:span>Chapitre d'ouvrage</text:span></text:p>
              <text:p text:style-name="Normal"><text:a xlink:type="simple" xlink:href="https://hal.science/hal-04942425v1">hal-04942425v1</text:a></text:p>
            </table:table-cell>
          </table:table-row>
          <table:table-row>
            <table:table-cell office:value-type="string">
              <text:p text:style-name="Normal"><text:a xlink:type="simple" xlink:href="https://hal.science/hal-04942450v1">Choérilos de Samos</text:a></text:p>
              <text:p text:style-name="Normal"><text:a xlink:type="simple" xlink:href="https://hal.science/search/index/?q=*&amp;authFullName_s=Xavier Gheerbrant">Xavier Gheerbrant</text:a></text:p>
              <text:p text:style-name="Normal"><text:span>Luigi-Alberto Sanchi (dir.).<text:s/></text:span><text:span>Les Lettres grecques. Anthologie de la littérature grecque d’Homère à Justinien</text:span><text:span>, Les Belles Lettres, pp.600, 2020, 9782251450803</text:span></text:p>
              <text:p text:style-name="Normal"><text:span>Chapitre d'ouvrage</text:span></text:p>
              <text:p text:style-name="Normal"><text:a xlink:type="simple" xlink:href="https://hal.science/hal-04942450v1">hal-04942450v1</text:a></text:p>
            </table:table-cell>
          </table:table-row>
          <table:table-row>
            <table:table-cell office:value-type="string">
              <text:p text:style-name="Normal"><text:a xlink:type="simple" xlink:href="https://hal.science/hal-04942408v1">Traduire Empédocle, entre poésie et philosophie</text:a></text:p>
              <text:p text:style-name="Normal"><text:a xlink:type="simple" xlink:href="https://hal.science/search/index/?q=*&amp;authFullName_s=Xavier Gheerbrant">Xavier Gheerbrant</text:a></text:p>
              <text:p text:style-name="Normal"><text:span>Tatiana Milliaressi (éd.).<text:s/></text:span><text:span>La traduction épistémique : entre poésie et prose</text:span><text:span>,<text:s/></text:span><text:a xlink:type="simple" xlink:href="http://www.septentrion.com/fr/livre/?ISBN13=9782757430231">Presses universitaires du Septentrion</text:a><text:span>, pp.87-142, 2020, Traductologie,<text:s/></text:span><text:a xlink:type="simple" xlink:href="https://dx.doi.org/10.4000/books.septentrion.93823">⟨10.4000/books.septentrion.93823⟩</text:a></text:p>
              <text:p text:style-name="Normal"><text:span>Chapitre d'ouvrage</text:span></text:p>
              <text:p text:style-name="Normal"><text:a xlink:type="simple" xlink:href="https://hal.science/hal-04942408v1">hal-04942408v1</text:a></text:p>
            </table:table-cell>
          </table:table-row>
          <table:table-row>
            <table:table-cell office:value-type="string">
              <text:p text:style-name="Normal"><text:a xlink:type="simple" xlink:href="https://hal.science/hal-04942441v1">Panyassis</text:a></text:p>
              <text:p text:style-name="Normal"><text:a xlink:type="simple" xlink:href="https://hal.science/search/index/?q=*&amp;authFullName_s=Xavier Gheerbrant">Xavier Gheerbrant</text:a></text:p>
              <text:p text:style-name="Normal"><text:span>Luigi-Alberto Sanchi (dir.).<text:s/></text:span><text:span>Les Lettres grecques. Anthologie de la littérature grecque d’Homère à Justinien</text:span><text:span>,<text:s/></text:span><text:a xlink:type="simple" xlink:href="https://www.lesbelleslettres.com/livre/9782251450803/les-lettres-grecques">Les Belles Lettres</text:a><text:span>, pp.599, 2020, 9782251450803</text:span></text:p>
              <text:p text:style-name="Normal"><text:span>Chapitre d'ouvrage</text:span></text:p>
              <text:p text:style-name="Normal"><text:a xlink:type="simple" xlink:href="https://hal.science/hal-04942441v1">hal-04942441v1</text:a></text:p>
            </table:table-cell>
          </table:table-row>
          <table:table-row>
            <table:table-cell office:value-type="string">
              <text:p text:style-name="Normal"><text:a xlink:type="simple" xlink:href="https://hal.science/hal-04942458v1">Empédocle</text:a></text:p>
              <text:p text:style-name="Normal"><text:a xlink:type="simple" xlink:href="https://hal.science/search/index/?q=*&amp;authFullName_s=Xavier Gheerbrant">Xavier Gheerbrant</text:a></text:p>
              <text:p text:style-name="Normal"><text:span>Luigi-Alberto Sanchi (éd.).<text:s/></text:span><text:span>Les Lettres grecques. Anthologie de la littérature grecque d’Homère à Justinien</text:span><text:span>,<text:s/></text:span><text:a xlink:type="simple" xlink:href="https://www.lesbelleslettres.com/livre/9782251450803/les-lettres-grecques">Les Belles Lettres</text:a><text:span>, pp.259-261, 2020, 9782251450803</text:span></text:p>
              <text:p text:style-name="Normal"><text:span>Chapitre d'ouvrage</text:span></text:p>
              <text:p text:style-name="Normal"><text:a xlink:type="simple" xlink:href="https://hal.science/hal-04942458v1">hal-04942458v1</text:a></text:p>
            </table:table-cell>
          </table:table-row>
          <table:table-row>
            <table:table-cell office:value-type="string">
              <text:p text:style-name="Normal"><text:a xlink:type="simple" xlink:href="https://hal.science/hal-04942515v1">La Bataille de la Belette et des Souris</text:a></text:p>
              <text:p text:style-name="Normal"><text:a xlink:type="simple" xlink:href="https://hal.science/search/index/?q=*&amp;authFullName_s=Xavier Gheerbrant">Xavier Gheerbrant</text:a></text:p>
              <text:p text:style-name="Normal"><text:span>Hélène Monsacré (dir.).<text:s/></text:span><text:span>Tout Homère</text:span><text:span>,<text:s/></text:span><text:a xlink:type="simple" xlink:href="https://www.albin-michel.fr/tout-homere-9782226439789">Albin Michel; Les Belles Lettres</text:a><text:span>, pp.999-1001, 2019, 9782226439789</text:span></text:p>
              <text:p text:style-name="Normal"><text:span>Chapitre d'ouvrage</text:span></text:p>
              <text:p text:style-name="Normal"><text:a xlink:type="simple" xlink:href="https://hal.science/hal-04942515v1">hal-04942515v1</text:a></text:p>
            </table:table-cell>
          </table:table-row>
          <table:table-row>
            <table:table-cell office:value-type="string">
              <text:p text:style-name="Normal"><text:a xlink:type="simple" xlink:href="https://hal.science/hal-04942498v1">La Prise d’Œchalie</text:a></text:p>
              <text:p text:style-name="Normal"><text:a xlink:type="simple" xlink:href="https://hal.science/search/index/?q=*&amp;authFullName_s=Xavier Gheerbrant">Xavier Gheerbrant</text:a></text:p>
              <text:p text:style-name="Normal"><text:span>Hélène Monsacré (dir.).<text:s/></text:span><text:span>Tout Homère</text:span><text:span>,<text:s/></text:span><text:a xlink:type="simple" xlink:href="https://www.albin-michel.fr/tout-homere-9782226439789">Les Belles Lettres; Albin Michel</text:a><text:span>, pp.1135, 2019, 9782226439789</text:span></text:p>
              <text:p text:style-name="Normal"><text:span>Chapitre d'ouvrage</text:span></text:p>
              <text:p text:style-name="Normal"><text:a xlink:type="simple" xlink:href="https://hal.science/hal-04942498v1">hal-04942498v1</text:a></text:p>
            </table:table-cell>
          </table:table-row>
          <table:table-row>
            <table:table-cell office:value-type="string">
              <text:p text:style-name="Normal"><text:a xlink:type="simple" xlink:href="https://hal.science/hal-04942491v1">La Thébaïde</text:a></text:p>
              <text:p text:style-name="Normal"><text:a xlink:type="simple" xlink:href="https://hal.science/search/index/?q=*&amp;authFullName_s=Xavier Gheerbrant">Xavier Gheerbrant</text:a></text:p>
              <text:p text:style-name="Normal"><text:span>Hélène Monsacré (dir.).<text:s/></text:span><text:span>Tout Homère</text:span><text:span>,<text:s/></text:span><text:a xlink:type="simple" xlink:href="https://www.albin-michel.fr/tout-homere-9782226439789">Albin Michel; Les Belles Lettres</text:a><text:span>, pp.1131-1134, 2019, 9782226439789</text:span></text:p>
              <text:p text:style-name="Normal"><text:span>Chapitre d'ouvrage</text:span></text:p>
              <text:p text:style-name="Normal"><text:a xlink:type="simple" xlink:href="https://hal.science/hal-04942491v1">hal-04942491v1</text:a></text:p>
            </table:table-cell>
          </table:table-row>
          <table:table-row>
            <table:table-cell office:value-type="string">
              <text:p text:style-name="Normal"><text:a xlink:type="simple" xlink:href="https://hal.science/hal-04942508v1">Les Grives</text:a></text:p>
              <text:p text:style-name="Normal"><text:a xlink:type="simple" xlink:href="https://hal.science/search/index/?q=*&amp;authFullName_s=Xavier Gheerbrant">Xavier Gheerbrant</text:a></text:p>
              <text:p text:style-name="Normal"><text:span>Hélène Monsacré (dir.).<text:s/></text:span><text:span>Tout Homère</text:span><text:span>,<text:s/></text:span><text:a xlink:type="simple" xlink:href="https://www.albin-michel.fr/tout-homere-9782226439789">Albin Michel; Les Belles Lettres</text:a><text:span>, pp.997-998, 2019, 9782226439789</text:span></text:p>
              <text:p text:style-name="Normal"><text:span>Chapitre d'ouvrage</text:span></text:p>
              <text:p text:style-name="Normal"><text:a xlink:type="simple" xlink:href="https://hal.science/hal-04942508v1">hal-04942508v1</text:a></text:p>
            </table:table-cell>
          </table:table-row>
          <table:table-row>
            <table:table-cell office:value-type="string">
              <text:p text:style-name="Normal"><text:a xlink:type="simple" xlink:href="https://hal.science/hal-04942504v1">Les Cercopes</text:a></text:p>
              <text:p text:style-name="Normal"><text:a xlink:type="simple" xlink:href="https://hal.science/search/index/?q=*&amp;authFullName_s=Xavier Gheerbrant">Xavier Gheerbrant</text:a></text:p>
              <text:p text:style-name="Normal"><text:span>Hélène Monsacré (dir.).<text:s/></text:span><text:span>Tout Homère</text:span><text:span>, Albin Michel; Les Belles Lettres, pp.996, 2019, 9782226439789</text:span></text:p>
              <text:p text:style-name="Normal"><text:span>Chapitre d'ouvrage</text:span></text:p>
              <text:p text:style-name="Normal"><text:a xlink:type="simple" xlink:href="https://hal.science/hal-04942504v1">hal-04942504v1</text:a></text:p>
            </table:table-cell>
          </table:table-row>
        </table:table>
        <text:p text:style-name="P31"/>
        <text:p text:style-name="Heading2"><text:span text:style-name="T14">Communication dans un congrès (1)</text:span></text:p>
        <text:p text:style-name="P33"/>
        <table:table table:name="1b0cc3" table:style-name="1b0cc3">
          <table:table-column table:style-name="1b0cc3.0"/>
          <table:table-row>
            <table:table-cell office:value-type="string">
              <text:p text:style-name="Normal"><text:a xlink:type="simple" xlink:href="https://hal.science/hal-05068581v1">Tuer le père grâce aux éditions critiques numériques ?</text:a></text:p>
              <text:p text:style-name="Normal"><text:a xlink:type="simple" xlink:href="https://hal.science/search/index/?q=*&amp;authFullName_s=Xavier Gheerbrant">Xavier Gheerbrant</text:a></text:p>
              <text:p text:style-name="Normal"><text:span>Journée d’études : Souche et lignée. Postérités de l’Antiquité [séminaire interdisciplinaire de l’ED "Réception de l’Antiquité"]</text:span><text:span>, Charles Delattre; Daria Francobandiera, Apr 2025, Lille, France</text:span></text:p>
              <text:p text:style-name="Normal"><text:span>Communication dans un congrès</text:span></text:p>
              <text:p text:style-name="Normal"><text:a xlink:type="simple" xlink:href="https://hal.science/hal-05068581v1">hal-050685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Gheerbrant</dc:title>
    <dc:subject/>
    <dc:description>CV</dc:description>
    <dc:creator/>
    <dc:date>2026-05-03T12:35:21.000</dc:date>
    <meta:generator>PHPWord</meta:generator>
    <meta:initial-creator>CCSD</meta:initial-creator>
    <meta:creation-date>2026-05-03T12:35:21.000</meta:creation-date>
    <meta:keyword/>
    <meta:user-defined meta:name="Category"/>
    <meta:user-defined meta:name="Company"/>
    <meta:user-defined meta:name="Manager"/>
  </office:meta>
</office:document-meta>
</file>