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376b6" style:family="table">
      <style:table-properties style:rel-width="100" table:align="center"/>
    </style:style>
    <style:style style:name="2376b6.0" style:family="table-column">
      <style:table-column-properties style:column-width="0.00cm"/>
    </style:style>
    <style:style style:name="1c1675" style:family="table">
      <style:table-properties style:rel-width="100" table:align="center"/>
    </style:style>
    <style:style style:name="1c1675.0" style:family="table-column">
      <style:table-column-properties style:column-width="0.00cm"/>
    </style:style>
    <style:style style:name="5ad47a" style:family="table">
      <style:table-properties style:rel-width="100" table:align="center"/>
    </style:style>
    <style:style style:name="5ad47a.0" style:family="table-column">
      <style:table-column-properties style:column-width="0.00cm"/>
    </style:style>
    <style:style style:name="fb82b9" style:family="table">
      <style:table-properties style:rel-width="100" table:align="center"/>
    </style:style>
    <style:style style:name="fb82b9.0" style:family="table-column">
      <style:table-column-properties style:column-width="0.00cm"/>
    </style:style>
    <style:style style:name="428bd1" style:family="table">
      <style:table-properties style:rel-width="100" table:align="center"/>
    </style:style>
    <style:style style:name="428bd1.0" style:family="table-column">
      <style:table-column-properties style:column-width="0.00cm"/>
    </style:style>
    <style:style style:name="3a8056" style:family="table">
      <style:table-properties style:rel-width="100" table:align="center"/>
    </style:style>
    <style:style style:name="3a80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Lemoine<text:s/></text:span><text:span text:style-name="T2">Maitre de conférences</text:span></text:p>
        <text:p text:style-name="P3"/>
        <text:p text:style-name="P4"/>
        <text:p text:style-name="Heading2"><text:span text:style-name="T3">Présentation</text:span></text:p>
        <text:p text:style-name="P6"/>
        <text:p text:style-name="P7"><text:span text:style-name="T4">Axes de recherche</text:span></text:p>
        <text:p text:style-name="P9"><text:span text:style-name="T5">Histoire de la représentation des minorités (queer, genre, postcolonial etc.) dans les arts du spectacle (théâtre, performance, cinéma) et la culture aux Etats-Unis.Croisement d’analyses des pratiques culturelles contemporaines et réflexions théoriquesApproche pluridisciplinaire afin de saisir les évolutions récentes de la culture américaine tout en mettant en exergue les mutations épistémologiques qui conditionnent les termes de ces transformations.Mise en perspective historique, sociologique, littéraire, philosophique et théâtrale permet de construire des liens entre des pôles souvent considérés comme opposés dans un souci d’articuler la poétique et la politique des objets étudiés.</text:span></text:p>
        <text:p text:style-name="P11"/>
        <text:p text:style-name="Heading2"><text:span text:style-name="T6">Publications</text:span></text:p>
        <text:p text:style-name="P13"/>
        <text:p text:style-name="P14"/>
        <text:p text:style-name="Heading2"><text:span text:style-name="T7">Article dans une revue (20)</text:span></text:p>
        <text:p text:style-name="P16"/>
        <table:table table:name="2376b6" table:style-name="2376b6">
          <table:table-column table:style-name="2376b6.0"/>
          <table:table-row>
            <table:table-cell office:value-type="string">
              <text:p text:style-name="Normal"><text:a xlink:type="simple" xlink:href="https://hal.science/hal-03995273v1">Introduction Beyond Sex</text:a></text:p>
              <text:p text:style-name="Normal"><text:a xlink:type="simple" xlink:href="https://hal.science/search/index/?q=*&amp;authFullName_s=Xavier Lemoine">Xavier Lemoine</text:a><text:span>,</text:span><text:a xlink:type="simple" xlink:href="https://hal.science/search/index/?q=*&amp;authFullName_s=Emeline Jouve">Emeline Jouve</text:a></text:p>
              <text:p text:style-name="Normal"><text:span>Revue Française d’Etudes Américaines</text:span><text:span>, 2022, 171, pp.3-10</text:span></text:p>
              <text:p text:style-name="Normal"><text:span>Article dans une revue</text:span></text:p>
              <text:p text:style-name="Normal"><text:a xlink:type="simple" xlink:href="https://hal.science/hal-03995273v1">hal-03995273v1</text:a></text:p>
            </table:table-cell>
          </table:table-row>
          <table:table-row>
            <table:table-cell office:value-type="string">
              <text:p text:style-name="Normal"><text:a xlink:type="simple" xlink:href="https://hal.science/hal-03995269v1">Performer l’archive, archiver la performance</text:a></text:p>
              <text:p text:style-name="Normal"><text:a xlink:type="simple" xlink:href="https://hal.science/search/index/?q=*&amp;authFullName_s=Xavier Lemoine">Xavier Lemoine</text:a></text:p>
              <text:p text:style-name="Normal"><text:span>Revue Française d’Etudes Américaines</text:span><text:span>, 2020, 162, pp.67-81</text:span></text:p>
              <text:p text:style-name="Normal"><text:span>Article dans une revue</text:span></text:p>
              <text:p text:style-name="Normal"><text:a xlink:type="simple" xlink:href="https://hal.science/hal-03995269v1">hal-03995269v1</text:a></text:p>
            </table:table-cell>
          </table:table-row>
          <table:table-row>
            <table:table-cell office:value-type="string">
              <text:p text:style-name="Normal"><text:a xlink:type="simple" xlink:href="https://hal.science/hal-04492627v1">« Naissance des comiques gays et lesbiens américains : le rire queer comme performance esthético-politique »</text:a></text:p>
              <text:p text:style-name="Normal"><text:a xlink:type="simple" xlink:href="https://hal.science/search/index/?q=*&amp;authFullName_s=Xavier Lemoine">Xavier Lemoine</text:a></text:p>
              <text:p text:style-name="Normal"><text:span>Miranda : Revue pluridisciplinaire sur le monde anglophone. Multidisciplinary peer-reviewed journal on the English-speaking world<text:s/></text:span><text:span>, 2019, 19,<text:s/></text:span><text:a xlink:type="simple" xlink:href="https://dx.doi.org/10.4000/miranda.20106">⟨10.4000/miranda.20106⟩</text:a></text:p>
              <text:p text:style-name="Normal"><text:span>Article dans une revue</text:span></text:p>
              <text:p text:style-name="Normal"><text:a xlink:type="simple" xlink:href="https://hal.science/hal-04492627v1">hal-04492627v1</text:a></text:p>
            </table:table-cell>
          </table:table-row>
          <table:table-row>
            <table:table-cell office:value-type="string">
              <text:p text:style-name="Normal"><text:a xlink:type="simple" xlink:href="https://hal.science/hal-03995283v1">'Angels in America</text:a></text:p>
              <text:p text:style-name="Normal"><text:a xlink:type="simple" xlink:href="https://hal.science/search/index/?q=*&amp;authFullName_s=Xavier Lemoine">Xavier Lemoine</text:a></text:p>
              <text:p text:style-name="Normal"><text:span>Coup de théâtre</text:span><text:span>, 2019, Hors-série, pp.259-278</text:span></text:p>
              <text:p text:style-name="Normal"><text:span>Article dans une revue</text:span></text:p>
              <text:p text:style-name="Normal"><text:a xlink:type="simple" xlink:href="https://hal.science/hal-03995283v1">hal-03995283v1</text:a></text:p>
            </table:table-cell>
          </table:table-row>
          <table:table-row>
            <table:table-cell office:value-type="string">
              <text:p text:style-name="Normal"><text:a xlink:type="simple" xlink:href="https://hal.science/hal-03995307v1">Naissance des comiques gays et lesbiens américains</text:a></text:p>
              <text:p text:style-name="Normal"><text:a xlink:type="simple" xlink:href="https://hal.science/search/index/?q=*&amp;authFullName_s=Xavier Lemoine">Xavier Lemoine</text:a></text:p>
              <text:p text:style-name="Normal"><text:span>Miranda : Revue pluridisciplinaire sur le monde anglophone. Multidisciplinary peer-reviewed journal on the English-speaking world<text:s/></text:span><text:span>, 2019, 19</text:span></text:p>
              <text:p text:style-name="Normal"><text:span>Article dans une revue</text:span></text:p>
              <text:p text:style-name="Normal"><text:a xlink:type="simple" xlink:href="https://hal.science/hal-03995307v1">hal-03995307v1</text:a></text:p>
            </table:table-cell>
          </table:table-row>
          <table:table-row>
            <table:table-cell office:value-type="string">
              <text:p text:style-name="Normal"><text:a xlink:type="simple" xlink:href="https://hal.science/hal-03996351v1">Performer l’intersectionnalité à la fin du XXème siècle</text:a></text:p>
              <text:p text:style-name="Normal"><text:a xlink:type="simple" xlink:href="https://hal.science/search/index/?q=*&amp;authFullName_s=Xavier Lemoine">Xavier Lemoine</text:a></text:p>
              <text:p text:style-name="Normal"><text:span>Horizons/Théâtre : revue d'études théâtrales</text:span><text:span>, 2018, 10-11, pp.58-76</text:span></text:p>
              <text:p text:style-name="Normal"><text:span>Article dans une revue</text:span></text:p>
              <text:p text:style-name="Normal"><text:a xlink:type="simple" xlink:href="https://hal.science/hal-03996351v1">hal-03996351v1</text:a></text:p>
            </table:table-cell>
          </table:table-row>
          <table:table-row>
            <table:table-cell office:value-type="string">
              <text:p text:style-name="Normal"><text:a xlink:type="simple" xlink:href="https://hal.science/hal-03996362v1">Hedwig and the Angry Inch', dialectiques queer du spectacle drag</text:a></text:p>
              <text:p text:style-name="Normal"><text:a xlink:type="simple" xlink:href="https://hal.science/search/index/?q=*&amp;authFullName_s=Xavier Lemoine">Xavier Lemoine</text:a></text:p>
              <text:p text:style-name="Normal"><text:span>GRAAT On-Line</text:span><text:span>, 2017, 19</text:span></text:p>
              <text:p text:style-name="Normal"><text:span>Article dans une revue</text:span></text:p>
              <text:p text:style-name="Normal"><text:a xlink:type="simple" xlink:href="https://hal.science/hal-03996362v1">hal-03996362v1</text:a></text:p>
            </table:table-cell>
          </table:table-row>
          <table:table-row>
            <table:table-cell office:value-type="string">
              <text:p text:style-name="Normal"><text:a xlink:type="simple" xlink:href="https://hal.science/hal-01548647v1">“Performing Black Queerness in the U.S. South: Ethnographic Performance and the Blurring of Presence in E. P. Johnson’s Sweet Tea”</text:a></text:p>
              <text:p text:style-name="Normal"><text:a xlink:type="simple" xlink:href="https://hal.science/search/index/?q=*&amp;authFullName_s=Xavier Lemoine">Xavier Lemoine</text:a></text:p>
              <text:p text:style-name="Normal"><text:span>Etudes Anglaises</text:span><text:span>, 2016, Performance Studies, 69 (2), pp.176-193</text:span></text:p>
              <text:p text:style-name="Normal"><text:span>Article dans une revue</text:span></text:p>
              <text:p text:style-name="Normal"><text:a xlink:type="simple" xlink:href="https://hal.science/hal-01548647v1">hal-01548647v1</text:a></text:p>
            </table:table-cell>
          </table:table-row>
          <table:table-row>
            <table:table-cell office:value-type="string">
              <text:p text:style-name="Normal"><text:a xlink:type="simple" xlink:href="https://hal.science/hal-01370149v1">“Broke House by the Big Art Group : Queer Transgressions on the contemporary New York stage”</text:a></text:p>
              <text:p text:style-name="Normal"><text:a xlink:type="simple" xlink:href="https://hal.science/search/index/?q=*&amp;authFullName_s=Xavier Lemoine">Xavier Lemoine</text:a></text:p>
              <text:p text:style-name="Normal"><text:span>Angles: French Perspectives on the Anglophone World</text:span><text:span>, 2015, New Approaches to The Body</text:span></text:p>
              <text:p text:style-name="Normal"><text:span>Article dans une revue</text:span></text:p>
              <text:p text:style-name="Normal"><text:a xlink:type="simple" xlink:href="https://hal.science/hal-01370149v1">hal-01370149v1</text:a></text:p>
            </table:table-cell>
          </table:table-row>
          <table:table-row>
            <table:table-cell office:value-type="string">
              <text:p text:style-name="Normal"><text:a xlink:type="simple" xlink:href="https://hal.science/hal-01370156v1">“Sexual Indiscretions, Artistic reflections: Beyond Binaries (Wooster Group’s Vieux Carré).”</text:a></text:p>
              <text:p text:style-name="Normal"><text:a xlink:type="simple" xlink:href="https://hal.science/search/index/?q=*&amp;authFullName_s=Xavier Lemoine">Xavier Lemoine</text:a></text:p>
              <text:p text:style-name="Normal"><text:span>Miranda : Revue pluridisciplinaire sur le monde anglophone. Multidisciplinary peer-reviewed journal on the English-speaking world<text:s/></text:span><text:span>, 2013, In Umbra Voluptatis : Shades, Shadows, and their Felicities / Film Adaptations, New Interactions, 8</text:span></text:p>
              <text:p text:style-name="Normal"><text:span>Article dans une revue</text:span></text:p>
              <text:p text:style-name="Normal"><text:a xlink:type="simple" xlink:href="https://hal.science/hal-01370156v1">hal-01370156v1</text:a></text:p>
            </table:table-cell>
          </table:table-row>
          <table:table-row>
            <table:table-cell office:value-type="string">
              <text:p text:style-name="Normal"><text:a xlink:type="simple" xlink:href="https://hal.science/hal-01370170v1">“Censorship or the Limits of Representation in Terrence McNally’s Gay Theatre at the End of the 20th Century.”</text:a></text:p>
              <text:p text:style-name="Normal"><text:a xlink:type="simple" xlink:href="https://hal.science/search/index/?q=*&amp;authFullName_s=Xavier Lemoine">Xavier Lemoine</text:a></text:p>
              <text:p text:style-name="Normal"><text:span>Revue LISA / LISA e-journal</text:span><text:span>, 2013, Censorship and the Creative Process, XI (3),<text:s/></text:span><text:a xlink:type="simple" xlink:href="https://dx.doi.org/10.4000/lisa.5533">⟨10.4000/lisa.5533⟩</text:a></text:p>
              <text:p text:style-name="Normal"><text:span>Article dans une revue</text:span></text:p>
              <text:p text:style-name="Normal"><text:a xlink:type="simple" xlink:href="https://hal.science/hal-01370170v1">hal-01370170v1</text:a></text:p>
            </table:table-cell>
          </table:table-row>
          <table:table-row>
            <table:table-cell office:value-type="string">
              <text:p text:style-name="Normal"><text:a xlink:type="simple" xlink:href="https://hal.science/hal-01549571v1">« S’aventurer aux bords de la folie »</text:a></text:p>
              <text:p text:style-name="Normal"><text:a xlink:type="simple" xlink:href="https://hal.science/search/index/?q=*&amp;authFullName_s=Xavier Lemoine">Xavier Lemoine</text:a></text:p>
              <text:p text:style-name="Normal"><text:span>Magazine littéraire (Le)</text:span><text:span>, 2013, 528</text:span></text:p>
              <text:p text:style-name="Normal"><text:span>Article dans une revue</text:span></text:p>
              <text:p text:style-name="Normal"><text:a xlink:type="simple" xlink:href="https://hal.science/hal-01549571v1">hal-01549571v1</text:a></text:p>
            </table:table-cell>
          </table:table-row>
          <table:table-row>
            <table:table-cell office:value-type="string">
              <text:p text:style-name="Normal"><text:a xlink:type="simple" xlink:href="https://hal.science/hal-01370182v1">Proliferating Masculinities: New York Drag King Shows</text:a></text:p>
              <text:p text:style-name="Normal"><text:a xlink:type="simple" xlink:href="https://hal.science/search/index/?q=*&amp;authFullName_s=Xavier Lemoine">Xavier Lemoine</text:a></text:p>
              <text:p text:style-name="Normal"><text:span>Groupe de Recherches Anglo-Américaines de Tours</text:span><text:span>, 2011, Writing Male Bodies in Britain and the United States, 11</text:span></text:p>
              <text:p text:style-name="Normal"><text:span>Article dans une revue</text:span></text:p>
              <text:p text:style-name="Normal"><text:a xlink:type="simple" xlink:href="https://hal.science/hal-01370182v1">hal-01370182v1</text:a></text:p>
            </table:table-cell>
          </table:table-row>
          <table:table-row>
            <table:table-cell office:value-type="string">
              <text:p text:style-name="Normal"><text:a xlink:type="simple" xlink:href="https://hal.science/hal-01549573v1">Naissance d’un chef-d’œuvre : &amp;quot;Un tramway nommé désir&amp;quot; dans le contexte théâtral des années 1940 et 1950</text:a></text:p>
              <text:p text:style-name="Normal"><text:a xlink:type="simple" xlink:href="https://hal.science/search/index/?q=*&amp;authFullName_s=Xavier Lemoine">Xavier Lemoine</text:a></text:p>
              <text:p text:style-name="Normal"><text:span>Les Nouveaux Cahiers de la Comédie-Française</text:span><text:span>, 2011, Tennessee Williams, 8, pp.27-31</text:span></text:p>
              <text:p text:style-name="Normal"><text:span>Article dans une revue</text:span></text:p>
              <text:p text:style-name="Normal"><text:a xlink:type="simple" xlink:href="https://hal.science/hal-01549573v1">hal-01549573v1</text:a></text:p>
            </table:table-cell>
          </table:table-row>
          <table:table-row>
            <table:table-cell office:value-type="string">
              <text:p text:style-name="Normal"><text:a xlink:type="simple" xlink:href="https://hal.science/hal-01370193v1">Le Camp lesbien des Five Lesbian Brothers</text:a></text:p>
              <text:p text:style-name="Normal"><text:a xlink:type="simple" xlink:href="https://hal.science/search/index/?q=*&amp;authFullName_s=Xavier Lemoine">Xavier Lemoine</text:a></text:p>
              <text:p text:style-name="Normal"><text:span>Etudes Anglaises</text:span><text:span>, 2008, Genre(s), 61 (3), pp.330-339</text:span></text:p>
              <text:p text:style-name="Normal"><text:span>Article dans une revue</text:span></text:p>
              <text:p text:style-name="Normal"><text:a xlink:type="simple" xlink:href="https://hal.science/hal-01370193v1">hal-01370193v1</text:a></text:p>
            </table:table-cell>
          </table:table-row>
          <table:table-row>
            <table:table-cell office:value-type="string">
              <text:p text:style-name="Normal"><text:a xlink:type="simple" xlink:href="https://hal.science/hal-01370221v1">“De bruits et de fureurs : excès queer du théâtre d’Abdho.”</text:a></text:p>
              <text:p text:style-name="Normal"><text:a xlink:type="simple" xlink:href="https://hal.science/search/index/?q=*&amp;authFullName_s=Xavier Lemoine">Xavier Lemoine</text:a></text:p>
              <text:p text:style-name="Normal"><text:span>Cahiers Charles V</text:span><text:span>, 2006, L'objet identité: épistémologie et transversalité, 40, pp.249-269</text:span></text:p>
              <text:p text:style-name="Normal"><text:span>Article dans une revue</text:span></text:p>
              <text:p text:style-name="Normal"><text:a xlink:type="simple" xlink:href="https://hal.science/hal-01370221v1">hal-01370221v1</text:a></text:p>
            </table:table-cell>
          </table:table-row>
          <table:table-row>
            <table:table-cell office:value-type="string">
              <text:p text:style-name="Normal"><text:a xlink:type="simple" xlink:href="https://hal.science/hal-01370206v1">Gómez-Peña : multiplication des frontières, mosaïque des identités</text:a></text:p>
              <text:p text:style-name="Normal"><text:a xlink:type="simple" xlink:href="https://hal.science/search/index/?q=*&amp;authFullName_s=Xavier Lemoine">Xavier Lemoine</text:a></text:p>
              <text:p text:style-name="Normal"><text:span>Coup de théâtre</text:span><text:span>, 2006, Etrange, étranger, 21, pp.111-123</text:span></text:p>
              <text:p text:style-name="Normal"><text:span>Article dans une revue</text:span></text:p>
              <text:p text:style-name="Normal"><text:a xlink:type="simple" xlink:href="https://hal.science/hal-01370206v1">hal-01370206v1</text:a></text:p>
            </table:table-cell>
          </table:table-row>
          <table:table-row>
            <table:table-cell office:value-type="string">
              <text:p text:style-name="Normal"><text:a xlink:type="simple" xlink:href="https://hal.science/hal-01549621v1">De bruits et de fureurs : excès queer du théâtre d’Abdoh</text:a></text:p>
              <text:p text:style-name="Normal"><text:a xlink:type="simple" xlink:href="https://hal.science/search/index/?q=*&amp;authFullName_s=Xavier Lemoine">Xavier Lemoine</text:a></text:p>
              <text:p text:style-name="Normal"><text:span>Cahiers Charles V</text:span><text:span>, 2006, L'objet Identité: épistémologie et transversalité, 40 (40), pp.249-269.<text:s/></text:span><text:a xlink:type="simple" xlink:href="https://dx.doi.org/10.3406/cchav.2006.1472">⟨10.3406/cchav.2006.1472⟩</text:a></text:p>
              <text:p text:style-name="Normal"><text:span>Article dans une revue</text:span></text:p>
              <text:p text:style-name="Normal"><text:a xlink:type="simple" xlink:href="https://hal.science/hal-01549621v1">hal-01549621v1</text:a></text:p>
            </table:table-cell>
          </table:table-row>
          <table:table-row>
            <table:table-cell office:value-type="string">
              <text:p text:style-name="Normal"><text:a xlink:type="simple" xlink:href="https://hal.science/hal-01549624v1">Epistémologie communautaire : faits et reflets d’une communauté en devenir queer</text:a></text:p>
              <text:p text:style-name="Normal"><text:a xlink:type="simple" xlink:href="https://hal.science/search/index/?q=*&amp;authFullName_s=Xavier Lemoine">Xavier Lemoine</text:a></text:p>
              <text:p text:style-name="Normal"><text:span>Annales du Centre de recherches sur l'Amérique anglophone (CRAA)</text:span><text:span>, 2006, Le sens de la communauté, Le sens de la communauté (30), pp.185-198</text:span></text:p>
              <text:p text:style-name="Normal"><text:span>Article dans une revue</text:span></text:p>
              <text:p text:style-name="Normal"><text:a xlink:type="simple" xlink:href="https://hal.science/hal-01549624v1">hal-01549624v1</text:a></text:p>
            </table:table-cell>
          </table:table-row>
          <table:table-row>
            <table:table-cell office:value-type="string">
              <text:p text:style-name="Normal"><text:a xlink:type="simple" xlink:href="https://hal.science/hal-01549616v1">« Explorer l’innommable, l'irreprésentable »</text:a></text:p>
              <text:p text:style-name="Normal"><text:a xlink:type="simple" xlink:href="https://hal.science/search/index/?q=*&amp;authFullName_s=Xavier Lemoine">Xavier Lemoine</text:a></text:p>
              <text:p text:style-name="Normal"><text:span>Rue Descartes</text:span><text:span>, 2003, Queer: Repenser les identités, 40, pp.109-110</text:span></text:p>
              <text:p text:style-name="Normal"><text:span>Article dans une revue</text:span></text:p>
              <text:p text:style-name="Normal"><text:a xlink:type="simple" xlink:href="https://hal.science/hal-01549616v1">hal-01549616v1</text:a></text:p>
            </table:table-cell>
          </table:table-row>
        </table:table>
        <text:p text:style-name="P17"/>
        <text:p text:style-name="Heading2"><text:span text:style-name="T8">Communication dans un congrès (8)</text:span></text:p>
        <text:p text:style-name="P19"/>
        <table:table table:name="1c1675" table:style-name="1c1675">
          <table:table-column table:style-name="1c1675.0"/>
          <table:table-row>
            <table:table-cell office:value-type="string">
              <text:p text:style-name="Normal"><text:a xlink:type="simple" xlink:href="https://univ-tlse2.hal.science/hal-05391502v1">Traduire &amp;quot;The Colored Museum&amp;quot; de George C. Wolfe</text:a></text:p>
              <text:p text:style-name="Normal"><text:a xlink:type="simple" xlink:href="https://hal.science/search/index/?q=*&amp;authFullName_s=Raymond Dikoumé">Raymond Dikoumé</text:a><text:span>,</text:span><text:a xlink:type="simple" xlink:href="https://hal.science/search/index/?q=*&amp;authFullName_s=Xavier Lemoine">Xavier Lemoine</text:a><text:span>,</text:span><text:a xlink:type="simple" xlink:href="https://hal.science/search/index/?q=*&amp;authFullName_s=Julie Vatain-Corfdir">Julie Vatain-Corfdir</text:a></text:p>
              <text:p text:style-name="Normal"><text:span>Quand la scène étatsunienne parle français : Traduire les sons, traduire les corps, traduire les gens</text:span><text:span>, Julie Vatain-Corfdir; Xavier Lemoine; ANR ACTiF, Jun 2025, Paris, France</text:span></text:p>
              <text:p text:style-name="Normal"><text:span>Communication dans un congrès</text:span></text:p>
              <text:p text:style-name="Normal"><text:a xlink:type="simple" xlink:href="https://univ-tlse2.hal.science/hal-05391502v1">hal-05391502v1</text:a></text:p>
            </table:table-cell>
          </table:table-row>
          <table:table-row>
            <table:table-cell office:value-type="string">
              <text:p text:style-name="Normal"><text:a xlink:type="simple" xlink:href="https://univ-tlse2.hal.science/hal-05391523v1">Incarner &amp;quot;Hedwig and the Angry Inch&amp;quot; pour le public français</text:a></text:p>
              <text:p text:style-name="Normal"><text:a xlink:type="simple" xlink:href="https://hal.science/search/index/?q=*&amp;authFullName_s=Brice Hillairet">Brice Hillairet</text:a><text:span>,</text:span><text:a xlink:type="simple" xlink:href="https://hal.science/search/index/?q=*&amp;authFullName_s=Anne Martina">Anne Martina</text:a><text:span>,</text:span><text:a xlink:type="simple" xlink:href="https://hal.science/search/index/?q=*&amp;authFullName_s=Xavier Lemoine">Xavier Lemoine</text:a></text:p>
              <text:p text:style-name="Normal"><text:span>Quand la scène étatsunienne parle français : Traduire les sons, traduire les corps, traduire les gens</text:span><text:span>, Julie Vatain-Corfdir; Xavier Lemoine; ANR ACTiF, Jun 2025, Paris, France</text:span></text:p>
              <text:p text:style-name="Normal"><text:span>Communication dans un congrès</text:span></text:p>
              <text:p text:style-name="Normal"><text:a xlink:type="simple" xlink:href="https://univ-tlse2.hal.science/hal-05391523v1">hal-05391523v1</text:a></text:p>
            </table:table-cell>
          </table:table-row>
          <table:table-row>
            <table:table-cell office:value-type="string">
              <text:p text:style-name="Normal"><text:a xlink:type="simple" xlink:href="https://hal.science/hal-04341757v1">« Performer une dialectique cis*/trans : réflexions sur la question cis* »</text:a></text:p>
              <text:p text:style-name="Normal"><text:a xlink:type="simple" xlink:href="https://hal.science/search/index/?q=*&amp;authFullName_s=Xavier Lemoine">Xavier Lemoine</text:a></text:p>
              <text:p text:style-name="Normal"><text:span>« Trouble dans le Cisgenre »</text:span><text:span>, Fanny Chevrier, Nicolas Boileau, Oct 2023, Aix-en-Provence, France</text:span></text:p>
              <text:p text:style-name="Normal"><text:span>Communication dans un congrès</text:span></text:p>
              <text:p text:style-name="Normal"><text:a xlink:type="simple" xlink:href="https://hal.science/hal-04341757v1">hal-04341757v1</text:a></text:p>
            </table:table-cell>
          </table:table-row>
          <table:table-row>
            <table:table-cell office:value-type="string">
              <text:p text:style-name="Normal"><text:a xlink:type="simple" xlink:href="https://hal.science/hal-03996372v1">The Impossible Performance of History, Race and Sexualities: Reboots of Slavery in 'An Octoroon' by Jacob-Jenkins and 'Slave Play' by Harris</text:a></text:p>
              <text:p text:style-name="Normal"><text:a xlink:type="simple" xlink:href="https://hal.science/search/index/?q=*&amp;authFullName_s=Xavier Lemoine">Xavier Lemoine</text:a></text:p>
              <text:p text:style-name="Normal"><text:span>Game Over! US Drama and Theater and the End(s) of an American Idea(l)</text:span><text:span>, Noelia Hernando-Real, Jun 2022, Madrid, Spain</text:span></text:p>
              <text:p text:style-name="Normal"><text:span>Communication dans un congrès</text:span></text:p>
              <text:p text:style-name="Normal"><text:a xlink:type="simple" xlink:href="https://hal.science/hal-03996372v1">hal-03996372v1</text:a></text:p>
            </table:table-cell>
          </table:table-row>
          <table:table-row>
            <table:table-cell office:value-type="string">
              <text:p text:style-name="Normal"><text:a xlink:type="simple" xlink:href="https://hal.science/hal-04314134v1">“The Impossible Performance of History, Race and Sexualities: Reboots of Slavery in 'An Octoroon' by Jacobs-Jenkins and 'Slave Play' by Jeremy O’Harris”</text:a></text:p>
              <text:p text:style-name="Normal"><text:a xlink:type="simple" xlink:href="https://hal.science/search/index/?q=*&amp;authFullName_s=Xavier Lemoine">Xavier Lemoine</text:a></text:p>
              <text:p text:style-name="Normal"><text:span>"Game Over! US Theater and Drama at the End(s) of an American Idea(l)" 6th International Conference on American Drama and Theater</text:span><text:span>, Noelia Hernando-Real; Ramón Espejo; Alfonso Ceballos; Josefa Fernández; John S. Bak, Jun 2022, Madrid, Spain</text:span></text:p>
              <text:p text:style-name="Normal"><text:span>Communication dans un congrès</text:span></text:p>
              <text:p text:style-name="Normal"><text:a xlink:type="simple" xlink:href="https://hal.science/hal-04314134v1">hal-04314134v1</text:a></text:p>
            </table:table-cell>
          </table:table-row>
          <table:table-row>
            <table:table-cell office:value-type="string">
              <text:p text:style-name="Normal"><text:a xlink:type="simple" xlink:href="https://hal.science/hal-03996374v1">Stonewall en scène: représentation impossible des origines?</text:a></text:p>
              <text:p text:style-name="Normal"><text:a xlink:type="simple" xlink:href="https://hal.science/search/index/?q=*&amp;authFullName_s=Xavier Lemoine">Xavier Lemoine</text:a></text:p>
              <text:p text:style-name="Normal"><text:span>Stonewall 50 ans après. Héritages et constructions mémorielles des émeutes de 1969</text:span><text:span>, Guillaume Marche, Jun 2019, Paris, France</text:span></text:p>
              <text:p text:style-name="Normal"><text:span>Communication dans un congrès</text:span></text:p>
              <text:p text:style-name="Normal"><text:a xlink:type="simple" xlink:href="https://hal.science/hal-03996374v1">hal-03996374v1</text:a></text:p>
            </table:table-cell>
          </table:table-row>
          <table:table-row>
            <table:table-cell office:value-type="string">
              <text:p text:style-name="Normal"><text:a xlink:type="simple" xlink:href="https://hal.science/hal-01549630v1">« Performer l’intersectionnalité à la fin du XXème siècle : Carmelita Tropicana, lesbienne cubaine au cœur du Village newyorkais »</text:a></text:p>
              <text:p text:style-name="Normal"><text:a xlink:type="simple" xlink:href="https://hal.science/search/index/?q=*&amp;authFullName_s=Xavier Lemoine">Xavier Lemoine</text:a></text:p>
              <text:p text:style-name="Normal"><text:span>Association Française d'Etudes Américaines « Chantiers d’Amérique »</text:span><text:span>, May 2016, Toulouse, France</text:span></text:p>
              <text:p text:style-name="Normal"><text:span>Communication dans un congrès</text:span></text:p>
              <text:p text:style-name="Normal"><text:a xlink:type="simple" xlink:href="https://hal.science/hal-01549630v1">hal-01549630v1</text:a></text:p>
            </table:table-cell>
          </table:table-row>
          <table:table-row>
            <table:table-cell office:value-type="string">
              <text:p text:style-name="Normal"><text:a xlink:type="simple" xlink:href="https://hal.science/hal-01549632v1">« École d’acteurs multimédia : entremêlement, hybridation et flux »</text:a></text:p>
              <text:p text:style-name="Normal"><text:a xlink:type="simple" xlink:href="https://hal.science/search/index/?q=*&amp;authFullName_s=Xavier Lemoine">Xavier Lemoine</text:a></text:p>
              <text:p text:style-name="Normal"><text:span>"Corps en scène: L’acteur face aux écrans"<text:s/></text:span><text:span>, Josette Féral; Louise Poissant, Jun 2015, Paris, France</text:span></text:p>
              <text:p text:style-name="Normal"><text:span>Communication dans un congrès</text:span></text:p>
              <text:p text:style-name="Normal"><text:a xlink:type="simple" xlink:href="https://hal.science/hal-01549632v1">hal-01549632v1</text:a></text:p>
            </table:table-cell>
          </table:table-row>
        </table:table>
        <text:p text:style-name="P20"/>
        <text:p text:style-name="Heading2"><text:span text:style-name="T9">N°spécial de revue/special issue (3)</text:span></text:p>
        <text:p text:style-name="P22"/>
        <table:table table:name="5ad47a" table:style-name="5ad47a">
          <table:table-column table:style-name="5ad47a.0"/>
          <table:table-row>
            <table:table-cell office:value-type="string">
              <text:p text:style-name="Normal"><text:a xlink:type="simple" xlink:href="https://hal.science/hal-04314098v1">Theatre and the City</text:a></text:p>
              <text:p text:style-name="Normal"><text:a xlink:type="simple" xlink:href="https://hal.science/search/index/?q=*&amp;authFullName_s=Xavier Lemoine">Xavier Lemoine</text:a><text:span>,</text:span><text:a xlink:type="simple" xlink:href="https://hal.science/search/index/?q=*&amp;authFullName_s=Cyrielle Garson">Cyrielle Garson</text:a><text:span>,</text:span><text:a xlink:type="simple" xlink:href="https://hal.science/search/index/?q=*&amp;authFullName_s=Anna Street">Anna Street</text:a></text:p>
              <text:p text:style-name="Normal"><text:span>Journal of Contemporary Drama in English</text:span><text:span>, 11 (1), 2023</text:span></text:p>
              <text:p text:style-name="Normal"><text:span>N°spécial de revue/special issue</text:span></text:p>
              <text:p text:style-name="Normal"><text:a xlink:type="simple" xlink:href="https://hal.science/hal-04314098v1">hal-04314098v1</text:a></text:p>
            </table:table-cell>
          </table:table-row>
          <table:table-row>
            <table:table-cell office:value-type="string">
              <text:p text:style-name="Normal"><text:a xlink:type="simple" xlink:href="https://hal.science/hal-04287890v1">Undoing Naked Truths: Nudity on Stage</text:a></text:p>
              <text:p text:style-name="Normal"><text:a xlink:type="simple" xlink:href="https://hal.science/search/index/?q=*&amp;authFullName_s=Emeline Jeanne Jouve">Emeline Jeanne Jouve</text:a><text:span>,</text:span><text:a xlink:type="simple" xlink:href="https://hal.science/search/index/?q=*&amp;authFullName_s=Xavier Lemoine">Xavier Lemoine</text:a></text:p>
              <text:p text:style-name="Normal"><text:span>Revue Française d'Etudes Américaines</text:span><text:span>, 171, 2022</text:span></text:p>
              <text:p text:style-name="Normal"><text:span>N°spécial de revue/special issue</text:span></text:p>
              <text:p text:style-name="Normal"><text:a xlink:type="simple" xlink:href="https://hal.science/hal-04287890v1">hal-04287890v1</text:a></text:p>
            </table:table-cell>
          </table:table-row>
          <table:table-row>
            <table:table-cell office:value-type="string">
              <text:p text:style-name="Normal"><text:a xlink:type="simple" xlink:href="https://hal.science/hal-03323974v1">Verse Drama on the Anglophone Stage in the 20th-21st Centuries</text:a></text:p>
              <text:p text:style-name="Normal"><text:a xlink:type="simple" xlink:href="https://hal.science/search/index/?q=*&amp;authFullName_s=Claire Hélie">Claire Hélie</text:a><text:span>,</text:span><text:a xlink:type="simple" xlink:href="https://hal.science/search/index/?q=*&amp;authFullName_s=Xavier Lemoine">Xavier Lemoine</text:a></text:p>
              <text:p text:style-name="Normal"><text:span>Claire Hélie.<text:s/></text:span><text:span>Coup de théâtre</text:span><text:span>, 34, 2020, Coup de Théâtre, 978-2-9551911-7-0</text:span></text:p>
              <text:p text:style-name="Normal"><text:span>N°spécial de revue/special issue</text:span></text:p>
              <text:p text:style-name="Normal"><text:a xlink:type="simple" xlink:href="https://hal.science/hal-03323974v1">hal-03323974v1</text:a></text:p>
            </table:table-cell>
          </table:table-row>
        </table:table>
        <text:p text:style-name="P23"/>
        <text:p text:style-name="Heading2"><text:span text:style-name="T10">Ouvrages (1)</text:span></text:p>
        <text:p text:style-name="P25"/>
        <table:table table:name="fb82b9" table:style-name="fb82b9">
          <table:table-column table:style-name="fb82b9.0"/>
          <table:table-row>
            <table:table-cell office:value-type="string">
              <text:p text:style-name="Normal"><text:a xlink:type="simple" xlink:href="https://hal.science/hal-01576266v1">Understanding Blackness through Performance: Contemporary Arts and the Representation of Identity</text:a></text:p>
              <text:p text:style-name="Normal"><text:a xlink:type="simple" xlink:href="https://hal.science/search/index/?q=*&amp;authFullName_s=Jean-Paul Rocchi">Jean-Paul Rocchi</text:a><text:span>,</text:span><text:a xlink:type="simple" xlink:href="https://hal.science/search/index/?q=*&amp;authFullName_s=Anne Crémieux">Anne Crémieux</text:a><text:span>,</text:span><text:a xlink:type="simple" xlink:href="https://hal.science/search/index/?q=*&amp;authFullName_s=Xavier Lemoine">Xavier Lemoine</text:a></text:p>
              <text:p text:style-name="Normal"><text:a xlink:type="simple" xlink:href="http://www.palgrave.com/products/title.aspx?pid=656053">Palgrave Macmillan</text:a><text:span>, 2013, ISBN-10: 1137325070 | ISBN-13: 978-1137325075</text:span></text:p>
              <text:p text:style-name="Normal"><text:span>Ouvrages</text:span></text:p>
              <text:p text:style-name="Normal"><text:a xlink:type="simple" xlink:href="https://hal.science/hal-01576266v1">hal-01576266v1</text:a></text:p>
            </table:table-cell>
          </table:table-row>
        </table:table>
        <text:p text:style-name="P26"/>
        <text:p text:style-name="Heading2"><text:span text:style-name="T11">Chapitre d'ouvrage (9)</text:span></text:p>
        <text:p text:style-name="P28"/>
        <table:table table:name="428bd1" table:style-name="428bd1">
          <table:table-column table:style-name="428bd1.0"/>
          <table:table-row>
            <table:table-cell office:value-type="string">
              <text:p text:style-name="Normal"><text:a xlink:type="simple" xlink:href="https://hal.science/hal-03995315v1">Flux et hybridation</text:a></text:p>
              <text:p text:style-name="Normal"><text:a xlink:type="simple" xlink:href="https://hal.science/search/index/?q=*&amp;authFullName_s=Xavier Lemoine">Xavier Lemoine</text:a></text:p>
              <text:p text:style-name="Normal"><text:span>Josette Féral.<text:s/></text:span><text:span>Corps en scène: L'acteur face aux écrans</text:span><text:span>, Entretemps, pp.35-43, 2018, 978-2-35539-233-7</text:span></text:p>
              <text:p text:style-name="Normal"><text:span>Chapitre d'ouvrage</text:span></text:p>
              <text:p text:style-name="Normal"><text:a xlink:type="simple" xlink:href="https://hal.science/hal-03995315v1">hal-03995315v1</text:a></text:p>
            </table:table-cell>
          </table:table-row>
          <table:table-row>
            <table:table-cell office:value-type="string">
              <text:p text:style-name="Normal"><text:a xlink:type="simple" xlink:href="https://hal.science/hal-01548644v1">“Un Tramway: Warlikowski’s Desire to Reignite American Theatre Europe.”</text:a></text:p>
              <text:p text:style-name="Normal"><text:a xlink:type="simple" xlink:href="https://hal.science/search/index/?q=*&amp;authFullName_s=Xavier Lemoine">Xavier Lemoine</text:a></text:p>
              <text:p text:style-name="Normal"><text:span>John S. Bak.<text:s/></text:span><text:span>Tennessee Williams and Europe, Intercultural Encounters, Transatlantic Exchanges</text:span><text:span>, DQR Studies in Literature (54), Rodopi, pp.323-343, 2014, 978-90-42063873-8</text:span></text:p>
              <text:p text:style-name="Normal"><text:span>Chapitre d'ouvrage</text:span></text:p>
              <text:p text:style-name="Normal"><text:a xlink:type="simple" xlink:href="https://hal.science/hal-01548644v1">hal-01548644v1</text:a></text:p>
            </table:table-cell>
          </table:table-row>
          <table:table-row>
            <table:table-cell office:value-type="string">
              <text:p text:style-name="Normal"><text:a xlink:type="simple" xlink:href="https://hal.science/hal-01548651v1">Embodying Hybridity: Anna Deavere Smith’s Identity Cross-Overs</text:a></text:p>
              <text:p text:style-name="Normal"><text:a xlink:type="simple" xlink:href="https://hal.science/search/index/?q=*&amp;authFullName_s=Xavier Lemoine">Xavier Lemoine</text:a></text:p>
              <text:p text:style-name="Normal"><text:span>Anne Crémieux; Xavier Lemoine; Jean-Paul Rocchi.<text:s/></text:span><text:span>Understanding Blackness Through Performance: Contemporary Arts and the Representation of Identity</text:span><text:span>, Palgrave Macmillan, pp.237-261, 2013, 978-1137325075.<text:s/></text:span><text:a xlink:type="simple" xlink:href="https://dx.doi.org/10.1057/9781137313805_14">⟨10.1057/9781137313805_14⟩</text:a></text:p>
              <text:p text:style-name="Normal"><text:span>Chapitre d'ouvrage</text:span></text:p>
              <text:p text:style-name="Normal"><text:a xlink:type="simple" xlink:href="https://hal.science/hal-01548651v1">hal-01548651v1</text:a></text:p>
            </table:table-cell>
          </table:table-row>
          <table:table-row>
            <table:table-cell office:value-type="string">
              <text:p text:style-name="Normal"><text:a xlink:type="simple" xlink:href="https://hal.science/hal-01548652v1">“Minority Perspectives in Tennessee Williams’ Vieux Carré by the Wooster Group.”</text:a></text:p>
              <text:p text:style-name="Normal"><text:a xlink:type="simple" xlink:href="https://hal.science/search/index/?q=*&amp;authFullName_s=Xavier Lemoine">Xavier Lemoine</text:a></text:p>
              <text:p text:style-name="Normal"><text:span>Madalena Gonzalez &amp; Hélène Laplace-Claverie.<text:s/></text:span><text:span>Minority Theatre on the Global Stage: Challenging Paradigms from the Margins</text:span><text:span>, Cambridge Scholars Press, pp.283-301, 2012, 1-44383798-9</text:span></text:p>
              <text:p text:style-name="Normal"><text:span>Chapitre d'ouvrage</text:span></text:p>
              <text:p text:style-name="Normal"><text:a xlink:type="simple" xlink:href="https://hal.science/hal-01548652v1">hal-01548652v1</text:a></text:p>
            </table:table-cell>
          </table:table-row>
          <table:table-row>
            <table:table-cell office:value-type="string">
              <text:p text:style-name="Normal"><text:a xlink:type="simple" xlink:href="https://hal.science/hal-01548654v1">« Big Art Group: théâtre total minoritaire queer »</text:a></text:p>
              <text:p text:style-name="Normal"><text:a xlink:type="simple" xlink:href="https://hal.science/search/index/?q=*&amp;authFullName_s=Xavier Lemoine">Xavier Lemoine</text:a></text:p>
              <text:p text:style-name="Normal"><text:span>Madalena Gonzalez &amp; Patrice Brasseur.<text:s/></text:span><text:span>Authenticity and Legitimacy in Minority Theatre: Constructing Identity</text:span><text:span>, Cambridge Scholars Press, pp.73-88, 2010, 1-4438-2120-9</text:span></text:p>
              <text:p text:style-name="Normal"><text:span>Chapitre d'ouvrage</text:span></text:p>
              <text:p text:style-name="Normal"><text:a xlink:type="simple" xlink:href="https://hal.science/hal-01548654v1">hal-01548654v1</text:a></text:p>
            </table:table-cell>
          </table:table-row>
          <table:table-row>
            <table:table-cell office:value-type="string">
              <text:p text:style-name="Normal"><text:a xlink:type="simple" xlink:href="https://hal.science/hal-01548799v1">« Spirales baroques : quand le Wooster Group tourne et retourne Hamlet »</text:a></text:p>
              <text:p text:style-name="Normal"><text:a xlink:type="simple" xlink:href="https://hal.science/search/index/?q=*&amp;authFullName_s=Xavier Lemoine">Xavier Lemoine</text:a></text:p>
              <text:p text:style-name="Normal"><text:span>Claude Coulon et Florence March.<text:s/></text:span><text:span>Théâtre Anglophone. De Shakespeare à Sarah Kane : l’envers du décor</text:span><text:span>, L’Entretemps, pp.61-73, 2008, 978-2-912877-77-2</text:span></text:p>
              <text:p text:style-name="Normal"><text:span>Chapitre d'ouvrage</text:span></text:p>
              <text:p text:style-name="Normal"><text:a xlink:type="simple" xlink:href="https://hal.science/hal-01548799v1">hal-01548799v1</text:a></text:p>
            </table:table-cell>
          </table:table-row>
          <table:table-row>
            <table:table-cell office:value-type="string">
              <text:p text:style-name="Normal"><text:a xlink:type="simple" xlink:href="https://hal.science/hal-01548791v1">« Métamorphose du genre : sang et technologie technologie dans les spectacles de Ron Athey et Kate Bornstein»</text:a></text:p>
              <text:p text:style-name="Normal"><text:a xlink:type="simple" xlink:href="https://hal.science/search/index/?q=*&amp;authFullName_s=Xavier Lemoine">Xavier Lemoine</text:a></text:p>
              <text:p text:style-name="Normal"><text:span>Sophie Marret et Claude Le Fustec.<text:s/></text:span><text:span>La Fabrique du genre: (dé)constructions du féminin et du masculin dans les arts et la littérature anglophones</text:span><text:span>, Presses Universitaires de Rennes, pp.45-63, 2008, 978-2-7535-0766-1</text:span></text:p>
              <text:p text:style-name="Normal"><text:span>Chapitre d'ouvrage</text:span></text:p>
              <text:p text:style-name="Normal"><text:a xlink:type="simple" xlink:href="https://hal.science/hal-01548791v1">hal-01548791v1</text:a></text:p>
            </table:table-cell>
          </table:table-row>
          <table:table-row>
            <table:table-cell office:value-type="string">
              <text:p text:style-name="Normal"><text:a xlink:type="simple" xlink:href="https://hal.science/hal-01549546v1">« Performances instables: tête de pont de la dissidence ou vivier de la récupération ? »</text:a></text:p>
              <text:p text:style-name="Normal"><text:a xlink:type="simple" xlink:href="https://hal.science/search/index/?q=*&amp;authFullName_s=Xavier Lemoine">Xavier Lemoine</text:a></text:p>
              <text:p text:style-name="Normal"><text:span>Jean-Paul Rocchi.<text:s/></text:span><text:span>Dissidence et identités plurielles</text:span><text:span>, Presse Universitaire de Nancy, pp.125-144, 2008, 978-2-86480-899-2</text:span></text:p>
              <text:p text:style-name="Normal"><text:span>Chapitre d'ouvrage</text:span></text:p>
              <text:p text:style-name="Normal"><text:a xlink:type="simple" xlink:href="https://hal.science/hal-01549546v1">hal-01549546v1</text:a></text:p>
            </table:table-cell>
          </table:table-row>
          <table:table-row>
            <table:table-cell office:value-type="string">
              <text:p text:style-name="Normal"><text:a xlink:type="simple" xlink:href="https://hal.science/hal-01549627v1">« Marges troublées : Spectacles queer entre Broadway et Off-off Broadway »</text:a></text:p>
              <text:p text:style-name="Normal"><text:a xlink:type="simple" xlink:href="https://hal.science/search/index/?q=*&amp;authFullName_s=Xavier Lemoine">Xavier Lemoine</text:a></text:p>
              <text:p text:style-name="Normal"><text:span>Sylvie Jouanny.<text:s/></text:span><text:span>Marginalités et Théâtres</text:span><text:span>, Nizet, pp.153-162, 2003</text:span></text:p>
              <text:p text:style-name="Normal"><text:span>Chapitre d'ouvrage</text:span></text:p>
              <text:p text:style-name="Normal"><text:a xlink:type="simple" xlink:href="https://hal.science/hal-01549627v1">hal-01549627v1</text:a></text:p>
            </table:table-cell>
          </table:table-row>
        </table:table>
        <text:p text:style-name="P29"/>
        <text:p text:style-name="Heading2"><text:span text:style-name="T12">Autre publication scientifique (2)</text:span></text:p>
        <text:p text:style-name="P31"/>
        <table:table table:name="3a8056" table:style-name="3a8056">
          <table:table-column table:style-name="3a8056.0"/>
          <table:table-row>
            <table:table-cell office:value-type="string">
              <text:p text:style-name="Normal"><text:a xlink:type="simple" xlink:href="https://hal.science/hal-03996369v1">Quand le théâtre crie le SIDA</text:a></text:p>
              <text:p text:style-name="Normal"><text:a xlink:type="simple" xlink:href="https://hal.science/search/index/?q=*&amp;authFullName_s=Xavier Lemoine">Xavier Lemoine</text:a></text:p>
              <text:p text:style-name="Normal"><text:span>2021, pp.82-84</text:span></text:p>
              <text:p text:style-name="Normal"><text:span>Autre publication scientifique</text:span></text:p>
              <text:p text:style-name="Normal"><text:a xlink:type="simple" xlink:href="https://hal.science/hal-03996369v1">hal-03996369v1</text:a></text:p>
            </table:table-cell>
          </table:table-row>
          <table:table-row>
            <table:table-cell office:value-type="string">
              <text:p text:style-name="Normal"><text:a xlink:type="simple" xlink:href="https://hal.science/hal-01549605v1">« Copi », « Lagarce », « Orton », « Queer », « Théâtre » Dictionnaire des cultures gays et lesbiennes, Paris, Larousse</text:a></text:p>
              <text:p text:style-name="Normal"><text:a xlink:type="simple" xlink:href="https://hal.science/search/index/?q=*&amp;authFullName_s=Xavier Lemoine">Xavier Lemoine</text:a></text:p>
              <text:p text:style-name="Normal"><text:span>2003, pp.130-1, 279, 346, 397-8, 465-7</text:span></text:p>
              <text:p text:style-name="Normal"><text:span>Autre publication scientifique</text:span></text:p>
              <text:p text:style-name="Normal"><text:a xlink:type="simple" xlink:href="https://hal.science/hal-01549605v1">hal-015496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Lemoine</dc:title>
    <dc:subject/>
    <dc:description>CV</dc:description>
    <dc:creator/>
    <dc:date>2026-05-16T20:24:27.000</dc:date>
    <meta:generator>PHPWord</meta:generator>
    <meta:initial-creator>CCSD</meta:initial-creator>
    <meta:creation-date>2026-05-16T20:24:27.000</meta:creation-date>
    <meta:keyword/>
    <meta:user-defined meta:name="Category"/>
    <meta:user-defined meta:name="Company"/>
    <meta:user-defined meta:name="Manager"/>
  </office:meta>
</office:document-meta>
</file>