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88b" style:family="table">
      <style:table-properties style:rel-width="100" table:align="center"/>
    </style:style>
    <style:style style:name="75788b.0" style:family="table-column">
      <style:table-column-properties style:column-width="0.00cm"/>
    </style:style>
    <style:style style:name="40fd1d" style:family="table">
      <style:table-properties style:rel-width="100" table:align="center"/>
    </style:style>
    <style:style style:name="40fd1d.0" style:family="table-column">
      <style:table-column-properties style:column-width="0.00cm"/>
    </style:style>
    <style:style style:name="de63ec" style:family="table">
      <style:table-properties style:rel-width="100" table:align="center"/>
    </style:style>
    <style:style style:name="de63ec.0" style:family="table-column">
      <style:table-column-properties style:column-width="0.00cm"/>
    </style:style>
    <style:style style:name="f53b3c" style:family="table">
      <style:table-properties style:rel-width="100" table:align="center"/>
    </style:style>
    <style:style style:name="f53b3c.0" style:family="table-column">
      <style:table-column-properties style:column-width="0.00cm"/>
    </style:style>
    <style:style style:name="7cef0e" style:family="table">
      <style:table-properties style:rel-width="100" table:align="center"/>
    </style:style>
    <style:style style:name="7cef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HERMI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4)</text:span></text:p>
        <text:p text:style-name="P9"/>
        <table:table table:name="75788b" table:style-name="75788b">
          <table:table-column table:style-name="75788b.0"/>
          <table:table-row>
            <table:table-cell office:value-type="string">
              <text:p text:style-name="Normal"><text:a xlink:type="simple" xlink:href="https://hal.science/hal-05218329v1">Brive-La-Gaillarde (19), Découvertes archéologiques lors de la création du réseau de chauffage urbain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Jérôme Lachaud">Jérôme Lachaud</text:a><text:span>,</text:span><text:a xlink:type="simple" xlink:href="https://hal.science/search/index/?q=*&amp;authFullName_s=Fabienne Chiron">Fabienne Chiron</text:a><text:span>,</text:span><text:a xlink:type="simple" xlink:href="https://hal.science/search/index/?q=*&amp;authFullName_s=Benjamin Leroy">Benjamin Leroy</text:a><text:span>,</text:span><text:a xlink:type="simple" xlink:href="https://hal.science/search/index/?q=*&amp;authFullName_s=Cédric Léty">Cédric Léty</text:a><text:span>et al.</text:span></text:p>
              <text:p text:style-name="Normal"><text:span>[Rapport de recherche] Service régional de l'Archéologie Nouvelle-Aquitaine. 2025, 457 p</text:span></text:p>
              <text:p text:style-name="Normal"><text:span>Rapport</text:span><text:span><text:s/>(rapport de recherche)</text:span></text:p>
              <text:p text:style-name="Normal"><text:a xlink:type="simple" xlink:href="https://hal.science/hal-05218329v1">hal-0521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759v1">Courgeac (16), Ancienne abbaye du Bournet. Étude patrimoniale pour instruction d’une demande au titre des Monuments Historiques. Rapport d’intervention, étude de bâti</text:a></text:p>
              <text:p text:style-name="Normal"><text:a xlink:type="simple" xlink:href="https://hal.science/search/index/?q=*&amp;authFullName_s=Xavier Lhermite">Xavier Lhermite</text:a></text:p>
              <text:p text:style-name="Normal"><text:span>[Rapport de recherche] Eveha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00759v1">hal-0550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39v1">Saint-Junien (87), Cloître de la collégiale. Sondages et archéologie du bâti</text:a></text:p>
              <text:p text:style-name="Normal"><text:a xlink:type="simple" xlink:href="https://hal.science/search/index/?q=*&amp;authFullName_s=Xavier Lhermite">Xavier Lhermite</text:a></text:p>
              <text:p text:style-name="Normal"><text:span>[Rapport de recherche] Service régional de l'Archéologie Nouvelle-Aquitaine. 2025, 226 p</text:span></text:p>
              <text:p text:style-name="Normal"><text:span>Rapport</text:span><text:span><text:s/>(rapport de recherche)</text:span></text:p>
              <text:p text:style-name="Normal"><text:a xlink:type="simple" xlink:href="https://hal.science/hal-05218339v1">hal-0521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93v1">Toulouse (Haute-Garonne). Parking de la Cité administrative. Quartier médiéval, jardin moderne, arsenal contemporain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Gaël Barracand">Gaël Barracand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Guillaume Demeure">Guillaume Demeure</text:a><text:span>et al.</text:span></text:p>
              <text:p text:style-name="Normal"><text:span>[Rapport de recherche] Service régional de l'Archéologie Occitanie. 2024, 771 p. et 718 p</text:span></text:p>
              <text:p text:style-name="Normal"><text:span>Rapport</text:span><text:span><text:s/>(rapport de recherche)</text:span></text:p>
              <text:p text:style-name="Normal"><text:a xlink:type="simple" xlink:href="https://hal.science/hal-05216793v1">hal-052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810v1">Aubazine (19), Abbaye d’Obazine, canal, vivier et ouvrages hydrauliques, rapport final d’opération archéologique (sondage)</text:a></text:p>
              <text:p text:style-name="Normal"><text:a xlink:type="simple" xlink:href="https://hal.science/search/index/?q=*&amp;authFullName_s=Xavier Lhermite">Xavier Lhermite</text:a></text:p>
              <text:p text:style-name="Normal"><text:span>[Rapport de recherche] Service régional de l'Archéologie Nouvelle-Aquitaine; Eveh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500810v1">hal-0550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35v1">Auriac-du-Périgord (24), église Saint-Étienne</text:a></text:p>
              <text:p text:style-name="Normal"><text:a xlink:type="simple" xlink:href="https://hal.science/search/index/?q=*&amp;authFullName_s=Xavier Lhermite">Xavier Lhermite</text:a></text:p>
              <text:p text:style-name="Normal"><text:span>[Rapport de recherche] Service régional de l'Archéologie Nouvelle-Aquitaine. 2023, 92 p</text:span></text:p>
              <text:p text:style-name="Normal"><text:span>Rapport</text:span><text:span><text:s/>(rapport de recherche)</text:span></text:p>
              <text:p text:style-name="Normal"><text:a xlink:type="simple" xlink:href="https://hal.science/hal-05210835v1">hal-0521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837v1">Abbaye d’Obazine, les bâtiments conventuels, approche archéologique, rapport de l’évaluation archéologique préalable aux travaux de restauration de l’Abbaye (bâtiments conventuels)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Stefan Manciulescu">Stefan Manciulescu</text:a></text:p>
              <text:p text:style-name="Normal"><text:span>[Rapport de recherche] Eveh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500837v1">hal-0550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823v1">Étude de bâti du 36 rue de la Boucherie, (contribution figurant au sein du Projet collectif de recherche : Du bois pour la ville de Limoges, XVe-XIXe siècles. Quand la ville transforme les paysages forestiers). Rapport final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Sandrine Paradis-Grenouillet">Sandrine Paradis-Grenouillet</text:a></text:p>
              <text:p text:style-name="Normal"><text:span>[Rapport de recherche] Eveha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500823v1">hal-0550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67v1">Viersat (23), Le Bourg. De l'Antiquité à l'Époque moderne, découvertes archéologiques lors de la création de l'assainissement du bourg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Claire Pesenti">Claire Pesenti</text:a><text:span>,</text:span><text:a xlink:type="simple" xlink:href="https://hal.science/search/index/?q=*&amp;authFullName_s=Aurélien Sartou">Aurélien Sartou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Mathilde Buisson">Mathilde Buisson</text:a><text:span>et al.</text:span></text:p>
              <text:p text:style-name="Normal"><text:span>[Rapport de recherche] Eveha - Etudes et valorisations archéologiques (Limoges); Service régional de l'archéologie Nouvelle-Aquitaine. 2022, 286 p</text:span></text:p>
              <text:p text:style-name="Normal"><text:span>Rapport</text:span><text:span><text:s/>(rapport de recherche)</text:span></text:p>
              <text:p text:style-name="Normal"><text:a xlink:type="simple" xlink:href="https://hal.science/hal-04193767v1">hal-0419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543v1">Orthez (64), rue des Jacobins</text:a></text:p>
              <text:p text:style-name="Normal"><text:a xlink:type="simple" xlink:href="https://hal.science/search/index/?q=*&amp;authFullName_s=Charline Delagnes">Charline Delagnes</text:a><text:span>,</text:span><text:a xlink:type="simple" xlink:href="https://hal.science/search/index/?q=*&amp;authFullName_s=Fabienne Chiron">Fabienne Chiron</text:a><text:span>,</text:span><text:a xlink:type="simple" xlink:href="https://hal.science/search/index/?q=*&amp;authFullName_s=Xavier Lhermite">Xavier Lhermite</text:a><text:span>,</text:span><text:a xlink:type="simple" xlink:href="https://hal.science/search/index/?q=*&amp;authFullName_s=Coraline Luzet">Coraline Luzet</text:a><text:span>,</text:span><text:a xlink:type="simple" xlink:href="https://hal.science/search/index/?q=*&amp;authFullName_s=Jonathan Moquel">Jonathan Moquel</text:a></text:p>
              <text:p text:style-name="Normal"><text:span>[Rapport de recherche] Service régional de l'Archéologie de Nouvelle-Aquitaine; Eveha - Etudes et valorisations archéologiques (Limoges). 2019, 136 p</text:span></text:p>
              <text:p text:style-name="Normal"><text:span>Rapport</text:span><text:span><text:s/>(rapport de recherche)</text:span></text:p>
              <text:p text:style-name="Normal"><text:a xlink:type="simple" xlink:href="https://hal.science/hal-05494543v1">hal-054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61v1">Aubas (24), église Saint-Cyr-et-Sainte-Julitte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Boris Hollemaert">Boris Hollemaert</text:a><text:span>,</text:span><text:a xlink:type="simple" xlink:href="https://hal.science/search/index/?q=*&amp;authFullName_s=Nicolas Saulière">Nicolas Saulière</text:a><text:span>et al.</text:span></text:p>
              <text:p text:style-name="Normal"><text:span>[Rapport de recherche] Service régional de l'Archéologie Nouvelle-Aquitaine; Eveha - Etudes et valorisations archéologiques (Limoges). 2019, pp.184</text:span></text:p>
              <text:p text:style-name="Normal"><text:span>Rapport</text:span><text:span><text:s/>(rapport de recherche)</text:span></text:p>
              <text:p text:style-name="Normal"><text:a xlink:type="simple" xlink:href="https://hal.science/hal-05496961v1">hal-0549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71v1">Châlucet, Château Haut, Saint-Jean-Ligoure (87)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Boris Hollemaert">Boris Hollemaert</text:a><text:span>,</text:span><text:a xlink:type="simple" xlink:href="https://hal.science/search/index/?q=*&amp;authFullName_s=Nicolas Saulière">Nicolas Saulière</text:a></text:p>
              <text:p text:style-name="Normal"><text:span>[Rapport de recherche] Service régional de l'Archéologie de Nouvelle-Aquitaine; Eveha - Etudes et valorisations archéologiques (Limoges). 2019, 122 p</text:span></text:p>
              <text:p text:style-name="Normal"><text:span>Rapport</text:span><text:span><text:s/>(rapport de recherche)</text:span></text:p>
              <text:p text:style-name="Normal"><text:a xlink:type="simple" xlink:href="https://hal.science/hal-05496971v1">hal-054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89v1">Limoges (87), 2 Place Saint-Étienne</text:a></text:p>
              <text:p text:style-name="Normal"><text:a xlink:type="simple" xlink:href="https://hal.science/search/index/?q=*&amp;authFullName_s=Julien Denis">Julien Denis</text:a><text:span>,</text:span><text:a xlink:type="simple" xlink:href="https://hal.science/search/index/?q=*&amp;authFullName_s=Xavier Lhermite">Xavier Lhermite</text:a><text:span>,</text:span><text:a xlink:type="simple" xlink:href="https://hal.science/search/index/?q=*&amp;authFullName_s=Aurélien Sartou">Aurélien Sartou</text:a></text:p>
              <text:p text:style-name="Normal"><text:span>[Rapport de recherche] Service régional de l'Archéologie de Nouvelle-Aquitaine. 2018, pp.431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89v1">hal-0552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31v1">4-6 rue des Fargers, maison dite « Des Dames de la Foi », Périgueux (24)</text:a></text:p>
              <text:p text:style-name="Normal"><text:a xlink:type="simple" xlink:href="https://hal.science/search/index/?q=*&amp;authFullName_s=Jean-Luc Piat">Jean-Luc Piat</text:a><text:span>,</text:span><text:a xlink:type="simple" xlink:href="https://hal.science/search/index/?q=*&amp;authFullName_s=Agnès Marin">Agnès Marin</text:a><text:span>,</text:span><text:a xlink:type="simple" xlink:href="https://hal.science/search/index/?q=*&amp;authFullName_s=Xavier Lhermite">Xavier Lhermite</text:a><text:span>,</text:span><text:a xlink:type="simple" xlink:href="https://hal.science/search/index/?q=*&amp;authFullName_s=Nicolas Saulière">Nicolas Saulière</text:a></text:p>
              <text:p text:style-name="Normal"><text:span>[Rapport de recherche] Service régional de l'Archéologie de Nouvelle-Aquitaine. 2018, 132 p</text:span></text:p>
              <text:p text:style-name="Normal"><text:span>Rapport</text:span><text:span><text:s/>(rapport de recherche)</text:span></text:p>
              <text:p text:style-name="Normal"><text:a xlink:type="simple" xlink:href="https://hal.science/hal-05529931v1">hal-05529931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40fd1d" table:style-name="40fd1d">
          <table:table-column table:style-name="40fd1d.0"/>
          <table:table-row>
            <table:table-cell office:value-type="string">
              <text:p text:style-name="Normal"><text:a xlink:type="simple" xlink:href="https://shs.hal.science/halshs-05501069v1">Saint-Martial de Limoges avant 848, apport des recherches archéologiques à la connaissance des origines de la communauté</text:a></text:p>
              <text:p text:style-name="Normal"><text:a xlink:type="simple" xlink:href="https://hal.science/search/index/?q=*&amp;authFullName_s=Xavier Lhermite">Xavier Lhermite</text:a></text:p>
              <text:p text:style-name="Normal"><text:span>Histoire médiévale et archéologie</text:span><text:span>, 2025, 39, pp.15-35</text:span></text:p>
              <text:p text:style-name="Normal"><text:span>Article dans une revue</text:span></text:p>
              <text:p text:style-name="Normal"><text:a xlink:type="simple" xlink:href="https://shs.hal.science/halshs-05501069v1">halshs-0550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2107v1">Saint-Martial de Limoges. L'apport des fouilles à la connaissance de l'abbatiale du sauveur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Angélique Marty">Angélique Marty</text:a></text:p>
              <text:p text:style-name="Normal"><text:span>Bulletin Monumental</text:span><text:span>, 2020, Saint-Martial de Limoges Millénaire de l’abbatiale romane (1018-2018) sous la direction d’Éliane Vergnolle, 178 (1), pp.19-30.<text:s/></text:span><text:a xlink:type="simple" xlink:href="https://dx.doi.org/10.3406/bulmo.2020.13790">⟨10.3406/bulmo.2020.13790⟩</text:a></text:p>
              <text:p text:style-name="Normal"><text:span>Article dans une revue</text:span></text:p>
              <text:p text:style-name="Normal"><text:a xlink:type="simple" xlink:href="https://shs.hal.science/halshs-02532107v1">halshs-0253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598v1">[Actualité] Haute-Vienne - Limoges, Abbaye Saint-Martial, fouille programmée, campagne 2016</text:a></text:p>
              <text:p text:style-name="Normal"><text:a xlink:type="simple" xlink:href="https://hal.science/search/index/?q=*&amp;authFullName_s=Xavier Lhermite">Xavier Lhermite</text:a></text:p>
              <text:p text:style-name="Normal"><text:span>Bulletin Monumental</text:span><text:span>, 2017, 175 (4), pp.407-410.<text:s/></text:span><text:a xlink:type="simple" xlink:href="https://dx.doi.org/10.3406/bulmo.2017.13166">⟨10.3406/bulmo.2017.13166⟩</text:a></text:p>
              <text:p text:style-name="Normal"><text:span>Article dans une revue</text:span></text:p>
              <text:p text:style-name="Normal"><text:a xlink:type="simple" xlink:href="https://shs.hal.science/halshs-02507598v1">halshs-025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43v1">Des chiffres et des lettres : relectures et nouveautés épigraphiques à Limoges</text:a></text:p>
              <text:p text:style-name="Normal"><text:a xlink:type="simple" xlink:href="https://hal.science/search/index/?q=*&amp;authFullName_s=Jean-Pierre Bost">Jean-Pierre Bost</text:a><text:span>,</text:span><text:a xlink:type="simple" xlink:href="https://hal.science/search/index/?q=*&amp;authFullName_s=Xavier Lhermite">Xavier Lhermite</text:a><text:span>,</text:span><text:a xlink:type="simple" xlink:href="https://hal.science/search/index/?q=*&amp;authFullName_s=Jean-Pierre Loustaud">Jean-Pierre Loustaud</text:a></text:p>
              <text:p text:style-name="Normal"><text:span>Travaux d'archéologie limousine</text:span><text:span>, 2017, pp.169-178</text:span></text:p>
              <text:p text:style-name="Normal"><text:span>Article dans une revue</text:span></text:p>
              <text:p text:style-name="Normal"><text:a xlink:type="simple" xlink:href="https://hal.science/hal-01800143v1">hal-01800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8272v1">[Actualité] : Haute-Vienne : Limoges. Abbaye Saint-Martial, église abbatiale du Sauveur : fouille programmée, campagne 2015.</text:a></text:p>
              <text:p text:style-name="Normal"><text:a xlink:type="simple" xlink:href="https://hal.science/search/index/?q=*&amp;authFullName_s=Xavier Lhermite">Xavier Lhermite</text:a></text:p>
              <text:p text:style-name="Normal"><text:span>Bulletin Monumental</text:span><text:span>, 2016, pp.200-204.<text:s/></text:span><text:a xlink:type="simple" xlink:href="https://dx.doi.org/10.3406/bulmo.2016.12790">⟨10.3406/bulmo.2016.12790⟩</text:a></text:p>
              <text:p text:style-name="Normal"><text:span>Article dans une revue</text:span></text:p>
              <text:p text:style-name="Normal"><text:a xlink:type="simple" xlink:href="https://shs.hal.science/halshs-02138272v1">halshs-0213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706v1">Limoges, Abbaye Saint-Martial, église abbatiale du Sauveur : sondages 2014</text:a></text:p>
              <text:p text:style-name="Normal"><text:a xlink:type="simple" xlink:href="https://hal.science/search/index/?q=*&amp;authFullName_s=Xavier Lhermite">Xavier Lhermite</text:a></text:p>
              <text:p text:style-name="Normal"><text:span>Bulletin Monumental</text:span><text:span>, 2015, 173 (1), pp.62-67.<text:s/></text:span><text:a xlink:type="simple" xlink:href="https://dx.doi.org/10.3406/bulmo.2015.12260">⟨10.3406/bulmo.2015.12260⟩</text:a></text:p>
              <text:p text:style-name="Normal"><text:span>Article dans une revue</text:span></text:p>
              <text:p text:style-name="Normal"><text:a xlink:type="simple" xlink:href="https://shs.hal.science/halshs-02460706v1">halshs-02460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492v1">Haute-Vienne. Limoges. Découverte d’un mausolée de l’Antiquité tardive au sein de la nécropole de Saint-Martial, 1, rue de la Courtine</text:a></text:p>
              <text:p text:style-name="Normal"><text:a xlink:type="simple" xlink:href="https://hal.science/search/index/?q=*&amp;authFullName_s=Xavier Lhermite">Xavier Lhermite</text:a></text:p>
              <text:p text:style-name="Normal"><text:span>Bulletin Monumental</text:span><text:span>, 2013, 171 (2), pp.160-162.<text:s/></text:span><text:a xlink:type="simple" xlink:href="https://dx.doi.org/10.3406/bulmo.2013.9594">⟨10.3406/bulmo.2013.9594⟩</text:a></text:p>
              <text:p text:style-name="Normal"><text:span>Article dans une revue</text:span></text:p>
              <text:p text:style-name="Normal"><text:a xlink:type="simple" xlink:href="https://shs.hal.science/halshs-00843492v1">halshs-0084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99v1">Un vestige inédit de la cathédrale romane de Limoges</text:a></text:p>
              <text:p text:style-name="Normal"><text:a xlink:type="simple" xlink:href="https://hal.science/search/index/?q=*&amp;authFullName_s=Xavier Lhermite">Xavier Lhermite</text:a></text:p>
              <text:p text:style-name="Normal"><text:span>Bulletin de la Société archéologique et historique du Limousin</text:span><text:span>, 2005, 134, pp.5-10</text:span></text:p>
              <text:p text:style-name="Normal"><text:span>Article dans une revue</text:span></text:p>
              <text:p text:style-name="Normal"><text:a xlink:type="simple" xlink:href="https://hal.science/hal-00108999v1">hal-00108999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de63ec" table:style-name="de63ec">
          <table:table-column table:style-name="de63ec.0"/>
          <table:table-row>
            <table:table-cell office:value-type="string">
              <text:p text:style-name="Normal"><text:a xlink:type="simple" xlink:href="https://shs.hal.science/halshs-05501095v1">Les Chartreux de Toulouse : fabrique d'un quartier ordinaire, fabrique documentaire (fin XVIe-fin XVIIIe)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Guilhem Ferrand">Guilhem Ferrand</text:a></text:p>
              <text:p text:style-name="Normal"><text:span>Séminaire Histoire de Toulouse 2023-2024</text:span><text:span>, Université Toulouse Jean Jaurès, Jan 2024, Toulouse, France</text:span></text:p>
              <text:p text:style-name="Normal"><text:span>Communication dans un congrès</text:span></text:p>
              <text:p text:style-name="Normal"><text:a xlink:type="simple" xlink:href="https://shs.hal.science/halshs-05501095v1">halshs-0550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120v1">Présentation des différentes études réalisés autour du site de Saint-Martial de Limoges</text:a></text:p>
              <text:p text:style-name="Normal"><text:a xlink:type="simple" xlink:href="https://hal.science/search/index/?q=*&amp;authFullName_s=Xavier Lhermite">Xavier Lhermite</text:a></text:p>
              <text:p text:style-name="Normal"><text:span>Séminaire Master des mondes médiévaux</text:span><text:span>, Université Toulouse Jean Jaurès, Mar 2023, Toulouse, France</text:span></text:p>
              <text:p text:style-name="Normal"><text:span>Communication dans un congrès</text:span></text:p>
              <text:p text:style-name="Normal"><text:a xlink:type="simple" xlink:href="https://shs.hal.science/halshs-05501120v1">halshs-05501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110v1">Toulouse, découvertes lors des fouilles du parking de la Cité Administrative</text:a></text:p>
              <text:p text:style-name="Normal"><text:a xlink:type="simple" xlink:href="https://hal.science/search/index/?q=*&amp;authFullName_s=Xavier Lhermite">Xavier Lhermite</text:a></text:p>
              <text:p text:style-name="Normal"><text:span>Journée archéologique de la Haute-Garonne 2023</text:span><text:span>, Service régional de l'archéologie de la Drac Occitanie; Département de la Haute-Garonne; Musée Saint-Raymond de Toulouse, Oct 2023, Toulouse, France</text:span></text:p>
              <text:p text:style-name="Normal"><text:span>Communication dans un congrès</text:span></text:p>
              <text:p text:style-name="Normal"><text:a xlink:type="simple" xlink:href="https://shs.hal.science/halshs-05501110v1">halshs-0550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213v1">Présentation des fouilles de la nécropole de Saint-Martial</text:a></text:p>
              <text:p text:style-name="Normal"><text:a xlink:type="simple" xlink:href="https://hal.science/search/index/?q=*&amp;authFullName_s=Xavier Lhermite">Xavier Lhermite</text:a><text:span>,</text:span><text:a xlink:type="simple" xlink:href="https://hal.science/search/index/?q=*&amp;authFullName_s=G.-A Verliac">G.-A Verliac</text:a></text:p>
              <text:p text:style-name="Normal"><text:span>Séminaire Master de l’École pratique des hautes études</text:span><text:span>, École pratique des hautes études, 2021, Paris, France</text:span></text:p>
              <text:p text:style-name="Normal"><text:span>Communication dans un congrès</text:span></text:p>
              <text:p text:style-name="Normal"><text:a xlink:type="simple" xlink:href="https://shs.hal.science/halshs-05501213v1">halshs-05501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064v1">Saint-Martial de Limoges avant 848, apport des recherches archéologiques à la connaissance des origines de la communauté</text:a></text:p>
              <text:p text:style-name="Normal"><text:a xlink:type="simple" xlink:href="https://hal.science/search/index/?q=*&amp;authFullName_s=Xavier Lhermite">Xavier Lhermite</text:a></text:p>
              <text:p text:style-name="Normal"><text:span>Archéologie et Histoire monastique et canoniale : chefs d’ordre et chefs de réseau</text:span><text:span>, CAHMER, Oct 2021, Limoges, France. pp.15-35</text:span></text:p>
              <text:p text:style-name="Normal"><text:span>Communication dans un congrès</text:span></text:p>
              <text:p text:style-name="Normal"><text:a xlink:type="simple" xlink:href="https://shs.hal.science/halshs-05501064v1">halshs-0550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217v1">Les découvertes archéologiques anciennes réalisées autour de Saint-Martial, en parallèle à l’exposition du musée des Beaux-Arts</text:a></text:p>
              <text:p text:style-name="Normal"><text:a xlink:type="simple" xlink:href="https://hal.science/search/index/?q=*&amp;authFullName_s=Xavier Lhermite">Xavier Lhermite</text:a></text:p>
              <text:p text:style-name="Normal"><text:span>Conférence à la Bibliothèque Francophone multimédia</text:span><text:span>, 2020, Limoges, France</text:span></text:p>
              <text:p text:style-name="Normal"><text:span>Communication dans un congrès</text:span></text:p>
              <text:p text:style-name="Normal"><text:a xlink:type="simple" xlink:href="https://shs.hal.science/halshs-05501217v1">halshs-0550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739v1">Saint-Martial de Limoges : apport des recherches archéologiques à la connaissance de l’abbatiale du Sauveur</text:a></text:p>
              <text:p text:style-name="Normal"><text:a xlink:type="simple" xlink:href="https://hal.science/search/index/?q=*&amp;authFullName_s=Xavier Lhermite">Xavier Lhermite</text:a></text:p>
              <text:p text:style-name="Normal"><text:span>Colloque international : De Saint-Gilles à Saint-Jacques</text:span><text:span>, Nov 2018, Limoges, France. pp.154-165</text:span></text:p>
              <text:p text:style-name="Normal"><text:span>Communication dans un congrès</text:span></text:p>
              <text:p text:style-name="Normal"><text:a xlink:type="simple" xlink:href="https://shs.hal.science/halshs-02507739v1">halshs-02507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772v1">Présentation des fouilles de l’abbatiale du Sauveur à Saint-Martial de Limoges</text:a></text:p>
              <text:p text:style-name="Normal"><text:a xlink:type="simple" xlink:href="https://hal.science/search/index/?q=*&amp;authFullName_s=Xavier Lhermite">Xavier Lhermite</text:a></text:p>
              <text:p text:style-name="Normal"><text:span>colloque international : millénaire de l’abbatiale romane (1018-2018)</text:span><text:span>, Nov 2018, Saint-Martial de Limoges, France</text:span></text:p>
              <text:p text:style-name="Normal"><text:span>Communication dans un congrès</text:span></text:p>
              <text:p text:style-name="Normal"><text:a xlink:type="simple" xlink:href="https://shs.hal.science/halshs-02507772v1">halshs-0250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9201v1">Se souvenir, enraciner, dominer : les constructions du site de Saint-Martial de Limoges</text:a></text:p>
              <text:p text:style-name="Normal"><text:a xlink:type="simple" xlink:href="https://hal.science/search/index/?q=*&amp;authFullName_s=Xavier Lhermite">Xavier Lhermite</text:a></text:p>
              <text:p text:style-name="Normal"><text:span>Université en Angoumois, Monuments et politiques : se souvenir, enraciner, dominer</text:span><text:span>, Apr 2017, Angoulème, France</text:span></text:p>
              <text:p text:style-name="Normal"><text:span>Communication dans un congrès</text:span></text:p>
              <text:p text:style-name="Normal"><text:a xlink:type="simple" xlink:href="https://shs.hal.science/halshs-02179201v1">halshs-02179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48v1">Limoges, cathédrale Saint-Étienne. Le clocher : un chef-d'œuvre inconnu</text:a></text:p>
              <text:p text:style-name="Normal"><text:a xlink:type="simple" xlink:href="https://hal.science/search/index/?q=*&amp;authFullName_s=Xavier Lhermite">Xavier Lhermite</text:a></text:p>
              <text:p text:style-name="Normal"><text:span>Actes du 172e congrès archéologique de France</text:span><text:span>, Jun 2014, Limoges, France. pp.43-56</text:span></text:p>
              <text:p text:style-name="Normal"><text:span>Communication dans un congrès</text:span></text:p>
              <text:p text:style-name="Normal"><text:a xlink:type="simple" xlink:href="https://shs.hal.science/halshs-01389548v1">halshs-01389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828v1">Le prieuré du Chalard. Une architecture entre austérité et prestige</text:a></text:p>
              <text:p text:style-name="Normal"><text:a xlink:type="simple" xlink:href="https://hal.science/search/index/?q=*&amp;authFullName_s=Xavier Lhermite">Xavier Lhermite</text:a></text:p>
              <text:p text:style-name="Normal"><text:span>Actes du 172e congrès archéologique de France</text:span><text:span>, Jun 2014, Limoges, France. pp.349-368</text:span></text:p>
              <text:p text:style-name="Normal"><text:span>Communication dans un congrès</text:span></text:p>
              <text:p text:style-name="Normal"><text:a xlink:type="simple" xlink:href="https://shs.hal.science/halshs-01393828v1">halshs-0139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73v1">Limoges, Saint-Martial. Les bâtiments conventuels</text:a></text:p>
              <text:p text:style-name="Normal"><text:a xlink:type="simple" xlink:href="https://hal.science/search/index/?q=*&amp;authFullName_s=Xavier Lhermite">Xavier Lhermite</text:a></text:p>
              <text:p text:style-name="Normal"><text:span>Actes du 172e congrès archéologique de France</text:span><text:span>, Jun 2014, Limoges, France. pp.141-154</text:span></text:p>
              <text:p text:style-name="Normal"><text:span>Communication dans un congrès</text:span></text:p>
              <text:p text:style-name="Normal"><text:a xlink:type="simple" xlink:href="https://shs.hal.science/halshs-01389573v1">halshs-0138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350v1">L'abside gothique de la collégiale de Saint-Yrieix</text:a></text:p>
              <text:p text:style-name="Normal"><text:a xlink:type="simple" xlink:href="https://hal.science/search/index/?q=*&amp;authFullName_s=Xavier Lhermite">Xavier Lhermite</text:a></text:p>
              <text:p text:style-name="Normal"><text:span>Chapitres séculiers et production artistique au XIIe siècle : vie canoniale, art et musique à Saint-Yrieix</text:span><text:span>, Jun 2009, Limoges, France. pp.391-404</text:span></text:p>
              <text:p text:style-name="Normal"><text:span>Communication dans un congrès</text:span></text:p>
              <text:p text:style-name="Normal"><text:a xlink:type="simple" xlink:href="https://shs.hal.science/halshs-01082350v1">halshs-0108235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53b3c" table:style-name="f53b3c">
          <table:table-column table:style-name="f53b3c.0"/>
          <table:table-row>
            <table:table-cell office:value-type="string">
              <text:p text:style-name="Normal"><text:a xlink:type="simple" xlink:href="https://shs.hal.science/halshs-05501043v1">Apports de l’archéologie à la connaissance de l’abbatiale du Sauveur à Saint-Martial de Limoges</text:a></text:p>
              <text:p text:style-name="Normal"><text:a xlink:type="simple" xlink:href="https://hal.science/search/index/?q=*&amp;authFullName_s=Xavier Lhermite">Xavier Lhermite</text:a></text:p>
              <text:p text:style-name="Normal"><text:span>Andreas Hartmann-Virnich.<text:s/></text:span><text:span>De Saint-Gilles à Saint-Jacques, recherches archéologiques sur l’art roman</text:span><text:span>,<text:s/></text:span><text:a xlink:type="simple" xlink:href="https://leseditionsmarioncharlet.fr/produit/de-saint-gilles-a-saint-jacques-recherches-archeologiques-sur-lart-roman/">L'Archéologue et Les Éditions Marion Charlet</text:a><text:span>, pp.154-165, 2021, 978-2-9566309-2-0</text:span></text:p>
              <text:p text:style-name="Normal"><text:span>Chapitre d'ouvrage</text:span></text:p>
              <text:p text:style-name="Normal"><text:a xlink:type="simple" xlink:href="https://shs.hal.science/halshs-05501043v1">halshs-0550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700v1">L’embellissement du chevet de l’abbatiale du Sauveur à Saint-Martial de Limoges au début du XIVe siècle</text:a></text:p>
              <text:p text:style-name="Normal"><text:a xlink:type="simple" xlink:href="https://hal.science/search/index/?q=*&amp;authFullName_s=Xavier Lhermite">Xavier Lhermite</text:a></text:p>
              <text:p text:style-name="Normal"><text:span>Marcello Angheben; Pierre Martin; Eric Sparhubert.<text:s/></text:span><text:span>Regards croisés sur le monument médiéval : Mélanges offerts à Claude Andrault-Schmitt</text:span><text:span>, 34,<text:s/></text:span><text:a xlink:type="simple" xlink:href="https://www.brepolsonline.net/doi/pdf/10.1484/M.CSM-EB.5.116242">Brepols</text:a><text:span>, pp.245-253, 2018, Rencontres, série Civilisation médiévale, 978-2-503-55574-4</text:span></text:p>
              <text:p text:style-name="Normal"><text:span>Chapitre d'ouvrage</text:span></text:p>
              <text:p text:style-name="Normal"><text:a xlink:type="simple" xlink:href="https://shs.hal.science/halshs-02507700v1">halshs-0250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55v1">Orgueil et préjugés : le Limousin et l’invention artistique au Moyen Âge (XIe-XIIIe siècles)</text:a></text:p>
              <text:p text:style-name="Normal"><text:a xlink:type="simple" xlink:href="https://hal.science/search/index/?q=*&amp;authFullName_s=Eric Sparhubert">Eric Sparhubert</text:a><text:span>,</text:span><text:a xlink:type="simple" xlink:href="https://hal.science/search/index/?q=*&amp;authFullName_s=Xavier Lhermite">Xavier Lhermite</text:a><text:span>,</text:span><text:a xlink:type="simple" xlink:href="https://hal.science/search/index/?q=*&amp;authFullName_s=Evelyne Proust">Evelyne Proust</text:a><text:span>,</text:span><text:a xlink:type="simple" xlink:href="https://hal.science/search/index/?q=*&amp;authFullName_s=Claude Andrault-Schmitt">Claude Andrault-Schmitt</text:a></text:p>
              <text:p text:style-name="Normal"><text:span>Jean Tricard.<text:s/></text:span><text:span>Le Limousin, pays et identités</text:span><text:span>, PULIM, pp.175-209, 2006</text:span></text:p>
              <text:p text:style-name="Normal"><text:span>Chapitre d'ouvrage</text:span></text:p>
              <text:p text:style-name="Normal"><text:a xlink:type="simple" xlink:href="https://hal.science/hal-01424755v1">hal-0142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85v1">L'invention architecturale au XIIIe siècle à Saint-Martial. De la plus ancienne voûte d'ogives de Limoges à l'introduction de l'architecture gothique rayonnante</text:a></text:p>
              <text:p text:style-name="Normal"><text:a xlink:type="simple" xlink:href="https://hal.science/search/index/?q=*&amp;authFullName_s=Xavier Lhermite">Xavier Lhermite</text:a></text:p>
              <text:p text:style-name="Normal"><text:span>Claude Andrault-Schmitt.<text:s/></text:span><text:span>Saint-Martial de Limoges. Ambition politique et production culturelle (Xe-XIIIe siècle)</text:span><text:span>, PULIM, pp.309-326, 2006</text:span></text:p>
              <text:p text:style-name="Normal"><text:span>Chapitre d'ouvrage</text:span></text:p>
              <text:p text:style-name="Normal"><text:a xlink:type="simple" xlink:href="https://hal.science/hal-00108985v1">hal-0010898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7cef0e" table:style-name="7cef0e">
          <table:table-column table:style-name="7cef0e.0"/>
          <table:table-row>
            <table:table-cell office:value-type="string">
              <text:p text:style-name="Normal"><text:a xlink:type="simple" xlink:href="https://shs.hal.science/halshs-02891674v1">Limoges (Haute-Vienne). Place de la République, rue Saint-Martial, place Fournier</text:a></text:p>
              <text:p text:style-name="Normal"><text:a xlink:type="simple" xlink:href="https://hal.science/search/index/?q=*&amp;authFullName_s=Xavier Lhermite">Xavier Lhermite</text:a></text:p>
              <text:p text:style-name="Normal"><text:span>Varia 45 - Chronique des fouilles médiévales en France en 2014</text:span><text:span>, 2017, pp.217-218.<text:s/></text:span><text:a xlink:type="simple" xlink:href="https://dx.doi.org/10.4000/archeomed.7956">⟨10.4000/archeomed.7956⟩</text:a></text:p>
              <text:p text:style-name="Normal"><text:span>Autre publication scientifique</text:span></text:p>
              <text:p text:style-name="Normal"><text:a xlink:type="simple" xlink:href="https://shs.hal.science/halshs-02891674v1">halshs-0289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1788v1">Limoges (Haute-Vienne). Abbaye Saint-Martial, abbatiale du Sauveur</text:a></text:p>
              <text:p text:style-name="Normal"><text:a xlink:type="simple" xlink:href="https://hal.science/search/index/?q=*&amp;authFullName_s=Xavier Lhermite">Xavier Lhermite</text:a></text:p>
              <text:p text:style-name="Normal"><text:span>Varia 46 - Chronique des fouilles médiévales en France en 206</text:span><text:span>, 2016, pp.220-221.<text:s/></text:span><text:a xlink:type="simple" xlink:href="https://dx.doi.org/10.4000/archeomed.7311">⟨10.4000/archeomed.7311⟩</text:a></text:p>
              <text:p text:style-name="Normal"><text:span>Autre publication scientifique</text:span></text:p>
              <text:p text:style-name="Normal"><text:a xlink:type="simple" xlink:href="https://shs.hal.science/halshs-02891788v1">halshs-02891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HERMITE</dc:title>
    <dc:subject/>
    <dc:description>CV</dc:description>
    <dc:creator/>
    <dc:date>2026-05-17T23:55:01.000</dc:date>
    <meta:generator>PHPWord</meta:generator>
    <meta:initial-creator>CCSD</meta:initial-creator>
    <meta:creation-date>2026-05-17T23:55:01.000</meta:creation-date>
    <meta:keyword/>
    <meta:user-defined meta:name="Category"/>
    <meta:user-defined meta:name="Company"/>
    <meta:user-defined meta:name="Manager"/>
  </office:meta>
</office:document-meta>
</file>