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5" style:family="text">
      <style:text-properties/>
    </style:style>
    <style:style style:name="P22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7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9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20" style:family="text">
      <style:text-properties/>
    </style:style>
    <style:style style:name="P30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T22" style:family="text">
      <style:text-properties/>
    </style:style>
    <style:style style:name="P32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T24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5" style:family="text">
      <style:text-properties/>
    </style:style>
    <style:style style:name="P36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T27" style:family="text">
      <style:text-properties/>
    </style:style>
    <style:style style:name="P38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39" style:family="paragraph" style:parent-style-name="Normal">
      <style:paragraph-properties/>
    </style:style>
    <style:style style:name="T29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30" style:family="text">
      <style:text-properties/>
    </style:style>
    <style:style style:name="P42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43" style:family="paragraph" style:parent-style-name="Normal">
      <style:paragraph-properties/>
    </style:style>
    <style:style style:name="T32" style:family="text">
      <style:text-properties/>
    </style:style>
    <style:style style:name="P44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45" style:family="paragraph" style:parent-style-name="Normal">
      <style:paragraph-properties/>
    </style:style>
    <style:style style:name="T34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35" style:family="text">
      <style:text-properties/>
    </style:style>
    <style:style style:name="P48" style:family="paragraph" style:parent-style-name="Normal">
      <style:paragraph-properties/>
    </style:style>
    <style:style style:name="T36" style:family="text">
      <style:text-properties fo:font-weight="bold" style:font-weight-asian="bold"/>
    </style:style>
    <style:style style:name="P49" style:family="paragraph" style:parent-style-name="Normal">
      <style:paragraph-properties/>
    </style:style>
    <style:style style:name="T37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38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39" style:family="text">
      <style:text-properties/>
    </style:style>
    <style:style style:name="P54" style:family="paragraph" style:parent-style-name="Normal">
      <style:paragraph-properties/>
    </style:style>
    <style:style style:name="T40" style:family="text">
      <style:text-properties fo:font-style="italic" style:font-style-asian="italic" style:font-style-complex="italic"/>
    </style:style>
    <style:style style:name="P55" style:family="paragraph" style:parent-style-name="Normal">
      <style:paragraph-properties/>
    </style:style>
    <style:style style:name="T41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42" style:family="text">
      <style:text-properties/>
    </style:style>
    <style:style style:name="P58" style:family="paragraph" style:parent-style-name="Normal">
      <style:paragraph-properties/>
    </style:style>
    <style:style style:name="T43" style:family="text">
      <style:text-properties fo:font-weight="bold" style:font-weight-asian="bold"/>
    </style:style>
    <style:style style:name="P59" style:family="paragraph" style:parent-style-name="Normal">
      <style:paragraph-properties/>
    </style:style>
    <style:style style:name="T44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top="20pt"/>
    </style:style>
    <style:style style:name="T45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P64" style:family="paragraph" style:parent-style-name="Normal">
      <style:paragraph-properties fo:margin-top="10pt"/>
    </style:style>
    <style:style style:name="T46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P67" style:family="paragraph" style:parent-style-name="Normal">
      <style:paragraph-properties fo:margin-top="10pt"/>
    </style:style>
    <style:style style:name="T47" style:family="text">
      <style:text-properties fo:color="#1e198e"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bottom="5pt"/>
    </style:style>
    <style:style style:name="P70" style:family="paragraph" style:parent-style-name="Normal">
      <style:paragraph-properties fo:margin-top="10pt"/>
    </style:style>
    <style:style style:name="T48" style:family="text">
      <style:text-properties fo:color="#1e198e"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1c3a" style:family="table">
      <style:table-properties style:rel-width="100" table:align="center"/>
    </style:style>
    <style:style style:name="ae1c3a.0" style:family="table-column">
      <style:table-column-properties style:column-width="0.00cm"/>
    </style:style>
    <style:style style:name="6d5a16" style:family="table">
      <style:table-properties style:rel-width="100" table:align="center"/>
    </style:style>
    <style:style style:name="6d5a16.0" style:family="table-column">
      <style:table-column-properties style:column-width="0.00cm"/>
    </style:style>
    <style:style style:name="45c868" style:family="table">
      <style:table-properties style:rel-width="100" table:align="center"/>
    </style:style>
    <style:style style:name="45c8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avier Callie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Formation</text:span></text:p>
        <text:p text:style-name="P8"><text:span text:style-name="T4">Doctorat</text:span><text:span text:style-name="T5"><text:s/>(2011-2014) à l’Université Pierre et Marie Curie (</text:span><text:span text:style-name="T6">UPMC</text:span><text:span text:style-name="T7">, 75005, Paris).</text:span></text:p>
        <text:p text:style-name="P13"><text:span text:style-name="T8">Rhéologie et Adhésion des Polymères Supramoléculaires fonctionnalisés en leur milieu.</text:span><text:span text:style-name="T9"><text:s/>Thèse soutenue le 16 décembre 2014. Directeur de thèse : Pr. Costantino Creton (SIMM, ESPCI Paris)</text:span></text:p>
        <text:p text:style-name="P16"><text:span text:style-name="T10">Etudes d’inégnieur</text:span><text:span text:style-name="T11"><text:s/>(2007-2011) de l’Ecole Supérieure de Physique et de Chimie Industrielle (</text:span><text:span text:style-name="T12">ESPCI Paris</text:span><text:span text:style-name="T13">, 75005, Paris). Spécialisation en Physico-chimie des matériaux polymères grâce un<text:s/></text:span><text:span text:style-name="T14">master 2</text:span><text:span text:style-name="T15"><text:s/>à l’</text:span><text:span text:style-name="T16">UPMC</text:span><text:span text:style-name="T17"><text:s/>(2010-2011). Diplôme d’ingénieur reçu le 13 décembre 2011.</text:span></text:p>
        <text:p text:style-name="P25"><text:span text:style-name="T18">Expériences en recherche et développement</text:span></text:p>
        <text:p text:style-name="P27"><text:span text:style-name="T19">Projets Industriels</text:span></text:p>
        <text:p text:style-name="P29"><text:span text:style-name="T20">Projet postdoctoral (2017, 1 an) en collaboration avec<text:s/></text:span><text:span text:style-name="T21">Urgo</text:span><text:span text:style-name="T22"><text:s/>à l’Institut des sciences analytiques et de physico-chimie pour l'environnement et les matériaux (</text:span><text:span text:style-name="T23">IPREM</text:span><text:span text:style-name="T24">, 64000, Pau). Caractérisation et modélisation des propriétés rhéologiques et adhésives de matériaux destinés à des applications médicales. Encadrant : Pr. Christophe Derail.</text:span></text:p>
        <text:p text:style-name="P35"><text:span text:style-name="T25">Projet postdoctoral (2015-2016, 1 an) en collaboration avec<text:s/></text:span><text:span text:style-name="T26">Solvay</text:span><text:span text:style-name="T27"><text:s/>au laboratoire de Chimie de la Matière Condensée de Paris au<text:s/></text:span><text:span text:style-name="T28">Collège de France</text:span><text:span text:style-name="T29"><text:s/>(Paris, 75005) sur la synthèse de membrane par spray-coating pour batteries Li-ions. Encadrant : Pr. Christel Laberty-Robert.</text:span></text:p>
        <text:p text:style-name="P41"><text:span text:style-name="T30">Stage de master 2 (2011, 5 mois) en collaboration avec<text:s/></text:span><text:span text:style-name="T31">Michelin</text:span><text:span text:style-name="T32"><text:s/>au Laboratoire des Procédés Plasmas et de Traitement de Surface (LGPPTS,<text:s/></text:span><text:span text:style-name="T33">Chimie ParisTech</text:span><text:span text:style-name="T34">, 75005, Paris). Optimisation d’un traitement plasma atmosphérique en vue d’améliorer l’adhésion de renforts en poly(téréphtalate d’éthylène) (PET) sur élastomères. Encadrants : Dr. Olivier Carton et Dr. Jérôme Pulpytel.</text:span></text:p>
        <text:p text:style-name="P47"><text:span text:style-name="T35">Stage d’ingénieur (2009, 5 mois) au centre de recherche de<text:s/></text:span><text:span text:style-name="T36">Schlumberger</text:span><text:span text:style-name="T37"><text:s/>à Cambridge (UK). Travail expérimental sur des traceurs chimiques pour hydrocarbures. Encadrant : Dr. Gary Tustin.</text:span></text:p>
        <text:p text:style-name="P51"><text:span text:style-name="T38">Projets Académiques (Chimie Innovantes / Analyse approfondie de phénomènes physiques)</text:span></text:p>
        <text:p text:style-name="P53"><text:span text:style-name="T39">Projet postdoctoral (2016, 4 mois) au laboratoire Science et Ingénierie de la Matière Molle (SIMM**, ESPCI Paris**, 75005, Paris) sur les mécanismes physiques observés<text:s/></text:span><text:span text:style-name="T40">in-situ</text:span><text:span text:style-name="T41"><text:s/>lors des tests d’adhésion (probe-tack). Encadrant : Pr. Costantino Creton.</text:span></text:p>
        <text:p text:style-name="P57"><text:span text:style-name="T42">Travail de thèse (2011-2014) au laboratoire SIMM à l’</text:span><text:span text:style-name="T43">ESPCI Paris</text:span><text:span text:style-name="T44">. Etude expérimentale sur les propriétés rhéologiques et adhésives de matériaux supramoléculaires. Encadrants: Pr. Costantino Creton, Dr. Guylaine Ducouret et Pr. Laurent Bouteiller.</text:span></text:p>
        <text:p text:style-name="P61"/>
        <text:p text:style-name="Heading2"><text:span text:style-name="T45">Publications</text:span></text:p>
        <text:p text:style-name="P63"/>
        <text:p text:style-name="P64"/>
        <text:p text:style-name="Heading2"><text:span text:style-name="T46">Article dans une revue (8)</text:span></text:p>
        <text:p text:style-name="P66"/>
        <table:table table:name="ae1c3a" table:style-name="ae1c3a">
          <table:table-column table:style-name="ae1c3a.0"/>
          <table:table-row>
            <table:table-cell office:value-type="string">
              <text:p text:style-name="Normal"><text:a xlink:type="simple" xlink:href="https://univ-pau.hal.science/hal-02152501v1">Renewable Terpene Derivative as a Biosourced Elastomeric Building Block in the Design of Functional Acrylic Copolymers</text:a></text:p>
              <text:p text:style-name="Normal"><text:a xlink:type="simple" xlink:href="https://hal.science/search/index/?q=*&amp;authFullName_s=Sayrung Noppalit">Sayrung Noppalit</text:a><text:span>,</text:span><text:a xlink:type="simple" xlink:href="https://hal.science/search/index/?q=*&amp;authFullName_s=Alexandre Simula">Alexandre Simula</text:a><text:span>,</text:span><text:a xlink:type="simple" xlink:href="https://hal.science/search/index/?q=*&amp;authFullName_s=Nicholas Ballard">Nicholas Ballard</text:a><text:span>,</text:span><text:a xlink:type="simple" xlink:href="https://hal.science/search/index/?q=*&amp;authFullName_s=Xavier Callies">Xavier Callies</text:a><text:span>,</text:span><text:a xlink:type="simple" xlink:href="https://hal.science/search/index/?q=*&amp;authFullName_s=José Maria Asua">José Maria Asua</text:a><text:span>et al.</text:span></text:p>
              <text:p text:style-name="Normal"><text:span>Biomacromolecules</text:span><text:span>, 2019, 20 (6), pp.2241-2251.<text:s/></text:span><text:a xlink:type="simple" xlink:href="https://dx.doi.org/10.1021/acs.biomac.9b00185">⟨10.1021/acs.biomac.9b00185⟩</text:a></text:p>
              <text:p text:style-name="Normal"><text:span>Article dans une revue</text:span></text:p>
              <text:p text:style-name="Normal"><text:a xlink:type="simple" xlink:href="https://univ-pau.hal.science/hal-02152501v1">hal-02152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466v1">Effect of the strength of stickers on Rheology and Adhesion of Supramolecular Center-functionalized Polyisobutenes</text:a></text:p>
              <text:p text:style-name="Normal"><text:a xlink:type="simple" xlink:href="https://hal.science/search/index/?q=*&amp;authFullName_s=Xavier Callies">Xavier Callies</text:a><text:span>,</text:span><text:a xlink:type="simple" xlink:href="https://hal.science/search/index/?q=*&amp;authFullName_s=Emilie Ressouche">Emilie Ressouche</text:a><text:span>,</text:span><text:a xlink:type="simple" xlink:href="https://hal.science/search/index/?q=*&amp;authFullName_s=Cécile Fonteneau">Cécile Fonteneau</text:a><text:span>,</text:span><text:a xlink:type="simple" xlink:href="https://hal.science/search/index/?q=*&amp;authFullName_s=Sandrine Pensec">Sandrine Pensec</text:a><text:span>,</text:span><text:a xlink:type="simple" xlink:href="https://hal.science/search/index/?q=*&amp;authFullName_s=Guylaine Ducouret">Guylaine Ducouret</text:a><text:span>et al.</text:span></text:p>
              <text:p text:style-name="Normal"><text:span>Langmuir</text:span><text:span>, 2018,<text:s/></text:span><text:a xlink:type="simple" xlink:href="https://dx.doi.org/10.1021/acs.langmuir.8b02533">⟨10.1021/acs.langmuir.8b02533⟩</text:a></text:p>
              <text:p text:style-name="Normal"><text:span>Article dans une revue</text:span></text:p>
              <text:p text:style-name="Normal"><text:a xlink:type="simple" xlink:href="https://hal.science/hal-01889466v1">hal-0188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501v1">Effects of Multifunctional Cross-linkers on Rheology and Adhesion of Soft Nanostructured Materials</text:a></text:p>
              <text:p text:style-name="Normal"><text:a xlink:type="simple" xlink:href="https://hal.science/search/index/?q=*&amp;authFullName_s=Xavier Callies">Xavier Callies</text:a><text:span>,</text:span><text:a xlink:type="simple" xlink:href="https://hal.science/search/index/?q=*&amp;authFullName_s=C. Véchambre">C. Véchambre</text:a><text:span>,</text:span><text:a xlink:type="simple" xlink:href="https://hal.science/search/index/?q=*&amp;authFullName_s=C. Fonteneau">C. Fonteneau</text:a><text:span>,</text:span><text:a xlink:type="simple" xlink:href="https://hal.science/search/index/?q=*&amp;authFullName_s=F. Herbst">F. Herbst</text:a><text:span>,</text:span><text:a xlink:type="simple" xlink:href="https://hal.science/search/index/?q=*&amp;authFullName_s=J.-M. Chenal">J.-M. Chenal</text:a><text:span>et al.</text:span></text:p>
              <text:p text:style-name="Normal"><text:span>Soft Matter</text:span><text:span>, 2017, 13, pp.7979-7990.<text:s/></text:span><text:a xlink:type="simple" xlink:href="https://dx.doi.org/10.1039/C7SM01304C">⟨10.1039/C7SM01304C⟩</text:a></text:p>
              <text:p text:style-name="Normal"><text:span>Article dans une revue</text:span></text:p>
              <text:p text:style-name="Normal"><text:a xlink:type="simple" xlink:href="https://hal.science/hal-01627501v1">hal-016275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1484v1">Combined Effect of Chain Extension and Supramolecular Interactions on Rheological and Adhesive Properties of Acrylic Pressure-Sensitive Adhesives</text:a></text:p>
              <text:p text:style-name="Normal"><text:a xlink:type="simple" xlink:href="https://hal.science/search/index/?q=*&amp;authFullName_s=Xavier Callies">Xavier Callies</text:a><text:span>,</text:span><text:a xlink:type="simple" xlink:href="https://hal.science/search/index/?q=*&amp;authFullName_s=Olivier Herscher">Olivier Herscher</text:a><text:span>,</text:span><text:a xlink:type="simple" xlink:href="https://hal.science/search/index/?q=*&amp;authFullName_s=Cécile Fonteneau">Cécile Fonteneau</text:a><text:span>,</text:span><text:a xlink:type="simple" xlink:href="https://hal.science/search/index/?q=*&amp;authFullName_s=Alexis Robert">Alexis Robert</text:a><text:span>,</text:span><text:a xlink:type="simple" xlink:href="https://hal.science/search/index/?q=*&amp;authFullName_s=Sandrine Pensec">Sandrine Pensec</text:a><text:span>et al.</text:span></text:p>
              <text:p text:style-name="Normal"><text:span>ACS Applied Materials &amp; Interfaces</text:span><text:span>, 2016, 8 (48), pp.33307-33315.<text:s/></text:span><text:a xlink:type="simple" xlink:href="https://dx.doi.org/10.1021/acsami.6b11045">⟨10.1021/acsami.6b11045⟩</text:a></text:p>
              <text:p text:style-name="Normal"><text:span>Article dans une revue</text:span></text:p>
              <text:p text:style-name="Normal"><text:a xlink:type="simple" xlink:href="https://hal.sorbonne-universite.fr/hal-01401484v1">hal-01401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489v2">Adhesion and non-linear rheology of adhesives with supramolecular crosslinking points</text:a></text:p>
              <text:p text:style-name="Normal"><text:a xlink:type="simple" xlink:href="https://hal.science/search/index/?q=*&amp;authFullName_s=X Callies">X Callies</text:a><text:span>,</text:span><text:a xlink:type="simple" xlink:href="https://hal.science/search/index/?q=*&amp;authFullName_s=C Fonteneau">C Fonteneau</text:a><text:span>,</text:span><text:a xlink:type="simple" xlink:href="https://hal.science/search/index/?q=*&amp;authFullName_s=S Pensec">S Pensec</text:a><text:span>,</text:span><text:a xlink:type="simple" xlink:href="https://hal.science/search/index/?q=*&amp;authFullName_s=Laurent Bouteiller">Laurent Bouteiller</text:a><text:span>,</text:span><text:a xlink:type="simple" xlink:href="https://hal.science/search/index/?q=*&amp;authFullName_s=G Ducouret">G Ducouret</text:a><text:span>et al.</text:span></text:p>
              <text:p text:style-name="Normal"><text:span>Soft Matter</text:span><text:span>, 2016, 12, pp.7174-7185<text:s/></text:span><text:a xlink:type="simple" xlink:href="https://dx.doi.org/10.1039/C6SM01154C">⟨10.1039/C6SM01154C⟩</text:a></text:p>
              <text:p text:style-name="Normal"><text:span>Article dans une revue</text:span></text:p>
              <text:p text:style-name="Normal"><text:a xlink:type="simple" xlink:href="https://hal.science/hal-01367489v2">hal-013674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471v1">Microstructure and Self-Assembly of Supramolecular Polymers Center-Functionalized with Strong Stickers</text:a></text:p>
              <text:p text:style-name="Normal"><text:a xlink:type="simple" xlink:href="https://hal.science/search/index/?q=*&amp;authFullName_s=Cyril Véchambre">Cyril Véchambre</text:a><text:span>,</text:span><text:a xlink:type="simple" xlink:href="https://hal.science/search/index/?q=*&amp;authFullName_s=Xavier Callies">Xavier Callies</text:a><text:span>,</text:span><text:a xlink:type="simple" xlink:href="https://hal.science/search/index/?q=*&amp;authFullName_s=Cécile Fonteneau">Cécile Fonteneau</text:a><text:span>,</text:span><text:a xlink:type="simple" xlink:href="https://hal.science/search/index/?q=*&amp;authFullName_s=Guylaine Ducouret">Guylaine Ducouret</text:a><text:span>,</text:span><text:a xlink:type="simple" xlink:href="https://hal.science/search/index/?q=*&amp;authFullName_s=Sandrine Pensec">Sandrine Pensec</text:a><text:span>et al.</text:span></text:p>
              <text:p text:style-name="Normal"><text:span>Macromolecules</text:span><text:span>, 2015, 48 (22), pp.8232 - 8239.<text:s/></text:span><text:a xlink:type="simple" xlink:href="https://dx.doi.org/10.1021/acs.macromol.5b01584">⟨10.1021/acs.macromol.5b01584⟩</text:a></text:p>
              <text:p text:style-name="Normal"><text:span>Article dans une revue</text:span></text:p>
              <text:p text:style-name="Normal"><text:a xlink:type="simple" xlink:href="https://hal.science/hal-01447471v1">hal-01447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2901v1">Linear Rheology of Supramolecular Polymers Center-Functionalized with Strong Stickers</text:a></text:p>
              <text:p text:style-name="Normal"><text:a xlink:type="simple" xlink:href="https://hal.science/search/index/?q=*&amp;authFullName_s=X. Callies">X. Callies</text:a><text:span>,</text:span><text:a xlink:type="simple" xlink:href="https://hal.science/search/index/?q=*&amp;authFullName_s=C. Véchambre">C. Véchambre</text:a><text:span>,</text:span><text:a xlink:type="simple" xlink:href="https://hal.science/search/index/?q=*&amp;authFullName_s=C. Fonteneau">C. Fonteneau</text:a><text:span>,</text:span><text:a xlink:type="simple" xlink:href="https://hal.science/search/index/?q=*&amp;authFullName_s=S. Pensec">S. Pensec</text:a><text:span>,</text:span><text:a xlink:type="simple" xlink:href="https://hal.science/search/index/?q=*&amp;authFullName_s=J.-M. Chenal">J.-M. Chenal</text:a><text:span>et al.</text:span></text:p>
              <text:p text:style-name="Normal"><text:span>Macromolecules</text:span><text:span>, 2015, 48 (19), pp.7320 - 7326.<text:s/></text:span><text:a xlink:type="simple" xlink:href="https://dx.doi.org/10.1021/acs.macromol.5b01583">⟨10.1021/acs.macromol.5b01583⟩</text:a></text:p>
              <text:p text:style-name="Normal"><text:span>Article dans une revue</text:span></text:p>
              <text:p text:style-name="Normal"><text:a xlink:type="simple" xlink:href="https://hal.science/hal-01472901v1">hal-014729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10181v1">Linear Rheology of Bis-Urea Functionalized Supramolecular Poly(butylacrylate)s: Part I – Weak Stickers</text:a></text:p>
              <text:p text:style-name="Normal"><text:a xlink:type="simple" xlink:href="https://hal.science/search/index/?q=*&amp;authFullName_s=X Callies">X Callies</text:a><text:span>,</text:span><text:a xlink:type="simple" xlink:href="https://hal.science/search/index/?q=*&amp;authFullName_s=C Fonteneau">C Fonteneau</text:a><text:span>,</text:span><text:a xlink:type="simple" xlink:href="https://hal.science/search/index/?q=*&amp;authFullName_s=C Véchambre">C Véchambre</text:a><text:span>,</text:span><text:a xlink:type="simple" xlink:href="https://hal.science/search/index/?q=*&amp;authFullName_s=S. Pensec">S. Pensec</text:a><text:span>,</text:span><text:a xlink:type="simple" xlink:href="https://hal.science/search/index/?q=*&amp;authFullName_s=J.-M. Chenal">J.-M. Chenal</text:a><text:span>et al.</text:span></text:p>
              <text:p text:style-name="Normal"><text:span>Polymer</text:span><text:span>, 2015, 69, pp.233-240.<text:s/></text:span><text:a xlink:type="simple" xlink:href="https://dx.doi.org/10.1016/j.polymer.2014.12.053">⟨10.1016/j.polymer.2014.12.053⟩</text:a></text:p>
              <text:p text:style-name="Normal"><text:span>Article dans une revue</text:span></text:p>
              <text:p text:style-name="Normal"><text:a xlink:type="simple" xlink:href="https://hal.sorbonne-universite.fr/hal-01110181v1">hal-01110181v1</text:a></text:p>
            </table:table-cell>
          </table:table-row>
        </table:table>
        <text:p text:style-name="P67"/>
        <text:p text:style-name="Heading2"><text:span text:style-name="T47">Communication dans un congrès (4)</text:span></text:p>
        <text:p text:style-name="P69"/>
        <table:table table:name="6d5a16" table:style-name="6d5a16">
          <table:table-column table:style-name="6d5a16.0"/>
          <table:table-row>
            <table:table-cell office:value-type="string">
              <text:p text:style-name="Normal"><text:a xlink:type="simple" xlink:href="https://univ-pau.hal.science/hal-02191333v1">Cold Atmospheric Plasmas in interactions with materials and liquids for biological applications</text:a></text:p>
              <text:p text:style-name="Normal"><text:a xlink:type="simple" xlink:href="https://hal.science/search/index/?q=*&amp;authFullName_s=Franck Clement">Franck Clement</text:a><text:span>,</text:span><text:a xlink:type="simple" xlink:href="https://hal.science/search/index/?q=*&amp;authFullName_s=Bernard Held">Bernard Held</text:a><text:span>,</text:span><text:a xlink:type="simple" xlink:href="https://hal.science/search/index/?q=*&amp;authFullName_s=Kristacq Gazeli">Kristacq Gazeli</text:a><text:span>,</text:span><text:a xlink:type="simple" xlink:href="https://hal.science/search/index/?q=*&amp;authFullName_s=Laurent Marlin">Laurent Marlin</text:a><text:span>,</text:span><text:a xlink:type="simple" xlink:href="https://hal.science/search/index/?q=*&amp;authFullName_s=Erwan Morel">Erwan Morel</text:a><text:span>et al.</text:span></text:p>
              <text:p text:style-name="Normal"><text:span>7 th International Symposium on Surfaces and Interfaces of Biomaterials</text:span><text:span>, Jul 2019, Québec, Canada</text:span></text:p>
              <text:p text:style-name="Normal"><text:span>Communication dans un congrès</text:span></text:p>
              <text:p text:style-name="Normal"><text:a xlink:type="simple" xlink:href="https://univ-pau.hal.science/hal-02191333v1">hal-02191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027v1">Viscoelasticity of Supramolecular Center-functionalized Polymer</text:a></text:p>
              <text:p text:style-name="Normal"><text:a xlink:type="simple" xlink:href="https://hal.science/search/index/?q=*&amp;authFullName_s=Xavier Callies">Xavier Callies</text:a><text:span>,</text:span><text:a xlink:type="simple" xlink:href="https://hal.science/search/index/?q=*&amp;authFullName_s=Costantino Creton">Costantino Creton</text:a><text:span>,</text:span><text:a xlink:type="simple" xlink:href="https://hal.science/search/index/?q=*&amp;authFullName_s=Guylaine Ducouret">Guylaine Ducouret</text:a></text:p>
              <text:p text:style-name="Normal"><text:span><text:s/>The 2015 Annual European Rheology Conference</text:span><text:span>, Apr 2015, Nantes, France</text:span></text:p>
              <text:p text:style-name="Normal"><text:span>Communication dans un congrès</text:span></text:p>
              <text:p text:style-name="Normal"><text:a xlink:type="simple" xlink:href="https://hal.science/hal-01577027v1">hal-01577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040v1">Supramolecular Chemistry for Pressure Sensitive Adhesives ?</text:a></text:p>
              <text:p text:style-name="Normal"><text:a xlink:type="simple" xlink:href="https://hal.science/search/index/?q=*&amp;authFullName_s=Xavier Callies">Xavier Callies</text:a><text:span>,</text:span><text:a xlink:type="simple" xlink:href="https://hal.science/search/index/?q=*&amp;authFullName_s=Costantino Creton">Costantino Creton</text:a><text:span>,</text:span><text:a xlink:type="simple" xlink:href="https://hal.science/search/index/?q=*&amp;authFullName_s=Guylaine Ducouret">Guylaine Ducouret</text:a><text:span>,</text:span><text:a xlink:type="simple" xlink:href="https://hal.science/search/index/?q=*&amp;authFullName_s=Olivier Herscher">Olivier Herscher</text:a><text:span>,</text:span><text:a xlink:type="simple" xlink:href="https://hal.science/search/index/?q=*&amp;authFullName_s=Sandrine Pensec">Sandrine Pensec</text:a><text:span>et al.</text:span></text:p>
              <text:p text:style-name="Normal"><text:span>Gordon Research Seminar - Polymer Physics</text:span><text:span>, Jul 2014, South Hadley, United States</text:span></text:p>
              <text:p text:style-name="Normal"><text:span>Communication dans un congrès</text:span></text:p>
              <text:p text:style-name="Normal"><text:a xlink:type="simple" xlink:href="https://hal.science/hal-01577040v1">hal-01577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420v1">Supramolecular Chemistry for Pressure Sensitive Adhesives ?</text:a></text:p>
              <text:p text:style-name="Normal"><text:a xlink:type="simple" xlink:href="https://hal.science/search/index/?q=*&amp;authFullName_s=Xavier Callies">Xavier Callies</text:a><text:span>,</text:span><text:a xlink:type="simple" xlink:href="https://hal.science/search/index/?q=*&amp;authFullName_s=Cécile Fonteneau">Cécile Fonteneau</text:a><text:span>,</text:span><text:a xlink:type="simple" xlink:href="https://hal.science/search/index/?q=*&amp;authFullName_s=Cyril Vechambre">Cyril Vechambre</text:a><text:span>,</text:span><text:a xlink:type="simple" xlink:href="https://hal.science/search/index/?q=*&amp;authFullName_s=Sandrine Pensec">Sandrine Pensec</text:a><text:span>,</text:span><text:a xlink:type="simple" xlink:href="https://hal.science/search/index/?q=*&amp;authFullName_s=Laurent Bouteiller">Laurent Bouteiller</text:a><text:span>et al.</text:span></text:p>
              <text:p text:style-name="Normal"><text:span>The 2013 Annual Meeting of the Adhesion Society</text:span><text:span>, Mar 2013, Daytona Beach, United States</text:span></text:p>
              <text:p text:style-name="Normal"><text:span>Communication dans un congrès</text:span></text:p>
              <text:p text:style-name="Normal"><text:a xlink:type="simple" xlink:href="https://hal.science/hal-01576420v1">hal-01576420v1</text:a></text:p>
            </table:table-cell>
          </table:table-row>
        </table:table>
        <text:p text:style-name="P70"/>
        <text:p text:style-name="Heading2"><text:span text:style-name="T48">Brevet (2)</text:span></text:p>
        <text:p text:style-name="P72"/>
        <table:table table:name="45c868" table:style-name="45c868">
          <table:table-column table:style-name="45c868.0"/>
          <table:table-row>
            <table:table-cell office:value-type="string">
              <text:p text:style-name="Normal"><text:a xlink:type="simple" xlink:href="https://univ-pau.hal.science/hal-03279793v1">Elastomer composition used for making wound dressing</text:a></text:p>
              <text:p text:style-name="Normal"><text:a xlink:type="simple" xlink:href="https://hal.science/search/index/?q=*&amp;authFullName_s=Christophe Derail">Christophe Derail</text:a><text:span>,</text:span><text:a xlink:type="simple" xlink:href="https://hal.science/search/index/?q=*&amp;authFullName_s=Armelle Roncin">Armelle Roncin</text:a><text:span>,</text:span><text:a xlink:type="simple" xlink:href="https://hal.science/search/index/?q=*&amp;authFullName_s=Xavier Callies">Xavier Callies</text:a><text:span>,</text:span><text:a xlink:type="simple" xlink:href="https://hal.science/search/index/?q=*&amp;authFullName_s=Christelle Marie Aline Guillamaud">Christelle Marie Aline Guillamaud</text:a><text:span>,</text:span><text:a xlink:type="simple" xlink:href="https://hal.science/search/index/?q=*&amp;authFullName_s=Anne-Sophie Danerol">Anne-Sophie Danerol</text:a><text:span>et al.</text:span></text:p>
              <text:p text:style-name="Normal"><text:span>France, Patent n° : WO 2021023929 A1 20210211. 2021</text:span></text:p>
              <text:p text:style-name="Normal"><text:span>Brevet</text:span></text:p>
              <text:p text:style-name="Normal"><text:a xlink:type="simple" xlink:href="https://univ-pau.hal.science/hal-03279793v1">hal-03279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7392v1">Process and installation of evaluation of the adhesive character of an adhesive tape, process and installation of manufacture of an adhesive tape</text:a></text:p>
              <text:p text:style-name="Normal"><text:a xlink:type="simple" xlink:href="https://hal.science/search/index/?q=*&amp;authFullName_s=Christophe Derail">Christophe Derail</text:a><text:span>,</text:span><text:a xlink:type="simple" xlink:href="https://hal.science/search/index/?q=*&amp;authFullName_s=Francis Erhenfeld">Francis Erhenfeld</text:a><text:span>,</text:span><text:a xlink:type="simple" xlink:href="https://hal.science/search/index/?q=*&amp;authFullName_s=Anthony Laffore">Anthony Laffore</text:a><text:span>,</text:span><text:a xlink:type="simple" xlink:href="https://hal.science/search/index/?q=*&amp;authFullName_s=Armelle Roncin">Armelle Roncin</text:a><text:span>,</text:span><text:a xlink:type="simple" xlink:href="https://hal.science/search/index/?q=*&amp;authFullName_s=Xavier Callies">Xavier Callies</text:a></text:p>
              <text:p text:style-name="Normal"><text:span>France, N° de brevet: FR 3088431. 2018</text:span></text:p>
              <text:p text:style-name="Normal"><text:span>Brevet</text:span></text:p>
              <text:p text:style-name="Normal"><text:a xlink:type="simple" xlink:href="https://hal.science/hal-02907392v1">hal-029073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Callies</dc:title>
    <dc:subject/>
    <dc:description>CV</dc:description>
    <dc:creator/>
    <dc:date>2026-05-06T04:52:11.000</dc:date>
    <meta:generator>PHPWord</meta:generator>
    <meta:initial-creator>CCSD</meta:initial-creator>
    <meta:creation-date>2026-05-06T04:52:11.000</meta:creation-date>
    <meta:keyword/>
    <meta:user-defined meta:name="Category"/>
    <meta:user-defined meta:name="Company"/>
    <meta:user-defined meta:name="Manager"/>
  </office:meta>
</office:document-meta>
</file>