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ec8" style:family="table">
      <style:table-properties style:rel-width="100" table:align="center"/>
    </style:style>
    <style:style style:name="03cec8.0" style:family="table-column">
      <style:table-column-properties style:column-width="0.00cm"/>
    </style:style>
    <style:style style:name="57dcca" style:family="table">
      <style:table-properties style:rel-width="100" table:align="center"/>
    </style:style>
    <style:style style:name="57d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 P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3cec8" table:style-name="03cec8">
          <table:table-column table:style-name="03cec8.0"/>
          <table:table-row>
            <table:table-cell office:value-type="string">
              <text:p text:style-name="Normal"><text:a xlink:type="simple" xlink:href="https://hal.science/hal-04877205v1">Spanning-tree based coverage for a tethered robot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ne Solnon">Christine Solnon</text:a></text:p>
              <text:p text:style-name="Normal"><text:span>IEEE Robotics and Automation Letters</text:span><text:span>, In press, pp.1-8</text:span></text:p>
              <text:p text:style-name="Normal"><text:span>Article dans une revue</text:span></text:p>
              <text:p text:style-name="Normal"><text:a xlink:type="simple" xlink:href="https://hal.science/hal-04877205v1">hal-048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37v1">Non-Crossing Anonymous MAPF for Tethered Robots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ne Solnon">Christine Solnon</text:a></text:p>
              <text:p text:style-name="Normal"><text:span>Journal of Artificial Intelligence Research</text:span><text:span>, 2023, 78, pp.357-384.<text:s/></text:span><text:a xlink:type="simple" xlink:href="https://dx.doi.org/10.1613/jair.1.14351">⟨10.1613/jair.1.14351⟩</text:a></text:p>
              <text:p text:style-name="Normal"><text:span>Article dans une revue</text:span></text:p>
              <text:p text:style-name="Normal"><text:a xlink:type="simple" xlink:href="https://hal.science/hal-04216937v1">hal-0421693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7dcca" table:style-name="57dcca">
          <table:table-column table:style-name="57dcca.0"/>
          <table:table-row>
            <table:table-cell office:value-type="string">
              <text:p text:style-name="Normal"><text:a xlink:type="simple" xlink:href="https://hal.science/hal-05094796v2">Towards optimal reconfigurable constant multipliers</text:a></text:p>
              <text:p text:style-name="Normal"><text:a xlink:type="simple" xlink:href="https://hal.science/search/index/?q=*&amp;authFullName_s=Bastien Barbe">Bastien Barbe</text:a><text:span>,</text:span><text:a xlink:type="simple" xlink:href="https://hal.science/search/index/?q=*&amp;authFullName_s=Xiao Peng">Xiao Peng</text:a><text:span>,</text:span><text:a xlink:type="simple" xlink:href="https://hal.science/search/index/?q=*&amp;authFullName_s=Anastasia Volkova">Anastasia Volkova</text:a><text:span>,</text:span><text:a xlink:type="simple" xlink:href="https://hal.science/search/index/?q=*&amp;authFullName_s=Florent de Dinechin">Florent de Dinechin</text:a></text:p>
              <text:p text:style-name="Normal"><text:span>28th Conference on Digital System Design (DSD)</text:span><text:span>, Euromicro, Sep 2025, Salerno, Italy. pp.418-425,<text:s/></text:span><text:a xlink:type="simple" xlink:href="https://dx.doi.org/10.1109/DSD67783.2025.00064">⟨10.1109/DSD67783.2025.00064⟩</text:a></text:p>
              <text:p text:style-name="Normal"><text:span>Communication dans un congrès</text:span></text:p>
              <text:p text:style-name="Normal"><text:a xlink:type="simple" xlink:href="https://hal.science/hal-05094796v2">hal-05094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29v1">A new Constraint Programming model for the Multiple Constant Multiplication</text:a></text:p>
              <text:p text:style-name="Normal"><text:a xlink:type="simple" xlink:href="https://hal.science/search/index/?q=*&amp;authFullName_s=Théo Cantaloube">Théo Cantaloube</text:a><text:span>,</text:span><text:a xlink:type="simple" xlink:href="https://hal.science/search/index/?q=*&amp;authFullName_s=Xiao Peng">Xiao Peng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Anastasia Volkova">Anastasia Volkova</text:a></text:p>
              <text:p text:style-name="Normal"><text:span>ModRef 2025 - 24th workshop on Constraint Modelling and Reformulation</text:span><text:span>, Aug 2025, Glasgow, United Kingdom</text:span></text:p>
              <text:p text:style-name="Normal"><text:span>Communication dans un congrès</text:span></text:p>
              <text:p text:style-name="Normal"><text:a xlink:type="simple" xlink:href="https://hal.science/hal-05251229v1">hal-052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12v1">BFS-Based Canonical Codes for Generating Graphs with Constraint Programming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Christine Solnon">Christine Solnon</text:a></text:p>
              <text:p text:style-name="Normal"><text:span>31st International Conference on Principles and Practice of Constraint Programming (CP 2025)</text:span><text:span>, Aug 2025, Glasgow, United Kingdom.<text:s/></text:span><text:a xlink:type="simple" xlink:href="https://dx.doi.org/10.4230/LIPIcs.CP.2025.41">⟨10.4230/LIPIcs.CP.2025.41⟩</text:a></text:p>
              <text:p text:style-name="Normal"><text:span>Communication dans un congrès</text:span></text:p>
              <text:p text:style-name="Normal"><text:a xlink:type="simple" xlink:href="https://hal.science/hal-05104512v1">hal-051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47v1">Using Canonical Codes to Efficiently Solve the Benzenoid Generation Problem with Constraint Programming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Christine Solnon">Christine Solnon</text:a></text:p>
              <text:p text:style-name="Normal"><text:span>CP 2023 - 29th International Conference on Principles and Practice of Constraint Programming</text:span><text:span>, Aug 2023, Toronto (CA), Canada.<text:s/></text:span><text:a xlink:type="simple" xlink:href="https://dx.doi.org/10.4230/LIPIcs.CP.2023.17">⟨10.4230/LIPIcs.CP.2023.17⟩</text:a></text:p>
              <text:p text:style-name="Normal"><text:span>Communication dans un congrès</text:span></text:p>
              <text:p text:style-name="Normal"><text:a xlink:type="simple" xlink:href="https://hal.science/hal-04156847v1">hal-0415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16v1">Solving the Non-Crossing MAPF for non point-sized robots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ne Solnon">Christine Solno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16v1">hal-035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87v1">Solving the Non-Crossing MAPF with CP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Olivier Simonin">Olivier Simonin</text:a></text:p>
              <text:p text:style-name="Normal"><text:span>CP 2021 - 27th International Conference on Principles and Practice of Constraint Programming</text:span><text:span>, Oct 2021, Montpellier (on line), France. pp.1-17,<text:s/></text:span><text:a xlink:type="simple" xlink:href="https://dx.doi.org/10.4230/LIPIcs.CP.2021.20">⟨10.4230/LIPIcs.CP.2021.20⟩</text:a></text:p>
              <text:p text:style-name="Normal"><text:span>Communication dans un congrès</text:span></text:p>
              <text:p text:style-name="Normal"><text:a xlink:type="simple" xlink:href="https://hal.science/hal-03320987v1">hal-03320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 PENG</dc:title>
    <dc:subject/>
    <dc:description>CV</dc:description>
    <dc:creator/>
    <dc:date>2026-05-16T09:23:11.000</dc:date>
    <meta:generator>PHPWord</meta:generator>
    <meta:initial-creator>CCSD</meta:initial-creator>
    <meta:creation-date>2026-05-16T09:23:11.000</meta:creation-date>
    <meta:keyword/>
    <meta:user-defined meta:name="Category"/>
    <meta:user-defined meta:name="Company"/>
    <meta:user-defined meta:name="Manager"/>
  </office:meta>
</office:document-meta>
</file>