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c7e5" style:family="table">
      <style:table-properties style:rel-width="100" table:align="center"/>
    </style:style>
    <style:style style:name="c6c7e5.0" style:family="table-column">
      <style:table-column-properties style:column-width="0.00cm"/>
    </style:style>
    <style:style style:name="63b0f6" style:family="table">
      <style:table-properties style:rel-width="100" table:align="center"/>
    </style:style>
    <style:style style:name="63b0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fei S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6c7e5" table:style-name="c6c7e5">
          <table:table-column table:style-name="c6c7e5.0"/>
          <table:table-row>
            <table:table-cell office:value-type="string">
              <text:p text:style-name="Normal"><text:a xlink:type="simple" xlink:href="https://hal.science/hal-05586953v1">Understanding the failure mechanisms in overmolded composite T-joints via a virtual testing approach</text:a></text:p>
              <text:p text:style-name="Normal"><text:a xlink:type="simple" xlink:href="https://hal.science/search/index/?q=*&amp;authFullName_s=Xiaofei Song">Xiaofei Song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Pauline Bourda">Pauline Bourda</text:a><text:span>,</text:span><text:a xlink:type="simple" xlink:href="https://hal.science/search/index/?q=*&amp;authFullName_s=Federica Daghia">Federica Daghia</text:a></text:p>
              <text:p text:style-name="Normal"><text:span>Journal of Thermoplastic Composite Materials</text:span><text:span>, In press</text:span></text:p>
              <text:p text:style-name="Normal"><text:span>Article dans une revue</text:span></text:p>
              <text:p text:style-name="Normal"><text:a xlink:type="simple" xlink:href="https://hal.science/hal-05586953v1">hal-0558695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3b0f6" table:style-name="63b0f6">
          <table:table-column table:style-name="63b0f6.0"/>
          <table:table-row>
            <table:table-cell office:value-type="string">
              <text:p text:style-name="Normal"><text:a xlink:type="simple" xlink:href="https://hal.science/hal-05181718v1">Characterizing Adhesion and Failure in Overmolded T-Joint Composites with Novel Isostatic Fixtures</text:a></text:p>
              <text:p text:style-name="Normal"><text:a xlink:type="simple" xlink:href="https://hal.science/search/index/?q=*&amp;authFullName_s=Federica Daghia">Federica Daghia</text:a><text:span>,</text:span><text:a xlink:type="simple" xlink:href="https://hal.science/search/index/?q=*&amp;authFullName_s=Xiaofei Song">Xiaofei Song</text:a><text:span>,</text:span><text:a xlink:type="simple" xlink:href="https://hal.science/search/index/?q=*&amp;authFullName_s=Yannick Elie">Yannick Elie</text:a><text:span>,</text:span><text:a xlink:type="simple" xlink:href="https://hal.science/search/index/?q=*&amp;authFullName_s=Christophe Cluzel">Christophe Cluzel</text:a></text:p>
              <text:p text:style-name="Normal"><text:span>ESMC 2025 - 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81718v1">hal-0518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08v1">Influence of boundary conditions on the failure behavior of t-joint-shaped overmolded composite structure</text:a></text:p>
              <text:p text:style-name="Normal"><text:a xlink:type="simple" xlink:href="https://hal.science/search/index/?q=*&amp;authFullName_s=Xiaofei Song">Xiaofei Song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Yannick Elie">Yannick Elie</text:a></text:p>
              <text:p text:style-name="Normal"><text:span>ECCM21 -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670208v1">hal-046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47v2">Caractérisation expérimentale des jonctions composites thermoplastiques surmoulées fibres courtes sur fibres longues</text:a></text:p>
              <text:p text:style-name="Normal"><text:a xlink:type="simple" xlink:href="https://hal.science/search/index/?q=*&amp;authFullName_s=Xiaofei Song">Xiaofei Song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Yannick Elie">Yannick Elie</text:a></text:p>
              <text:p text:style-name="Normal"><text:span>JNC23 : Journées Nationales sur les Composites 2023</text:span><text:span>, Association pour les MAtériaux Composites, Jul 2023, Besançon, France</text:span></text:p>
              <text:p text:style-name="Normal"><text:span>Communication dans un congrès</text:span></text:p>
              <text:p text:style-name="Normal"><text:a xlink:type="simple" xlink:href="https://hal.science/hal-04258947v2">hal-04258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109v1">Numerical simulations of overmolded composite parts by means of a cohesive zone model</text:a></text:p>
              <text:p text:style-name="Normal"><text:a xlink:type="simple" xlink:href="https://hal.science/search/index/?q=*&amp;authFullName_s=Xiaofei Song">Xiaofei Song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Yannick Elie">Yannick Elie</text:a></text:p>
              <text:p text:style-name="Normal"><text:span>11th European Solid Mechanics Conference (EMSC 2022 )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3742109v1">hal-03742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fei Song</dc:title>
    <dc:subject/>
    <dc:description>CV</dc:description>
    <dc:creator/>
    <dc:date>2026-05-23T02:34:14.000</dc:date>
    <meta:generator>PHPWord</meta:generator>
    <meta:initial-creator>CCSD</meta:initial-creator>
    <meta:creation-date>2026-05-23T02:34:14.000</meta:creation-date>
    <meta:keyword/>
    <meta:user-defined meta:name="Category"/>
    <meta:user-defined meta:name="Company"/>
    <meta:user-defined meta:name="Manager"/>
  </office:meta>
</office:document-meta>
</file>