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0c51" style:family="table">
      <style:table-properties style:rel-width="100" table:align="center"/>
    </style:style>
    <style:style style:name="0a0c51.0" style:family="table-column">
      <style:table-column-properties style:column-width="0.00cm"/>
    </style:style>
    <style:style style:name="9011a9" style:family="table">
      <style:table-properties style:rel-width="100" table:align="center"/>
    </style:style>
    <style:style style:name="9011a9.0" style:family="table-column">
      <style:table-column-properties style:column-width="0.00cm"/>
    </style:style>
    <style:style style:name="3e8843" style:family="table">
      <style:table-properties style:rel-width="100" table:align="center"/>
    </style:style>
    <style:style style:name="3e88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jing g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0a0c51" table:style-name="0a0c51">
          <table:table-column table:style-name="0a0c51.0"/>
          <table:table-row>
            <table:table-cell office:value-type="string">
              <text:p text:style-name="Normal"><text:a xlink:type="simple" xlink:href="https://ut3-toulouseinp.hal.science/hal-05488939v1">Rapid identification of fatigue degradation law of composite material based on IR thermography</text:a></text:p>
              <text:p text:style-name="Normal"><text:a xlink:type="simple" xlink:href="https://hal.science/search/index/?q=*&amp;authFullName_s=Yan Yan">Yan Ya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5, 354, pp.118787.<text:s/></text:span><text:a xlink:type="simple" xlink:href="https://dx.doi.org/10.1016/j.compstruct.2024.118787">⟨10.1016/j.compstruct.2024.118787⟩</text:a></text:p>
              <text:p text:style-name="Normal"><text:span>Article dans une revue</text:span></text:p>
              <text:p text:style-name="Normal"><text:a xlink:type="simple" xlink:href="https://ut3-toulouseinp.hal.science/hal-05488939v1">hal-054889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66300v1">Predictions of sheet molding compound composite structures using probabilistic finite element simulations with bimodal Weibull strength distributions</text:a></text:p>
              <text:p text:style-name="Normal"><text:a xlink:type="simple" xlink:href="https://hal.science/search/index/?q=*&amp;authFullName_s=Sakib Iqbal">Sakib Iqbal</text:a><text:span>,</text:span><text:a xlink:type="simple" xlink:href="https://hal.science/search/index/?q=*&amp;authFullName_s=Xinran Xiao">Xinran Xiao</text:a><text:span>,</text:span><text:a xlink:type="simple" xlink:href="https://hal.science/search/index/?q=*&amp;authFullName_s=Xiaojing Gong">Xiaojing Gong</text:a></text:p>
              <text:p text:style-name="Normal"><text:span>Journal of Composite Materials</text:span><text:span>, 2024, 59 (4), pp.495-510.<text:s/></text:span><text:a xlink:type="simple" xlink:href="https://dx.doi.org/10.1177/00219983241293653">⟨10.1177/00219983241293653⟩</text:a></text:p>
              <text:p text:style-name="Normal"><text:span>Article dans une revue</text:span></text:p>
              <text:p text:style-name="Normal"><text:a xlink:type="simple" xlink:href="https://ut3-toulouseinp.hal.science/hal-05466300v1">hal-054663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92691v1">Characterisation of damage mechanisms of GFRP-balsa sandwich under 4-point bending based on two-step clustering process in acoustic emission analysi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s Part B: Engineering</text:span><text:span>, 2023, 260, pp.110774.<text:s/></text:span><text:a xlink:type="simple" xlink:href="https://dx.doi.org/10.1016/j.compositesb.2023.110774">⟨10.1016/j.compositesb.2023.110774⟩</text:a></text:p>
              <text:p text:style-name="Normal"><text:span>Article dans une revue</text:span></text:p>
              <text:p text:style-name="Normal"><text:a xlink:type="simple" xlink:href="https://insa-toulouse.hal.science/hal-04092691v1">hal-040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59v1">A new method for determination of fatigue limit of composite laminates based on thermographic data</text:a></text:p>
              <text:p text:style-name="Normal"><text:a xlink:type="simple" xlink:href="https://hal.science/search/index/?q=*&amp;authFullName_s=Zijiao Jia">Zijiao Ji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International Journal of Fatigue</text:span><text:span>, 2023, 168, pp.107445.<text:s/></text:span><text:a xlink:type="simple" xlink:href="https://dx.doi.org/10.1016/j.ijfatigue.2022.107445">⟨10.1016/j.ijfatigue.2022.107445⟩</text:a></text:p>
              <text:p text:style-name="Normal"><text:span>Article dans une revue</text:span></text:p>
              <text:p text:style-name="Normal"><text:a xlink:type="simple" xlink:href="https://hal.science/hal-04075159v1">hal-0407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58v1">Impact Behaviors of Sandwich Composites Produced by Liquid Resin Infusion: Influences of the Process Parameters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Journal of Aerospace Engineering</text:span><text:span>, 2022, 35 (5),<text:s/></text:span><text:a xlink:type="simple" xlink:href="https://dx.doi.org/10.1061/(ASCE)AS.1943-5525.0001473">⟨10.1061/(ASCE)AS.1943-5525.0001473⟩</text:a></text:p>
              <text:p text:style-name="Normal"><text:span>Article dans une revue</text:span></text:p>
              <text:p text:style-name="Normal"><text:a xlink:type="simple" xlink:href="https://hal.science/hal-04075158v1">hal-0407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55v1">A new methodology to predict moisture effects on mechanical behaviors of GFRP-BALSA sandwich by acoustic emission and infrared thermography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2, 287, pp.115342.<text:s/></text:span><text:a xlink:type="simple" xlink:href="https://dx.doi.org/10.1016/j.compstruct.2022.115342">⟨10.1016/j.compstruct.2022.115342⟩</text:a></text:p>
              <text:p text:style-name="Normal"><text:span>Article dans une revue</text:span></text:p>
              <text:p text:style-name="Normal"><text:a xlink:type="simple" xlink:href="https://hal.science/hal-04075155v1">hal-040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10v1">Determination of pure mode-I fracture toughness of multidirectional composite DCB specimens</text:a></text:p>
              <text:p text:style-name="Normal"><text:a xlink:type="simple" xlink:href="https://hal.science/search/index/?q=*&amp;authFullName_s=Ruodi Jia">Ruodi Jia</text:a><text:span>,</text:span><text:a xlink:type="simple" xlink:href="https://hal.science/search/index/?q=*&amp;authFullName_s=Libin Zhao">Libin Zhao</text:a><text:span>,</text:span><text:a xlink:type="simple" xlink:href="https://hal.science/search/index/?q=*&amp;authFullName_s=Rémi Curti">Rémi Curti</text:a><text:span>,</text:span><text:a xlink:type="simple" xlink:href="https://hal.science/search/index/?q=*&amp;authFullName_s=Xiaojing Gong">Xiaojing Gong</text:a></text:p>
              <text:p text:style-name="Normal"><text:span>Engineering Fracture Mechanics</text:span><text:span>, 2021, 252, pp.107776.<text:s/></text:span><text:a xlink:type="simple" xlink:href="https://dx.doi.org/10.1016/j.engfracmech.2021.107776">⟨10.1016/j.engfracmech.2021.107776⟩</text:a></text:p>
              <text:p text:style-name="Normal"><text:span>Article dans une revue</text:span></text:p>
              <text:p text:style-name="Normal"><text:a xlink:type="simple" xlink:href="https://hal.science/hal-03368810v1">hal-033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45v1">On the determination of acoustic emission wave propagation velocity in composite sandwich structure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0, 259, pp.113231.<text:s/></text:span><text:a xlink:type="simple" xlink:href="https://dx.doi.org/10.1016/j.compstruct.2020.113231">⟨10.1016/j.compstruct.2020.113231⟩</text:a></text:p>
              <text:p text:style-name="Normal"><text:span>Article dans une revue</text:span></text:p>
              <text:p text:style-name="Normal"><text:a xlink:type="simple" xlink:href="https://hal.science/hal-03003145v1">hal-0300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88v1">Investigation of self-heating and life prediction in CFRP laminates under cyclic shear loading condition based on the infrared thermographic data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Engineering Fracture Mechanics</text:span><text:span>, 2020, 229, pp.106971.<text:s/></text:span><text:a xlink:type="simple" xlink:href="https://dx.doi.org/10.1016/j.engfracmech.2020.106971">⟨10.1016/j.engfracmech.2020.106971⟩</text:a></text:p>
              <text:p text:style-name="Normal"><text:span>Article dans une revue</text:span></text:p>
              <text:p text:style-name="Normal"><text:a xlink:type="simple" xlink:href="https://hal.science/hal-02889488v1">hal-0288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71v1">Assessment of failure criteria and damage evolution methods for composite laminates under low-velocity impact</text:a></text:p>
              <text:p text:style-name="Normal"><text:a xlink:type="simple" xlink:href="https://hal.science/search/index/?q=*&amp;authFullName_s=Xi Li">Xi Li</text:a><text:span>,</text:span><text:a xlink:type="simple" xlink:href="https://hal.science/search/index/?q=*&amp;authFullName_s=Dayou Ma">Dayou Ma</text:a><text:span>,</text:span><text:a xlink:type="simple" xlink:href="https://hal.science/search/index/?q=*&amp;authFullName_s=Huifang Liu">Huifang Liu</text:a><text:span>,</text:span><text:a xlink:type="simple" xlink:href="https://hal.science/search/index/?q=*&amp;authFullName_s=Wei Tan">Wei Tan</text:a><text:span>,</text:span><text:a xlink:type="simple" xlink:href="https://hal.science/search/index/?q=*&amp;authFullName_s=Xiaojing Gong">Xiaojing Gong</text:a><text:span>et al.</text:span></text:p>
              <text:p text:style-name="Normal"><text:span>Composite Structures</text:span><text:span>, 2019, 207, pp.727-739.<text:s/></text:span><text:a xlink:type="simple" xlink:href="https://dx.doi.org/10.1016/j.compstruct.2018.09.093">⟨10.1016/j.compstruct.2018.09.093⟩</text:a></text:p>
              <text:p text:style-name="Normal"><text:span>Article dans une revue</text:span></text:p>
              <text:p text:style-name="Normal"><text:a xlink:type="simple" xlink:href="https://hal.science/hal-01997671v1">hal-0199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45v1">A new model for fatigue life prediction based on infrared thermography and degradation process for CFRP composite laminates</text:a></text:p>
              <text:p text:style-name="Normal"><text:a xlink:type="simple" xlink:href="https://hal.science/search/index/?q=*&amp;authFullName_s=J. Huang">J.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International Journal of Fatigue</text:span><text:span>, 2019, 120, pp.87-95.<text:s/></text:span><text:a xlink:type="simple" xlink:href="https://dx.doi.org/10.1016/j.ijfatigue.2018.11.002">⟨10.1016/j.ijfatigue.2018.11.002⟩</text:a></text:p>
              <text:p text:style-name="Normal"><text:span>Article dans une revue</text:span></text:p>
              <text:p text:style-name="Normal"><text:a xlink:type="simple" xlink:href="https://hal.science/hal-02137845v1">hal-0213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52v1">Acoustic monitoring of timber structures: Influence of wood species under bending loading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Imen Yahyaoui">Imen Yahyaoui</text:a><text:span>,</text:span><text:a xlink:type="simple" xlink:href="https://hal.science/search/index/?q=*&amp;authFullName_s=Xiaojing Gong">Xiaojing Gong</text:a></text:p>
              <text:p text:style-name="Normal"><text:span>Construction and Building Materials</text:span><text:span>, 2019, 208, pp.125-134.<text:s/></text:span><text:a xlink:type="simple" xlink:href="https://dx.doi.org/10.1016/j.conbuildmat.2019.02.175">⟨10.1016/j.conbuildmat.2019.02.175⟩</text:a></text:p>
              <text:p text:style-name="Normal"><text:span>Article dans une revue</text:span></text:p>
              <text:p text:style-name="Normal"><text:a xlink:type="simple" xlink:href="https://hal.science/hal-02123152v1">hal-021231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79v1">The influence of interlaminar microstructure on micro-cracking at laminate free edge</text:a></text:p>
              <text:p text:style-name="Normal"><text:a xlink:type="simple" xlink:href="https://hal.science/search/index/?q=*&amp;authFullName_s=Christopher R. Cater">Christopher R. Cater</text:a><text:span>,</text:span><text:a xlink:type="simple" xlink:href="https://hal.science/search/index/?q=*&amp;authFullName_s=Xinran Xiao">Xinran Xiao</text:a><text:span>,</text:span><text:a xlink:type="simple" xlink:href="https://hal.science/search/index/?q=*&amp;authFullName_s=Robert K. Goldberg">Robert K. Goldberg</text:a><text:span>,</text:span><text:a xlink:type="simple" xlink:href="https://hal.science/search/index/?q=*&amp;authFullName_s=Xiaojing Gong">Xiaojing Gong</text:a></text:p>
              <text:p text:style-name="Normal"><text:span>Composites Part A: Applied Science and Manufacturing</text:span><text:span>, 2018, 110, pp.217--226.<text:s/></text:span><text:a xlink:type="simple" xlink:href="https://dx.doi.org/10.1016/j.compositesa.2018.04.007">⟨10.1016/j.compositesa.2018.04.007⟩</text:a></text:p>
              <text:p text:style-name="Normal"><text:span>Article dans une revue</text:span></text:p>
              <text:p text:style-name="Normal"><text:a xlink:type="simple" xlink:href="https://ut3-toulouseinp.hal.science/hal-01940479v1">hal-0194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80v1">Influence of structural parameters at microscale on the fiber reinforcement</text:a></text:p>
              <text:p text:style-name="Normal"><text:a xlink:type="simple" xlink:href="https://hal.science/search/index/?q=*&amp;authFullName_s=Chen Li">Chen Li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Xiaojing Gong">Xiaojing Gong</text:a></text:p>
              <text:p text:style-name="Normal"><text:span>Journal of Composite Materials</text:span><text:span>, 2018, 53 (7), pp.863-872.<text:s/></text:span><text:a xlink:type="simple" xlink:href="https://dx.doi.org/10.1177/0021998318792082">⟨10.1177/0021998318792082⟩</text:a></text:p>
              <text:p text:style-name="Normal"><text:span>Article dans une revue</text:span></text:p>
              <text:p text:style-name="Normal"><text:a xlink:type="simple" xlink:href="https://hal.science/hal-02137680v1">hal-021376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88v1">Multiscale investigation of micro-scale stresses at composite laminate free edge</text:a></text:p>
              <text:p text:style-name="Normal"><text:a xlink:type="simple" xlink:href="https://hal.science/search/index/?q=*&amp;authFullName_s=Christopher R. Cater">Christopher R. Cater</text:a><text:span>,</text:span><text:a xlink:type="simple" xlink:href="https://hal.science/search/index/?q=*&amp;authFullName_s=Xinran Xiao">Xinran Xiao</text:a><text:span>,</text:span><text:a xlink:type="simple" xlink:href="https://hal.science/search/index/?q=*&amp;authFullName_s=Robert K. Goldberg">Robert K. Goldberg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18, 189, pp.545--552.<text:s/></text:span><text:a xlink:type="simple" xlink:href="https://dx.doi.org/10.1016/j.compstruct.2018.01.098">⟨10.1016/j.compstruct.2018.01.098⟩</text:a></text:p>
              <text:p text:style-name="Normal"><text:span>Article dans une revue</text:span></text:p>
              <text:p text:style-name="Normal"><text:a xlink:type="simple" xlink:href="https://ut3-toulouseinp.hal.science/hal-01940488v1">hal-0194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68v1">Characterization of fatigue delamination growth under mode I and II: Effects of load ratio and load history</text:a></text:p>
              <text:p text:style-name="Normal"><text:a xlink:type="simple" xlink:href="https://hal.science/search/index/?q=*&amp;authFullName_s=Guillaume Androuin">Guillaume Androui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Irène Maillet">Irène Maillet</text:a><text:span>,</text:span><text:a xlink:type="simple" xlink:href="https://hal.science/search/index/?q=*&amp;authFullName_s=Xiaojing Gong">Xiaojing Gong</text:a></text:p>
              <text:p text:style-name="Normal"><text:span>Engineering Fracture Mechanics</text:span><text:span>, 2018, 203, pp.172-185.<text:s/></text:span><text:a xlink:type="simple" xlink:href="https://dx.doi.org/10.1016/j.engfracmech.2018.06.030">⟨10.1016/j.engfracmech.2018.06.030⟩</text:a></text:p>
              <text:p text:style-name="Normal"><text:span>Article dans une revue</text:span></text:p>
              <text:p text:style-name="Normal"><text:a xlink:type="simple" xlink:href="https://hal.science/hal-02013968v1">hal-0201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48v1">Damage evolution in wood under tensile loading monitored by acoustic emission</text:a></text:p>
              <text:p text:style-name="Normal"><text:a xlink:type="simple" xlink:href="https://hal.science/search/index/?q=*&amp;authFullName_s=Imen Yahyaoui">Imen Yahyaou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H. Li">H. Li</text:a></text:p>
              <text:p text:style-name="Normal"><text:span>TAMAP Journal of engineering</text:span><text:span>, 2017, 2017 (article ID15), pp.2602--2362</text:span></text:p>
              <text:p text:style-name="Normal"><text:span>Article dans une revue</text:span></text:p>
              <text:p text:style-name="Normal"><text:a xlink:type="simple" xlink:href="https://hal.science/hal-01950748v1">hal-019507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0759v1">Experimental study of the influence of ply orientation on DCB mode-I delamination behavior by using multidirectional fully isotropic carbon/epoxy laminates</text:a></text:p>
              <text:p text:style-name="Normal"><text:a xlink:type="simple" xlink:href="https://hal.science/search/index/?q=*&amp;authFullName_s=M. S. Bin Mohamed Rehan,">M. S. Bin Mohamed Rehan,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Stéphane Fontaine">Stéphane Fontaine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17, 161, pp.1-7.<text:s/></text:span><text:a xlink:type="simple" xlink:href="https://dx.doi.org/10.1016/j.compstruct.2016.11.036">⟨10.1016/j.compstruct.2016.11.036⟩</text:a></text:p>
              <text:p text:style-name="Normal"><text:span>Article dans une revue</text:span></text:p>
              <text:p text:style-name="Normal"><text:a xlink:type="simple" xlink:href="https://api.istex.fr/ark:/67375/6H6-3PKVL5VQ-F/fulltext.pdf?sid=hal">istex</text:a></text:p>
              <text:p text:style-name="Normal"><text:a xlink:type="simple" xlink:href="https://ube.hal.science/hal-01460759v1">hal-014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946v1">Rapid evaluation of fatigue limit on thermographic data analysis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International Journal of Fatigue</text:span><text:span>, 2017, 104, pp.293-301.<text:s/></text:span><text:a xlink:type="simple" xlink:href="https://dx.doi.org/10.1016/j.ijfatigue.2017.07.029">⟨10.1016/j.ijfatigue.2017.07.029⟩</text:a></text:p>
              <text:p text:style-name="Normal"><text:span>Article dans une revue</text:span></text:p>
              <text:p text:style-name="Normal"><text:a xlink:type="simple" xlink:href="https://hal.science/hal-01924946v1">hal-0192494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203v1">Application of Tsai-Wu Criterion to Notched and Unnotched Composite Laminates under Torque Loading</text:a></text:p>
              <text:p text:style-name="Normal"><text:a xlink:type="simple" xlink:href="https://hal.science/search/index/?q=*&amp;authFullName_s=Xiao-Lu Gong">Xiao-Lu Go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A. Laksimi">A. Laksimi</text:a><text:span>,</text:span><text:a xlink:type="simple" xlink:href="https://hal.science/search/index/?q=*&amp;authFullName_s=M. Benzeggagh">M. Benzeggagh</text:a></text:p>
              <text:p text:style-name="Normal"><text:span>Journal of Composite Materials</text:span><text:span>, 2016, 34 (6), pp.460-478.<text:s/></text:span><text:a xlink:type="simple" xlink:href="https://dx.doi.org/10.1177/002199830003400602">⟨10.1177/002199830003400602⟩</text:a></text:p>
              <text:p text:style-name="Normal"><text:span>Article dans une revue</text:span></text:p>
              <text:p text:style-name="Normal"><text:a xlink:type="simple" xlink:href="https://api.istex.fr/document/227AE23402803BFAA759C4605AE5FBBB44C0C7CD/fulltext/pdf?sid=hal">istex</text:a></text:p>
              <text:p text:style-name="Normal"><text:a xlink:type="simple" xlink:href="https://utt.hal.science/hal-02276203v1">hal-022762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5372v1">Test methods for measuring pure mode III delamination toughness of composite</text:a></text:p>
              <text:p text:style-name="Normal"><text:a xlink:type="simple" xlink:href="https://hal.science/search/index/?q=*&amp;authFullName_s=Yangyang Ge">Yangyang Ge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Anita Hurez">Anita Hurez</text:a><text:span>,</text:span><text:a xlink:type="simple" xlink:href="https://hal.science/search/index/?q=*&amp;authFullName_s=Emmanuel de Luycker">Emmanuel de Luycker</text:a></text:p>
              <text:p text:style-name="Normal"><text:span>Polymer Testing</text:span><text:span>, 2016, 55, pp.261-268.<text:s/></text:span><text:a xlink:type="simple" xlink:href="https://dx.doi.org/10.1016/j.polymertesting.2016.08.025">⟨10.1016/j.polymertesting.2016.08.025⟩</text:a></text:p>
              <text:p text:style-name="Normal"><text:span>Article dans une revue</text:span></text:p>
              <text:p text:style-name="Normal"><text:a xlink:type="simple" xlink:href="https://ube.hal.science/hal-01445372v1">hal-0144537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24v1">Design and optimization of bonded patch repairs of laminated composite structures</text:a></text:p>
              <text:p text:style-name="Normal"><text:a xlink:type="simple" xlink:href="https://hal.science/search/index/?q=*&amp;authFullName_s=Xiaojing Gong">Xiaojing Gong</text:a><text:span>,</text:span><text:a xlink:type="simple" xlink:href="https://hal.science/search/index/?q=*&amp;authFullName_s=Pengcheng Cheng">Pengcheng Cheng</text:a><text:span>,</text:span><text:a xlink:type="simple" xlink:href="https://hal.science/search/index/?q=*&amp;authFullName_s=Shahram Aivazzadeh">Shahram Aivazzadeh</text:a><text:span>,</text:span><text:a xlink:type="simple" xlink:href="https://hal.science/search/index/?q=*&amp;authFullName_s=Xinran Xiao">Xinran Xiao</text:a></text:p>
              <text:p text:style-name="Normal"><text:span>Composite Structures</text:span><text:span>, 2015, 123, pp.292--300.<text:s/></text:span><text:a xlink:type="simple" xlink:href="https://dx.doi.org/10.1016/j.compstruct.2014.12.048">⟨10.1016/j.compstruct.2014.12.048⟩</text:a></text:p>
              <text:p text:style-name="Normal"><text:span>Article dans une revue</text:span></text:p>
              <text:p text:style-name="Normal"><text:a xlink:type="simple" xlink:href="https://api.istex.fr/ark:/67375/6H6-KDSL1QJL-F/fulltext.pdf?sid=hal">istex</text:a></text:p>
              <text:p text:style-name="Normal"><text:a xlink:type="simple" xlink:href="https://ut3-toulouseinp.hal.science/hal-01951224v1">hal-0195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72v1">Modélisation numérique de structures composites réparées par collage de patchs externes en traction</text:a></text:p>
              <text:p text:style-name="Normal"><text:a xlink:type="simple" xlink:href="https://hal.science/search/index/?q=*&amp;authFullName_s=Lingling Peng">Lingling P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Laurent Guillaumat">Laurent Guillaumat</text:a></text:p>
              <text:p text:style-name="Normal"><text:span>Revue des composites et des matériaux avancés = Journal of Composite and Advanced Materials</text:span><text:span>, 2014, 24 (4), pp.465-479.<text:s/></text:span><text:a xlink:type="simple" xlink:href="https://dx.doi.org/10.3166/rcma.24.465-479">⟨10.3166/rcma.24.465-479⟩</text:a></text:p>
              <text:p text:style-name="Normal"><text:span>Article dans une revue</text:span></text:p>
              <text:p text:style-name="Normal"><text:a xlink:type="simple" xlink:href="https://hal.science/hal-02538972v1">hal-0253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94v1">Experimental observation of tensile behavior of patch repaired composites</text:a></text:p>
              <text:p text:style-name="Normal"><text:a xlink:type="simple" xlink:href="https://hal.science/search/index/?q=*&amp;authFullName_s=Pengcheng Cheng">Pengcheng Ch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Shahram Aivazzadeh">Shahram Aivazzadeh</text:a><text:span>,</text:span><text:a xlink:type="simple" xlink:href="https://hal.science/search/index/?q=*&amp;authFullName_s=Xinran Xiao">Xinran Xiao</text:a></text:p>
              <text:p text:style-name="Normal"><text:span>Polymer Testing</text:span><text:span>, 2014, 34, pp.146-154.<text:s/></text:span><text:a xlink:type="simple" xlink:href="https://dx.doi.org/10.1016/j.polymertesting.2014.01.007">⟨10.1016/j.polymertesting.2014.01.007⟩</text:a></text:p>
              <text:p text:style-name="Normal"><text:span>Article dans une revue</text:span></text:p>
              <text:p text:style-name="Normal"><text:a xlink:type="simple" xlink:href="https://hal.science/hal-02539694v1">hal-0253969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57v1">Modélisation numérique de structures composites réparées par collage de patchs externes en traction</text:a></text:p>
              <text:p text:style-name="Normal"><text:a xlink:type="simple" xlink:href="https://hal.science/search/index/?q=*&amp;authFullName_s=L. Peng">L. P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L. Guillaumat">L. Guillaumat</text:a></text:p>
              <text:p text:style-name="Normal"><text:span>Revue des composites et des matériaux avancés = Journal of Composite and Advanced Materials</text:span><text:span>, 2014, 24 (4/2014), pp.465--479</text:span></text:p>
              <text:p text:style-name="Normal"><text:span>Article dans une revue</text:span></text:p>
              <text:p text:style-name="Normal"><text:a xlink:type="simple" xlink:href="https://ut3-toulouseinp.hal.science/hal-01952557v1">hal-0195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17v1">Application of cohesive-zone models to delamination behaviour of composite material</text:a></text:p>
              <text:p text:style-name="Normal"><text:a xlink:type="simple" xlink:href="https://hal.science/search/index/?q=*&amp;authFullName_s=L. Peng">L. P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K. Wong">K. Wong</text:a><text:span>,</text:span><text:a xlink:type="simple" xlink:href="https://hal.science/search/index/?q=*&amp;authFullName_s=L. Guillaumat">L. Guillaumat</text:a></text:p>
              <text:p text:style-name="Normal"><text:span>World Journal of Engineering</text:span><text:span>, 2012, 9 (2), pp.109--118</text:span></text:p>
              <text:p text:style-name="Normal"><text:span>Article dans une revue</text:span></text:p>
              <text:p text:style-name="Normal"><text:a xlink:type="simple" xlink:href="https://hal.science/hal-02185317v1">hal-0218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97v1">Tensile behaviour of patch-repaired CFRP laminates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D. Hearn">D. Hearn</text:a><text:span>,</text:span><text:a xlink:type="simple" xlink:href="https://hal.science/search/index/?q=*&amp;authFullName_s=A. Shahram">A. Shahram</text:a></text:p>
              <text:p text:style-name="Normal"><text:span>Composite Structures</text:span><text:span>, 2011, 93 (2), pp.582--589.<text:s/></text:span><text:a xlink:type="simple" xlink:href="https://dx.doi.org/10.1016/j.compstruct.2010.08.021">⟨10.1016/j.compstruct.2010.08.021⟩</text:a></text:p>
              <text:p text:style-name="Normal"><text:span>Article dans une revue</text:span></text:p>
              <text:p text:style-name="Normal"><text:a xlink:type="simple" xlink:href="https://api.istex.fr/ark:/67375/6H6-BHLTXMZM-8/fulltext.pdf?sid=hal">istex</text:a></text:p>
              <text:p text:style-name="Normal"><text:a xlink:type="simple" xlink:href="https://hal.science/hal-02188297v1">hal-0218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99v1">Strength prediction of a triaxially braided composite</text:a></text:p>
              <text:p text:style-name="Normal"><text:a xlink:type="simple" xlink:href="https://hal.science/search/index/?q=*&amp;authFullName_s=Xiaojing Gong">Xiaojing Gong</text:a><text:span>,</text:span><text:a xlink:type="simple" xlink:href="https://hal.science/search/index/?q=*&amp;authFullName_s=H. G. Gia">H. G. Gia</text:a><text:span>,</text:span><text:a xlink:type="simple" xlink:href="https://hal.science/search/index/?q=*&amp;authFullName_s=X. Xiao">X. Xiao</text:a></text:p>
              <text:p text:style-name="Normal"><text:span>Composites Part A: Applied Science and Manufacturing</text:span><text:span>, 2011, 42 (8), pp.1000--1006.<text:s/></text:span><text:a xlink:type="simple" xlink:href="https://dx.doi.org/10.1016/j.compositesa.2011.04.003">⟨10.1016/j.compositesa.2011.04.003⟩</text:a></text:p>
              <text:p text:style-name="Normal"><text:span>Article dans une revue</text:span></text:p>
              <text:p text:style-name="Normal"><text:a xlink:type="simple" xlink:href="https://api.istex.fr/ark:/67375/6H6-QRD58B7X-8/fulltext.pdf?sid=hal">istex</text:a></text:p>
              <text:p text:style-name="Normal"><text:a xlink:type="simple" xlink:href="https://hal.science/hal-02188299v1">hal-0218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995v1">On the determination of delamination toughness by using multidirectional DCB specimens</text:a></text:p>
              <text:p text:style-name="Normal"><text:a xlink:type="simple" xlink:href="https://hal.science/search/index/?q=*&amp;authFullName_s=Xiaojing Gong">Xiaojing Gong</text:a><text:span>,</text:span><text:a xlink:type="simple" xlink:href="https://hal.science/search/index/?q=*&amp;authFullName_s=Anita Hurez">Anita Hurez</text:a><text:span>,</text:span><text:a xlink:type="simple" xlink:href="https://hal.science/search/index/?q=*&amp;authFullName_s=Georges Verchery">Georges Verchery</text:a></text:p>
              <text:p text:style-name="Normal"><text:span>Polymer Testing</text:span><text:span>, 2010, 29 (6), pp.658-666.<text:s/></text:span><text:a xlink:type="simple" xlink:href="https://dx.doi.org/10.1016/j.polymertesting.2010.04.007">⟨10.1016/j.polymertesting.2010.04.007⟩</text:a></text:p>
              <text:p text:style-name="Normal"><text:span>Article dans une revue</text:span></text:p>
              <text:p text:style-name="Normal"><text:a xlink:type="simple" xlink:href="https://api.istex.fr/ark:/67375/6H6-H0VTXQW6-5/fulltext.pdf?sid=hal">istex</text:a></text:p>
              <text:p text:style-name="Normal"><text:a xlink:type="simple" xlink:href="https://hal.science/hal-02883995v1">hal-02883995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9011a9" table:style-name="9011a9">
          <table:table-column table:style-name="9011a9.0"/>
          <table:table-row>
            <table:table-cell office:value-type="string">
              <text:p text:style-name="Normal"><text:a xlink:type="simple" xlink:href="https://hal.science/hal-05594012v1">Cruciform specimen design and manufacture for multidirectional carbon fiber reinforced composites subjected to biaxial tension-tension fatigue test</text:a></text:p>
              <text:p text:style-name="Normal"><text:a xlink:type="simple" xlink:href="https://hal.science/search/index/?q=*&amp;authFullName_s=Aijia Li">Aijia Li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Clément Keller">Clément Keller</text:a></text:p>
              <text:p text:style-name="Normal"><text:span>Fatigue Design</text:span><text:span>, CETIM, 2025, Senlis, France. pp.318-333,<text:s/></text:span><text:a xlink:type="simple" xlink:href="https://dx.doi.org/10.1016/j.prostr.2025.11.033">⟨10.1016/j.prostr.2025.11.033⟩</text:a></text:p>
              <text:p text:style-name="Normal"><text:span>Communication dans un congrès</text:span></text:p>
              <text:p text:style-name="Normal"><text:a xlink:type="simple" xlink:href="https://hal.science/hal-05594012v1">hal-055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388v1">Analyse du vieillissement hygroscopique à long terme de structures sandwichs composites biosourcés à l'aide de l'émission acoustique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arianne Perrin">Marianne Perrin</text:a><text:span>et al.</text:span></text:p>
              <text:p text:style-name="Normal"><text:span>JNC 2025 - Les Journées Nationales sur les Composites</text:span><text:span>, Gif-sur-Yvette, Jun 2025, Paris, France</text:span></text:p>
              <text:p text:style-name="Normal"><text:span>Communication dans un congrès</text:span></text:p>
              <text:p text:style-name="Normal"><text:a xlink:type="simple" xlink:href="https://hal.science/hal-05228388v1">hal-0522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97v1">Modeling and experimental analysis of moisture diffusion behavior in bio-based balsa wood core composite sandwich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arianne Perrin">Marianne Perrin</text:a><text:span>et al.</text:span></text:p>
              <text:p text:style-name="Normal"><text:span>ECCM21 – 21st European Conference on Composite Materials</text:span><text:span>, European Society for Composite Materials (ESCM), Jul 2024, Nantes (France), France. pp.115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716797v1">hal-047167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09v1">Assessment of 4-point bending fatigue performance of composite sandwiches with reduced carbon footprint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/text:p>
              <text:p text:style-name="Normal"><text:span>9th International Conference on the Fatigue of Composites (ICFC9)</text:span><text:span>, Jun 2023, Vicenza, Italy. pp.1-7</text:span></text:p>
              <text:p text:style-name="Normal"><text:span>Communication dans un congrès</text:span></text:p>
              <text:p text:style-name="Normal"><text:a xlink:type="simple" xlink:href="https://insa-toulouse.hal.science/hal-04075809v1">hal-040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09v1">Détermination rapide des propriétés de fatigue des structures en composites stratifiés multidirectionnels basée sur la thermographie infrarouge</text:a></text:p>
              <text:p text:style-name="Normal"><text:a xlink:type="simple" xlink:href="https://hal.science/search/index/?q=*&amp;authFullName_s=Xiaojing Gong">Xiaojing Go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Zijiao Jia">Zijiao Jia</text:a><text:span>,</text:span><text:a xlink:type="simple" xlink:href="https://hal.science/search/index/?q=*&amp;authFullName_s=Jia Huang">Jia Huang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809v1">hal-043268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01v1">Rapid fatigue life prediction of CFRP laminates by combining the data of self-heating with stiffness degradation</text:a></text:p>
              <text:p text:style-name="Normal"><text:a xlink:type="simple" xlink:href="https://hal.science/search/index/?q=*&amp;authFullName_s=Zijiao Jia">Zijiao Ji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20th European Conference on Composite Materials, ECCM20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insa-toulouse.hal.science/hal-04075801v1">hal-040758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790v1">Moisture effects on monitoring GFRP-balsa sandwich structure by acoustic emission and infrared thermography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13th International Conference on Sandwich Structures (ICSS-13)</text:span><text:span>, Oct 2022, Knoxville, United States</text:span></text:p>
              <text:p text:style-name="Normal"><text:span>Communication dans un congrès</text:span></text:p>
              <text:p text:style-name="Normal"><text:a xlink:type="simple" xlink:href="https://insa-toulouse.hal.science/hal-04075790v1">hal-040757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782v1">Moisture effects on monitoring GFRP-balsa sandwich structure by acoustic emission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10th International Conference on Composites Testing and Model Identification</text:span><text:span>, 2021, paris, France</text:span></text:p>
              <text:p text:style-name="Normal"><text:span>Communication dans un congrès</text:span></text:p>
              <text:p text:style-name="Normal"><text:a xlink:type="simple" xlink:href="https://insa-toulouse.hal.science/hal-04075782v1">hal-040757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21v1">Caractérisation des mécanismes d’endommagement des structures sandwich GFRP-balsa sous flexion 4 points par couplage d’émission acoustique et de thermographie infrarouge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JNC 22</text:span><text:span>, Jun 2021, Conférence virtuelle, France</text:span></text:p>
              <text:p text:style-name="Normal"><text:span>Communication dans un congrès</text:span></text:p>
              <text:p text:style-name="Normal"><text:a xlink:type="simple" xlink:href="https://insa-toulouse.hal.science/hal-04075821v1">hal-040758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58v1">Détermination rapide de la limite de fatigue et des courbes S-N des composites à partir de la thermographie infrarouge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Jia Huang">Jia Huang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Journée technique Régionale Sud-Ouest (Cofrend)</text:span><text:span>, Oct 2021, Toulouse, France</text:span></text:p>
              <text:p text:style-name="Normal"><text:span>Communication dans un congrès</text:span></text:p>
              <text:p text:style-name="Normal"><text:a xlink:type="simple" xlink:href="https://insa-toulouse.hal.science/hal-04075858v1">hal-040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17v1">Rapid evaluation of S-N curve for composite laminates on thermographic approach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12th International Fatigue Congress (FATIGUE 2018)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2187517v1">hal-0218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1v1">Rapid evaluation fatigue life in cross-ply CFRP laminates based on fracture fatigue entropy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. 8th International Conference on Structural Analysis of Advanced Materials (ICSAAM 2018)</text:span><text:span>, 2018, Tarbes, France</text:span></text:p>
              <text:p text:style-name="Normal"><text:span>Communication dans un congrès</text:span></text:p>
              <text:p text:style-name="Normal"><text:a xlink:type="simple" xlink:href="https://hal.science/hal-02187521v1">hal-021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319v1">One shot sandwich composite structure by LRI, influence of manufacturing process parameters on low velocity impact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FPCM 14</text:span><text:span>, 2018, Lulea, Sweden</text:span></text:p>
              <text:p text:style-name="Normal"><text:span>Communication dans un congrès</text:span></text:p>
              <text:p text:style-name="Normal"><text:a xlink:type="simple" xlink:href="https://hal.science/hal-02285319v1">hal-0228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0v1">Investigation of damage evolution and life prediction in CFRP laminates under cyclic loading through an energy dissipation approach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7th International Symposium on Aircraft Materials (ACMA2018)</text:span><text:span>, 2018, Compiègne, France</text:span></text:p>
              <text:p text:style-name="Normal"><text:span>Communication dans un congrès</text:span></text:p>
              <text:p text:style-name="Normal"><text:a xlink:type="simple" xlink:href="https://hal.science/hal-02187520v1">hal-0218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16v1">One Shot Sandwich Composite Structure by Liquid Resin Infusion: Influence of Manufacturing Process Parameters on Low Velocity Impact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Chinese-Franco Symposium</text:span><text:span>, 2017, Tarbes, France</text:span></text:p>
              <text:p text:style-name="Normal"><text:span>Communication dans un congrès</text:span></text:p>
              <text:p text:style-name="Normal"><text:a xlink:type="simple" xlink:href="https://hal.science/hal-02187516v1">hal-0218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78v1">Impact and Vibration Monitoring Method of Composite Flexible Structures Based on FBG Sensor Networ</text:a></text:p>
              <text:p text:style-name="Normal"><text:a xlink:type="simple" xlink:href="https://hal.science/search/index/?q=*&amp;authFullName_s=J. Kang">J. Kang</text:a><text:span>,</text:span><text:a xlink:type="simple" xlink:href="https://hal.science/search/index/?q=*&amp;authFullName_s=J. Zeng">J. Z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T. Li">T. Li</text:a><text:span>,</text:span><text:a xlink:type="simple" xlink:href="https://hal.science/search/index/?q=*&amp;authFullName_s=J. Yu">J. Yu</text:a><text:span>et al.</text:span></text:p>
              <text:p text:style-name="Normal"><text:span>2017 International Conference on Optical Instruments and Technology: Advanced Optical Sensors and Applications</text:span><text:span>, 2017, Beijing, China</text:span></text:p>
              <text:p text:style-name="Normal"><text:span>Communication dans un congrès</text:span></text:p>
              <text:p text:style-name="Normal"><text:a xlink:type="simple" xlink:href="https://hal.science/hal-02044378v1">hal-0204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19v1">The Potential of Acoustic Emission for Timber Damage Assessment</text:a></text:p>
              <text:p text:style-name="Normal"><text:a xlink:type="simple" xlink:href="https://hal.science/search/index/?q=*&amp;authFullName_s=I. Yahyaoui">I. Yahyaou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/text:p>
              <text:p text:style-name="Normal"><text:span>3rd International Conference on Timber Bridges, Skeffeltea, Suède, 26-29 juin 2017</text:span><text:span>, 2017, Skeffeltea, Sweden. pp.354-363</text:span></text:p>
              <text:p text:style-name="Normal"><text:span>Communication dans un congrès</text:span></text:p>
              <text:p text:style-name="Normal"><text:a xlink:type="simple" xlink:href="https://hal.science/hal-02045719v1">hal-0204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79v1">Research on fiber optic magnetic field sensor based on LPG and FBG composite structure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J. Zeng">J. Zeng</text:a><text:span>,</text:span><text:a xlink:type="simple" xlink:href="https://hal.science/search/index/?q=*&amp;authFullName_s=Z. Li">Z. Li</text:a><text:span>,</text:span><text:a xlink:type="simple" xlink:href="https://hal.science/search/index/?q=*&amp;authFullName_s=X. Guo">X. Guo</text:a><text:span>,</text:span><text:a xlink:type="simple" xlink:href="https://hal.science/search/index/?q=*&amp;authFullName_s=Xiaojing Gong">Xiaojing Gong</text:a><text:span>et al.</text:span></text:p>
              <text:p text:style-name="Normal"><text:span>2017 International Conference on Optical Instruments and Technology: Advanced Optical Sensors and Applications</text:span><text:span>, 2017, Beijing, China. 11 p.,<text:s/></text:span><text:a xlink:type="simple" xlink:href="https://dx.doi.org/10.1117/12.2295312">⟨10.1117/12.2295312⟩</text:a></text:p>
              <text:p text:style-name="Normal"><text:span>Communication dans un congrès</text:span></text:p>
              <text:p text:style-name="Normal"><text:a xlink:type="simple" xlink:href="https://hal.science/hal-02044379v1">hal-0204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96v1">Numerical Simulation of Infusion at Microscale Permeability Calculation</text:a></text:p>
              <text:p text:style-name="Normal"><text:a xlink:type="simple" xlink:href="https://hal.science/search/index/?q=*&amp;authFullName_s=C. Li">C. Li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D. Liang">D. Liang</text:a></text:p>
              <text:p text:style-name="Normal"><text:span>21th International Conference on Composite Materials 2017 (ICCM-21)</text:span><text:span>, 2017, Xi'an, China. 11 p</text:span></text:p>
              <text:p text:style-name="Normal"><text:span>Communication dans un congrès</text:span></text:p>
              <text:p text:style-name="Normal"><text:a xlink:type="simple" xlink:href="https://hal.science/hal-02044396v1">hal-0204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85v1">A new fatigue life prediction model based on infrared thermography and degradation process for CFRP composite laminate</text:a></text:p>
              <text:p text:style-name="Normal"><text:a xlink:type="simple" xlink:href="https://hal.science/search/index/?q=*&amp;authFullName_s=J. Huang">J.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D. Li">D. Li</text:a></text:p>
              <text:p text:style-name="Normal"><text:span>ICCS20</text:span><text:span>, 2017, Zürich, Switzerland.<text:s/></text:span><text:a xlink:type="simple" xlink:href="https://dx.doi.org/10.1016/j.ijfatigue.2018.11.002">⟨10.1016/j.ijfatigue.2018.11.002⟩</text:a></text:p>
              <text:p text:style-name="Normal"><text:span>Communication dans un congrès</text:span></text:p>
              <text:p text:style-name="Normal"><text:a xlink:type="simple" xlink:href="https://hal.science/hal-02044385v1">hal-0204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95v1">Rapid determination of fatigue limits of composites by Luong’s method and its improvement</text:a></text:p>
              <text:p text:style-name="Normal"><text:a xlink:type="simple" xlink:href="https://hal.science/search/index/?q=*&amp;authFullName_s=J. Huang">J.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21th International Conference on Composite Materials 2017 (ICCM-21)</text:span><text:span>, 2017, Xi'an, China. 12p</text:span></text:p>
              <text:p text:style-name="Normal"><text:span>Communication dans un congrès</text:span></text:p>
              <text:p text:style-name="Normal"><text:a xlink:type="simple" xlink:href="https://hal.science/hal-02044395v1">hal-0204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64v1">Effet de l’historique de chargement en fatigue pour la prédiction de la propagation de délaminage en mode I</text:a></text:p>
              <text:p text:style-name="Normal"><text:a xlink:type="simple" xlink:href="https://hal.science/search/index/?q=*&amp;authFullName_s=Guillaume Androuin">Guillaume Androui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Irène Maillet">Irène Maillet</text:a><text:span>,</text:span><text:a xlink:type="simple" xlink:href="https://hal.science/search/index/?q=*&amp;authFullName_s=Xiaojing Gong">Xiaojing Gong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64v1">hal-0162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248v1">Self-Heating Method for Rapid Determination of Fatigue Limit of Composite Laminates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Chinese-Franco Symposium</text:span><text:span>, 2017, Tarbes, France</text:span></text:p>
              <text:p text:style-name="Normal"><text:span>Communication dans un congrès</text:span></text:p>
              <text:p text:style-name="Normal"><text:a xlink:type="simple" xlink:href="https://hal.science/hal-02285248v1">hal-0228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12v1">Mode II delamination propagation at high frequencies</text:a></text:p>
              <text:p text:style-name="Normal"><text:a xlink:type="simple" xlink:href="https://hal.science/search/index/?q=*&amp;authFullName_s=G. Androuin">G. Androuin</text:a><text:span>,</text:span><text:a xlink:type="simple" xlink:href="https://hal.science/search/index/?q=*&amp;authFullName_s=I. Maillet">I. Maille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Xiaojing Gong">Xiaojing Gong</text:a></text:p>
              <text:p text:style-name="Normal"><text:span>36e Journées de Printemps, SF2M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42812v1">hal-0204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88v1">One Shot Sandwich Composite Structure by Liquid Resin Infusion: Influence of Manufacturing Process Parameters on Low Velocity Impact</text:a></text:p>
              <text:p text:style-name="Normal"><text:a xlink:type="simple" xlink:href="https://hal.science/search/index/?q=*&amp;authFullName_s=J. Gulla">J.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ICCS 2017</text:span><text:span>, 2017, Zürich, Switzerland</text:span></text:p>
              <text:p text:style-name="Normal"><text:span>Communication dans un congrès</text:span></text:p>
              <text:p text:style-name="Normal"><text:a xlink:type="simple" xlink:href="https://hal.science/hal-02044388v1">hal-0204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11v1">Damage evolution in wood under tensile loading monitored by acoustic emission</text:a></text:p>
              <text:p text:style-name="Normal"><text:a xlink:type="simple" xlink:href="https://hal.science/search/index/?q=*&amp;authFullName_s=Imen Yahyaoui">Imen Yahyaou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Hang Li">Hang Li</text:a></text:p>
              <text:p text:style-name="Normal"><text:span>SHATIS'17 4th International Conference on Structural Health Assessment of Timber Structures</text:span><text:span>, Sep 2017, Istanbul, Turkey</text:span></text:p>
              <text:p text:style-name="Normal"><text:span>Communication dans un congrès</text:span></text:p>
              <text:p text:style-name="Normal"><text:a xlink:type="simple" xlink:href="https://hal.science/hal-02123811v1">hal-021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17v1">Test de délaminage de composites en mode III pur du type ERCT</text:a></text:p>
              <text:p text:style-name="Normal"><text:a xlink:type="simple" xlink:href="https://hal.science/search/index/?q=*&amp;authFullName_s=Anita Hurez">Anita Hurez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Yangyang Ge">Yangyang Ge</text:a><text:span>,</text:span><text:a xlink:type="simple" xlink:href="https://hal.science/search/index/?q=*&amp;authFullName_s=Emmanuel de Luycker">Emmanuel de Luycker</text:a></text:p>
              <text:p text:style-name="Normal"><text:span>FUTURMOB-17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2883817v1">hal-028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62v1">One Shot Sandwich Composite Structure by Liquid Resin Infusion: Influence of Manufacturing Process Parameters on Low Velocity Impact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20th International Conference on Composite Structures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85562v1">hal-021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77v1">Research on fiber optic impact load localization based on honeycomb layout and fractal filtering principle</text:a></text:p>
              <text:p text:style-name="Normal"><text:a xlink:type="simple" xlink:href="https://hal.science/search/index/?q=*&amp;authFullName_s=H. Jia">H. Jia</text:a><text:span>,</text:span><text:a xlink:type="simple" xlink:href="https://hal.science/search/index/?q=*&amp;authFullName_s=J. Zeng">J. Z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D. Zheng">D. Zheng</text:a><text:span>,</text:span><text:a xlink:type="simple" xlink:href="https://hal.science/search/index/?q=*&amp;authFullName_s=J. Yu">J. Yu</text:a><text:span>et al.</text:span></text:p>
              <text:p text:style-name="Normal"><text:span>2017 International Conference on Optical Instruments and Technology: Advanced Optical Sensors and Applications</text:span><text:span>, 2017, Beijing, China. 11 p</text:span></text:p>
              <text:p text:style-name="Normal"><text:span>Communication dans un congrès</text:span></text:p>
              <text:p text:style-name="Normal"><text:a xlink:type="simple" xlink:href="https://hal.science/hal-02044377v1">hal-0204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41v1">Détermination rapide de la limite de fatigue et des courbes S-N des composites à partir de la thermographie infrarouge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Jia Huang">Jia Huang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Journée Scientifique et Technique (JST) Fatigue des matériaux et structures composites</text:span><text:span>, Dec 2017, Marseille, France</text:span></text:p>
              <text:p text:style-name="Normal"><text:span>Communication dans un congrès</text:span></text:p>
              <text:p text:style-name="Normal"><text:a xlink:type="simple" xlink:href="https://hal.science/hal-02187541v1">hal-0218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38v1">Fatigue load ratio and load amplitude effect on crack propagation under mode I loading</text:a></text:p>
              <text:p text:style-name="Normal"><text:a xlink:type="simple" xlink:href="https://hal.science/search/index/?q=*&amp;authFullName_s=G. Androuin">G. Androui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I. Maillet">I. Maillet</text:a></text:p>
              <text:p text:style-name="Normal"><text:span>SF2M, 35ème Journées de Printemps, mai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049838v1">hal-0204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3v1">Système de Transport de Mortiers lors de Raids d’Artillerie Héliportés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CNRIUT 2016 – Congrès National de la Recherche en IUT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2187523v1">hal-0218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79v1">Investigation of composites vibration fatigue behaviour: high frequency mode II delamination propagation</text:a></text:p>
              <text:p text:style-name="Normal"><text:a xlink:type="simple" xlink:href="https://hal.science/search/index/?q=*&amp;authFullName_s=G. Androuin">G. Androuin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I. Maillet">I. Maillet</text:a></text:p>
              <text:p text:style-name="Normal"><text:span>ECCM17 - 17th European Conference on Composite Materials - Munich - Juin 2016</text:span><text:span>, 2016, Munich, Germany</text:span></text:p>
              <text:p text:style-name="Normal"><text:span>Communication dans un congrès</text:span></text:p>
              <text:p text:style-name="Normal"><text:a xlink:type="simple" xlink:href="https://hal.science/hal-02048279v1">hal-020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69v1">Characterization of pure mode I, II and III delamination of laminated composite by using Edge Ring Crack specimen</text:a></text:p>
              <text:p text:style-name="Normal"><text:a xlink:type="simple" xlink:href="https://hal.science/search/index/?q=*&amp;authFullName_s=Y. Ge">Y. Ge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nita Hurez">Anita Hurez</text:a></text:p>
              <text:p text:style-name="Normal"><text:span>Proceedings of 17th European Conference on Composite Materials (ECCM17)</text:span><text:span>, 2016, Munich, Germany. pp.1-10</text:span></text:p>
              <text:p text:style-name="Normal"><text:span>Communication dans un congrès</text:span></text:p>
              <text:p text:style-name="Normal"><text:a xlink:type="simple" xlink:href="https://hal.science/hal-02048269v1">hal-0204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08v1">Testing Methods for measuring the pure mode III delamination toughness of composite</text:a></text:p>
              <text:p text:style-name="Normal"><text:a xlink:type="simple" xlink:href="https://hal.science/search/index/?q=*&amp;authFullName_s=Yangyang Ge">Yangyang Ge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Anita Hurez">Anita Hurez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Lingling Peng">Lingling Peng</text:a></text:p>
              <text:p text:style-name="Normal"><text:span>20th International Conference on Composite Materials 2015 (ICCM-20)</text:span><text:span>, Jun 2015, Copenhagen, Denmark. 12 p</text:span></text:p>
              <text:p text:style-name="Normal"><text:span>Communication dans un congrès</text:span></text:p>
              <text:p text:style-name="Normal"><text:a xlink:type="simple" xlink:href="https://hal.science/hal-02052008v1">hal-0205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00v1">Test en mode III pur du type ERCT (Edge Ring Crack Torsion)</text:a></text:p>
              <text:p text:style-name="Normal"><text:a xlink:type="simple" xlink:href="https://hal.science/search/index/?q=*&amp;authFullName_s=Xiaojing Gong">Xiaojing Gong</text:a><text:span>,</text:span><text:a xlink:type="simple" xlink:href="https://hal.science/search/index/?q=*&amp;authFullName_s=Anita Hurez">Anita Hurez</text:a><text:span>,</text:span><text:a xlink:type="simple" xlink:href="https://hal.science/search/index/?q=*&amp;authFullName_s=Y. Ge">Y. Ge</text:a><text:span>,</text:span><text:a xlink:type="simple" xlink:href="https://hal.science/search/index/?q=*&amp;authFullName_s=Emmanuel de Luycker">Emmanuel de Luycker</text:a></text:p>
              <text:p text:style-name="Normal"><text:span>Dix-neuvième Journées Nationales sur les Matériaux Composites</text:span><text:span>, 2015, Lyon, France. 10 p</text:span></text:p>
              <text:p text:style-name="Normal"><text:span>Communication dans un congrès</text:span></text:p>
              <text:p text:style-name="Normal"><text:a xlink:type="simple" xlink:href="https://hal.science/hal-02052200v1">hal-0205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71v1">Curvature Shape Based Impact Damage Detection in Composite Laminates</text:a></text:p>
              <text:p text:style-name="Normal"><text:a xlink:type="simple" xlink:href="https://hal.science/search/index/?q=*&amp;authFullName_s=K. Fang">K. Fang</text:a><text:span>,</text:span><text:a xlink:type="simple" xlink:href="https://hal.science/search/index/?q=*&amp;authFullName_s=Z. Li">Z. Li</text:a><text:span>,</text:span><text:a xlink:type="simple" xlink:href="https://hal.science/search/index/?q=*&amp;authFullName_s=Xiaojing Gong">Xiaojing Gong</text:a></text:p>
              <text:p text:style-name="Normal"><text:span>40th Annual Review of Progress in Quantitative Nondestructive Evaluation AIP Conf. Proc.</text:span><text:span>, 2014, Baltimore, Maryland, United States. pp.1083-1090</text:span></text:p>
              <text:p text:style-name="Normal"><text:span>Communication dans un congrès</text:span></text:p>
              <text:p text:style-name="Normal"><text:a xlink:type="simple" xlink:href="https://hal.science/hal-02054271v1">hal-0205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79v1">Modélisation numérique de structures composites réparées par collage de patchs externes en traction</text:a></text:p>
              <text:p text:style-name="Normal"><text:a xlink:type="simple" xlink:href="https://hal.science/search/index/?q=*&amp;authFullName_s=L. Peng">L. P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L. Guillaumat">L. Guillaumat</text:a></text:p>
              <text:p text:style-name="Normal"><text:span>Journée Scientifique et Technique : Assemblages des structures composites: technologies, comportement et tenue en service, 18 Novembre 2013, Talence Bordeaux, France</text:span><text:span>, 2013, Talence, Bordeaux, France. 14 p.,<text:s/></text:span><text:a xlink:type="simple" xlink:href="https://dx.doi.org/10.3199/JESA.45.1-n©Lavoisier2012AR_DOI">⟨10.3199/JESA.45.1-n©Lavoisier2012AR_DOI⟩</text:a></text:p>
              <text:p text:style-name="Normal"><text:span>Communication dans un congrès</text:span></text:p>
              <text:p text:style-name="Normal"><text:a xlink:type="simple" xlink:href="https://hal.science/hal-02182179v1">hal-0218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60v1">Modélisation numérique de la rupture par fissuration dans un assemblage collé de composites en appliquant les modèles de zone cohésive</text:a></text:p>
              <text:p text:style-name="Normal"><text:a xlink:type="simple" xlink:href="https://hal.science/search/index/?q=*&amp;authFullName_s=L. Peng">L. P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L. Guillaumat">L. Guillaumat</text:a></text:p>
              <text:p text:style-name="Normal"><text:span>Dix-huitième Journées Nationales sur les Matériaux Composites, JNC18, 10-12 Juin. 2013, Nantes</text:span><text:span>, 2013, Nantes, France. 9 p</text:span></text:p>
              <text:p text:style-name="Normal"><text:span>Communication dans un congrès</text:span></text:p>
              <text:p text:style-name="Normal"><text:a xlink:type="simple" xlink:href="https://hal.science/hal-02183460v1">hal-0218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50v1">Adhesive bonding characterization of composite joints</text:a></text:p>
              <text:p text:style-name="Normal"><text:a xlink:type="simple" xlink:href="https://hal.science/search/index/?q=*&amp;authFullName_s=K. Wong">K. Wo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S. Aivazzadeh">S. Aivazzadeh</text:a><text:span>,</text:span><text:a xlink:type="simple" xlink:href="https://hal.science/search/index/?q=*&amp;authFullName_s=M.N. Tamin">M.N. Tamin</text:a></text:p>
              <text:p text:style-name="Normal"><text:span>19th International Conference on Composite Materials 2013 (ICCM-19), 28 July - 2 August 2013, Montreal, Quebec, Canada</text:span><text:span>, 2013, Montréal, Quebec, Canada. pp.2945-2952</text:span></text:p>
              <text:p text:style-name="Normal"><text:span>Communication dans un congrès</text:span></text:p>
              <text:p text:style-name="Normal"><text:a xlink:type="simple" xlink:href="https://hal.science/hal-02183250v1">hal-021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49v1">Numerical simulation of composite structure repaired by external bonded patches under tensile loading using cohesive elements</text:a></text:p>
              <text:p text:style-name="Normal"><text:a xlink:type="simple" xlink:href="https://hal.science/search/index/?q=*&amp;authFullName_s=L. Peng">L. P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L. Guillaumat">L. Guillaumat</text:a><text:span>,</text:span><text:a xlink:type="simple" xlink:href="https://hal.science/search/index/?q=*&amp;authFullName_s=Z. Li">Z. Li</text:a></text:p>
              <text:p text:style-name="Normal"><text:span>19th International Conference on Composite Materials 2013 (ICCM-19),28 July - 2 August 2013, Montreal, Quebec, Canada</text:span><text:span>, 2013, Montréal, Quebec, Canada. pp.8756-8765</text:span></text:p>
              <text:p text:style-name="Normal"><text:span>Communication dans un congrès</text:span></text:p>
              <text:p text:style-name="Normal"><text:a xlink:type="simple" xlink:href="https://hal.science/hal-02183249v1">hal-0218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51v1">Numerical simulation of mode I delamination of multidirectional composites with fibre bridging effect</text:a></text:p>
              <text:p text:style-name="Normal"><text:a xlink:type="simple" xlink:href="https://hal.science/search/index/?q=*&amp;authFullName_s=K. Wong">K. Wo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S. Aivazzadeh">S. Aivazzadeh</text:a><text:span>,</text:span><text:a xlink:type="simple" xlink:href="https://hal.science/search/index/?q=*&amp;authFullName_s=M.N. Tamin">M.N. Tamin</text:a></text:p>
              <text:p text:style-name="Normal"><text:span>15th European Conference on Composite Materials, ECCM15, Venice, ITALY, June 24-28, 2012</text:span><text:span>, 2012, Venice, Italy. ID2123, 8 p</text:span></text:p>
              <text:p text:style-name="Normal"><text:span>Communication dans un congrès</text:span></text:p>
              <text:p text:style-name="Normal"><text:a xlink:type="simple" xlink:href="https://hal.science/hal-02186951v1">hal-0218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52v1">Effects of fiber orientation on the mode I crack propagation in a multidirectional carbon-epoxy laminates</text:a></text:p>
              <text:p text:style-name="Normal"><text:a xlink:type="simple" xlink:href="https://hal.science/search/index/?q=*&amp;authFullName_s=S. Bin Mohamed Rehan">S. Bin Mohamed Rehan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L. Guillaumat">L. Guillaumat</text:a><text:span>,</text:span><text:a xlink:type="simple" xlink:href="https://hal.science/search/index/?q=*&amp;authFullName_s=J.S.M. Ali">J.S.M. Ali</text:a></text:p>
              <text:p text:style-name="Normal"><text:span>15th European Conference on Composite Materials, ECCM15, Venice, ITALY, June 24-28, 2012</text:span><text:span>, 2012, Venice, Italy. ID 1794 8 p</text:span></text:p>
              <text:p text:style-name="Normal"><text:span>Communication dans un congrès</text:span></text:p>
              <text:p text:style-name="Normal"><text:a xlink:type="simple" xlink:href="https://hal.science/hal-02186952v1">hal-021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11v1">Water uptake behaviour in carbon/epoxy composites</text:a></text:p>
              <text:p text:style-name="Normal"><text:a xlink:type="simple" xlink:href="https://hal.science/search/index/?q=*&amp;authFullName_s=K. Wong">K. Wo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S. Aivazzadeh">S. Aivazzadeh</text:a><text:span>,</text:span><text:a xlink:type="simple" xlink:href="https://hal.science/search/index/?q=*&amp;authFullName_s=M.N. Tamin">M.N. Tamin</text:a></text:p>
              <text:p text:style-name="Normal"><text:span>DURACOSYS 2012 - 17 au 19 septembre - Bruxelles, Belgique,</text:span><text:span>, 2012, Bruxelles, Belgium. 10 p</text:span></text:p>
              <text:p text:style-name="Normal"><text:span>Communication dans un congrès</text:span></text:p>
              <text:p text:style-name="Normal"><text:a xlink:type="simple" xlink:href="https://hal.science/hal-02187111v1">hal-0218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51v1">Design and optimization of composite laminates repaired by bonding external patches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S. Aivazzadeh">S. Aivazzadeh</text:a></text:p>
              <text:p text:style-name="Normal"><text:span>18th International Conference on Composite Materials, August 22-26, 2011, Jeju-do, Corée du Sud</text:span><text:span>, 2011, Jeju Island, South Korea. 6 p</text:span></text:p>
              <text:p text:style-name="Normal"><text:span>Communication dans un congrès</text:span></text:p>
              <text:p text:style-name="Normal"><text:a xlink:type="simple" xlink:href="https://hal.science/hal-02187951v1">hal-021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34v1">Effects of fiber orientation of adjacent plies on the mode I crack propagation in a carbon-epoxy laminates</text:a></text:p>
              <text:p text:style-name="Normal"><text:a xlink:type="simple" xlink:href="https://hal.science/search/index/?q=*&amp;authFullName_s=S. Bin Mohamed Rehan">S. Bin Mohamed Rehan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L. Guillaumat">L. Guillaumat</text:a><text:span>,</text:span><text:a xlink:type="simple" xlink:href="https://hal.science/search/index/?q=*&amp;authFullName_s=J.S.M. Ali">J.S.M. Ali</text:a></text:p>
              <text:p text:style-name="Normal"><text:span>11th International Conference on the mechanical behavoir of Materials, 5-9 Juin, 2011 COME LAKE, ITALY</text:span><text:span>, 2011, Come Lake, Italy. 6 p</text:span></text:p>
              <text:p text:style-name="Normal"><text:span>Communication dans un congrès</text:span></text:p>
              <text:p text:style-name="Normal"><text:a xlink:type="simple" xlink:href="https://hal.science/hal-02188034v1">hal-0218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50v1">Numerical simulation of damage propagation in CFRP laminates repaired by external bonded patches under tensile loading</text:a></text:p>
              <text:p text:style-name="Normal"><text:a xlink:type="simple" xlink:href="https://hal.science/search/index/?q=*&amp;authFullName_s=L. Peng">L. Pe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L. Guillaumat">L. Guillaumat</text:a></text:p>
              <text:p text:style-name="Normal"><text:span>18th International Conference on Composite Materials, August 22-26, 2011, Jeju-do, Corée du Sud</text:span><text:span>, 2011, Jeju Island, South Korea. 7 p</text:span></text:p>
              <text:p text:style-name="Normal"><text:span>Communication dans un congrès</text:span></text:p>
              <text:p text:style-name="Normal"><text:a xlink:type="simple" xlink:href="https://hal.science/hal-02187950v1">hal-021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21v1">Tensile behaviour of anti-symmetric CFRP composite</text:a></text:p>
              <text:p text:style-name="Normal"><text:a xlink:type="simple" xlink:href="https://hal.science/search/index/?q=*&amp;authFullName_s=K. Wong">K. Wo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S. Aivazzadeh">S. Aivazzadeh</text:a><text:span>,</text:span><text:a xlink:type="simple" xlink:href="https://hal.science/search/index/?q=*&amp;authFullName_s=M.N. Tamin">M.N. Tamin</text:a></text:p>
              <text:p text:style-name="Normal"><text:span>11th International Conference on the mechanical behavoir of Materials, 5-9 Juin, 2011COME LAKE, ITALY</text:span><text:span>, 2011, Come Lake, Italy. 6 p</text:span></text:p>
              <text:p text:style-name="Normal"><text:span>Communication dans un congrès</text:span></text:p>
              <text:p text:style-name="Normal"><text:a xlink:type="simple" xlink:href="https://hal.science/hal-02188021v1">hal-021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71v1">Modelling meso structure of triaxial braided</text:a></text:p>
              <text:p text:style-name="Normal"><text:a xlink:type="simple" xlink:href="https://hal.science/search/index/?q=*&amp;authFullName_s=X. Xiao">X. Xiao</text:a><text:span>,</text:span><text:a xlink:type="simple" xlink:href="https://hal.science/search/index/?q=*&amp;authFullName_s=A. Conway">A. Conway</text:a><text:span>,</text:span><text:a xlink:type="simple" xlink:href="https://hal.science/search/index/?q=*&amp;authFullName_s=Xiaojing Gong">Xiaojing Gong</text:a></text:p>
              <text:p text:style-name="Normal"><text:span>American Society for Composites 2010 Conference, Sep 20- 23 2010, Dayton, OH, USA</text:span><text:span>, 2010, Dayton, OH, United States. 9 p</text:span></text:p>
              <text:p text:style-name="Normal"><text:span>Communication dans un congrès</text:span></text:p>
              <text:p text:style-name="Normal"><text:a xlink:type="simple" xlink:href="https://hal.science/hal-02193371v1">hal-0219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25v1">Effet de l'orientation des fibres des plis adjacents sur la résistance au délaminage en mode I pur = Effect of the fibre's orientation of adjacent ply on pure mode I fracture toughness</text:a></text:p>
              <text:p text:style-name="Normal"><text:a xlink:type="simple" xlink:href="https://hal.science/search/index/?q=*&amp;authFullName_s=Xiaojing Gong">Xiaojing Gong</text:a><text:span>,</text:span><text:a xlink:type="simple" xlink:href="https://hal.science/search/index/?q=*&amp;authFullName_s=Anita Hurez">Anita Hurez</text:a><text:span>,</text:span><text:a xlink:type="simple" xlink:href="https://hal.science/search/index/?q=*&amp;authFullName_s=Hui Sun">Hui Sun</text:a></text:p>
              <text:p text:style-name="Normal"><text:span>JNC 16</text:span><text:span>, Jun 2009, Toulouse, France. 9 p</text:span></text:p>
              <text:p text:style-name="Normal"><text:span>Communication dans un congrès</text:span></text:p>
              <text:p text:style-name="Normal"><text:a xlink:type="simple" xlink:href="https://hal.science/hal-00389825v1">hal-003898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1793v1">Dependence between aging treatments and residual stresses on composite laminate</text:a></text:p>
              <text:p text:style-name="Normal"><text:a xlink:type="simple" xlink:href="https://hal.science/search/index/?q=*&amp;authFullName_s=Olivier Sicot">Olivier Sicot</text:a><text:span>,</text:span><text:a xlink:type="simple" xlink:href="https://hal.science/search/index/?q=*&amp;authFullName_s=Xiao-Lu Gong">Xiao-Lu Go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Jian Lu">Jian Lu</text:a></text:p>
              <text:p text:style-name="Normal"><text:span>7th European Conference on Residual Stresses</text:span><text:span>, Sep 2006, Berlin, Germany</text:span></text:p>
              <text:p text:style-name="Normal"><text:span>Communication dans un congrès</text:span></text:p>
              <text:p text:style-name="Normal"><text:a xlink:type="simple" xlink:href="https://utt.hal.science/hal-02571793v1">hal-0257179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1430v1">Fiber bridging in DCB specimens and its effects on R-curves of a glass/epoxy composite</text:a></text:p>
              <text:p text:style-name="Normal"><text:a xlink:type="simple" xlink:href="https://hal.science/search/index/?q=*&amp;authFullName_s=Xiaojing Gong">Xiaojing Gong</text:a><text:span>,</text:span><text:a xlink:type="simple" xlink:href="https://hal.science/search/index/?q=*&amp;authFullName_s=Xiao-Lu Gong">Xiao-Lu Gong</text:a><text:span>,</text:span><text:a xlink:type="simple" xlink:href="https://hal.science/search/index/?q=*&amp;authFullName_s=S. Aivazzadeh">S. Aivazzadeh</text:a><text:span>,</text:span><text:a xlink:type="simple" xlink:href="https://hal.science/search/index/?q=*&amp;authFullName_s=Malk Benzeggagh">Malk Benzeggagh</text:a></text:p>
              <text:p text:style-name="Normal"><text:span>Internation conference on composite Materials ICCM 10</text:span><text:span>, Aug 1995, Vancouver, Canada</text:span></text:p>
              <text:p text:style-name="Normal"><text:span>Communication dans un congrès</text:span></text:p>
              <text:p text:style-name="Normal"><text:a xlink:type="simple" xlink:href="https://utt.hal.science/hal-02631430v1">hal-026314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1549v1">Evolution de la participation du mode II dans le cas d'un délaminage en mode mixte I+II d'un composite stratifié verre/époxy</text:a></text:p>
              <text:p text:style-name="Normal"><text:a xlink:type="simple" xlink:href="https://hal.science/search/index/?q=*&amp;authFullName_s=M.L. Benzeggagh">M.L. Benzeggagh</text:a><text:span>,</text:span><text:a xlink:type="simple" xlink:href="https://hal.science/search/index/?q=*&amp;authFullName_s=Xiao-Lu Gong">Xiao-Lu Go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J.M. Roelandt">J.M. Roelandt</text:a></text:p>
              <text:p text:style-name="Normal"><text:span>Journée nationale sur les composites (JNC7)</text:span><text:span>, Nov 1990, Lyon, France</text:span></text:p>
              <text:p text:style-name="Normal"><text:span>Communication dans un congrès</text:span></text:p>
              <text:p text:style-name="Normal"><text:a xlink:type="simple" xlink:href="https://utt.hal.science/hal-02631549v1">hal-0263154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e8843" table:style-name="3e8843">
          <table:table-column table:style-name="3e8843.0"/>
          <table:table-row>
            <table:table-cell office:value-type="string">
              <text:p text:style-name="Normal"><text:a xlink:type="simple" xlink:href="https://hal.science/hal-02185691v1">Moisture Absorption Effects on Interlaminar Fracture Toughness of Woven Glass/Epoxy Composite Laminates</text:a></text:p>
              <text:p text:style-name="Normal"><text:a xlink:type="simple" xlink:href="https://hal.science/search/index/?q=*&amp;authFullName_s=Xiaojing Gong">Xiaojing Gong</text:a><text:span>,</text:span><text:a xlink:type="simple" xlink:href="https://hal.science/search/index/?q=*&amp;authFullName_s=K. Wong">K. Wong</text:a><text:span>,</text:span><text:a xlink:type="simple" xlink:href="https://hal.science/search/index/?q=*&amp;authFullName_s=M.N. Tamin">M.N. Tamin</text:a></text:p>
              <text:p text:style-name="Normal"><text:span>Damage and Fracture of Composite Materials and Structures, Advanced Structured Materials, Vol. 17</text:span><text:span>, Springer-Verlag Berlin Heidelberg, 2012</text:span></text:p>
              <text:p text:style-name="Normal"><text:span>Chapitre d'ouvrage</text:span></text:p>
              <text:p text:style-name="Normal"><text:a xlink:type="simple" xlink:href="https://hal.science/hal-02185691v1">hal-0218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92v1">Evolution Characteristics of Delamination Damage in CFRP Composites Under Transverse Loading</text:a></text:p>
              <text:p text:style-name="Normal"><text:a xlink:type="simple" xlink:href="https://hal.science/search/index/?q=*&amp;authFullName_s=S. Rkoloor">S. Rkoloor</text:a><text:span>,</text:span><text:a xlink:type="simple" xlink:href="https://hal.science/search/index/?q=*&amp;authFullName_s=A. Abdul-Latifj">A. Abdul-Latifj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K. Wong">K. Wong</text:a><text:span>,</text:span><text:a xlink:type="simple" xlink:href="https://hal.science/search/index/?q=*&amp;authFullName_s=M.N. Tamin">M.N. Tamin</text:a></text:p>
              <text:p text:style-name="Normal"><text:span>Damage and Fracture of Composite Materials and Structures, Advanced Structured Materials, Vol. 17 Pages : Edition : ISBN : 978-3-642-23658-7.</text:span><text:span>, Springer-Verlag Berlin Heidelberg, 2012</text:span></text:p>
              <text:p text:style-name="Normal"><text:span>Chapitre d'ouvrage</text:span></text:p>
              <text:p text:style-name="Normal"><text:a xlink:type="simple" xlink:href="https://hal.science/hal-02185692v1">hal-021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77v1">Mixed mode energy release rates for composite joints</text:a></text:p>
              <text:p text:style-name="Normal"><text:a xlink:type="simple" xlink:href="https://hal.science/search/index/?q=*&amp;authFullName_s=S.A. Brown">S.A. Brown</text:a><text:span>,</text:span><text:a xlink:type="simple" xlink:href="https://hal.science/search/index/?q=*&amp;authFullName_s=L. Tong">L. Tong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Q.T. Luo">Q.T. Luo</text:a></text:p>
              <text:p text:style-name="Normal"><text:span>Composites joints and connections: principles, modelling and testing</text:span><text:span>, Woodhead Publishing limited, 2011</text:span></text:p>
              <text:p text:style-name="Normal"><text:span>Chapitre d'ouvrage</text:span></text:p>
              <text:p text:style-name="Normal"><text:a xlink:type="simple" xlink:href="https://hal.science/hal-02188077v1">hal-02188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jing gong</dc:title>
    <dc:subject/>
    <dc:description>CV</dc:description>
    <dc:creator/>
    <dc:date>2026-05-24T11:19:51.000</dc:date>
    <meta:generator>PHPWord</meta:generator>
    <meta:initial-creator>CCSD</meta:initial-creator>
    <meta:creation-date>2026-05-24T11:19:51.000</meta:creation-date>
    <meta:keyword/>
    <meta:user-defined meta:name="Category"/>
    <meta:user-defined meta:name="Company"/>
    <meta:user-defined meta:name="Manager"/>
  </office:meta>
</office:document-meta>
</file>