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ec5c" style:family="table">
      <style:table-properties style:rel-width="100" table:align="center"/>
    </style:style>
    <style:style style:name="aaec5c.0" style:family="table-column">
      <style:table-column-properties style:column-width="0.00cm"/>
    </style:style>
    <style:style style:name="844bcb" style:family="table">
      <style:table-properties style:rel-width="100" table:align="center"/>
    </style:style>
    <style:style style:name="844bcb.0" style:family="table-column">
      <style:table-column-properties style:column-width="0.00cm"/>
    </style:style>
    <style:style style:name="41c18a" style:family="table">
      <style:table-properties style:rel-width="100" table:align="center"/>
    </style:style>
    <style:style style:name="41c18a.0" style:family="table-column">
      <style:table-column-properties style:column-width="0.00cm"/>
    </style:style>
    <style:style style:name="3d52c4" style:family="table">
      <style:table-properties style:rel-width="100" table:align="center"/>
    </style:style>
    <style:style style:name="3d52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li W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aaec5c" table:style-name="aaec5c">
          <table:table-column table:style-name="aaec5c.0"/>
          <table:table-row>
            <table:table-cell office:value-type="string">
              <text:p text:style-name="Normal"><text:a xlink:type="simple" xlink:href="https://hal.science/hal-04545528v1">从建造到工程——一段鲜为人知的东南亚华侨家庭记忆</text:a></text:p>
              <text:p text:style-name="Normal"><text:a xlink:type="simple" xlink:href="https://hal.science/search/index/?q=*&amp;authFullName_s=Xiaoli Wei">Xiaoli Wei</text:a></text:p>
              <text:p text:style-name="Normal"><text:span>Shanghai Literature &amp; Arts Publishing House.<text:s/></text:span><text:span>Histoire orale de l'architecture en Chine [中国建筑口述史文库]</text:span><text:span>, 2023, 9787553528281</text:span></text:p>
              <text:p text:style-name="Normal"><text:span>Chapitre d'ouvrage</text:span></text:p>
              <text:p text:style-name="Normal"><text:a xlink:type="simple" xlink:href="https://hal.science/hal-04545528v1">hal-0454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14v1">Les &amp;quot;sauts du pont&amp;quot; de Guangzhou. Où un pont et un canal racontent les liens entre gouvernement et société civile</text:a></text:p>
              <text:p text:style-name="Normal"><text:a xlink:type="simple" xlink:href="https://hal.science/search/index/?q=*&amp;authFullName_s=Xiaoli Wei">Xiaoli Wei</text:a></text:p>
              <text:p text:style-name="Normal"><text:span>Beaux-Arts de Paris et l'Ecole nationale supérieure d'architecture Paris-Malaquais.<text:s/></text:span><text:span>PUBLIC. Infrastructure architecture, territoire</text:span><text:span>, 2021, 9782840568032</text:span></text:p>
              <text:p text:style-name="Normal"><text:span>Chapitre d'ouvrage</text:span></text:p>
              <text:p text:style-name="Normal"><text:a xlink:type="simple" xlink:href="https://hal.science/hal-04545514v1">hal-0454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06v1">董黎教授谈中国近代建筑史与建筑学专业的地方建设</text:a></text:p>
              <text:p text:style-name="Normal"><text:a xlink:type="simple" xlink:href="https://hal.science/search/index/?q=*&amp;authFullName_s=Xiaoli Wei">Xiaoli Wei</text:a></text:p>
              <text:p text:style-name="Normal"><text:span>Histoire orale de l'architecture en Chine [中国建筑口述史文库]</text:span><text:span>, 2020, 9787560892207</text:span></text:p>
              <text:p text:style-name="Normal"><text:span>Chapitre d'ouvrage</text:span></text:p>
              <text:p text:style-name="Normal"><text:a xlink:type="simple" xlink:href="https://hal.science/hal-04545506v1">hal-045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98v1">« Les « sauts du pont » de Guangzhou. Où un pont et un canal racontent les liens entre gouvernement et société civile »</text:a></text:p>
              <text:p text:style-name="Normal"><text:a xlink:type="simple" xlink:href="https://hal.science/search/index/?q=*&amp;authFullName_s=Xiaoli Wei">Xiaoli Wei</text:a></text:p>
              <text:p text:style-name="Normal"><text:span>in Dominique Rouillard (dir.) Public. Infrastructure, architecture, territoire</text:span><text:span>, Beaux Arts Editions, pp. 69-88, 2020</text:span></text:p>
              <text:p text:style-name="Normal"><text:span>Chapitre d'ouvrage</text:span></text:p>
              <text:p text:style-name="Normal"><text:a xlink:type="simple" xlink:href="https://hal.science/hal-04593498v1">hal-0459349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44bcb" table:style-name="844bcb">
          <table:table-column table:style-name="844bcb.0"/>
          <table:table-row>
            <table:table-cell office:value-type="string">
              <text:p text:style-name="Normal"><text:a xlink:type="simple" xlink:href="https://hal.science/hal-04545535v1">“在场短暂介入”创造性经验教学锻造创造力的熔炉</text:a></text:p>
              <text:p text:style-name="Normal"><text:a xlink:type="simple" xlink:href="https://hal.science/search/index/?q=*&amp;authFullName_s=Xiaoling Fang">Xiaoling Fang</text:a><text:span>,</text:span><text:a xlink:type="simple" xlink:href="https://hal.science/search/index/?q=*&amp;authFullName_s=Xiaoli Wei">Xiaoli Wei</text:a></text:p>
              <text:p text:style-name="Normal"><text:span>Time+Architecture</text:span><text:span>, 2023,<text:s/></text:span><text:a xlink:type="simple" xlink:href="https://dx.doi.org/10.13717/j.cnki.ta.2023.04.146">⟨10.13717/j.cnki.ta.2023.04.146⟩</text:a></text:p>
              <text:p text:style-name="Normal"><text:span>Article dans une revue</text:span></text:p>
              <text:p text:style-name="Normal"><text:a xlink:type="simple" xlink:href="https://hal.science/hal-04545535v1">hal-045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31v1">历史浪潮中的扁舟——华侨建筑工程师陈其芬</text:a></text:p>
              <text:p text:style-name="Normal"><text:a xlink:type="simple" xlink:href="https://hal.science/search/index/?q=*&amp;authFullName_s=Xiaoli Wei">Xiaoli Wei</text:a><text:span>,</text:span><text:a xlink:type="simple" xlink:href="https://hal.science/search/index/?q=*&amp;authFullName_s=Wei Luo">Wei Luo</text:a></text:p>
              <text:p text:style-name="Normal"><text:span>The Architect</text:span><text:span>, 2023,<text:s/></text:span><text:a xlink:type="simple" xlink:href="https://dx.doi.org/10.12285/jzs.20230427001">⟨10.12285/jzs.20230427001⟩</text:a></text:p>
              <text:p text:style-name="Normal"><text:span>Article dans une revue</text:span></text:p>
              <text:p text:style-name="Normal"><text:a xlink:type="simple" xlink:href="https://hal.science/hal-04545531v1">hal-045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6v1">基于 HLC 的工业遗产地景观演变与保护规划——以广州为例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Xiaoli Wei">Xiaoli Wei</text:a></text:p>
              <text:p text:style-name="Normal"><text:span>Urbanism and Architecture</text:span><text:span>, 2023, 16</text:span></text:p>
              <text:p text:style-name="Normal"><text:span>Article dans une revue</text:span></text:p>
              <text:p text:style-name="Normal"><text:a xlink:type="simple" xlink:href="https://hal.science/hal-04545526v1">hal-0454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2v1">中国当代建筑的地域性思潮——镜像中的迭代与更新</text:a></text:p>
              <text:p text:style-name="Normal"><text:a xlink:type="simple" xlink:href="https://hal.science/search/index/?q=*&amp;authFullName_s=Xiaoli Wei">Xiaoli Wei</text:a></text:p>
              <text:p text:style-name="Normal"><text:span>Huazhong Architecture</text:span><text:span>, 2021, 290</text:span></text:p>
              <text:p text:style-name="Normal"><text:span>Article dans une revue</text:span></text:p>
              <text:p text:style-name="Normal"><text:a xlink:type="simple" xlink:href="https://hal.science/hal-04545522v1">hal-045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1v1">从风格到后现代主义—— 中国建筑史的史学研究发端与影响</text:a></text:p>
              <text:p text:style-name="Normal"><text:a xlink:type="simple" xlink:href="https://hal.science/search/index/?q=*&amp;authFullName_s=Xiaoli Wei">Xiaoli Wei</text:a></text:p>
              <text:p text:style-name="Normal"><text:span>The Architect</text:span><text:span>, 2018, 192</text:span></text:p>
              <text:p text:style-name="Normal"><text:span>Article dans une revue</text:span></text:p>
              <text:p text:style-name="Normal"><text:a xlink:type="simple" xlink:href="https://hal.science/hal-04545521v1">hal-0454552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1c18a" table:style-name="41c18a">
          <table:table-column table:style-name="41c18a.0"/>
          <table:table-row>
            <table:table-cell office:value-type="string">
              <text:p text:style-name="Normal"><text:a xlink:type="simple" xlink:href="https://hal.science/hal-04548369v1">广州历史文化名城保护管理机制研究——对标法国历史文化名城保护</text:a></text:p>
              <text:p text:style-name="Normal"><text:a xlink:type="simple" xlink:href="https://hal.science/search/index/?q=*&amp;authFullName_s=Xiaoli Wei">Xiaoli Wei</text:a></text:p>
              <text:p text:style-name="Normal"><text:span>Guangzhou Urban Planning Office; Guangzhou university. 2019</text:span></text:p>
              <text:p text:style-name="Normal"><text:span>Rapport</text:span></text:p>
              <text:p text:style-name="Normal"><text:a xlink:type="simple" xlink:href="https://hal.science/hal-04548369v1">hal-0454836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d52c4" table:style-name="3d52c4">
          <table:table-column table:style-name="3d52c4.0"/>
          <table:table-row>
            <table:table-cell office:value-type="string">
              <text:p text:style-name="Normal"><text:a xlink:type="simple" xlink:href="https://hal.science/hal-04545517v1">L'architecture contemporaine chinoise et l'Occident 1840-2008</text:a></text:p>
              <text:p text:style-name="Normal"><text:a xlink:type="simple" xlink:href="https://hal.science/search/index/?q=*&amp;authFullName_s=Xiaoli Wei">Xiaoli Wei</text:a></text:p>
              <text:p text:style-name="Normal"><text:span>Editions des Cendres. 2018, 9782867422799</text:span></text:p>
              <text:p text:style-name="Normal"><text:span>Ouvrages</text:span></text:p>
              <text:p text:style-name="Normal"><text:a xlink:type="simple" xlink:href="https://hal.science/hal-04545517v1">hal-04545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li WEI</dc:title>
    <dc:subject/>
    <dc:description>CV</dc:description>
    <dc:creator/>
    <dc:date>2026-05-28T03:36:18.000</dc:date>
    <meta:generator>PHPWord</meta:generator>
    <meta:initial-creator>CCSD</meta:initial-creator>
    <meta:creation-date>2026-05-28T03:36:18.000</meta:creation-date>
    <meta:keyword/>
    <meta:user-defined meta:name="Category"/>
    <meta:user-defined meta:name="Company"/>
    <meta:user-defined meta:name="Manager"/>
  </office:meta>
</office:document-meta>
</file>