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916" style:family="table">
      <style:table-properties style:rel-width="100" table:align="center"/>
    </style:style>
    <style:style style:name="c62916.0" style:family="table-column">
      <style:table-column-properties style:column-width="0.00cm"/>
    </style:style>
    <style:style style:name="dbf42b" style:family="table">
      <style:table-properties style:rel-width="100" table:align="center"/>
    </style:style>
    <style:style style:name="dbf42b.0" style:family="table-column">
      <style:table-column-properties style:column-width="0.00cm"/>
    </style:style>
    <style:style style:name="63c24f" style:family="table">
      <style:table-properties style:rel-width="100" table:align="center"/>
    </style:style>
    <style:style style:name="63c24f.0" style:family="table-column">
      <style:table-column-properties style:column-width="0.00cm"/>
    </style:style>
    <style:style style:name="378498" style:family="table">
      <style:table-properties style:rel-width="100" table:align="center"/>
    </style:style>
    <style:style style:name="378498.0" style:family="table-column">
      <style:table-column-properties style:column-width="0.00cm"/>
    </style:style>
    <style:style style:name="aa0819" style:family="table">
      <style:table-properties style:rel-width="100" table:align="center"/>
    </style:style>
    <style:style style:name="aa0819.0" style:family="table-column">
      <style:table-column-properties style:column-width="0.00cm"/>
    </style:style>
    <style:style style:name="a64daf" style:family="table">
      <style:table-properties style:rel-width="100" table:align="center"/>
    </style:style>
    <style:style style:name="a64daf.0" style:family="table-column">
      <style:table-column-properties style:column-width="0.00cm"/>
    </style:style>
    <style:style style:name="32d937" style:family="table">
      <style:table-properties style:rel-width="100" table:align="center"/>
    </style:style>
    <style:style style:name="32d937.0" style:family="table-column">
      <style:table-column-properties style:column-width="0.00cm"/>
    </style:style>
    <style:style style:name="31da86" style:family="table">
      <style:table-properties style:rel-width="100" table:align="center"/>
    </style:style>
    <style:style style:name="31d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shan Dantille<text:s/></text:span><text:span text:style-name="T2">MCF Université d'Arto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c62916" table:style-name="c62916">
          <table:table-column table:style-name="c62916.0"/>
          <table:table-row>
            <table:table-cell office:value-type="string">
              <text:p text:style-name="Normal"><text:a xlink:type="simple" xlink:href="https://univ-artois.hal.science/hal-04421968v1">Inspiration poétique et peinture chez les poètes obscurs</text:a></text:p>
              <text:p text:style-name="Normal"><text:a xlink:type="simple" xlink:href="https://hal.science/search/index/?q=*&amp;authFullName_s=Xiaoshan Dantille">Xiaoshan Dantille</text:a></text:p>
              <text:p text:style-name="Normal"><text:span>Poésie et peinture en Chine et en France: inspirations croisées</text:span><text:span>, Claudine Nédelec, Li Xiaohong, Mar 2019, Arras &amp; Paris, France. pp. 101-116</text:span></text:p>
              <text:p text:style-name="Normal"><text:span>Communication dans un congrès</text:span></text:p>
              <text:p text:style-name="Normal"><text:a xlink:type="simple" xlink:href="https://univ-artois.hal.science/hal-04421968v1">hal-044219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57v1">Transfert des savoirs rêvés: Jules Verne et la Chine</text:a></text:p>
              <text:p text:style-name="Normal"><text:a xlink:type="simple" xlink:href="https://hal.science/search/index/?q=*&amp;authFullName_s=Xiaoshan Dantille">Xiaoshan Dantille</text:a></text:p>
              <text:p text:style-name="Normal"><text:span>Transferts culturels: Traduction et transmission du concept</text:span><text:span>, Jin Siyan, Xiaoshan Dantille, Mar 2023, Arras, France</text:span></text:p>
              <text:p text:style-name="Normal"><text:span>Communication dans un congrès</text:span></text:p>
              <text:p text:style-name="Normal"><text:a xlink:type="simple" xlink:href="https://univ-artois.hal.science/hal-04421957v1">hal-044219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56v1">Traduire Yves Bonnefoy en chinois: la tentation et la vérité des mots</text:a></text:p>
              <text:p text:style-name="Normal"><text:a xlink:type="simple" xlink:href="https://hal.science/search/index/?q=*&amp;authFullName_s=Xiaoshan Dantille">Xiaoshan Dantille</text:a></text:p>
              <text:p text:style-name="Normal"><text:span>Yves Bonnefoy: de la poésie à une poétique de la traduction</text:span><text:span>, Xiaoshan Dantille, Corinne Wecksteen-Quinio, Nov 2023, Arras, France</text:span></text:p>
              <text:p text:style-name="Normal"><text:span>Communication dans un congrès</text:span></text:p>
              <text:p text:style-name="Normal"><text:a xlink:type="simple" xlink:href="https://univ-artois.hal.science/hal-04421956v1">hal-044219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65v1">阿尔多瓦大学的中文教学 L'enseignement de la langue chinoise à l'Université d'Artois</text:a></text:p>
              <text:p text:style-name="Normal"><text:a xlink:type="simple" xlink:href="https://hal.science/search/index/?q=*&amp;authFullName_s=Xiaoshan Dantille">Xiaoshan Dantille</text:a></text:p>
              <text:p text:style-name="Normal"><text:span>The Past, Present and Future Developpment of Teaching Chinese as a Second Language from the European Perspective</text:span><text:span>, Joël Bellassen, Claudia Berger, Xiaoshan Dantille, Li Lan, Sun Lam, Zhang Georges Xinsheng, Zhou Minkang, Nov 2021, Braga, Portugal</text:span></text:p>
              <text:p text:style-name="Normal"><text:span>Communication dans un congrès</text:span></text:p>
              <text:p text:style-name="Normal"><text:a xlink:type="simple" xlink:href="https://univ-artois.hal.science/hal-04421965v1">hal-044219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73v1">Les mécènes de la traduction</text:a></text:p>
              <text:p text:style-name="Normal"><text:a xlink:type="simple" xlink:href="https://hal.science/search/index/?q=*&amp;authFullName_s=Xiaoshan Dantille">Xiaoshan Dantille</text:a></text:p>
              <text:p text:style-name="Normal"><text:span>Le Mécénat en France et en Chine (XVIe et XVIIIe siècles)</text:span><text:span>, Chen Jie, Yuan Li, May 2018, Shanghai, Chine</text:span></text:p>
              <text:p text:style-name="Normal"><text:span>Communication dans un congrès</text:span></text:p>
              <text:p text:style-name="Normal"><text:a xlink:type="simple" xlink:href="https://univ-artois.hal.science/hal-04421973v1">hal-044219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70v1">Le rêve chinois de Flaubert</text:a></text:p>
              <text:p text:style-name="Normal"><text:a xlink:type="simple" xlink:href="https://hal.science/search/index/?q=*&amp;authFullName_s=Xiaoshan Dantille">Xiaoshan Dantille</text:a></text:p>
              <text:p text:style-name="Normal"><text:span>Transferts culturels dans tous leurs états</text:span><text:span>, Jin Siyan, Zhou Xian, Oct 2018, Arras, France</text:span></text:p>
              <text:p text:style-name="Normal"><text:span>Communication dans un congrès</text:span></text:p>
              <text:p text:style-name="Normal"><text:a xlink:type="simple" xlink:href="https://univ-artois.hal.science/hal-04421970v1">hal-044219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85v1">La calligraphie à l'ère de l'information</text:a></text:p>
              <text:p text:style-name="Normal"><text:a xlink:type="simple" xlink:href="https://hal.science/search/index/?q=*&amp;authFullName_s=Xiaoshan Dantille">Xiaoshan Dantille</text:a></text:p>
              <text:p text:style-name="Normal"><text:span>Calligraphie chinoise: théorie et application à l'enseignement</text:span><text:span>, Li Xiaohong, Odile Roth, Jun 2012, Paris, France. pp. 93-101</text:span></text:p>
              <text:p text:style-name="Normal"><text:span>Communication dans un congrès</text:span></text:p>
              <text:p text:style-name="Normal"><text:a xlink:type="simple" xlink:href="https://univ-artois.hal.science/hal-04421985v1">hal-044219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77v1">L'image de la Chine dans la traduction des Tribulations d'un Chinois en Chine de Jules Verne</text:a></text:p>
              <text:p text:style-name="Normal"><text:a xlink:type="simple" xlink:href="https://hal.science/search/index/?q=*&amp;authFullName_s=Xiaoshan Dantille">Xiaoshan Dantille</text:a></text:p>
              <text:p text:style-name="Normal"><text:span>Ici et ailleurs dans la littérature traduite</text:span><text:span>, Xiaoshan Dantille, Corinne Wecksteen-Quinio, May 2018, Arras, France. pp. 53-66</text:span></text:p>
              <text:p text:style-name="Normal"><text:span>Communication dans un congrès</text:span></text:p>
              <text:p text:style-name="Normal"><text:a xlink:type="simple" xlink:href="https://univ-artois.hal.science/hal-04421977v1">hal-044219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90v1">Passeurs culturels: la traduction des missionnaires et son influence en Chine</text:a></text:p>
              <text:p text:style-name="Normal"><text:a xlink:type="simple" xlink:href="https://hal.science/search/index/?q=*&amp;authFullName_s=Xiaoshan Dantille">Xiaoshan Dantille</text:a></text:p>
              <text:p text:style-name="Normal"><text:span>L'imaginaire de l'autre, les missionnaires en Orient</text:span><text:span>, Raymond Ledru, Jin Siyan, Dec 2009, Arras, France. pp. 249-271</text:span></text:p>
              <text:p text:style-name="Normal"><text:span>Communication dans un congrès</text:span></text:p>
              <text:p text:style-name="Normal"><text:a xlink:type="simple" xlink:href="https://univ-artois.hal.science/hal-04421990v1">hal-044219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87v1">L'idéal de la traduction: le dialogue entre Fu Lei et Romain Rolland</text:a></text:p>
              <text:p text:style-name="Normal"><text:a xlink:type="simple" xlink:href="https://hal.science/search/index/?q=*&amp;authFullName_s=Xiaoshan Dantille">Xiaoshan Dantille</text:a></text:p>
              <text:p text:style-name="Normal"><text:span>Artistes et écrivains chinois en France des années 1920 aux années 1950</text:span><text:span>, Li Xiaohong, Ecric Lefebvre, Oct 2011, Arras &amp; Paris, France. pp. 107-119</text:span></text:p>
              <text:p text:style-name="Normal"><text:span>Communication dans un congrès</text:span></text:p>
              <text:p text:style-name="Normal"><text:a xlink:type="simple" xlink:href="https://univ-artois.hal.science/hal-04421987v1">hal-044219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81v1">La traduction et la réception de La génétique des textes de P.M. de Biasi en Chine</text:a></text:p>
              <text:p text:style-name="Normal"><text:a xlink:type="simple" xlink:href="https://hal.science/search/index/?q=*&amp;authFullName_s=Xiaoshan Dantille">Xiaoshan Dantille</text:a></text:p>
              <text:p text:style-name="Normal"><text:span>Processus de création: les manuscrits chinois à la lumière de la critique génétique</text:span><text:span>, Textes et Cultures (Université d'Artois), Multilinguisme et Francophonie (ITEM), 2013, Paris, France</text:span></text:p>
              <text:p text:style-name="Normal"><text:span>Communication dans un congrès</text:span></text:p>
              <text:p text:style-name="Normal"><text:a xlink:type="simple" xlink:href="https://univ-artois.hal.science/hal-04421981v1">hal-044219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978v1">Le double je dans la traduction de Cigale en Chine</text:a></text:p>
              <text:p text:style-name="Normal"><text:a xlink:type="simple" xlink:href="https://hal.science/search/index/?q=*&amp;authFullName_s=Xiaoshan Dantille">Xiaoshan Dantille</text:a></text:p>
              <text:p text:style-name="Normal"><text:span>L'alter-ego en imaginaire: une expérience utopique humaine?</text:span><text:span>, Jin Siyan, Ahmed El Kaladi, May 2013, Arras, France</text:span></text:p>
              <text:p text:style-name="Normal"><text:span>Communication dans un congrès</text:span></text:p>
              <text:p text:style-name="Normal"><text:a xlink:type="simple" xlink:href="https://univ-artois.hal.science/hal-04421978v1">hal-04421978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dbf42b" table:style-name="dbf42b">
          <table:table-column table:style-name="dbf42b.0"/>
          <table:table-row>
            <table:table-cell office:value-type="string">
              <text:p text:style-name="Normal"><text:a xlink:type="simple" xlink:href="https://univ-artois.hal.science/hal-04421776v1">Inspiration poétique et peinture chez les poètes obscurs</text:a></text:p>
              <text:p text:style-name="Normal"><text:a xlink:type="simple" xlink:href="https://hal.science/search/index/?q=*&amp;authFullName_s=Xiaoshan Dantille">Xiaoshan Dantille</text:a></text:p>
              <text:p text:style-name="Normal"><text:span>Poésie et peinture en Chine et en Occident, inspirations croisées</text:span><text:span>, You Feng, pp. 101-116, A paraître</text:span></text:p>
              <text:p text:style-name="Normal"><text:span>Chapitre d'ouvrage</text:span></text:p>
              <text:p text:style-name="Normal"><text:a xlink:type="simple" xlink:href="https://univ-artois.hal.science/hal-04421776v1">hal-044217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774v1">L'image de la Chine dans la traduction en chinois des Tribulations d'un Chinois en Chine de Jules Verne</text:a></text:p>
              <text:p text:style-name="Normal"><text:a xlink:type="simple" xlink:href="https://hal.science/search/index/?q=*&amp;authFullName_s=Xiaoshan Dantille">Xiaoshan Dantille</text:a></text:p>
              <text:p text:style-name="Normal"><text:span>Xiaoshan Dantille; Corinne Wecksteen-Quinio.<text:s/></text:span><text:span>Ici et ailleurs dans la littérature traduite</text:span><text:span>,<text:s/></text:span><text:a xlink:type="simple" xlink:href="https://books.openedition.org/apu/13438">Artois Presses Université</text:a><text:span>, pp. 53-66, 2017, Traductologie,<text:s/></text:span><text:a xlink:type="simple" xlink:href="https://dx.doi.org/10.4000/books.apu.13363">⟨10.4000/books.apu.13363⟩</text:a></text:p>
              <text:p text:style-name="Normal"><text:span>Chapitre d'ouvrage</text:span></text:p>
              <text:p text:style-name="Normal"><text:a xlink:type="simple" xlink:href="https://univ-artois.hal.science/hal-04421774v1">hal-044217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770v1">La calligraphie à l'ère de l'informatique</text:a></text:p>
              <text:p text:style-name="Normal"><text:a xlink:type="simple" xlink:href="https://hal.science/search/index/?q=*&amp;authFullName_s=Xiaoshan Dantille">Xiaoshan Dantille</text:a></text:p>
              <text:p text:style-name="Normal"><text:span>Calligraphie chinoise: théorie et application à l'enseignement</text:span><text:span>, You Feng, pp. 93-101, 2017</text:span></text:p>
              <text:p text:style-name="Normal"><text:span>Chapitre d'ouvrage</text:span></text:p>
              <text:p text:style-name="Normal"><text:a xlink:type="simple" xlink:href="https://univ-artois.hal.science/hal-04421770v1">hal-04421770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63c24f" table:style-name="63c24f">
          <table:table-column table:style-name="63c24f.0"/>
          <table:table-row>
            <table:table-cell office:value-type="string">
              <text:p text:style-name="Normal"><text:a xlink:type="simple" xlink:href="https://univ-artois.hal.science/hal-04421801v1">生命之歌——墓园的花要常换水 Le chant de la vie: postface de la traduction de Changer l'eau des fleurs</text:a></text:p>
              <text:p text:style-name="Normal"><text:a xlink:type="simple" xlink:href="https://hal.science/search/index/?q=*&amp;authFullName_s=Xiaoshan Dantille">Xiaoshan Dantill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artois.hal.science/hal-04421801v1">hal-04421801v1</text:a></text:p>
            </table:table-cell>
          </table:table-row>
        </table:table>
        <text:p text:style-name="P17"/>
        <text:p text:style-name="Heading2"><text:span text:style-name="T7">Traduction (21)</text:span></text:p>
        <text:p text:style-name="P19"/>
        <table:table table:name="378498" table:style-name="378498">
          <table:table-column table:style-name="378498.0"/>
          <table:table-row>
            <table:table-cell office:value-type="string">
              <text:p text:style-name="Normal"><text:a xlink:type="simple" xlink:href="https://univ-artois.hal.science/hal-04421818v1">《布莱希特的情人》</text:a></text:p>
              <text:p text:style-name="Normal"><text:a xlink:type="simple" xlink:href="https://hal.science/search/index/?q=*&amp;authFullName_s=Xiaoshan Dantille">Xiaoshan Dantill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artois.hal.science/hal-04421818v1">hal-044218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56v1">Nouveau manuel de chinois pratique, 3e édition, volume 2</text:a></text:p>
              <text:p text:style-name="Normal"><text:a xlink:type="simple" xlink:href="https://hal.science/search/index/?q=*&amp;authFullName_s=Xiaoshan Dantille">Xiaoshan Dantill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artois.hal.science/hal-04421856v1">hal-044218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47v1">我的父亲，这位英雄</text:a></text:p>
              <text:p text:style-name="Normal"><text:a xlink:type="simple" xlink:href="https://hal.science/search/index/?q=*&amp;authFullName_s=Xiaoshan Dantille">Xiaoshan Dantill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artois.hal.science/hal-04421847v1">hal-044218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64v1">Cahier d'exercices du Nouveau manuel de chinois pratique, volume 2</text:a></text:p>
              <text:p text:style-name="Normal"><text:a xlink:type="simple" xlink:href="https://hal.science/search/index/?q=*&amp;authFullName_s=Xiaoshan Dantille">Xiaoshan Dantill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artois.hal.science/hal-04421864v1">hal-044218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34v1">墓园的花要常换水</text:a></text:p>
              <text:p text:style-name="Normal"><text:a xlink:type="simple" xlink:href="https://hal.science/search/index/?q=*&amp;authFullName_s=Xiaoshan Dantille">Xiaoshan Dantill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artois.hal.science/hal-04421834v1">hal-044218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40v1">《夜动》</text:a></text:p>
              <text:p text:style-name="Normal"><text:a xlink:type="simple" xlink:href="https://hal.science/search/index/?q=*&amp;authFullName_s=Xiaoshan Dantille">Xiaoshan Dantill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univ-artois.hal.science/hal-04421840v1">hal-044218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50v1">墨戏</text:a></text:p>
              <text:p text:style-name="Normal"><text:a xlink:type="simple" xlink:href="https://hal.science/search/index/?q=*&amp;authFullName_s=Xiaoshan Dantille">Xiaoshan Dantille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univ-artois.hal.science/hal-04421850v1">hal-044218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62v1">Cahier d'exercices du Nouveau manuel de chinois pratique, volume 1</text:a></text:p>
              <text:p text:style-name="Normal"><text:a xlink:type="simple" xlink:href="https://hal.science/search/index/?q=*&amp;authFullName_s=Xiaoshan Dantille">Xiaoshan Dantille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univ-artois.hal.science/hal-04421862v1">hal-044218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52v1">Nouveau manuel de chinois pratique, 3e édition, volume 1</text:a></text:p>
              <text:p text:style-name="Normal"><text:a xlink:type="simple" xlink:href="https://hal.science/search/index/?q=*&amp;authFullName_s=Xiaoshan Dantille">Xiaoshan Dantille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univ-artois.hal.science/hal-04421852v1">hal-044218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44v1">《6点27分的朗读者》</text:a></text:p>
              <text:p text:style-name="Normal"><text:a xlink:type="simple" xlink:href="https://hal.science/search/index/?q=*&amp;authFullName_s=Xiaoshan Dantille">Xiaoshan Dantille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univ-artois.hal.science/hal-04421844v1">hal-044218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837v1">《浅水湾》</text:a></text:p>
              <text:p text:style-name="Normal"><text:a xlink:type="simple" xlink:href="https://hal.science/search/index/?q=*&amp;authFullName_s=Xiaoshan Dantille">Xiaoshan Dantille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univ-artois.hal.science/hal-04421837v1">hal-044218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2532v1">Belle de jour</text:a></text:p>
              <text:p text:style-name="Normal"><text:a xlink:type="simple" xlink:href="https://hal.science/search/index/?q=*&amp;authFullName_s=Xiaoshan Dantille">Xiaoshan Dantille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univ-artois.hal.science/hal-03232532v1">hal-032325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726v1">L’amour est très surestimé</text:a></text:p>
              <text:p text:style-name="Normal"><text:a xlink:type="simple" xlink:href="https://hal.science/search/index/?q=*&amp;authFullName_s=Xiaoshan Dantille">Xiaoshan Dantille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univ-artois.hal.science/hal-03234726v1">hal-032347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2539v1">Le changement climatique expliqué à ma fille</text:a></text:p>
              <text:p text:style-name="Normal"><text:a xlink:type="simple" xlink:href="https://hal.science/search/index/?q=*&amp;authFullName_s=Xiaoshan Dantille">Xiaoshan Dantille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univ-artois.hal.science/hal-03232539v1">hal-032325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281v1">La culture expliquée à ma fille</text:a></text:p>
              <text:p text:style-name="Normal"><text:a xlink:type="simple" xlink:href="https://hal.science/search/index/?q=*&amp;authFullName_s=Xiaoshan Dantille">Xiaoshan Dantille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univ-artois.hal.science/hal-03234281v1">hal-032342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746v1">Courrier sud</text:a></text:p>
              <text:p text:style-name="Normal"><text:a xlink:type="simple" xlink:href="https://hal.science/search/index/?q=*&amp;authFullName_s=Xiaoshan Dantille">Xiaoshan Dantille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univ-artois.hal.science/hal-03234746v1">hal-032347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792v1">Souffrir</text:a></text:p>
              <text:p text:style-name="Normal"><text:a xlink:type="simple" xlink:href="https://hal.science/search/index/?q=*&amp;authFullName_s=Xiaoshan Dantille">Xiaoshan Dantille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univ-artois.hal.science/hal-03234792v1">hal-032347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830v1">Du cinématographe</text:a></text:p>
              <text:p text:style-name="Normal"><text:a xlink:type="simple" xlink:href="https://hal.science/search/index/?q=*&amp;authFullName_s=Xiaoshan Dantille">Xiaoshan Dantille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univ-artois.hal.science/hal-03234830v1">hal-032348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4965v1">La Plage d’Ostende</text:a></text:p>
              <text:p text:style-name="Normal"><text:a xlink:type="simple" xlink:href="https://hal.science/search/index/?q=*&amp;authFullName_s=Xiaoshan Dantille">Xiaoshan Dantille</text:a><text:span>,</text:span><text:a xlink:type="simple" xlink:href="https://hal.science/search/index/?q=*&amp;authFullName_s=Yuanyuan Zhang">Yuanyuan Zhang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univ-artois.hal.science/hal-03234965v1">hal-032349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5196v1">Le Premier homme</text:a></text:p>
              <text:p text:style-name="Normal"><text:a xlink:type="simple" xlink:href="https://hal.science/search/index/?q=*&amp;authFullName_s=Xiaoshan Dantille">Xiaoshan Dantille</text:a><text:span>,</text:span><text:a xlink:type="simple" xlink:href="https://hal.science/search/index/?q=*&amp;authFullName_s=Yuan Li">Yuan Li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univ-artois.hal.science/hal-03235196v1">hal-032351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5107v1">Confidence pour confidence</text:a></text:p>
              <text:p text:style-name="Normal"><text:a xlink:type="simple" xlink:href="https://hal.science/search/index/?q=*&amp;authFullName_s=Xiaoshan Dantille">Xiaoshan Dantille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univ-artois.hal.science/hal-03235107v1">hal-03235107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aa0819" table:style-name="aa0819">
          <table:table-column table:style-name="aa0819.0"/>
          <table:table-row>
            <table:table-cell office:value-type="string">
              <text:p text:style-name="Normal"><text:a xlink:type="simple" xlink:href="https://univ-artois.hal.science/hal-03289964v1">Ici et ailleurs dans la littérature traduite</text:a></text:p>
              <text:p text:style-name="Normal"><text:a xlink:type="simple" xlink:href="https://hal.science/search/index/?q=*&amp;authFullName_s=Xiaoshan Dantille">Xiaoshan Dantille</text:a><text:span>,</text:span><text:a xlink:type="simple" xlink:href="https://hal.science/search/index/?q=*&amp;authFullName_s=Corinne Wecksteen-Quinio">Corinne Wecksteen-Quinio</text:a></text:p>
              <text:p text:style-name="Normal"><text:span>Ici et ailleurs dans la littérature traduite</text:span><text:span>, May 2015, Arras, France. Artois presses Université, 252 p., 2017, Traductologie (Arras), 978-2-84832-276-6.<text:s/></text:span><text:a xlink:type="simple" xlink:href="https://dx.doi.org/10.4000/books.apu.1336">⟨10.4000/books.apu.1336⟩</text:a></text:p>
              <text:p text:style-name="Normal"><text:span>Proceedings/Recueil des communications</text:span></text:p>
              <text:p text:style-name="Normal"><text:a xlink:type="simple" xlink:href="https://univ-artois.hal.science/hal-03289964v1">hal-03289964v1</text:a></text:p>
            </table:table-cell>
          </table:table-row>
        </table:table>
        <text:p text:style-name="P23"/>
        <text:p text:style-name="Heading2"><text:span text:style-name="T9">Article dans une revue (11)</text:span></text:p>
        <text:p text:style-name="P25"/>
        <table:table table:name="a64daf" table:style-name="a64daf">
          <table:table-column table:style-name="a64daf.0"/>
          <table:table-row>
            <table:table-cell office:value-type="string">
              <text:p text:style-name="Normal"><text:a xlink:type="simple" xlink:href="https://univ-artois.hal.science/hal-04421782v1">布莱希特的情人：换一个角度看布莱希特 La maîtresse de Brecht: Brecht sous un autre regard</text:a></text:p>
              <text:p text:style-name="Normal"><text:a xlink:type="simple" xlink:href="https://hal.science/search/index/?q=*&amp;authFullName_s=Xiaoshan Dantille">Xiaoshan Dantille</text:a></text:p>
              <text:p text:style-name="Normal"><text:span>Dangdai Waiguo Wenxue (La Littérature étrangère contemporaine)</text:span><text:span>, 2005, 1, pp. 99-102</text:span></text:p>
              <text:p text:style-name="Normal"><text:span>Article dans une revue</text:span></text:p>
              <text:p text:style-name="Normal"><text:a xlink:type="simple" xlink:href="https://univ-artois.hal.science/hal-04421782v1">hal-044217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53175v1">Brecht sous un autre regard</text:a></text:p>
              <text:p text:style-name="Normal"><text:a xlink:type="simple" xlink:href="https://hal.science/search/index/?q=*&amp;authFullName_s=Xiaoshan Dantille">Xiaoshan Dantille</text:a></text:p>
              <text:p text:style-name="Normal"><text:span>Dangdai Waiguo Wenxue (La Littérature étrangère contemporaine)</text:span><text:span>, 2005, N°1, pp.99-102</text:span></text:p>
              <text:p text:style-name="Normal"><text:span>Article dans une revue</text:span></text:p>
              <text:p text:style-name="Normal"><text:a xlink:type="simple" xlink:href="https://univ-artois.hal.science/hal-03153175v1">hal-031531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260v1">La Beauté dans l’authenticité, l’esthétique dans la traduction littéraire comparée</text:a></text:p>
              <text:p text:style-name="Normal"><text:a xlink:type="simple" xlink:href="https://hal.science/search/index/?q=*&amp;authFullName_s=Xiaoshan Dantille">Xiaoshan Dantille</text:a></text:p>
              <text:p text:style-name="Normal"><text:span>Zhongguo Fanyi (Traduction chinoise)</text:span><text:span>, 2002, n°2, pp. 78-79</text:span></text:p>
              <text:p text:style-name="Normal"><text:span>Article dans une revue</text:span></text:p>
              <text:p text:style-name="Normal"><text:a xlink:type="simple" xlink:href="https://univ-artois.hal.science/hal-03238260v1">hal-03238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285v1">L’Influence linguistique sur la traduction</text:a></text:p>
              <text:p text:style-name="Normal"><text:a xlink:type="simple" xlink:href="https://hal.science/search/index/?q=*&amp;authFullName_s=Xiaoshan Dantille">Xiaoshan Dantille</text:a></text:p>
              <text:p text:style-name="Normal"><text:span>Waiguoyu Yanjiu (Etudes des langues étrangères)</text:span><text:span>, 2002, n°2, pp. 69-71</text:span></text:p>
              <text:p text:style-name="Normal"><text:span>Article dans une revue</text:span></text:p>
              <text:p text:style-name="Normal"><text:a xlink:type="simple" xlink:href="https://univ-artois.hal.science/hal-03238285v1">hal-032382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329v1">La Nouvelle approche de la traductologie</text:a></text:p>
              <text:p text:style-name="Normal"><text:a xlink:type="simple" xlink:href="https://hal.science/search/index/?q=*&amp;authFullName_s=Xiaoshan Dantille">Xiaoshan Dantille</text:a></text:p>
              <text:p text:style-name="Normal"><text:span>Waiyu Jiaoxue (Enseignement des langues étrangères)</text:span><text:span>, 2001, n°1, pp. 47-49</text:span></text:p>
              <text:p text:style-name="Normal"><text:span>Article dans une revue</text:span></text:p>
              <text:p text:style-name="Normal"><text:a xlink:type="simple" xlink:href="https://univ-artois.hal.science/hal-03238329v1">hal-032383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563v1">Voix féminines - une étude sur Confidence pour confidence</text:a></text:p>
              <text:p text:style-name="Normal"><text:a xlink:type="simple" xlink:href="https://hal.science/search/index/?q=*&amp;authFullName_s=Xiaoshan Dantille">Xiaoshan Dantille</text:a></text:p>
              <text:p text:style-name="Normal"><text:span>Wenyibao (Arts et littératures)</text:span><text:span>, 1999, pp. 134-137</text:span></text:p>
              <text:p text:style-name="Normal"><text:span>Article dans une revue</text:span></text:p>
              <text:p text:style-name="Normal"><text:a xlink:type="simple" xlink:href="https://univ-artois.hal.science/hal-03238563v1">hal-032385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383v1">La Retraduction - Métamorphose de Madame Bovary</text:a></text:p>
              <text:p text:style-name="Normal"><text:a xlink:type="simple" xlink:href="https://hal.science/search/index/?q=*&amp;authFullName_s=Xiaoshan Dantille">Xiaoshan Dantille</text:a></text:p>
              <text:p text:style-name="Normal"><text:span>Sichuan Waiguoyu Xueyuan Xuebao (Bulletin académique de l’Institut des langues étrangères de Sichuan)</text:span><text:span>, 1999, n°2, pp.76-81</text:span></text:p>
              <text:p text:style-name="Normal"><text:span>Article dans une revue</text:span></text:p>
              <text:p text:style-name="Normal"><text:a xlink:type="simple" xlink:href="https://univ-artois.hal.science/hal-03238383v1">hal-032383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353v1">Confession de Camus</text:a></text:p>
              <text:p text:style-name="Normal"><text:a xlink:type="simple" xlink:href="https://hal.science/search/index/?q=*&amp;authFullName_s=Xiaoshan Dantille">Xiaoshan Dantille</text:a></text:p>
              <text:p text:style-name="Normal"><text:span>Dongfang Wenghua Zhoukan (Hebdomadaire de Culture orientale)</text:span><text:span>, 1999, n°13</text:span></text:p>
              <text:p text:style-name="Normal"><text:span>Article dans une revue</text:span></text:p>
              <text:p text:style-name="Normal"><text:a xlink:type="simple" xlink:href="https://univ-artois.hal.science/hal-03238353v1">hal-032383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414v1">A la recherche de la racine du Premier Homme d’Albert Camus</text:a></text:p>
              <text:p text:style-name="Normal"><text:a xlink:type="simple" xlink:href="https://hal.science/search/index/?q=*&amp;authFullName_s=Xiaoshan Dantille">Xiaoshan Dantille</text:a></text:p>
              <text:p text:style-name="Normal"><text:span>Waiguo Wenxue (Littérature étrangère)</text:span><text:span>, 1998, n°4, pp. 158-163</text:span></text:p>
              <text:p text:style-name="Normal"><text:span>Article dans une revue</text:span></text:p>
              <text:p text:style-name="Normal"><text:a xlink:type="simple" xlink:href="https://univ-artois.hal.science/hal-03238414v1">hal-032384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1786v1">重要在于寻找与本国文学发展有用的东西 L'importance de trouver des choses utiles au développement de la littérature nationale: la littérature américaine vue par Sartre</text:a></text:p>
              <text:p text:style-name="Normal"><text:a xlink:type="simple" xlink:href="https://hal.science/search/index/?q=*&amp;authFullName_s=Xiaoshan Dantille">Xiaoshan Dantille</text:a></text:p>
              <text:p text:style-name="Normal"><text:span>Wenyibao (Arts et littératures)</text:span><text:span>, 1997</text:span></text:p>
              <text:p text:style-name="Normal"><text:span>Article dans une revue</text:span></text:p>
              <text:p text:style-name="Normal"><text:a xlink:type="simple" xlink:href="https://univ-artois.hal.science/hal-04421786v1">hal-044217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38699v1">Romans américains aux yeux de Sartre</text:a></text:p>
              <text:p text:style-name="Normal"><text:a xlink:type="simple" xlink:href="https://hal.science/search/index/?q=*&amp;authFullName_s=Xiaoshan Dantille">Xiaoshan Dantille</text:a></text:p>
              <text:p text:style-name="Normal"><text:span>Wenyibao (Arts et littératures)</text:span><text:span>, 1997</text:span></text:p>
              <text:p text:style-name="Normal"><text:span>Article dans une revue</text:span></text:p>
              <text:p text:style-name="Normal"><text:a xlink:type="simple" xlink:href="https://univ-artois.hal.science/hal-03238699v1">hal-03238699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32d937" table:style-name="32d937">
          <table:table-column table:style-name="32d937.0"/>
          <table:table-row>
            <table:table-cell office:value-type="string">
              <text:p text:style-name="Normal"><text:a xlink:type="simple" xlink:href="https://univ-artois.hal.science/hal-04421805v1">L'Economie</text:a></text:p>
              <text:p text:style-name="Normal"><text:a xlink:type="simple" xlink:href="https://hal.science/search/index/?q=*&amp;authFullName_s=Xiaoshan Dantille">Xiaoshan Dantille</text:a></text:p>
              <text:p text:style-name="Normal"><text:span>Shanghai yiwen chubanshe, 2004, 法语阅读理解书系 Collection Lire et comprendre en français</text:span></text:p>
              <text:p text:style-name="Normal"><text:span>Ouvrages</text:span></text:p>
              <text:p text:style-name="Normal"><text:a xlink:type="simple" xlink:href="https://univ-artois.hal.science/hal-04421805v1">hal-04421805v1</text:a></text:p>
            </table:table-cell>
          </table:table-row>
        </table:table>
        <text:p text:style-name="P29"/>
        <text:p text:style-name="Heading2"><text:span text:style-name="T11">Notice d’encyclopédie ou de dictionnaire (1)</text:span></text:p>
        <text:p text:style-name="P31"/>
        <table:table table:name="31da86" table:style-name="31da86">
          <table:table-column table:style-name="31da86.0"/>
          <table:table-row>
            <table:table-cell office:value-type="string">
              <text:p text:style-name="Normal"><text:a xlink:type="simple" xlink:href="https://univ-artois.hal.science/hal-03297148v1">Madame Bovary aux yeux de Su Tong</text:a></text:p>
              <text:p text:style-name="Normal"><text:a xlink:type="simple" xlink:href="https://hal.science/search/index/?q=*&amp;authFullName_s=Xiaoshan Dantille">Xiaoshan Dantille</text:a></text:p>
              <text:p text:style-name="Normal"><text:span>Les points faibles de l’humanité</text:span><text:span>, 2001, pp.203-207</text:span></text:p>
              <text:p text:style-name="Normal"><text:span>Notice d’encyclopédie ou de dictionnaire</text:span></text:p>
              <text:p text:style-name="Normal"><text:a xlink:type="simple" xlink:href="https://univ-artois.hal.science/hal-03297148v1">hal-03297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shan Dantille</dc:title>
    <dc:subject/>
    <dc:description>CV</dc:description>
    <dc:creator/>
    <dc:date>2026-04-01T13:20:22.000</dc:date>
    <meta:generator>PHPWord</meta:generator>
    <meta:initial-creator>CCSD</meta:initial-creator>
    <meta:creation-date>2026-04-01T13:20:22.000</meta:creation-date>
    <meta:keyword/>
    <meta:user-defined meta:name="Category"/>
    <meta:user-defined meta:name="Company"/>
    <meta:user-defined meta:name="Manager"/>
  </office:meta>
</office:document-meta>
</file>