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bfd" style:family="table">
      <style:table-properties style:rel-width="100" table:align="center"/>
    </style:style>
    <style:style style:name="5dcbfd.0" style:family="table-column">
      <style:table-column-properties style:column-width="0.00cm"/>
    </style:style>
    <style:style style:name="17ba30" style:family="table">
      <style:table-properties style:rel-width="100" table:align="center"/>
    </style:style>
    <style:style style:name="17ba30.0" style:family="table-column">
      <style:table-column-properties style:column-width="0.00cm"/>
    </style:style>
    <style:style style:name="196d44" style:family="table">
      <style:table-properties style:rel-width="100" table:align="center"/>
    </style:style>
    <style:style style:name="196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wei Sun<text:s/></text:span><text:span text:style-name="T2">Maître de conférences en droit public, Université de Franche-Com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5dcbfd" table:style-name="5dcbfd">
          <table:table-column table:style-name="5dcbfd.0"/>
          <table:table-row>
            <table:table-cell office:value-type="string">
              <text:p text:style-name="Normal"><text:a xlink:type="simple" xlink:href="https://univ-fcomte.hal.science/hal-04225972v1">Loi n°2000-321 du 12 avril 2000 relative aux droits des citoyens dans leurs relations avec les adminstrations. Les trois querelles et vingt ans après</text:a></text:p>
              <text:p text:style-name="Normal"><text:a xlink:type="simple" xlink:href="https://hal.science/search/index/?q=*&amp;authFullName_s=Xiaowei Sun">Xiaowei Sun</text:a></text:p>
              <text:p text:style-name="Normal"><text:span>Henri Bouillon; Renaud Bueb; Béatrice Lapérou-Scheneider.<text:s/></text:span><text:span>Les grandes lois de la Ve République</text:span><text:span>, Mare et Martin, pp.269-284, 2023, 978-2-84934-678-5</text:span></text:p>
              <text:p text:style-name="Normal"><text:span>Chapitre d'ouvrage</text:span></text:p>
              <text:p text:style-name="Normal"><text:a xlink:type="simple" xlink:href="https://univ-fcomte.hal.science/hal-04225972v1">hal-042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92v1">L’adaptation des juridictions chinoises à la crise sanitaire liée à l’épidémie de COVID-19</text:a></text:p>
              <text:p text:style-name="Normal"><text:a xlink:type="simple" xlink:href="https://hal.science/search/index/?q=*&amp;authFullName_s=Xiaowei Sun">Xiaowei Sun</text:a></text:p>
              <text:p text:style-name="Normal"><text:span>Raphaël Maurel.<text:s/></text:span><text:span>L’éthique des procédures contentieuses en temps de pandémie. Approches de droits international et comparé</text:span><text:span>, Bruylant, p. 455 - 468, 2022, 978-2-8027-7188-3</text:span></text:p>
              <text:p text:style-name="Normal"><text:span>Chapitre d'ouvrage</text:span></text:p>
              <text:p text:style-name="Normal"><text:a xlink:type="simple" xlink:href="https://hal.science/hal-04335992v1">hal-0433599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17ba30" table:style-name="17ba30">
          <table:table-column table:style-name="17ba30.0"/>
          <table:table-row>
            <table:table-cell office:value-type="string">
              <text:p text:style-name="Normal"><text:a xlink:type="simple" xlink:href="https://hal.science/hal-04321400v1">La notion de parti politique en Chine</text:a></text:p>
              <text:p text:style-name="Normal"><text:a xlink:type="simple" xlink:href="https://hal.science/search/index/?q=*&amp;authFullName_s=Xiaowei Sun">Xiaowei Sun</text:a></text:p>
              <text:p text:style-name="Normal"><text:span>Cahiers de la recherche sur les droits fondamentaux<text:s/></text:span><text:span>, 2018, 16, pp.59-67.<text:s/></text:span><text:a xlink:type="simple" xlink:href="https://dx.doi.org/10.4000/crdf.309">⟨10.4000/crdf.309⟩</text:a></text:p>
              <text:p text:style-name="Normal"><text:span>Article dans une revue</text:span></text:p>
              <text:p text:style-name="Normal"><text:a xlink:type="simple" xlink:href="https://hal.science/hal-04321400v1">hal-0432140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96d44" table:style-name="196d44">
          <table:table-column table:style-name="196d44.0"/>
          <table:table-row>
            <table:table-cell office:value-type="string">
              <text:p text:style-name="Normal"><text:a xlink:type="simple" xlink:href="https://theses.hal.science/tel-01164329v1">De la relation entre service public et fonction publique. Etude comparée des droits français et chinois</text:a></text:p>
              <text:p text:style-name="Normal"><text:a xlink:type="simple" xlink:href="https://hal.science/search/index/?q=*&amp;authFullName_s=Xiaowei Sun">Xiaowei Sun</text:a></text:p>
              <text:p text:style-name="Normal"><text:span>Droit. Université de Franche-Comté, 2014. Français.<text:s/></text:span><text:a xlink:type="simple" xlink:href="https://www.theses.fr/2014BESA0001">⟨NNT : 2014BESA0001⟩</text:a></text:p>
              <text:p text:style-name="Normal"><text:span>Thèse</text:span></text:p>
              <text:p text:style-name="Normal"><text:a xlink:type="simple" xlink:href="https://theses.hal.science/tel-01164329v1">tel-01164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wei Sun</dc:title>
    <dc:subject/>
    <dc:description>CV</dc:description>
    <dc:creator/>
    <dc:date>2026-04-30T13:46:34.000</dc:date>
    <meta:generator>PHPWord</meta:generator>
    <meta:initial-creator>CCSD</meta:initial-creator>
    <meta:creation-date>2026-04-30T13:46:34.000</meta:creation-date>
    <meta:keyword/>
    <meta:user-defined meta:name="Category"/>
    <meta:user-defined meta:name="Company"/>
    <meta:user-defined meta:name="Manager"/>
  </office:meta>
</office:document-meta>
</file>