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dfaf" style:family="table">
      <style:table-properties style:rel-width="100" table:align="center"/>
    </style:style>
    <style:style style:name="4cdfaf.0" style:family="table-column">
      <style:table-column-properties style:column-width="0.00cm"/>
    </style:style>
    <style:style style:name="c69eb7" style:family="table">
      <style:table-properties style:rel-width="100" table:align="center"/>
    </style:style>
    <style:style style:name="c69eb7.0" style:family="table-column">
      <style:table-column-properties style:column-width="0.00cm"/>
    </style:style>
    <style:style style:name="56d1b1" style:family="table">
      <style:table-properties style:rel-width="100" table:align="center"/>
    </style:style>
    <style:style style:name="56d1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ingbo Wang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 am</text:span></text:p>
        <text:list text:style-name="listStyle_0">
          <text:list-item>
            <text:p text:style-name="P9"><text:span text:style-name="T4">A research worker in colour and spectral imaging,</text:span></text:p>
          </text:list-item>
        </text:list>
        <text:list text:style-name="listStyle_0">
          <text:list-item>
            <text:p text:style-name="P11"><text:span text:style-name="T5">a SMPTE member with keen interest in motion picture and television cameras,</text:span></text:p>
          </text:list-item>
        </text:list>
        <text:list text:style-name="listStyle_0">
          <text:list-item>
            <text:p text:style-name="P13"><text:span text:style-name="T6">a creative and key role in product planning,</text:span></text:p>
          </text:list-item>
        </text:list>
        <text:list text:style-name="listStyle_0">
          <text:list-item>
            <text:p text:style-name="P15"><text:span text:style-name="T7">a broadcast engineer with broad experience in the deployment of broadcast network, and</text:span></text:p>
          </text:list-item>
        </text:list>
        <text:list text:style-name="listStyle_0">
          <text:list-item>
            <text:p text:style-name="P17"><text:span text:style-name="T8">a technical editor with good understanding of video production equipments and markets.</text:span></text:p>
          </text:list-item>
        </text:list>
        <text:p text:style-name="P18"><text:span text:style-name="T9">Specialties: Digital imaging systems and in particular, video cameras.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15)</text:span></text:p>
        <text:p text:style-name="P25"/>
        <table:table table:name="4cdfaf" table:style-name="4cdfaf">
          <table:table-column table:style-name="4cdfaf.0"/>
          <table:table-row>
            <table:table-cell office:value-type="string">
              <text:p text:style-name="Normal"><text:a xlink:type="simple" xlink:href="https://hal.science/hal-05103652v1">Minimal Gap among Integers having a Common Divisor with an Odd Semi-prime</text:a></text:p>
              <text:p text:style-name="Normal"><text:a xlink:type="simple" xlink:href="https://hal.science/search/index/?q=*&amp;authFullName_s=Xingbo Wang">Xingbo Wang</text:a></text:p>
              <text:p text:style-name="Normal"><text:span>Journal of Advances in Mathematics and Computer Science </text:span><text:span>, 2024, 39 (6), pp.1-7.<text:s/></text:span><text:a xlink:type="simple" xlink:href="https://dx.doi.org/10.9734/jamcs/2024/v39i61896">⟨10.9734/jamcs/2024/v39i61896⟩</text:a></text:p>
              <text:p text:style-name="Normal"><text:span>Article dans une revue</text:span></text:p>
              <text:p text:style-name="Normal"><text:a xlink:type="simple" xlink:href="https://hal.science/hal-05103652v1">hal-0510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549v1">Maximum Gap among Integers Having a Common Divisor with an Odd Semi-prime</text:a></text:p>
              <text:p text:style-name="Normal"><text:a xlink:type="simple" xlink:href="https://hal.science/search/index/?q=*&amp;authFullName_s=Xingbo Wang">Xingbo Wang</text:a></text:p>
              <text:p text:style-name="Normal"><text:span>Journal of Advances in Mathematics and Computer Science </text:span><text:span>, 2024, 39 (10), pp.51-61.<text:s/></text:span><text:a xlink:type="simple" xlink:href="https://dx.doi.org/10.9734/jamcs/2024/v39i101934">⟨10.9734/jamcs/2024/v39i101934⟩</text:a></text:p>
              <text:p text:style-name="Normal"><text:span>Article dans une revue</text:span></text:p>
              <text:p text:style-name="Normal"><text:a xlink:type="simple" xlink:href="https://hal.science/hal-05103549v1">hal-0510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513v1">Leveraging Lévy Flight for Efficient Divisor Identification in Odd Composite Integers</text:a></text:p>
              <text:p text:style-name="Normal"><text:a xlink:type="simple" xlink:href="https://hal.science/search/index/?q=*&amp;authFullName_s=Xingbo Wang">Xingbo Wang</text:a></text:p>
              <text:p text:style-name="Normal"><text:span>Journal of Advances in Mathematics and Computer Science </text:span><text:span>, 2024, 39 (11), pp.116-139.<text:s/></text:span><text:a xlink:type="simple" xlink:href="https://dx.doi.org/10.9734/jamcs/2024/v39i111943">⟨10.9734/jamcs/2024/v39i111943⟩</text:a></text:p>
              <text:p text:style-name="Normal"><text:span>Article dans une revue</text:span></text:p>
              <text:p text:style-name="Normal"><text:a xlink:type="simple" xlink:href="https://hal.science/hal-05103513v1">hal-0510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707v1">Number of Digits in Fractional Part of Arithmetic Operations of Two Terminating Decimals</text:a></text:p>
              <text:p text:style-name="Normal"><text:a xlink:type="simple" xlink:href="https://hal.science/search/index/?q=*&amp;authFullName_s=Xingbo Wang">Xingbo Wang</text:a></text:p>
              <text:p text:style-name="Normal"><text:span>Asian Research Journal of Mathematics</text:span><text:span>, 2023, 19 (7), pp.47-55</text:span></text:p>
              <text:p text:style-name="Normal"><text:span>Article dans une revue</text:span></text:p>
              <text:p text:style-name="Normal"><text:a xlink:type="simple" xlink:href="https://hal.science/hal-05161707v1">hal-0516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314v1">Toolpath Smoothing Based on Controlled NURBS Interpolation</text:a></text:p>
              <text:p text:style-name="Normal"><text:a xlink:type="simple" xlink:href="https://hal.science/search/index/?q=*&amp;authFullName_s=Yuanjie Guo">Yuanjie Guo</text:a><text:span>,</text:span><text:a xlink:type="simple" xlink:href="https://hal.science/search/index/?q=*&amp;authFullName_s=Jihong Yan">Jihong Yan</text:a><text:span>,</text:span><text:a xlink:type="simple" xlink:href="https://hal.science/search/index/?q=*&amp;authFullName_s=Xingbo Wang">Xingbo Wang</text:a></text:p>
              <text:p text:style-name="Normal"><text:span>Journal of Engineering Research and Reports</text:span><text:span>, 2023, 25 (12), pp.60-75</text:span></text:p>
              <text:p text:style-name="Normal"><text:span>Article dans une revue</text:span></text:p>
              <text:p text:style-name="Normal"><text:a xlink:type="simple" xlink:href="https://hal.science/hal-05179314v1">hal-0517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161v1">Densification of Witnesses for Randomized Algorithm Design</text:a></text:p>
              <text:p text:style-name="Normal"><text:a xlink:type="simple" xlink:href="https://hal.science/search/index/?q=*&amp;authFullName_s=Xingbo Wang">Xingbo Wang</text:a></text:p>
              <text:p text:style-name="Normal"><text:span>Journal of Advances in Mathematics and Computer Science </text:span><text:span>, 2023, 38 (10), pp.44-69</text:span></text:p>
              <text:p text:style-name="Normal"><text:span>Article dans une revue</text:span></text:p>
              <text:p text:style-name="Normal"><text:a xlink:type="simple" xlink:href="https://hal.science/hal-05154161v1">hal-0515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762v1">New Fantastic Curves Discovered from Rectangular Hyperbola</text:a></text:p>
              <text:p text:style-name="Normal"><text:a xlink:type="simple" xlink:href="https://hal.science/search/index/?q=*&amp;authFullName_s=Xingbo Wang">Xingbo Wang</text:a><text:span>,</text:span><text:a xlink:type="simple" xlink:href="https://hal.science/search/index/?q=*&amp;authFullName_s=Mengxuan Han">Mengxuan Han</text:a></text:p>
              <text:p text:style-name="Normal"><text:span>Journal of Advances in Mathematics and Computer Science </text:span><text:span>, 2022, 37 (5), pp.10-31</text:span></text:p>
              <text:p text:style-name="Normal"><text:span>Article dans une revue</text:span></text:p>
              <text:p text:style-name="Normal"><text:a xlink:type="simple" xlink:href="https://hal.science/hal-05208762v1">hal-0520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519v1">New Interesting Property and Application of the Rectangular Hyperbolay</text:a></text:p>
              <text:p text:style-name="Normal"><text:a xlink:type="simple" xlink:href="https://hal.science/search/index/?q=*&amp;authFullName_s=Xingbo Wang">Xingbo Wang</text:a></text:p>
              <text:p text:style-name="Normal"><text:span>Journal of Advances in Mathematics and Computer Science </text:span><text:span>, 2022, 37 (12), pp.1-11</text:span></text:p>
              <text:p text:style-name="Normal"><text:span>Article dans une revue</text:span></text:p>
              <text:p text:style-name="Normal"><text:a xlink:type="simple" xlink:href="https://hal.science/hal-05208519v1">hal-0520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671v1">More on Symmetric Brothers of a Node in a Perfect Binary Tree</text:a></text:p>
              <text:p text:style-name="Normal"><text:a xlink:type="simple" xlink:href="https://hal.science/search/index/?q=*&amp;authFullName_s=Xingbo Wang">Xingbo Wang</text:a></text:p>
              <text:p text:style-name="Normal"><text:span>Asian Research Journal of Mathematics</text:span><text:span>, 2021, 17 (6), pp.13-26</text:span></text:p>
              <text:p text:style-name="Normal"><text:span>Article dans une revue</text:span></text:p>
              <text:p text:style-name="Normal"><text:a xlink:type="simple" xlink:href="https://hal.science/hal-05309671v1">hal-0530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694v1">More Connections on Valuated Binary Tree and Their Applications in Factoring Odd Integers</text:a></text:p>
              <text:p text:style-name="Normal"><text:a xlink:type="simple" xlink:href="https://hal.science/search/index/?q=*&amp;authFullName_s=Xingbo Wang">Xingbo Wang</text:a><text:span>,</text:span><text:a xlink:type="simple" xlink:href="https://hal.science/search/index/?q=*&amp;authFullName_s=Yuequan Jin">Yuequan Jin</text:a></text:p>
              <text:p text:style-name="Normal"><text:span>Asian Research Journal of Mathematics</text:span><text:span>, 2021, 17 (5), pp.14-34</text:span></text:p>
              <text:p text:style-name="Normal"><text:span>Article dans une revue</text:span></text:p>
              <text:p text:style-name="Normal"><text:a xlink:type="simple" xlink:href="https://hal.science/hal-05309694v1">hal-0530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753v1">Connections on Valuated Binary Tree and Their Applications in Factoring Odd Integers</text:a></text:p>
              <text:p text:style-name="Normal"><text:a xlink:type="simple" xlink:href="https://hal.science/search/index/?q=*&amp;authFullName_s=Xingbo Wang">Xingbo Wang</text:a><text:span>,</text:span><text:a xlink:type="simple" xlink:href="https://hal.science/search/index/?q=*&amp;authFullName_s=Jinfeng Luo">Jinfeng Luo</text:a><text:span>,</text:span><text:a xlink:type="simple" xlink:href="https://hal.science/search/index/?q=*&amp;authFullName_s=Ying Tian">Ying Tian</text:a><text:span>,</text:span><text:a xlink:type="simple" xlink:href="https://hal.science/search/index/?q=*&amp;authFullName_s=Li Ma">Li Ma</text:a></text:p>
              <text:p text:style-name="Normal"><text:span>Asian Research Journal of Mathematics</text:span><text:span>, 2021, 17 (3), pp.134-153</text:span></text:p>
              <text:p text:style-name="Normal"><text:span>Article dans une revue</text:span></text:p>
              <text:p text:style-name="Normal"><text:a xlink:type="simple" xlink:href="https://hal.science/hal-05309753v1">hal-0530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290v1">Maximum entropy modeling of discrete uncertain properties with application to friction</text:a></text:p>
              <text:p text:style-name="Normal"><text:a xlink:type="simple" xlink:href="https://hal.science/search/index/?q=*&amp;authFullName_s=R. Murthy">R. Murthy</text:a><text:span>,</text:span><text:a xlink:type="simple" xlink:href="https://hal.science/search/index/?q=*&amp;authFullName_s=B.-K. Choi">B.-K. Choi</text:a><text:span>,</text:span><text:a xlink:type="simple" xlink:href="https://hal.science/search/index/?q=*&amp;authFullName_s=X. Q. Wang">X. Q. Wang</text:a><text:span>,</text:span><text:a xlink:type="simple" xlink:href="https://hal.science/search/index/?q=*&amp;authFullName_s=M. C. Sipperley">M. C. Sipperley</text:a><text:span>,</text:span><text:a xlink:type="simple" xlink:href="https://hal.science/search/index/?q=*&amp;authFullName_s=M. P. Mignolet">M. P. Mignolet</text:a><text:span>et al.</text:span></text:p>
              <text:p text:style-name="Normal"><text:span>Probabilistic Engineering Mechanics</text:span><text:span>, 2016, 44, pp.128-137.<text:s/></text:span><text:a xlink:type="simple" xlink:href="https://dx.doi.org/10.1016/j.probengmech.2015.10.003">⟨10.1016/j.probengmech.2015.10.003⟩</text:a></text:p>
              <text:p text:style-name="Normal"><text:span>Article dans une revue</text:span></text:p>
              <text:p text:style-name="Normal"><text:a xlink:type="simple" xlink:href="https://hal.science/hal-01276290v1">hal-012762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8012v1">Mechanisms of microbial carbon sequestration in the ocean – future research directions</text:a></text:p>
              <text:p text:style-name="Normal"><text:a xlink:type="simple" xlink:href="https://hal.science/search/index/?q=*&amp;authFullName_s=N Jiao">N Jiao</text:a><text:span>,</text:span><text:a xlink:type="simple" xlink:href="https://hal.science/search/index/?q=*&amp;authFullName_s=C Robinson">C Robinson</text:a><text:span>,</text:span><text:a xlink:type="simple" xlink:href="https://hal.science/search/index/?q=*&amp;authFullName_s=F Azam">F Azam</text:a><text:span>,</text:span><text:a xlink:type="simple" xlink:href="https://hal.science/search/index/?q=*&amp;authFullName_s=Hassan Thomas">Hassan Thomas</text:a><text:span>,</text:span><text:a xlink:type="simple" xlink:href="https://hal.science/search/index/?q=*&amp;authFullName_s=F Baltar">F Baltar</text:a><text:span>et al.</text:span></text:p>
              <text:p text:style-name="Normal"><text:span>Biogeosciences</text:span><text:span>, 2014, 11 (19), pp.5285-5306.<text:s/></text:span><text:a xlink:type="simple" xlink:href="https://dx.doi.org/10.5194/bg-11-5285-2014">⟨10.5194/bg-11-5285-2014⟩</text:a></text:p>
              <text:p text:style-name="Normal"><text:span>Article dans une revue</text:span></text:p>
              <text:p text:style-name="Normal"><text:a xlink:type="simple" xlink:href="https://hal.sorbonne-universite.fr/hal-01308012v1">hal-0130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882v1">Multispectral imaging: narrow or wide band filters?</text:a></text:p>
              <text:p text:style-name="Normal"><text:a xlink:type="simple" xlink:href="https://hal.science/search/index/?q=*&amp;authFullName_s=Xingbo Wang">Xingbo Wang</text:a><text:span>,</text:span><text:a xlink:type="simple" xlink:href="https://hal.science/search/index/?q=*&amp;authFullName_s=Jean-Baptiste Thomas">Jean-Baptiste Thomas</text:a><text:span>,</text:span><text:a xlink:type="simple" xlink:href="https://hal.science/search/index/?q=*&amp;authFullName_s=Jon Yngve Hardeberg">Jon Yngve Hardeberg</text:a><text:span>,</text:span><text:a xlink:type="simple" xlink:href="https://hal.science/search/index/?q=*&amp;authFullName_s=Pierre Gouton">Pierre Gouton</text:a></text:p>
              <text:p text:style-name="Normal"><text:span>Journal of the international colour association</text:span><text:span>, 2014, 12, pp.44-51</text:span></text:p>
              <text:p text:style-name="Normal"><text:span>Article dans une revue</text:span></text:p>
              <text:p text:style-name="Normal"><text:a xlink:type="simple" xlink:href="https://hal.science/hal-01071882v1">hal-0107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035v1">Multispectral filter arrays: Recent advances and practical implementation</text:a></text:p>
              <text:p text:style-name="Normal"><text:a xlink:type="simple" xlink:href="https://hal.science/search/index/?q=*&amp;authFullName_s=Pierre-Jean Lapray">Pierre-Jean Lapray</text:a><text:span>,</text:span><text:a xlink:type="simple" xlink:href="https://hal.science/search/index/?q=*&amp;authFullName_s=Xingbo Wang">Xingbo Wang</text:a><text:span>,</text:span><text:a xlink:type="simple" xlink:href="https://hal.science/search/index/?q=*&amp;authFullName_s=Jean-Baptiste Thomas">Jean-Baptiste Thomas</text:a><text:span>,</text:span><text:a xlink:type="simple" xlink:href="https://hal.science/search/index/?q=*&amp;authFullName_s=Pierre Gouton">Pierre Gouton</text:a></text:p>
              <text:p text:style-name="Normal"><text:span>Sensors</text:span><text:span>, 2014, 14 (11), pp.21626-21659.<text:s/></text:span><text:a xlink:type="simple" xlink:href="https://dx.doi.org/10.3390/s141121626">⟨10.3390/s141121626⟩</text:a></text:p>
              <text:p text:style-name="Normal"><text:span>Article dans une revue</text:span></text:p>
              <text:p text:style-name="Normal"><text:a xlink:type="simple" xlink:href="https://hal.science/hal-01214035v1">hal-01214035v1</text:a></text:p>
            </table:table-cell>
          </table:table-row>
        </table:table>
        <text:p text:style-name="P26"/>
        <text:p text:style-name="Heading2"><text:span text:style-name="T12">Communication dans un congrès (4)</text:span></text:p>
        <text:p text:style-name="P28"/>
        <table:table table:name="c69eb7" table:style-name="c69eb7">
          <table:table-column table:style-name="c69eb7.0"/>
          <table:table-row>
            <table:table-cell office:value-type="string">
              <text:p text:style-name="Normal"><text:a xlink:type="simple" xlink:href="https://hal.science/hal-01213935v1">A Linear Interpolation Algorithm for Spectral Filter Array Demosaicking</text:a></text:p>
              <text:p text:style-name="Normal"><text:a xlink:type="simple" xlink:href="https://hal.science/search/index/?q=*&amp;authFullName_s=Congcong Wang">Congcong Wang</text:a><text:span>,</text:span><text:a xlink:type="simple" xlink:href="https://hal.science/search/index/?q=*&amp;authFullName_s=Xingbo Wang">Xingbo Wang</text:a><text:span>,</text:span><text:a xlink:type="simple" xlink:href="https://hal.science/search/index/?q=*&amp;authFullName_s=Jon Yngve Hardeberg">Jon Yngve Hardeberg</text:a></text:p>
              <text:p text:style-name="Normal"><text:span>6th International Conference on Image and Signal Processing</text:span><text:span>, Jun 2014, Cherbourg, France. pp.151-160,<text:s/></text:span><text:a xlink:type="simple" xlink:href="https://dx.doi.org/10.1007/978-3-319-07998-1_18">⟨10.1007/978-3-319-07998-1_18⟩</text:a></text:p>
              <text:p text:style-name="Normal"><text:span>Communication dans un congrès</text:span></text:p>
              <text:p text:style-name="Normal"><text:a xlink:type="simple" xlink:href="https://hal.science/hal-01213935v1">hal-0121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039v1">THE INFLUENCE OF CHROMATIC ABERRATION ON DEMOSAICKING</text:a></text:p>
              <text:p text:style-name="Normal"><text:a xlink:type="simple" xlink:href="https://hal.science/search/index/?q=*&amp;authFullName_s=Xingbo Wang">Xingbo Wang</text:a><text:span>,</text:span><text:a xlink:type="simple" xlink:href="https://hal.science/search/index/?q=*&amp;authFullName_s=Marius Pedersen">Marius Pedersen</text:a><text:span>,</text:span><text:a xlink:type="simple" xlink:href="https://hal.science/search/index/?q=*&amp;authFullName_s=Jean-Baptiste Thomas">Jean-Baptiste Thomas</text:a></text:p>
              <text:p text:style-name="Normal"><text:span>5th European Workshop on Visual Information Processing (EUVIP), 2014</text:span><text:span>, Dec 2014, Paris, France.<text:s/></text:span><text:a xlink:type="simple" xlink:href="https://dx.doi.org/10.1109/EUVIP.2014.7018410">⟨10.1109/EUVIP.2014.7018410⟩</text:a></text:p>
              <text:p text:style-name="Normal"><text:span>Communication dans un congrès</text:span></text:p>
              <text:p text:style-name="Normal"><text:a xlink:type="simple" xlink:href="https://hal.science/hal-01214039v1">hal-0121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768v1">Median filtering in multispectral filter array demosaicking</text:a></text:p>
              <text:p text:style-name="Normal"><text:a xlink:type="simple" xlink:href="https://hal.science/search/index/?q=*&amp;authFullName_s=Xingbo Wang">Xingbo Wang</text:a><text:span>,</text:span><text:a xlink:type="simple" xlink:href="https://hal.science/search/index/?q=*&amp;authFullName_s=Jean-Baptiste Thomas">Jean-Baptiste Thomas</text:a><text:span>,</text:span><text:a xlink:type="simple" xlink:href="https://hal.science/search/index/?q=*&amp;authFullName_s=Jon Yngve Hardeberg">Jon Yngve Hardeberg</text:a><text:span>,</text:span><text:a xlink:type="simple" xlink:href="https://hal.science/search/index/?q=*&amp;authFullName_s=Pierre Gouton">Pierre Gouton</text:a></text:p>
              <text:p text:style-name="Normal"><text:span>Digital Photography IX</text:span><text:span>, Feb 2013, Burlingame, United States. Digital Photography IX, 86600E,<text:s/></text:span><text:a xlink:type="simple" xlink:href="https://dx.doi.org/10.1117/12.2005256">⟨10.1117/12.2005256⟩</text:a></text:p>
              <text:p text:style-name="Normal"><text:span>Communication dans un congrès</text:span></text:p>
              <text:p text:style-name="Normal"><text:a xlink:type="simple" xlink:href="https://hal.science/hal-00847768v1">hal-0084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828v1">A Study on the Impact of Spectral Characteristics of Filters on Multispectral Image Acquisition</text:a></text:p>
              <text:p text:style-name="Normal"><text:a xlink:type="simple" xlink:href="https://hal.science/search/index/?q=*&amp;authFullName_s=Xingbo Wang">Xingbo Wang</text:a><text:span>,</text:span><text:a xlink:type="simple" xlink:href="https://hal.science/search/index/?q=*&amp;authFullName_s=Jean-Baptiste Thomas">Jean-Baptiste Thomas</text:a><text:span>,</text:span><text:a xlink:type="simple" xlink:href="https://hal.science/search/index/?q=*&amp;authFullName_s=Jon Yngve Hardeberg">Jon Yngve Hardeberg</text:a><text:span>,</text:span><text:a xlink:type="simple" xlink:href="https://hal.science/search/index/?q=*&amp;authFullName_s=Pierre Gouton">Pierre Gouton</text:a></text:p>
              <text:p text:style-name="Normal"><text:span>12th Congress of the International Colour Association</text:span><text:span>, Jul 2013, Gateshead, United Kingdom. pp.1765-1768</text:span></text:p>
              <text:p text:style-name="Normal"><text:span>Communication dans un congrès</text:span></text:p>
              <text:p text:style-name="Normal"><text:a xlink:type="simple" xlink:href="https://hal.science/hal-00847828v1">hal-00847828v1</text:a></text:p>
            </table:table-cell>
          </table:table-row>
        </table:table>
        <text:p text:style-name="P29"/>
        <text:p text:style-name="Heading2"><text:span text:style-name="T13">Chapitre d'ouvrage (1)</text:span></text:p>
        <text:p text:style-name="P31"/>
        <table:table table:name="56d1b1" table:style-name="56d1b1">
          <table:table-column table:style-name="56d1b1.0"/>
          <table:table-row>
            <table:table-cell office:value-type="string">
              <text:p text:style-name="Normal"><text:a xlink:type="simple" xlink:href="https://hal.science/hal-05252549v1">Fast Approach to Factorize Odd Integers: An algorithm Based Study</text:a></text:p>
              <text:p text:style-name="Normal"><text:a xlink:type="simple" xlink:href="https://hal.science/search/index/?q=*&amp;authFullName_s=Xingbo Wang">Xingbo Wang</text:a><text:span>,</text:span><text:a xlink:type="simple" xlink:href="https://hal.science/search/index/?q=*&amp;authFullName_s=Junjian Zhong">Junjian Zhong</text:a></text:p>
              <text:p text:style-name="Normal"><text:span>Current Topics on Mathematics and Computer Science Vol. 10</text:span><text:span>, BP International, pp.80-98, 2021</text:span></text:p>
              <text:p text:style-name="Normal"><text:span>Chapitre d'ouvrage</text:span></text:p>
              <text:p text:style-name="Normal"><text:a xlink:type="simple" xlink:href="https://hal.science/hal-05252549v1">hal-052525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ingbo Wang</dc:title>
    <dc:subject/>
    <dc:description>CV</dc:description>
    <dc:creator/>
    <dc:date>2026-05-19T01:12:52.000</dc:date>
    <meta:generator>PHPWord</meta:generator>
    <meta:initial-creator>CCSD</meta:initial-creator>
    <meta:creation-date>2026-05-19T01:12:52.000</meta:creation-date>
    <meta:keyword/>
    <meta:user-defined meta:name="Category"/>
    <meta:user-defined meta:name="Company"/>
    <meta:user-defined meta:name="Manager"/>
  </office:meta>
</office:document-meta>
</file>