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8c31" style:family="table">
      <style:table-properties style:rel-width="100" table:align="center"/>
    </style:style>
    <style:style style:name="eb8c31.0" style:family="table-column">
      <style:table-column-properties style:column-width="0.00cm"/>
    </style:style>
    <style:style style:name="8d5081" style:family="table">
      <style:table-properties style:rel-width="100" table:align="center"/>
    </style:style>
    <style:style style:name="8d5081.0" style:family="table-column">
      <style:table-column-properties style:column-width="0.00cm"/>
    </style:style>
    <style:style style:name="3d7ed7" style:family="table">
      <style:table-properties style:rel-width="100" table:align="center"/>
    </style:style>
    <style:style style:name="3d7e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nyu HU<text:s/></text:span><text:span text:style-name="T2">Professeure certifiée de chinois à la Roche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inyu-hu">xinyu-h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7876-3909">0009-0009-7876-390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. DIPLOMES : Doctorat de littérature française et comparée (Université Bordeaux Montaigne) avec une thèse intitulée « Mythe et représentation de la femme dans les œuvres romanesques d’A. Chédid », soutenue décembre 1994 avec la mention Très honorable à l’unanimité du Jury</text:span></text:p>
        <text:p text:style-name="P15"><text:span text:style-name="T8">II. ENSEIGNEMENT : Professeure certifiée de chinois au département LEA à La Rochelle Université</text:span></text:p>
        <text:p text:style-name="P17"><text:span text:style-name="T9">III.<text:tab/>ACTIVITES DE RECHERCHE : Membre au D2iA (Dynamiques Interculturalités Interactions Asiatiques, UMRU 24140, La Rochelle Université et Université Bordeaux Montaigne), mes recherches actuelles portent sur les axes suivants :</text:span></text:p>
        <text:list text:style-name="listStyle_1">
          <text:list-item>
            <text:p text:style-name="P20"><text:span text:style-name="T10">L’altérité, l’exotisme et l’interculturalité dans la littérature comparée ;</text:span></text:p>
          </text:list-item>
        </text:list>
        <text:list text:style-name="listStyle_1">
          <text:list-item>
            <text:p text:style-name="P22"><text:span text:style-name="T11">L’écriture féminine dans la littérature chinoise moderne et contemporaine ;</text:span></text:p>
          </text:list-item>
        </text:list>
        <text:list text:style-name="listStyle_1">
          <text:list-item>
            <text:p text:style-name="P24"><text:span text:style-name="T12">Les études chinoises, approche géocritique</text:span></text:p>
          </text:list-item>
        </text:list>
        <text:p text:style-name="P25"><text:span text:style-name="T13">Voici la liste de mes principaux travaux et activités scientifiques :Ouvrages</text:span></text:p>
        <text:p text:style-name="P27"><text:span text:style-name="T14">a)<text:tab/>Direction et coordination d'ouvrages scientifiquesDirection et coordination de l’ouvrage collectif &amp;quot;villes d'Asie: entre imaginaire et réalité&amp;quot;</text:span></text:p>
        <text:p text:style-name="P29"><text:span text:style-name="T15">b)<text:tab/>Chapitres d’ouvrageL’écriture du corps chez quelques femmes écrivaines chinoises du XXe siècle, dans « Le corps dans les littératures modernes d’Asie : discours, représentation, intermédialité », dans la collection « Institut des civilisations – Mondes asiatiques » (</text:span><text:a xlink:type="simple" xlink:href="http://books.openedition.org/cdf/7582">http://books.openedition.org/cdf/7582</text:a><text:span text:style-name="T16">), Le Collège de France, Paris, février 2022, pp. 205-210.</text:span></text:p>
        <text:p text:style-name="P32"><text:span text:style-name="T17">Production dans des colloques / congrès, séminaires de recherche</text:span></text:p>
        <text:p text:style-name="P34"><text:span text:style-name="T18">a)<text:tab/>Communications présentées dans des colloques / congrès/ journées d’études et des séminaires de recherche</text:span></text:p>
        <text:p text:style-name="P36"><text:span text:style-name="T19">•<text:tab/>« Shanghai-Pékin : l’émergence et la formation de l’espace littéraire féminin moderne », au colloque international et interdisciplinaire « Villes d’Asie : entre imaginaire et réalité », les 16 et 17 octobre 2025, La Rochelle Université•<text:tab/>« L’aperçu de l’altérité culturelle dans l’espace maritime mythique et légendaire chinois », au colloque international « Etudes transpacifiques », les 4 et 5 novembre 2024, La Rochelle Université•<text:tab/>« L’exotisme et l’altérité de la langue et de l’écriture chinoise », à la Journée d’étude « L’Extrême-Orient, l’autre civilisation », le 28 avril 2023, La Rochelle Université</text:span></text:p>
        <text:p text:style-name="P38"><text:span text:style-name="T20">Organisations de colloques / congrès nationaux / journées d’études nationaux</text:span></text:p>
        <text:p text:style-name="P40"><text:span text:style-name="T21">•<text:tab/>Co-organisatrice du colloque international « Villes d’Asie : entre imaginaire et réalité », La Rochelle Université, les 16 et 17 octobre 2025•<text:tab/>Co-organisatrice de la journée d’étude « L’Extrême-Orient, l’autre civilisation », La Rochelle Université, le 23 avril 2023</text:span></text:p>
        <text:p text:style-name="P42"/>
        <text:p text:style-name="Heading2"><text:span text:style-name="T22">Publications</text:span></text:p>
        <text:p text:style-name="P44"/>
        <text:p text:style-name="P45"/>
        <text:p text:style-name="Heading2"><text:span text:style-name="T23">Article dans une revue (2)</text:span></text:p>
        <text:p text:style-name="P47"/>
        <table:table table:name="eb8c31" table:style-name="eb8c31">
          <table:table-column table:style-name="eb8c31.0"/>
          <table:table-row>
            <table:table-cell office:value-type="string">
              <text:p text:style-name="Normal"><text:a xlink:type="simple" xlink:href="https://univ-rochelle.hal.science/hal-05582928v1">Les entrepreneurs privés dans le développement économique et social de Wuhan</text:a></text:p>
              <text:p text:style-name="Normal"><text:a xlink:type="simple" xlink:href="https://hal.science/search/index/?q=*&amp;authFullName_s=Xinyu HU">Xinyu HU</text:a></text:p>
              <text:p text:style-name="Normal"><text:span>Monde chinois</text:span><text:span>, 2024, No. 3</text:span></text:p>
              <text:p text:style-name="Normal"><text:span>Article dans une revue</text:span></text:p>
              <text:p text:style-name="Normal"><text:a xlink:type="simple" xlink:href="https://univ-rochelle.hal.science/hal-05582928v1">hal-0558292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82936v1">Les migrations intra-provinciales : le cas de la province du Guangxi</text:a></text:p>
              <text:p text:style-name="Normal"><text:a xlink:type="simple" xlink:href="https://hal.science/search/index/?q=*&amp;authFullName_s=Xinyu HU">Xinyu HU</text:a></text:p>
              <text:p text:style-name="Normal"><text:span>Études Chinoises</text:span><text:span>, 2004, Vol. 23</text:span></text:p>
              <text:p text:style-name="Normal"><text:span>Article dans une revue</text:span></text:p>
              <text:p text:style-name="Normal"><text:a xlink:type="simple" xlink:href="https://univ-rochelle.hal.science/hal-05582936v1">hal-05582936v1</text:a></text:p>
            </table:table-cell>
          </table:table-row>
        </table:table>
        <text:p text:style-name="P48"/>
        <text:p text:style-name="Heading2"><text:span text:style-name="T24">Communication dans un congrès (12)</text:span></text:p>
        <text:p text:style-name="P50"/>
        <table:table table:name="8d5081" table:style-name="8d5081">
          <table:table-column table:style-name="8d5081.0"/>
          <table:table-row>
            <table:table-cell office:value-type="string">
              <text:p text:style-name="Normal"><text:a xlink:type="simple" xlink:href="https://univ-rochelle.hal.science/hal-05386000v1">Shanghai - Pékin : émergence et formation de l'espace littéraire féminin moderne</text:a></text:p>
              <text:p text:style-name="Normal"><text:a xlink:type="simple" xlink:href="https://hal.science/search/index/?q=*&amp;authFullName_s=Xinyu HU">Xinyu HU</text:a></text:p>
              <text:p text:style-name="Normal"><text:span>Villes d'Asie : entre imaginaire et réalité</text:span><text:span>, D2iA (La Rochelle Université) ; REMELICE (Université d'Orléans, Oct 2025, La Rochelle, France</text:span></text:p>
              <text:p text:style-name="Normal"><text:span>Communication dans un congrès</text:span></text:p>
              <text:p text:style-name="Normal"><text:a xlink:type="simple" xlink:href="https://univ-rochelle.hal.science/hal-05386000v1">hal-0538600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775706v1">L'aperçu de l'altérité culturelle dans l'espace maritime mythique et légendaire chinois</text:a></text:p>
              <text:p text:style-name="Normal"><text:a xlink:type="simple" xlink:href="https://hal.science/search/index/?q=*&amp;authFullName_s=Xinyu HU">Xinyu HU</text:a></text:p>
              <text:p text:style-name="Normal"><text:span>Etudes transpacifiques</text:span><text:span>, D2iA, Institut des Amériques, Gis Asie, Nov 2024, La Rochelle, France</text:span></text:p>
              <text:p text:style-name="Normal"><text:span>Communication dans un congrès</text:span></text:p>
              <text:p text:style-name="Normal"><text:a xlink:type="simple" xlink:href="https://univ-rochelle.hal.science/hal-04775706v1">hal-0477570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614669v1">L’exotisme et l’altérité de la langue et de l’écriture chinoise</text:a></text:p>
              <text:p text:style-name="Normal"><text:a xlink:type="simple" xlink:href="https://hal.science/search/index/?q=*&amp;authFullName_s=Xinyu HU">Xinyu HU</text:a></text:p>
              <text:p text:style-name="Normal"><text:span>L'Extrême-Orient, l'autre civilisation</text:span><text:span>, D2iA, Apr 2023, La Rochelle, France</text:span></text:p>
              <text:p text:style-name="Normal"><text:span>Communication dans un congrès</text:span></text:p>
              <text:p text:style-name="Normal"><text:a xlink:type="simple" xlink:href="https://univ-rochelle.hal.science/hal-04614669v1">hal-0461466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83358v1">Ecriture du corps dans la construction du ‘je’ au féminin chinois moderne</text:a></text:p>
              <text:p text:style-name="Normal"><text:a xlink:type="simple" xlink:href="https://hal.science/search/index/?q=*&amp;authFullName_s=Xinyu HU">Xinyu HU</text:a></text:p>
              <text:p text:style-name="Normal"><text:span>Le corps dans les littératures d’Asie aux XXe et XXIe siècles : discours, représentation et intermédialité</text:span><text:span>, Paris 7 et le Centre de recherche sur les civilisations de l’Asie orientale (CRCAO); Paris 3 et le Centre d’Etudes et de Recherches Comparatistes (CERC); Lille 3 et le Centre d’Analyses littéraires et d’histoire de la langue (ALITHILA); l’Institut national des langues et civilisations orientales (INALCO); le Centre d’études japonaises (CEJ)201, Nov 2017, Paris, France</text:span></text:p>
              <text:p text:style-name="Normal"><text:span>Communication dans un congrès</text:span></text:p>
              <text:p text:style-name="Normal"><text:a xlink:type="simple" xlink:href="https://univ-rochelle.hal.science/hal-05583358v1">hal-0558335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145317v1">Faut-il lire Pearl Buck de nos jours ?</text:a></text:p>
              <text:p text:style-name="Normal"><text:a xlink:type="simple" xlink:href="https://hal.science/search/index/?q=*&amp;authFullName_s=Xinyu Hu">Xinyu Hu</text:a></text:p>
              <text:p text:style-name="Normal"><text:span>Journée d'étude "Asie-Pacifique - Amériques"</text:span><text:span>, CRHIA, D2ia, FE2C, Oct 2021, La Rochelle, France</text:span></text:p>
              <text:p text:style-name="Normal"><text:span>Communication dans un congrès</text:span></text:p>
              <text:p text:style-name="Normal"><text:a xlink:type="simple" xlink:href="https://univ-rochelle.hal.science/hal-04145317v1">hal-0414531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83322v1">Faut-il encore lire Pearl Buck de nos jours ?</text:a></text:p>
              <text:p text:style-name="Normal"><text:a xlink:type="simple" xlink:href="https://hal.science/search/index/?q=*&amp;authFullName_s=Xinyu HU">Xinyu HU</text:a></text:p>
              <text:p text:style-name="Normal"><text:span>Asie-Pacifique - Amériques</text:span><text:span>, Centre de Recherche en Histoire internationale et Atlantique (CRHIA); Dynamiques interculturalités interactions asiatiques (D2iA); Fédération des études des civilisations contemporaines (FE2C), Oct 2021, La Rochelle, France</text:span></text:p>
              <text:p text:style-name="Normal"><text:span>Communication dans un congrès</text:span></text:p>
              <text:p text:style-name="Normal"><text:a xlink:type="simple" xlink:href="https://univ-rochelle.hal.science/hal-05583322v1">hal-0558332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83372v1">Les enjeux de la communication interculturelle dans le cadre d’une formation en LEA : le cas de l’enseignement du chinois, langue appliquée aux affaires</text:a></text:p>
              <text:p text:style-name="Normal"><text:a xlink:type="simple" xlink:href="https://hal.science/search/index/?q=*&amp;authFullName_s=Xinyu HU">Xinyu HU</text:a></text:p>
              <text:p text:style-name="Normal"><text:span>La (dé) construction : (re) présentation de l’Autre : l’altérité dans les formations LEA</text:span><text:span>, Congrès international ANLEA / AILEA, May 2016, La Rochelle, France</text:span></text:p>
              <text:p text:style-name="Normal"><text:span>Communication dans un congrès</text:span></text:p>
              <text:p text:style-name="Normal"><text:a xlink:type="simple" xlink:href="https://univ-rochelle.hal.science/hal-05583372v1">hal-0558337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83418v1">Ecriture du ‘je’ au féminin en migration</text:a></text:p>
              <text:p text:style-name="Normal"><text:a xlink:type="simple" xlink:href="https://hal.science/search/index/?q=*&amp;authFullName_s=Xinyu HU">Xinyu HU</text:a></text:p>
              <text:p text:style-name="Normal"><text:span>Cultures en mouvement XIX-XXIe siècles. Changer de culture : enjeux du déplacement Amériques / Asie</text:span><text:span>, Université de La Rochelle, Oct 2013, La Rochelle, France</text:span></text:p>
              <text:p text:style-name="Normal"><text:span>Communication dans un congrès</text:span></text:p>
              <text:p text:style-name="Normal"><text:a xlink:type="simple" xlink:href="https://univ-rochelle.hal.science/hal-05583418v1">hal-0558341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83381v1">La communication interculturelle commence sur les bancs de l’université – témoignage</text:a></text:p>
              <text:p text:style-name="Normal"><text:a xlink:type="simple" xlink:href="https://hal.science/search/index/?q=*&amp;authFullName_s=Xinyu HU">Xinyu HU</text:a></text:p>
              <text:p text:style-name="Normal"><text:span>Civilisation chinoise, nouvelles perspectives</text:span><text:span>, Oct 2015, La Rochelle, France</text:span></text:p>
              <text:p text:style-name="Normal"><text:span>Communication dans un congrès</text:span></text:p>
              <text:p text:style-name="Normal"><text:a xlink:type="simple" xlink:href="https://univ-rochelle.hal.science/hal-05583381v1">hal-0558338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83396v1">L’enjeu de la communication sur le vin français</text:a></text:p>
              <text:p text:style-name="Normal"><text:a xlink:type="simple" xlink:href="https://hal.science/search/index/?q=*&amp;authFullName_s=Xinyu HU">Xinyu HU</text:a></text:p>
              <text:p text:style-name="Normal"><text:span>Polyphonies franco-chinoises : représentations, dynamiques identitaires et didactiques</text:span><text:span>, l’UCO d’Angers et LICIA-CoDiRe – EA 4643, Université de Nantes, Nov 2014, Angers, France</text:span></text:p>
              <text:p text:style-name="Normal"><text:span>Communication dans un congrès</text:span></text:p>
              <text:p text:style-name="Normal"><text:a xlink:type="simple" xlink:href="https://univ-rochelle.hal.science/hal-05583396v1">hal-0558339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83433v1">La rencontre avec les religions occidentales chez les femmes écrivains de la première moitié du XXe siècle</text:a></text:p>
              <text:p text:style-name="Normal"><text:a xlink:type="simple" xlink:href="https://hal.science/search/index/?q=*&amp;authFullName_s=Xinyu HU">Xinyu HU</text:a></text:p>
              <text:p text:style-name="Normal"><text:span>France – Chine, les échanges culturels et linguistiques, nouvel enjeu dans les relations internationales</text:span><text:span>, l’Université de La Rochelle et l’Université des Langues et Cultures de Beijing, Mar 2012, La Rochelle, France</text:span></text:p>
              <text:p text:style-name="Normal"><text:span>Communication dans un congrès</text:span></text:p>
              <text:p text:style-name="Normal"><text:a xlink:type="simple" xlink:href="https://univ-rochelle.hal.science/hal-05583433v1">hal-0558343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83444v1">Le camp chinois de La Rochelle-Pallice (1919 – 1921</text:a></text:p>
              <text:p text:style-name="Normal"><text:a xlink:type="simple" xlink:href="https://hal.science/search/index/?q=*&amp;authFullName_s=Xinyu HU">Xinyu HU</text:a></text:p>
              <text:p text:style-name="Normal"><text:span>Les travailleurs chinois en France dans la Première Guerre mondiale</text:span><text:span>, l’Université du littoral Côte d’Opale (ULCO), France; l’In Flanders Fields Museum (IFFM), Belgique, May 2010, Boulogne-sur-Mer (France), Ypres (Belgique), France</text:span></text:p>
              <text:p text:style-name="Normal"><text:span>Communication dans un congrès</text:span></text:p>
              <text:p text:style-name="Normal"><text:a xlink:type="simple" xlink:href="https://univ-rochelle.hal.science/hal-05583444v1">hal-05583444v1</text:a></text:p>
            </table:table-cell>
          </table:table-row>
        </table:table>
        <text:p text:style-name="P51"/>
        <text:p text:style-name="Heading2"><text:span text:style-name="T25">Chapitre d'ouvrage (6)</text:span></text:p>
        <text:p text:style-name="P53"/>
        <table:table table:name="3d7ed7" table:style-name="3d7ed7">
          <table:table-column table:style-name="3d7ed7.0"/>
          <table:table-row>
            <table:table-cell office:value-type="string">
              <text:p text:style-name="Normal"><text:a xlink:type="simple" xlink:href="https://univ-rochelle.hal.science/hal-04861292v1">L’écriture du corps chez quelques femmes écrivaines chinoises du XXe siècle</text:a></text:p>
              <text:p text:style-name="Normal"><text:a xlink:type="simple" xlink:href="https://hal.science/search/index/?q=*&amp;authFullName_s=Xinyu HU">Xinyu HU</text:a></text:p>
              <text:p text:style-name="Normal"><text:span>Collège de France.<text:s/></text:span><text:span>Le corps dans les littératures modernes d’Asie orientale : discours, représentation, intermédialité</text:span><text:span>, 2022, Institut des civilisations – Mondes asiatiques (http://books.openedition.org/cdf/7582), ISBN (Print version): 978-2-7226-0658-6.<text:s/></text:span><text:a xlink:type="simple" xlink:href="https://dx.doi.org/10.4000/books.cdf.12550">⟨10.4000/books.cdf.12550⟩</text:a></text:p>
              <text:p text:style-name="Normal"><text:span>Chapitre d'ouvrage</text:span></text:p>
              <text:p text:style-name="Normal"><text:a xlink:type="simple" xlink:href="https://univ-rochelle.hal.science/hal-04861292v1">hal-0486129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145338v1">Intermédiaires entre les entreprises étrangères et chinoises : les compradores et la modernisation de la société chinoise (1840 - 1937)</text:a></text:p>
              <text:p text:style-name="Normal"><text:a xlink:type="simple" xlink:href="https://hal.science/search/index/?q=*&amp;authFullName_s=Xinyu HU">Xinyu HU</text:a></text:p>
              <text:p text:style-name="Normal"><text:span>Le monde chinois et l'extérieur dans l'histoire</text:span><text:span>, Les Indes savantes, pp.233-242, 2021, 2-84654-042-X</text:span></text:p>
              <text:p text:style-name="Normal"><text:span>Chapitre d'ouvrage</text:span></text:p>
              <text:p text:style-name="Normal"><text:a xlink:type="simple" xlink:href="https://univ-rochelle.hal.science/hal-04145338v1">hal-0414533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613438v1">La romancière Yan Geling : Ecriture du « je » au féminin en migration</text:a></text:p>
              <text:p text:style-name="Normal"><text:a xlink:type="simple" xlink:href="https://hal.science/search/index/?q=*&amp;authFullName_s=Xinyu HU">Xinyu HU</text:a></text:p>
              <text:p text:style-name="Normal"><text:span>Cambridge Scholars Publishing.<text:s/></text:span><text:span>Cultures in Movement</text:span><text:span>, Cambridge scholars, pp.265 - 277, 2015, 978-1-4438-7189-1</text:span></text:p>
              <text:p text:style-name="Normal"><text:span>Chapitre d'ouvrage</text:span></text:p>
              <text:p text:style-name="Normal"><text:a xlink:type="simple" xlink:href="https://univ-rochelle.hal.science/hal-04613438v1">hal-0461343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82896v1">Le camp chinois de La Rochelle-Pallice (1919 – 1921)</text:a></text:p>
              <text:p text:style-name="Normal"><text:a xlink:type="simple" xlink:href="https://hal.science/search/index/?q=*&amp;authFullName_s=Xinyu HU">Xinyu HU</text:a></text:p>
              <text:p text:style-name="Normal"><text:span>Li Ma.<text:s/></text:span><text:span>Les travailleurs chinois en France dans la Première Guerre mondiale</text:span><text:span>, CNRS Editions, 2012</text:span></text:p>
              <text:p text:style-name="Normal"><text:span>Chapitre d'ouvrage</text:span></text:p>
              <text:p text:style-name="Normal"><text:a xlink:type="simple" xlink:href="https://univ-rochelle.hal.science/hal-05582896v1">hal-0558289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82903v1">Echanges internationaux, économie et valeurs culturelles : le cas des échanges franco-chinois en matière vinicole</text:a></text:p>
              <text:p text:style-name="Normal"><text:a xlink:type="simple" xlink:href="https://hal.science/search/index/?q=*&amp;authFullName_s=Xinyu HU">Xinyu HU</text:a></text:p>
              <text:p text:style-name="Normal"><text:span>M. RAIBAUD et F. SOUTY.<text:s/></text:span><text:span>Europe - Asie Echanges, éthiques et marchés (XVIIe – XXIe siècles)</text:span><text:span>, Les Indes savantes, 2004</text:span></text:p>
              <text:p text:style-name="Normal"><text:span>Chapitre d'ouvrage</text:span></text:p>
              <text:p text:style-name="Normal"><text:a xlink:type="simple" xlink:href="https://univ-rochelle.hal.science/hal-05582903v1">hal-0558290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82915v1">Le dépassement des genres. La poésie d’Andrée Chédid</text:a></text:p>
              <text:p text:style-name="Normal"><text:a xlink:type="simple" xlink:href="https://hal.science/search/index/?q=*&amp;authFullName_s=Xinyu HU">Xinyu HU</text:a></text:p>
              <text:p text:style-name="Normal"><text:span>Le genre et la loi 2</text:span><text:span>, Editions de la Maison des Sciences de l’Homme d’Aquitaine, 1993</text:span></text:p>
              <text:p text:style-name="Normal"><text:span>Chapitre d'ouvrage</text:span></text:p>
              <text:p text:style-name="Normal"><text:a xlink:type="simple" xlink:href="https://univ-rochelle.hal.science/hal-05582915v1">hal-05582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nyu HU</dc:title>
    <dc:subject/>
    <dc:description>CV</dc:description>
    <dc:creator/>
    <dc:date>2026-05-01T03:32:10.000</dc:date>
    <meta:generator>PHPWord</meta:generator>
    <meta:initial-creator>CCSD</meta:initial-creator>
    <meta:creation-date>2026-05-01T03:32:10.000</meta:creation-date>
    <meta:keyword/>
    <meta:user-defined meta:name="Category"/>
    <meta:user-defined meta:name="Company"/>
    <meta:user-defined meta:name="Manager"/>
  </office:meta>
</office:document-meta>
</file>