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e1df" style:family="table">
      <style:table-properties style:rel-width="100" table:align="center"/>
    </style:style>
    <style:style style:name="48e1df.0" style:family="table-column">
      <style:table-column-properties style:column-width="0.00cm"/>
    </style:style>
    <style:style style:name="05114f" style:family="table">
      <style:table-properties style:rel-width="100" table:align="center"/>
    </style:style>
    <style:style style:name="05114f.0" style:family="table-column">
      <style:table-column-properties style:column-width="0.00cm"/>
    </style:style>
    <style:style style:name="fb1408" style:family="table">
      <style:table-properties style:rel-width="100" table:align="center"/>
    </style:style>
    <style:style style:name="fb1408.0" style:family="table-column">
      <style:table-column-properties style:column-width="0.00cm"/>
    </style:style>
    <style:style style:name="d647e9" style:family="table">
      <style:table-properties style:rel-width="100" table:align="center"/>
    </style:style>
    <style:style style:name="d647e9.0" style:family="table-column">
      <style:table-column-properties style:column-width="0.00cm"/>
    </style:style>
    <style:style style:name="2f3b60" style:family="table">
      <style:table-properties style:rel-width="100" table:align="center"/>
    </style:style>
    <style:style style:name="2f3b60.0" style:family="table-column">
      <style:table-column-properties style:column-width="0.00cm"/>
    </style:style>
    <style:style style:name="0c2cce" style:family="table">
      <style:table-properties style:rel-width="100" table:align="center"/>
    </style:style>
    <style:style style:name="0c2cce.0" style:family="table-column">
      <style:table-column-properties style:column-width="0.00cm"/>
    </style:style>
    <style:style style:name="4927d5" style:family="table">
      <style:table-properties style:rel-width="100" table:align="center"/>
    </style:style>
    <style:style style:name="4927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nyue Cécilia Y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8e1df" table:style-name="48e1df">
          <table:table-column table:style-name="48e1df.0"/>
          <table:table-row>
            <table:table-cell office:value-type="string">
              <text:p text:style-name="Normal"><text:a xlink:type="simple" xlink:href="https://hal.science/hal-04896393v1">Moodle au croisement de l'enseignement et de l'évaluation du chinois langue étrangère</text:a></text:p>
              <text:p text:style-name="Normal"><text:a xlink:type="simple" xlink:href="https://hal.science/search/index/?q=*&amp;authFullName_s=Xinyue Yu">Xinyue Yu</text:a></text:p>
              <text:p text:style-name="Normal"><text:span>ORIENTALES</text:span><text:span>, 2024, 2, pp.5-31</text:span></text:p>
              <text:p text:style-name="Normal"><text:span>Article dans une revue</text:span></text:p>
              <text:p text:style-name="Normal"><text:a xlink:type="simple" xlink:href="https://hal.science/hal-04896393v1">hal-04896393v1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1940556v1">The Acquisition at the Interface of Ditransitive Constructions in Mandarin Chinese by French Adult Learners</text:a></text:p>
              <text:p text:style-name="Normal"><text:a xlink:type="simple" xlink:href="https://hal.science/search/index/?q=*&amp;authFullName_s=Xinyue Cécilia Yu">Xinyue Cécilia Yu</text:a></text:p>
              <text:p text:style-name="Normal"><text:span>Theory and Practice of Second Language Acquisition</text:span><text:span>, 2015</text:span></text:p>
              <text:p text:style-name="Normal"><text:span>Article dans une revue</text:span></text:p>
              <text:p text:style-name="Normal"><text:a xlink:type="simple" xlink:href="https://inalco.hal.science/hal-01940556v1">hal-0194055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05114f" table:style-name="05114f">
          <table:table-column table:style-name="05114f.0"/>
          <table:table-row>
            <table:table-cell office:value-type="string">
              <text:p text:style-name="Normal"><text:a xlink:type="simple" xlink:href="https://hal.science/hal-05453289v1">针对法语母语学习者的汉语近义词教学</text:a></text:p>
              <text:p text:style-name="Normal"><text:a xlink:type="simple" xlink:href="https://hal.science/search/index/?q=*&amp;authFullName_s=Xinyue Yu">Xinyue Yu</text:a></text:p>
              <text:p text:style-name="Normal"><text:span>5ᵉ édition de la formation spécialisée à destination des enseignants locaux de chinois des pays francophones d’Europe 第五届欧洲法语区本土中文教师专项培训</text:span><text:span>, Centre de coopération pour l’enseignement des langues 中外语言交流合作中心, Jan 2026, Paris, France</text:span></text:p>
              <text:p text:style-name="Normal"><text:span>Communication dans un congrès</text:span></text:p>
              <text:p text:style-name="Normal"><text:a xlink:type="simple" xlink:href="https://hal.science/hal-05453289v1">hal-0545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46v1">Developing an Annotation Guide for Lexical Error Analysis in L2 Chinese Learner Corpora</text:a></text:p>
              <text:p text:style-name="Normal"><text:a xlink:type="simple" xlink:href="https://hal.science/search/index/?q=*&amp;authFullName_s=Xinyue Yu">Xinyue Yu</text:a></text:p>
              <text:p text:style-name="Normal"><text:span>New Linguistic Facts in Chinese Over the Last Thirty Years: Linguistic and Didactic Reflections</text:span><text:span>, Association Recherche et Enseignement du Chinois (AREC), Jun 2025, Paris, France</text:span></text:p>
              <text:p text:style-name="Normal"><text:span>Communication dans un congrès</text:span></text:p>
              <text:p text:style-name="Normal"><text:a xlink:type="simple" xlink:href="https://hal.science/hal-05151646v1">hal-0515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444v1">Problèmes de terminologie posés par l’enseignement des compléments résultatifs, directionnels et potentiels dans un cours de grammaire de chinois L2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Odile Roth">Odile Roth</text:a></text:p>
              <text:p text:style-name="Normal"><text:span>Colloque international De la linguistique à la didactique des langues / International Conference From Linguistics to Language Teaching</text:span><text:span>, Institut national des langues et civilisations orientales; Shanghai Jiao Tong University; Ecole d'Ingénieur Paris SJTU, Jan 2025, Paris, France</text:span></text:p>
              <text:p text:style-name="Normal"><text:span>Communication dans un congrès</text:span></text:p>
              <text:p text:style-name="Normal"><text:a xlink:type="simple" xlink:href="https://hal.science/hal-04918444v1">hal-04918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434v1">Verbes composés résultatifs (VCR) dans l’interlangue d’apprenants francophones en chinois : Lego ou Playmobil ?</text:a></text:p>
              <text:p text:style-name="Normal"><text:a xlink:type="simple" xlink:href="https://hal.science/search/index/?q=*&amp;authFullName_s=Xinyue Yu">Xinyue Yu</text:a></text:p>
              <text:p text:style-name="Normal"><text:span>Journée d’études sur les langues orientales (4e édition)</text:span><text:span>, L’unité de recherche ReSO (Recherches sur les Suds et les Orients, Université de Montpellier Paul Valéry, Nov 2025, Montpellier, France</text:span></text:p>
              <text:p text:style-name="Normal"><text:span>Communication dans un congrès</text:span></text:p>
              <text:p text:style-name="Normal"><text:a xlink:type="simple" xlink:href="https://hal.science/hal-05372434v1">hal-0537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653v1">From Errors to Insights: Redefining Lexical Error Analysis in L2 Chinese</text:a></text:p>
              <text:p text:style-name="Normal"><text:a xlink:type="simple" xlink:href="https://hal.science/search/index/?q=*&amp;authFullName_s=Xinyue Yu">Xinyue Yu</text:a></text:p>
              <text:p text:style-name="Normal"><text:span>The 5th International Symposium of the European Association of Chinese Teaching in celebration of the 10th Anniversary of the EACT</text:span><text:span>, The European Association of Chinese Teaching (EACT), Jul 2025, Naples (Italie), Italy</text:span></text:p>
              <text:p text:style-name="Normal"><text:span>Communication dans un congrès</text:span></text:p>
              <text:p text:style-name="Normal"><text:a xlink:type="simple" xlink:href="https://hal.science/hal-05151653v1">hal-0515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790v1">Error analysis of vocabulary misuse in the interlanguage of French L2 learners of Chinese</text:a></text:p>
              <text:p text:style-name="Normal"><text:a xlink:type="simple" xlink:href="https://hal.science/search/index/?q=*&amp;authFullName_s=Xinyue Yu">Xinyue Yu</text:a></text:p>
              <text:p text:style-name="Normal"><text:span>The 12th International Conference of the European Association of Chinese Linguistics – EACL-12</text:span><text:span>, Roma Tre University, Department of Foreign Languages, Literatures and Cultures, Sep 2024, Rome, Italy</text:span></text:p>
              <text:p text:style-name="Normal"><text:span>Communication dans un congrès</text:span></text:p>
              <text:p text:style-name="Normal"><text:a xlink:type="simple" xlink:href="https://hal.science/hal-04708790v1">hal-04708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499v1">女人，女性，或女孩? 對外漢語教學中跟性別有關的的跨文化 及語言能力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Pei-Ci LI">Pei-Ci LI</text:a></text:p>
              <text:p text:style-name="Normal"><text:span>Journées d'études internationales Arec 2023 La dimension interulturelle dans l'enseignement/apprentissage du chinois</text:span><text:span>, Université Paris Cité; Association Recherche et Enseignement du Chinois (Arec), Jun 2023, Paris, France</text:span></text:p>
              <text:p text:style-name="Normal"><text:span>Communication dans un congrès</text:span></text:p>
              <text:p text:style-name="Normal"><text:a xlink:type="simple" xlink:href="https://hal.science/hal-04580499v1">hal-04580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07v1">Moodle quizzes: a crossroad in teaching and learning assessment of Chinese as an L2</text:a></text:p>
              <text:p text:style-name="Normal"><text:a xlink:type="simple" xlink:href="https://hal.science/search/index/?q=*&amp;authFullName_s=Xinyue Cécilia Yu">Xinyue Cécilia Yu</text:a></text:p>
              <text:p text:style-name="Normal"><text:span>7th edition of the Study Days on Chinese Linguistics</text:span><text:span>, Italian Association of Chinese Linguistics, Sep 2022, Bergamo, Italy</text:span></text:p>
              <text:p text:style-name="Normal"><text:span>Communication dans un congrès</text:span></text:p>
              <text:p text:style-name="Normal"><text:a xlink:type="simple" xlink:href="https://hal.science/hal-03882907v1">hal-0388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886v1">An empirical study on acquisition of near-synonyms in Mandarin Chinese as L2</text:a></text:p>
              <text:p text:style-name="Normal"><text:a xlink:type="simple" xlink:href="https://hal.science/search/index/?q=*&amp;authFullName_s=Xinyue Cécilia Yu">Xinyue Cécilia Yu</text:a><text:span>,</text:span><text:a xlink:type="simple" xlink:href="https://hal.science/search/index/?q=*&amp;authFullName_s=Christine Lamarre">Christine Lamarre</text:a></text:p>
              <text:p text:style-name="Normal"><text:span>32nd International Conference on Foreign/Second Language Acquisition</text:span><text:span>, Institute of Linguistics, University of Silesia in Katowice, May 2021, Szczyrk, Poland</text:span></text:p>
              <text:p text:style-name="Normal"><text:span>Communication dans un congrès</text:span></text:p>
              <text:p text:style-name="Normal"><text:a xlink:type="simple" xlink:href="https://hal.science/hal-03882886v1">hal-0388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3706v1">Etude comparative de l’impact des caractéristiques des langues cibles sur le traitement de l’input en début d’acquisition Réplique du projet VILLA.</text:a></text:p>
              <text:p text:style-name="Normal"><text:a xlink:type="simple" xlink:href="https://hal.science/search/index/?q=*&amp;authFullName_s=Marzena Watorek">Marzena Watorek</text:a><text:span>,</text:span><text:a xlink:type="simple" xlink:href="https://hal.science/search/index/?q=*&amp;authFullName_s=Xinyue Cécilia Yu">Xinyue Cécilia Yu</text:a><text:span>,</text:span><text:a xlink:type="simple" xlink:href="https://hal.science/search/index/?q=*&amp;authFullName_s=Qianwen Guan">Qianwen Guan</text:a><text:span>,</text:span><text:a xlink:type="simple" xlink:href="https://hal.science/search/index/?q=*&amp;authFullName_s=Pascale Trévisiol-Okamura">Pascale Trévisiol-Okamura</text:a><text:span>,</text:span><text:a xlink:type="simple" xlink:href="https://hal.science/search/index/?q=*&amp;authFullName_s=Rebekah Rast">Rebekah Rast</text:a><text:span>et al.</text:span></text:p>
              <text:p text:style-name="Normal"><text:span>Colloque International “Research methodology in the field of second language acquisition and learning”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hal.science/hal-01893706v1">hal-01893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453v1">Gei, Gei, Gei and Gei, interaction between lexical semantics and syntactic position of Gei in mandarin Chinese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Xiaoshi Hu">Xiaoshi Hu</text:a></text:p>
              <text:p text:style-name="Normal"><text:span>27ème Journée à CRLAO</text:span><text:span>, 2014, CRLAO, Paris, Unknown Region</text:span></text:p>
              <text:p text:style-name="Normal"><text:span>Communication dans un congrès</text:span></text:p>
              <text:p text:style-name="Normal"><text:a xlink:type="simple" xlink:href="https://shs.hal.science/halshs-01428453v1">halshs-01428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8536v1">The syntax of Gei in Mandarin Chinese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Xiaoshi Hu">Xiaoshi Hu</text:a></text:p>
              <text:p text:style-name="Normal"><text:span>6th International Conférence Internatioale on Formal Linguistics</text:span><text:span>, 2014, Tsinghua University, Beijing, Unknown Region</text:span></text:p>
              <text:p text:style-name="Normal"><text:span>Communication dans un congrès</text:span></text:p>
              <text:p text:style-name="Normal"><text:a xlink:type="simple" xlink:href="https://shs.hal.science/halshs-01428536v1">halshs-0142853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b1408" table:style-name="fb1408">
          <table:table-column table:style-name="fb1408.0"/>
          <table:table-row>
            <table:table-cell office:value-type="string">
              <text:p text:style-name="Normal"><text:a xlink:type="simple" xlink:href="https://hal.science/hal-03882859v1">Constitution d’un corpus écrit d’apprenants du chinois langue étrangère - Premières réflexions et démarches entreprises</text:a></text:p>
              <text:p text:style-name="Normal"><text:a xlink:type="simple" xlink:href="https://hal.science/search/index/?q=*&amp;authFullName_s=Xinyue Cécilia Yu">Xinyue Cécilia Yu</text:a><text:span>,</text:span><text:a xlink:type="simple" xlink:href="https://hal.science/search/index/?q=*&amp;authFullName_s=Pierre Magistry">Pierre Magistry</text:a></text:p>
              <text:p text:style-name="Normal"><text:span>Constitution de corpus écrits d’apprenants en contexte universitaire - Pratiques, enjeux, perspectives acquisitionnelles</text:span><text:span>, Mar 2022, Grenoble, France</text:span></text:p>
              <text:p text:style-name="Normal"><text:span>Poster de conférence</text:span></text:p>
              <text:p text:style-name="Normal"><text:a xlink:type="simple" xlink:href="https://hal.science/hal-03882859v1">hal-0388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626v1">Enseigner la grammaire et le vocabulaire sur Moodle : Une réflexion au croisement de l’enseignement et de l’apprentissage</text:a></text:p>
              <text:p text:style-name="Normal"><text:a xlink:type="simple" xlink:href="https://hal.science/search/index/?q=*&amp;authFullName_s=Xinyue Cécilia Yu">Xinyue Cécilia Yu</text:a></text:p>
              <text:p text:style-name="Normal"><text:span>Journées d’études du GIS RéAL2 : De l'acquisition à la didactique (et vice-versa)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3882626v1">hal-03882626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d647e9" table:style-name="d647e9">
          <table:table-column table:style-name="d647e9.0"/>
          <table:table-row>
            <table:table-cell office:value-type="string">
              <text:p text:style-name="Normal"><text:a xlink:type="simple" xlink:href="https://hal.science/hal-02964330v1">Replication: Measuring the influence of typologically diverse target language properties on input processing at the initial stages of acquisition</text:a></text:p>
              <text:p text:style-name="Normal"><text:a xlink:type="simple" xlink:href="https://hal.science/search/index/?q=*&amp;authFullName_s=Marzena Watorek">Marzena Watorek</text:a><text:span>,</text:span><text:a xlink:type="simple" xlink:href="https://hal.science/search/index/?q=*&amp;authFullName_s=Rebekah Rast">Rebekah Rast</text:a><text:span>,</text:span><text:a xlink:type="simple" xlink:href="https://hal.science/search/index/?q=*&amp;authFullName_s=Xinyue Cécilia Yu">Xinyue Cécilia Yu</text:a><text:span>,</text:span><text:a xlink:type="simple" xlink:href="https://hal.science/search/index/?q=*&amp;authFullName_s=Pascale Trévisiol-Okamura">Pascale Trévisiol-Okamura</text:a><text:span>,</text:span><text:a xlink:type="simple" xlink:href="https://hal.science/search/index/?q=*&amp;authFullName_s=Hedi Majdoub">Hedi Majdoub</text:a><text:span>et al.</text:span></text:p>
              <text:p text:style-name="Normal"><text:span>Interpreting language-learning data.</text:span><text:span>, 2020</text:span></text:p>
              <text:p text:style-name="Normal"><text:span>Chapitre d'ouvrage</text:span></text:p>
              <text:p text:style-name="Normal"><text:a xlink:type="simple" xlink:href="https://hal.science/hal-02964330v1">hal-02964330v1</text:a></text:p>
            </table:table-cell>
          </table:table-row>
        </table:table>
        <text:p text:style-name="P19"/>
        <text:p text:style-name="Heading2"><text:span text:style-name="T7">Traduction (1)</text:span></text:p>
        <text:p text:style-name="P21"/>
        <table:table table:name="2f3b60" table:style-name="2f3b60">
          <table:table-column table:style-name="2f3b60.0"/>
          <table:table-row>
            <table:table-cell office:value-type="string">
              <text:p text:style-name="Normal"><text:a xlink:type="simple" xlink:href="https://inalco.hal.science/hal-04006587v1">历史（克洛德·西蒙）</text:a></text:p>
              <text:p text:style-name="Normal"><text:a xlink:type="simple" xlink:href="https://hal.science/search/index/?q=*&amp;authFullName_s=Xinyue Yu">Xinyue Yu</text:a><text:span>,</text:span><text:a xlink:type="simple" xlink:href="https://hal.science/search/index/?q=*&amp;authFullName_s=Shuwen Tang">Shuwen Tang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inalco.hal.science/hal-04006587v1">hal-04006587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0c2cce" table:style-name="0c2cce">
          <table:table-column table:style-name="0c2cce.0"/>
          <table:table-row>
            <table:table-cell office:value-type="string">
              <text:p text:style-name="Normal"><text:a xlink:type="simple" xlink:href="https://hal.science/hal-04864542v2">CompCor-v0.1.2 : Corpus Comparable Coréen Français Japonais Mandarin</text:a></text:p>
              <text:p text:style-name="Normal"><text:a xlink:type="simple" xlink:href="https://hal.science/search/index/?q=*&amp;authFullName_s=Raoul Blin">Raoul Blin</text:a><text:span>,</text:span><text:a xlink:type="simple" xlink:href="https://hal.science/search/index/?q=*&amp;authFullName_s=Alexander Delaporte">Alexander Delaporte</text:a><text:span>,</text:span><text:a xlink:type="simple" xlink:href="https://hal.science/search/index/?q=*&amp;authFullName_s=Ilaine Wang">Ilaine Wang</text:a><text:span>,</text:span><text:a xlink:type="simple" xlink:href="https://hal.science/search/index/?q=*&amp;authFullName_s=Arnaud Arslangul">Arnaud Arslangul</text:a><text:span>,</text:span><text:a xlink:type="simple" xlink:href="https://hal.science/search/index/?q=*&amp;authFullName_s=Xinyue Cécilia Yu">Xinyue Cécilia Yu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4864542v2">hal-04864542v2</text:a></text:p>
            </table:table-cell>
          </table:table-row>
          <table:table-row>
            <table:table-cell office:value-type="string">
              <text:p text:style-name="Normal"><text:a xlink:type="simple" xlink:href="https://inalco.hal.science/hal-04006646v1">文摘：Paris, M. (2022). 漢語中某些詞類的空缺及其原因</text:a></text:p>
              <text:p text:style-name="Normal"><text:a xlink:type="simple" xlink:href="https://hal.science/search/index/?q=*&amp;authFullName_s=Xinyue Yu">Xinyue Yu</text:a></text:p>
              <text:p text:style-name="Normal"><text:span>澳門語言學刊 Macao Journal of Linguistics</text:span><text:span>, 2023</text:span></text:p>
              <text:p text:style-name="Normal"><text:span>Autre publication scientifique</text:span></text:p>
              <text:p text:style-name="Normal"><text:a xlink:type="simple" xlink:href="https://inalco.hal.science/hal-04006646v1">hal-0400664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4927d5" table:style-name="4927d5">
          <table:table-column table:style-name="4927d5.0"/>
          <table:table-row>
            <table:table-cell office:value-type="string">
              <text:p text:style-name="Normal"><text:a xlink:type="simple" xlink:href="https://theses.hal.science/tel-01582954v1">Structure argumentale et acquisition en langue étrangère</text:a></text:p>
              <text:p text:style-name="Normal"><text:a xlink:type="simple" xlink:href="https://hal.science/search/index/?q=*&amp;authFullName_s=Xinyue Cécilia Yu">Xinyue Cécilia Yu</text:a></text:p>
              <text:p text:style-name="Normal"><text:span>Linguistique. Université Paris Diderot (Paris 7) Sorbonne Paris Cité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582954v1">tel-015829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nyue Cécilia YU</dc:title>
    <dc:subject/>
    <dc:description>CV</dc:description>
    <dc:creator/>
    <dc:date>2026-05-17T20:33:51.000</dc:date>
    <meta:generator>PHPWord</meta:generator>
    <meta:initial-creator>CCSD</meta:initial-creator>
    <meta:creation-date>2026-05-17T20:33:51.000</meta:creation-date>
    <meta:keyword/>
    <meta:user-defined meta:name="Category"/>
    <meta:user-defined meta:name="Company"/>
    <meta:user-defined meta:name="Manager"/>
  </office:meta>
</office:document-meta>
</file>