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44d0" style:family="table">
      <style:table-properties style:rel-width="100" table:align="center"/>
    </style:style>
    <style:style style:name="c444d0.0" style:family="table-column">
      <style:table-column-properties style:column-width="0.00cm"/>
    </style:style>
    <style:style style:name="3b4ab0" style:family="table">
      <style:table-properties style:rel-width="100" table:align="center"/>
    </style:style>
    <style:style style:name="3b4ab0.0" style:family="table-column">
      <style:table-column-properties style:column-width="0.00cm"/>
    </style:style>
    <style:style style:name="8caa4c" style:family="table">
      <style:table-properties style:rel-width="100" table:align="center"/>
    </style:style>
    <style:style style:name="8caa4c.0" style:family="table-column">
      <style:table-column-properties style:column-width="0.00cm"/>
    </style:style>
    <style:style style:name="00474b" style:family="table">
      <style:table-properties style:rel-width="100" table:align="center"/>
    </style:style>
    <style:style style:name="00474b.0" style:family="table-column">
      <style:table-column-properties style:column-width="0.00cm"/>
    </style:style>
    <style:style style:name="22e730" style:family="table">
      <style:table-properties style:rel-width="100" table:align="center"/>
    </style:style>
    <style:style style:name="22e730.0" style:family="table-column">
      <style:table-column-properties style:column-width="0.00cm"/>
    </style:style>
    <style:style style:name="68dfee" style:family="table">
      <style:table-properties style:rel-width="100" table:align="center"/>
    </style:style>
    <style:style style:name="68dfee.0" style:family="table-column">
      <style:table-column-properties style:column-width="0.00cm"/>
    </style:style>
    <style:style style:name="c090b6" style:family="table">
      <style:table-properties style:rel-width="100" table:align="center"/>
    </style:style>
    <style:style style:name="c090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uefang Lin-S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&amp;lt;pre class=&amp;quot;moz-signature&amp;quot;&amp;gt;Mme Xuefang LIN-SHI, ProfesseurRecherche : Laboratoire Ampère - UMR CNRS 5005<text:s text:c="12"/>&amp;lt;a class=&amp;quot;moz-txt-link-freetext&amp;quot; href=&amp;quot;http://www.ampere-lab.fr/&amp;quot;&amp;gt;http://www.ampere-lab.fr&amp;lt;/a&amp;gt;Enseignement : INSA de Lyon - Département Génie Electrique<text:tab/><text:s text:c="7"/>&amp;lt;a class=&amp;quot;moz-txt-link-freetext&amp;quot; href=&amp;quot;http://www.insa-lyon.fr/&amp;quot;&amp;gt;http://www.insa-lyon.fr&amp;lt;/a&amp;gt;Adresse:Laboratoire AMPERE - site INSA de Lyon1er étage, Bâtiment Antoine de Saint Exupéry25 avenue Jean Capelle69621 VILLEURBANNE cedextél : +33 (0)4 72 43 62 14fax : +33 (0)4 72 43 85 30</text:span></text:p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9)</text:span></text:p>
        <text:p text:style-name="P12"/>
        <table:table table:name="c444d0" table:style-name="c444d0">
          <table:table-column table:style-name="c444d0.0"/>
          <table:table-row>
            <table:table-cell office:value-type="string">
              <text:p text:style-name="Normal"><text:a xlink:type="simple" xlink:href="https://hal.science/hal-04829825v1">Losses Analysis of a Three-Phase Bidirectional Active Split Source Inverter for Traction Applications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IEEE Transactions on Transportation Electrification</text:span><text:span>, 2025, 11 (1), pp.4327-4335.<text:s/></text:span><text:a xlink:type="simple" xlink:href="https://dx.doi.org/10.1109/TTE.2024.3460374">⟨10.1109/TTE.2024.3460374⟩</text:a></text:p>
              <text:p text:style-name="Normal"><text:span>Article dans une revue</text:span></text:p>
              <text:p text:style-name="Normal"><text:a xlink:type="simple" xlink:href="https://hal.science/hal-04829825v1">hal-0482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661v1">Slope Compensation and Bifurcation in a DC-DC, Single-Input, Multiple-Output, CMOS Integrated Converter Under Current-Mode and Comparator-Based Hybrid Control</text:a></text:p>
              <text:p text:style-name="Normal"><text:a xlink:type="simple" xlink:href="https://hal.science/search/index/?q=*&amp;authFullName_s=Mathieu Ginet">Mathieu Ginet</text:a><text:span>,</text:span><text:a xlink:type="simple" xlink:href="https://hal.science/search/index/?q=*&amp;authFullName_s=Eric Feltrin">Eric Feltrin</text:a><text:span>,</text:span><text:a xlink:type="simple" xlink:href="https://hal.science/search/index/?q=*&amp;authFullName_s=Nicolas Jeanniot">Nicolas Jeannio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/text:p>
              <text:p text:style-name="Normal"><text:span>Journal of Low Power Electronics and Applications</text:span><text:span>, 2025, 15 (4), pp.69.<text:s/></text:span><text:a xlink:type="simple" xlink:href="https://dx.doi.org/10.3390/jlpea15040069">⟨10.3390/jlpea15040069⟩</text:a></text:p>
              <text:p text:style-name="Normal"><text:span>Article dans une revue</text:span></text:p>
              <text:p text:style-name="Normal"><text:a xlink:type="simple" xlink:href="https://hal.science/hal-05456661v1">hal-0545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09v1">Fixed-time switching control of a turbofan aero-engine under non-ideal parameters</text:a></text:p>
              <text:p text:style-name="Normal"><text:a xlink:type="simple" xlink:href="https://hal.science/search/index/?q=*&amp;authFullName_s=Zhen Wu">Zhen Wu</text:a><text:span>,</text:span><text:a xlink:type="simple" xlink:href="https://hal.science/search/index/?q=*&amp;authFullName_s=Zhongyang Fei">Zhongyang Fei</text:a><text:span>,</text:span><text:a xlink:type="simple" xlink:href="https://hal.science/search/index/?q=*&amp;authFullName_s=Xuefang Lin-Shi">Xuefang Lin-Shi</text:a></text:p>
              <text:p text:style-name="Normal"><text:span>Automatica</text:span><text:span>, 2025, 182, pp.112533.<text:s/></text:span><text:a xlink:type="simple" xlink:href="https://dx.doi.org/10.1016/j.automatica.2025.112533">⟨10.1016/j.automatica.2025.112533⟩</text:a></text:p>
              <text:p text:style-name="Normal"><text:span>Article dans une revue</text:span></text:p>
              <text:p text:style-name="Normal"><text:a xlink:type="simple" xlink:href="https://hal.science/hal-05349709v1">hal-0534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89v1">A four-state reverse current active fault diagnosis method for cascaded H-bridge multilevel inverter</text:a></text:p>
              <text:p text:style-name="Normal"><text:a xlink:type="simple" xlink:href="https://hal.science/search/index/?q=*&amp;authFullName_s=Shixin Huang">Shixin Huang</text:a><text:span>,</text:span><text:a xlink:type="simple" xlink:href="https://hal.science/search/index/?q=*&amp;authFullName_s=Yunjie Tang">Yunjie Tang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Guodong Chen">Guodong Chen</text:a><text:span>,</text:span><text:a xlink:type="simple" xlink:href="https://hal.science/search/index/?q=*&amp;authFullName_s=Jianyao Zhou">Jianyao Zhou</text:a><text:span>et al.</text:span></text:p>
              <text:p text:style-name="Normal"><text:span>Electrical Engineering</text:span><text:span>, 2025, 107 (8), pp.10543-10555.<text:s/></text:span><text:a xlink:type="simple" xlink:href="https://dx.doi.org/10.1007/s00202-025-03045-3">⟨10.1007/s00202-025-03045-3⟩</text:a></text:p>
              <text:p text:style-name="Normal"><text:span>Article dans une revue</text:span></text:p>
              <text:p text:style-name="Normal"><text:a xlink:type="simple" xlink:href="https://hal.science/hal-05349689v1">hal-0534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89v1">Three-Phase Active Split-Source Inverter with step-up/step-down DC bus voltage capabilities for traction application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Power Electronic Devices and Components</text:span><text:span>, 2025, 12, pp.100133.<text:s/></text:span><text:a xlink:type="simple" xlink:href="https://dx.doi.org/10.1016/j.pedc.2025.100133">⟨10.1016/j.pedc.2025.100133⟩</text:a></text:p>
              <text:p text:style-name="Normal"><text:span>Article dans une revue</text:span></text:p>
              <text:p text:style-name="Normal"><text:a xlink:type="simple" xlink:href="https://hal.science/hal-05398889v1">hal-0539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926v1">Inherent correlation analysis and verification of typical hybrid repetitive controllers for grid-connected inverters</text:a></text:p>
              <text:p text:style-name="Normal"><text:a xlink:type="simple" xlink:href="https://hal.science/search/index/?q=*&amp;authFullName_s=Lintao Ren">Lintao Ren</text:a><text:span>,</text:span><text:a xlink:type="simple" xlink:href="https://hal.science/search/index/?q=*&amp;authFullName_s=Fei Wang">Fei Wang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Luwang Gao">Luwang Gao</text:a></text:p>
              <text:p text:style-name="Normal"><text:span>CSEE Journal of Power and Energy Systems</text:span><text:span>, 2024, pp.1-9.<text:s/></text:span><text:a xlink:type="simple" xlink:href="https://dx.doi.org/10.17775/CSEEJPES.2023.00980">⟨10.17775/CSEEJPES.2023.00980⟩</text:a></text:p>
              <text:p text:style-name="Normal"><text:span>Article dans une revue</text:span></text:p>
              <text:p text:style-name="Normal"><text:a xlink:type="simple" xlink:href="https://hal.science/hal-05524926v1">hal-0552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85v1">Three-phase bidirectional active split source inverter for automotive traction application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Mathematics and Computers in Simulation</text:span><text:span>, In press, 224 (Part A), pp.96-118.<text:s/></text:span><text:a xlink:type="simple" xlink:href="https://dx.doi.org/10.1016/j.matcom.2023.08.045">⟨10.1016/j.matcom.2023.08.0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3585v1">hal-0429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89v1">Fixed-Time Controller Design for Aero-Engines: A Switched System Approach</text:a></text:p>
              <text:p text:style-name="Normal"><text:a xlink:type="simple" xlink:href="https://hal.science/search/index/?q=*&amp;authFullName_s=Zhen Wu">Zhen Wu</text:a><text:span>,</text:span><text:a xlink:type="simple" xlink:href="https://hal.science/search/index/?q=*&amp;authFullName_s=Zhongyang Fei">Zhongyang Fe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Xi-Ming Sun">Xi-Ming Sun</text:a></text:p>
              <text:p text:style-name="Normal"><text:span>IEEE Transactions on Control Systems Technology</text:span><text:span>, In press, pp.1-8.<text:s/></text:span><text:a xlink:type="simple" xlink:href="https://dx.doi.org/10.1109/TCST.2024.3387788">⟨10.1109/TCST.2024.3387788⟩</text:a></text:p>
              <text:p text:style-name="Normal"><text:span>Article dans une revue</text:span></text:p>
              <text:p text:style-name="Normal"><text:a xlink:type="simple" xlink:href="https://hal.science/hal-04668589v1">hal-0466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01v1">Robust Regulation of a Power Flow Controller via Nonlinear Integral Action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IEEE Transactions on Control Systems Technology</text:span><text:span>, 2023, 31 (4), pp.1636 - 1648.<text:s/></text:span><text:a xlink:type="simple" xlink:href="https://dx.doi.org/10.1109/TCST.2023.3236474">⟨10.1109/TCST.2023.3236474⟩</text:a></text:p>
              <text:p text:style-name="Normal"><text:span>Article dans une revue</text:span></text:p>
              <text:p text:style-name="Normal"><text:a xlink:type="simple" xlink:href="https://hal.science/hal-03920401v1">hal-039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49v1">A Boost-Type Four-Leg Inverter With Integrated Open-Phase Fault-Tolerance for PMSM Drives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Lintao Ren">Lintao Ren</text:a><text:span>,</text:span><text:a xlink:type="simple" xlink:href="https://hal.science/search/index/?q=*&amp;authFullName_s=Junjie Zhao">Junjie Zhao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IEEE Transactions on Power Electronics</text:span><text:span>, 2023, pp.1-13.<text:s/></text:span><text:a xlink:type="simple" xlink:href="https://dx.doi.org/10.1109/TPEL.2023.3309664">⟨10.1109/TPEL.2023.3309664⟩</text:a></text:p>
              <text:p text:style-name="Normal"><text:span>Article dans une revue</text:span></text:p>
              <text:p text:style-name="Normal"><text:a xlink:type="simple" xlink:href="https://hal.science/hal-04191049v1">hal-0419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765v1">Learning-based current estimation for power converters operating in continuous and discontinuous conduction modes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Fredy Ruiz">Fredy Ruiz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Mathematics and Computers in Simulation</text:span><text:span>, 2023, 224, pp.19-32.<text:s/></text:span><text:a xlink:type="simple" xlink:href="https://dx.doi.org/10.1016/j.matcom.2023.03.011">⟨10.1016/j.matcom.2023.03.011⟩</text:a></text:p>
              <text:p text:style-name="Normal"><text:span>Article dans une revue</text:span></text:p>
              <text:p text:style-name="Normal"><text:a xlink:type="simple" xlink:href="https://hal.science/hal-04048765v1">hal-0404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75v1">Robust Nonlinear Control of a Power Flow Controller for Meshed DC Grids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Hervé Morel">Hervé Morel</text:a></text:p>
              <text:p text:style-name="Normal"><text:span>Control Engineering Practice</text:span><text:span>, 2022, 131,<text:s/></text:span><text:a xlink:type="simple" xlink:href="https://dx.doi.org/10.1016/j.conengprac.2022.105389">⟨10.1016/j.conengprac.2022.105389⟩</text:a></text:p>
              <text:p text:style-name="Normal"><text:span>Article dans une revue</text:span></text:p>
              <text:p text:style-name="Normal"><text:a xlink:type="simple" xlink:href="https://hal.science/hal-03860875v1">hal-0386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253v1">Switching control design for LTI system with uncertain equilibrium : Application to parallel interconnection of DC/DC converters</text:a></text:p>
              <text:p text:style-name="Normal"><text:a xlink:type="simple" xlink:href="https://hal.science/search/index/?q=*&amp;authFullName_s=A Ndoye">A Ndoye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Xuefang Lin-Shi">Xuefang Lin-Shi</text:a></text:p>
              <text:p text:style-name="Normal"><text:span>Automatica</text:span><text:span>, 2022, 145, pp.110522.<text:s/></text:span><text:a xlink:type="simple" xlink:href="https://dx.doi.org/10.1016/j.automatica.2022.110522">⟨10.1016/j.automatica.2022.110522⟩</text:a></text:p>
              <text:p text:style-name="Normal"><text:span>Article dans une revue</text:span></text:p>
              <text:p text:style-name="Normal"><text:a xlink:type="simple" xlink:href="https://hal.science/hal-03705253v1">hal-0370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82v1">Average Modeling and Nonlinear Observer Design For Pneumatic Actuators With On/Off Solenoid Valves</text:a></text:p>
              <text:p text:style-name="Normal"><text:a xlink:type="simple" xlink:href="https://hal.science/search/index/?q=*&amp;authFullName_s=Khaled Laib">Khaled Laib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Redha Meghnous">Redha Meghnous</text:a></text:p>
              <text:p text:style-name="Normal"><text:span>Journal of Dynamic Systems, Measurement, and Control</text:span><text:span>, 2021, 144 (2), pp.021006.<text:s/></text:span><text:a xlink:type="simple" xlink:href="https://dx.doi.org/10.1115/1.4052394">⟨10.1115/1.4052394⟩</text:a></text:p>
              <text:p text:style-name="Normal"><text:span>Article dans une revue</text:span></text:p>
              <text:p text:style-name="Normal"><text:a xlink:type="simple" xlink:href="https://hal.science/hal-03341882v1">hal-0334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35v1">Cost-Efficient Fault-Tolerant Scheme for Three-Phase SPMSMs Fed by Multi-Functional Converter System Under Open-Phase Faults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IEEE Transactions on Industrial Electronics</text:span><text:span>, In press, 69, pp.1-1.<text:s/></text:span><text:a xlink:type="simple" xlink:href="https://dx.doi.org/10.1109/TIE.2021.3094478">⟨10.1109/TIE.2021.3094478⟩</text:a></text:p>
              <text:p text:style-name="Normal"><text:span>Article dans une revue</text:span></text:p>
              <text:p text:style-name="Normal"><text:a xlink:type="simple" xlink:href="https://hal.science/hal-04695535v1">hal-0469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28v1">Hamiltonian point of view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et al.</text:span></text:p>
              <text:p text:style-name="Normal"><text:span>IEEE Transactions on Control Systems Technology</text:span><text:span>, 2021, 29 (1), pp.43-52.<text:s/></text:span><text:a xlink:type="simple" xlink:href="https://dx.doi.org/10.1109/TCST.2019.2961073">⟨10.1109/TCST.2019.2961073⟩</text:a></text:p>
              <text:p text:style-name="Normal"><text:span>Article dans une revue</text:span></text:p>
              <text:p text:style-name="Normal"><text:a xlink:type="simple" xlink:href="https://hal.science/hal-03377928v1">hal-0337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29v1">Estimation of inverter voltage disturbances for induction machine drive using LPV observer with convex optimization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Jean-Yves Gauthier">Jean-Yves Gauthier</text:a></text:p>
              <text:p text:style-name="Normal"><text:span>Mathematics and Computers in Simulation</text:span><text:span>, 2021, 184, pp.196-209.<text:s/></text:span><text:a xlink:type="simple" xlink:href="https://dx.doi.org/10.1016/j.matcom.2020.06.004">⟨10.1016/j.matcom.2020.06.004⟩</text:a></text:p>
              <text:p text:style-name="Normal"><text:span>Article dans une revue</text:span></text:p>
              <text:p text:style-name="Normal"><text:a xlink:type="simple" xlink:href="https://hal.science/hal-02955229v1">hal-0295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24v1">Differential Flatness-Based, Full-Order Nonlinear Control of a Modular Multilevel Converter (MMC)</text:a></text:p>
              <text:p text:style-name="Normal"><text:a xlink:type="simple" xlink:href="https://hal.science/search/index/?q=*&amp;authFullName_s=Pierre-Baptiste Steckler">Pierre-Baptiste Steck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Francois Wallart">Francois Wallart</text:a></text:p>
              <text:p text:style-name="Normal"><text:span>IEEE Transactions on Control Systems Technology</text:span><text:span>, 2021, 30 (2), pp.547-557.<text:s/></text:span><text:a xlink:type="simple" xlink:href="https://dx.doi.org/10.1109/TCST.2021.3067887">⟨10.1109/TCST.2021.3067887⟩</text:a></text:p>
              <text:p text:style-name="Normal"><text:span>Article dans une revue</text:span></text:p>
              <text:p text:style-name="Normal"><text:a xlink:type="simple" xlink:href="https://hal.science/hal-03189724v1">hal-0318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59v1">Innovative Fault-Tolerant Three-Phase SPMSM Drive Without Split Capacitors, Auxiliary Legs, or TRIACs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IEEE Transactions on Power Electronics</text:span><text:span>, 2021, 36 (7), pp.8128-8140.<text:s/></text:span><text:a xlink:type="simple" xlink:href="https://dx.doi.org/10.1109/TPEL.2020.3048070">⟨10.1109/TPEL.2020.3048070⟩</text:a></text:p>
              <text:p text:style-name="Normal"><text:span>Article dans une revue</text:span></text:p>
              <text:p text:style-name="Normal"><text:a xlink:type="simple" xlink:href="https://hal.science/hal-03161559v1">hal-0316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341v1">Optimal control allocation for the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Marc Bodson">Marc Bodson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Jean-François Trégouët">Jean-François Trégouët</text:a><text:span>et al.</text:span></text:p>
              <text:p text:style-name="Normal"><text:span>Control Engineering Practice</text:span><text:span>, 2021, 109, pp.104727.<text:s/></text:span><text:a xlink:type="simple" xlink:href="https://dx.doi.org/10.1016/j.conengprac.2021.104727">⟨10.1016/j.conengprac.2021.104727⟩</text:a></text:p>
              <text:p text:style-name="Normal"><text:span>Article dans une revue</text:span></text:p>
              <text:p text:style-name="Normal"><text:a xlink:type="simple" xlink:href="https://hal.science/hal-03310341v1">hal-033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02v1">Modeling, Control and Experimental Evaluation of Multi-functional Converter System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François Trégouët">Jean-François Trégouët</text:a></text:p>
              <text:p text:style-name="Normal"><text:span>IEEE Transactions on Industrial Electronics</text:span><text:span>, 2020, 68 (9), pp.7747 - 7756.<text:s/></text:span><text:a xlink:type="simple" xlink:href="https://dx.doi.org/10.1109/TIE.2020.3013779">⟨10.1109/TIE.2020.3013779⟩</text:a></text:p>
              <text:p text:style-name="Normal"><text:span>Article dans une revue</text:span></text:p>
              <text:p text:style-name="Normal"><text:a xlink:type="simple" xlink:href="https://hal.science/hal-02955402v1">hal-0295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63v1">4-Switch Buck-Boost DC–DC Converter: A Case Study</text:a></text:p>
              <text:p text:style-name="Normal"><text:a xlink:type="simple" xlink:href="https://hal.science/search/index/?q=*&amp;authFullName_s=Amokrane Malou">Amokrane Malou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/text:p>
              <text:p text:style-name="Normal"><text:span>Journal of Low Power Electronics</text:span><text:span>, 2018, 14 (4), pp.558-581.<text:s/></text:span><text:a xlink:type="simple" xlink:href="https://dx.doi.org/10.1166/jolpe.2018.1583">⟨10.1166/jolpe.2018.1583⟩</text:a></text:p>
              <text:p text:style-name="Normal"><text:span>Article dans une revue</text:span></text:p>
              <text:p text:style-name="Normal"><text:a xlink:type="simple" xlink:href="https://hal.science/hal-02024163v1">hal-0202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45v1">Balancing Circuit New Control for Supercapacitor Storage System Lifetime Maximization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Pascal Venet">Pascal Venet</text:a></text:p>
              <text:p text:style-name="Normal"><text:span>IEEE Transactions on Power Electronics</text:span><text:span>, 2017, 32 (6), pp.4939 - 4948.<text:s/></text:span><text:a xlink:type="simple" xlink:href="https://dx.doi.org/10.1109/TPEL.2016.2602393">⟨10.1109/TPEL.2016.2602393⟩</text:a></text:p>
              <text:p text:style-name="Normal"><text:span>Article dans une revue</text:span></text:p>
              <text:p text:style-name="Normal"><text:a xlink:type="simple" xlink:href="https://hal.science/hal-01645945v1">hal-016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528v1">Design of TE-polarized Bessel Antenna in Microwave Range Using Leaky-Wave Modes</text:a></text:p>
              <text:p text:style-name="Normal"><text:a xlink:type="simple" xlink:href="https://hal.science/search/index/?q=*&amp;authFullName_s=Ping Lu">Ping Lu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Arnaud Bréard">Arnaud Bréard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Bruno Allard">Bruno Allard</text:a><text:span>et al.</text:span></text:p>
              <text:p text:style-name="Normal"><text:span>IEEE Transactions on Antennas and Propagation</text:span><text:span>, 2017, pp.32 - 41.<text:s/></text:span><text:a xlink:type="simple" xlink:href="https://dx.doi.org/10.1109/TAP.2017.2768584">⟨10.1109/TAP.2017.2768584⟩</text:a></text:p>
              <text:p text:style-name="Normal"><text:span>Article dans une revue</text:span></text:p>
              <text:p text:style-name="Normal"><text:a xlink:type="simple" xlink:href="https://hal.science/hal-01628528v1">hal-0162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52v1">A Predictive Hybrid Pulse-Width-Modulation Technique for Active-Front-End Rectifiers</text:a></text:p>
              <text:p text:style-name="Normal"><text:a xlink:type="simple" xlink:href="https://hal.science/search/index/?q=*&amp;authFullName_s=Martin Gendrin">Martin Gendri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IEEE Transactions on Power Electronics</text:span><text:span>, 2017, 32 (7), pp.5487-5496.<text:s/></text:span><text:a xlink:type="simple" xlink:href="https://dx.doi.org/10.1109/TPEL.2016.2612832">⟨10.1109/TPEL.2016.2612832⟩</text:a></text:p>
              <text:p text:style-name="Normal"><text:span>Article dans une revue</text:span></text:p>
              <text:p text:style-name="Normal"><text:a xlink:type="simple" xlink:href="https://hal.science/hal-01983352v1">hal-0198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49v1">Observability-Index-Based Control Strategy for Induction Machine Sensorless Drive at Low Speed</text:a></text:p>
              <text:p text:style-name="Normal"><text:a xlink:type="simple" xlink:href="https://hal.science/search/index/?q=*&amp;authFullName_s=Gaëtan Lefebvre">Gaëtan Lefebvr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Vincent Le Digarcher">Vincent Le Digarcher</text:a></text:p>
              <text:p text:style-name="Normal"><text:span>IEEE Transactions on Industrial Electronics</text:span><text:span>, 2017, 64 (3), pp.1929-1938.<text:s/></text:span><text:a xlink:type="simple" xlink:href="https://dx.doi.org/10.1109/TIE.2016.2619662">⟨10.1109/TIE.2016.2619662⟩</text:a></text:p>
              <text:p text:style-name="Normal"><text:span>Article dans une revue</text:span></text:p>
              <text:p text:style-name="Normal"><text:a xlink:type="simple" xlink:href="https://hal.science/hal-01983349v1">hal-019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00v1">Observability measurement and control strategy for induction machine sensorless drive in traction applications</text:a></text:p>
              <text:p text:style-name="Normal"><text:a xlink:type="simple" xlink:href="https://hal.science/search/index/?q=*&amp;authFullName_s=Gaétan Lefebvre">Gaétan Lefebvre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/text:p>
              <text:p text:style-name="Normal"><text:span>IFAC-PapersOnLine</text:span><text:span>, 2017, 50 (1), pp.15773 - 15779.<text:s/></text:span><text:a xlink:type="simple" xlink:href="https://dx.doi.org/10.1016/j.ifacol.2017.08.2312">⟨10.1016/j.ifacol.2017.08.2312⟩</text:a></text:p>
              <text:p text:style-name="Normal"><text:span>Article dans une revue</text:span></text:p>
              <text:p text:style-name="Normal"><text:a xlink:type="simple" xlink:href="https://hal.science/hal-01624400v1">hal-0162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37v1">Contrôle des circuits d’équilibrage des systèmes de stockage d’énergie (supercondensateurs) en vue d’estimer et d’améliorer leur durée de vie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/text:p>
              <text:p text:style-name="Normal"><text:span>La Revue 3E.I</text:span><text:span>, 2017, 87, pp.19 et suivantes</text:span></text:p>
              <text:p text:style-name="Normal"><text:span>Article dans une revue</text:span></text:p>
              <text:p text:style-name="Normal"><text:a xlink:type="simple" xlink:href="https://hal.science/hal-01721837v1">hal-017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01v1">Algebraic and geometric properties of equilibria in cyclic switched dynamic systems</text:a></text:p>
              <text:p text:style-name="Normal"><text:a xlink:type="simple" xlink:href="https://hal.science/search/index/?q=*&amp;authFullName_s=Gerardo de Jesus Becerra">Gerardo de Jesus Becerra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International Journal of Robust and Nonlinear Control</text:span><text:span>, 2016,<text:s/></text:span><text:a xlink:type="simple" xlink:href="https://dx.doi.org/10.1002/rnc.3679">⟨10.1002/rnc.3679⟩</text:a></text:p>
              <text:p text:style-name="Normal"><text:span>Article dans une revue</text:span></text:p>
              <text:p text:style-name="Normal"><text:a xlink:type="simple" xlink:href="https://hal.science/hal-01360201v1">hal-0136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01v1">Continuous-time digital filtering analogue-to-digital converter</text:a></text:p>
              <text:p text:style-name="Normal"><text:a xlink:type="simple" xlink:href="https://hal.science/search/index/?q=*&amp;authFullName_s=Alin Ratiu">Alin Ratiu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acques Verdier">Jacques Verdier</text:a></text:p>
              <text:p text:style-name="Normal"><text:span>Electronics Letters</text:span><text:span>, 2016, 52 (6), pp.432 - 433.<text:s/></text:span><text:a xlink:type="simple" xlink:href="https://dx.doi.org/10.1049/el.2015.3204">⟨10.1049/el.2015.3204⟩</text:a></text:p>
              <text:p text:style-name="Normal"><text:span>Article dans une revue</text:span></text:p>
              <text:p text:style-name="Normal"><text:a xlink:type="simple" xlink:href="https://hal.science/hal-01646301v1">hal-0164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094v1">Sampled-Data Modeling of Switched- Capacitor Voltage Regulator With Frequency-Modulation Control</text:a></text:p>
              <text:p text:style-name="Normal"><text:a xlink:type="simple" xlink:href="https://hal.science/search/index/?q=*&amp;authFullName_s=Thomas Souvignet">Thomas Souvigne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/text:p>
              <text:p text:style-name="Normal"><text:span>IEEE Transactions on Circuits and Systems I: Regular Papers</text:span><text:span>, 2015, 62 (4), pp.957-966.<text:s/></text:span><text:a xlink:type="simple" xlink:href="https://dx.doi.org/10.1109/TCSI.2015.2399025">⟨10.1109/TCSI.2015.2399025⟩</text:a></text:p>
              <text:p text:style-name="Normal"><text:span>Article dans une revue</text:span></text:p>
              <text:p text:style-name="Normal"><text:a xlink:type="simple" xlink:href="https://hal.science/hal-01985094v1">hal-0198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20v1">Design and Stability Analysis of a Frequency Controlled Sliding-Mode Buck Converter</text:a></text:p>
              <text:p text:style-name="Normal"><text:a xlink:type="simple" xlink:href="https://hal.science/search/index/?q=*&amp;authFullName_s=Benoît Labbe">Benoît Labb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/text:p>
              <text:p text:style-name="Normal"><text:span>IEEE Transactions on Circuits and Systems I: Regular Papers</text:span><text:span>, 2014, 61 (9), pp.2761-2770.<text:s/></text:span><text:a xlink:type="simple" xlink:href="https://dx.doi.org/10.1109/TCSI.2014.2333291">⟨10.1109/TCSI.2014.2333291⟩</text:a></text:p>
              <text:p text:style-name="Normal"><text:span>Article dans une revue</text:span></text:p>
              <text:p text:style-name="Normal"><text:a xlink:type="simple" xlink:href="https://hal.science/hal-01985120v1">hal-01985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689v1">High gain observer for a three-cell chopper: Design and experimental results</text:a></text:p>
              <text:p text:style-name="Normal"><text:a xlink:type="simple" xlink:href="https://hal.science/search/index/?q=*&amp;authFullName_s=Malek Ghanes">Malek Ghanes</text:a><text:span>,</text:span><text:a xlink:type="simple" xlink:href="https://hal.science/search/index/?q=*&amp;authFullName_s=Mohamed Trabelsi">Mohamed Trabels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Jean-Marie Rétif">Jean-Marie Rétif</text:a><text:span>et al.</text:span></text:p>
              <text:p text:style-name="Normal"><text:span>International Journal of Robust and Nonlinear Control</text:span><text:span>, 2013, 24 (6), pp.1090-1103.<text:s/></text:span><text:a xlink:type="simple" xlink:href="https://dx.doi.org/10.1002/rnc.3063">⟨10.1002/rnc.3063⟩</text:a></text:p>
              <text:p text:style-name="Normal"><text:span>Article dans une revue</text:span></text:p>
              <text:p text:style-name="Normal"><text:a xlink:type="simple" xlink:href="https://api.istex.fr/ark:/67375/WNG-KZCK9CGX-3/fulltext.pdf?sid=hal">istex</text:a></text:p>
              <text:p text:style-name="Normal"><text:a xlink:type="simple" xlink:href="https://inria.hal.science/hal-00923689v1">hal-009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19v1">Single-Inductor Bipolar-Outputs Converter for the Supply of Audio Amplifiers in Mobile Platforms</text:a></text:p>
              <text:p text:style-name="Normal"><text:a xlink:type="simple" xlink:href="https://hal.science/search/index/?q=*&amp;authFullName_s=Xavier Branca">Xavier Branca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David Chesneau">David Chesneau</text:a></text:p>
              <text:p text:style-name="Normal"><text:span>IEEE Transactions on Power Electronics</text:span><text:span>, 2013, 28 (9), pp.4248 - 4259.<text:s/></text:span><text:a xlink:type="simple" xlink:href="https://dx.doi.org/10.1109/TPEL.2013.2238252">⟨10.1109/TPEL.2013.2238252⟩</text:a></text:p>
              <text:p text:style-name="Normal"><text:span>Article dans une revue</text:span></text:p>
              <text:p text:style-name="Normal"><text:a xlink:type="simple" xlink:href="https://hal.science/hal-00811919v1">hal-0081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16v1">An Integrated Sliding-Mode Buck Converter With Switching Frequency Control for Battery-Powered Applications</text:a></text:p>
              <text:p text:style-name="Normal"><text:a xlink:type="simple" xlink:href="https://hal.science/search/index/?q=*&amp;authFullName_s=Benoît Labbe">Benoît Labb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David Chesneau">David Chesneau</text:a></text:p>
              <text:p text:style-name="Normal"><text:span>IEEE Transactions on Power Electronics</text:span><text:span>, 2013, 28 (9), pp.4318 - 4326.<text:s/></text:span><text:a xlink:type="simple" xlink:href="https://dx.doi.org/10.1109/TPEL.2012.2226754">⟨10.1109/TPEL.2012.2226754⟩</text:a></text:p>
              <text:p text:style-name="Normal"><text:span>Article dans une revue</text:span></text:p>
              <text:p text:style-name="Normal"><text:a xlink:type="simple" xlink:href="https://hal.science/hal-00811916v1">hal-0081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50v1">Economies d'énergie grâce au contrôle par commandes avancées sur groupes de production d'eau glacée à compresseurs à pistons</text:a></text:p>
              <text:p text:style-name="Normal"><text:a xlink:type="simple" xlink:href="https://hal.science/search/index/?q=*&amp;authFullName_s=Hossein Fallahsohi">Hossein Fallahsohi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Sébastien Place">Sébastien Place</text:a><text:span>,</text:span><text:a xlink:type="simple" xlink:href="https://hal.science/search/index/?q=*&amp;authFullName_s=Grégoire Duhot">Grégoire Duhot</text:a><text:span>,</text:span><text:a xlink:type="simple" xlink:href="https://hal.science/search/index/?q=*&amp;authFullName_s=Christophe Ligeret">Christophe Ligeret</text:a><text:span>et al.</text:span></text:p>
              <text:p text:style-name="Normal"><text:span>Revue Générale du Froid et du Conditionnement d'Air</text:span><text:span>, 2012, 1108, pp.59-64</text:span></text:p>
              <text:p text:style-name="Normal"><text:span>Article dans une revue</text:span></text:p>
              <text:p text:style-name="Normal"><text:a xlink:type="simple" xlink:href="https://hal.science/hal-00704650v1">hal-0070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61v1">Dynamic identification of a synchronous machine using an extended sliding mode observer</text:a></text:p>
              <text:p text:style-name="Normal"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Mathematics and Computers in Simulation</text:span><text:span>, 2012, in press.<text:s/></text:span><text:a xlink:type="simple" xlink:href="https://dx.doi.org/10.1016/j.matcom.2012.05.020">⟨10.1016/j.matcom.2012.05.020⟩</text:a></text:p>
              <text:p text:style-name="Normal"><text:span>Article dans une revue</text:span></text:p>
              <text:p text:style-name="Normal"><text:a xlink:type="simple" xlink:href="https://api.istex.fr/ark:/67375/6H6-S7L01J3P-R/fulltext.pdf?sid=hal">istex</text:a></text:p>
              <text:p text:style-name="Normal"><text:a xlink:type="simple" xlink:href="https://hal.science/hal-00734161v1">hal-0073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304v1">Low Power Digital Alternative to Analog Control of Step-Down Converter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/text:p>
              <text:p text:style-name="Normal"><text:span>Journal of Low Power Electronics</text:span><text:span>, 2012, 8 (5), pp.654-666.<text:s/></text:span><text:a xlink:type="simple" xlink:href="https://dx.doi.org/10.1166/jolpe.2012.1223">⟨10.1166/jolpe.2012.1223⟩</text:a></text:p>
              <text:p text:style-name="Normal"><text:span>Article dans une revue</text:span></text:p>
              <text:p text:style-name="Normal"><text:a xlink:type="simple" xlink:href="https://hal.science/hal-00799304v1">hal-0079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28v1">A Digital Dual-state-variable Predictive Controller for High Switching Frequency Buck Converter with Improved Sigma-Delta DPWM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Jean-Marie Rétif">Jean-Marie Rétif</text:a></text:p>
              <text:p text:style-name="Normal"><text:span>IEEE Transactions on Industrial Informatics</text:span><text:span>, 2012, 8 (3), pp.472-481.<text:s/></text:span><text:a xlink:type="simple" xlink:href="https://dx.doi.org/10.1109/TII.2012.2193407">⟨10.1109/TII.2012.2193407⟩</text:a></text:p>
              <text:p text:style-name="Normal"><text:span>Article dans une revue</text:span></text:p>
              <text:p text:style-name="Normal"><text:a xlink:type="simple" xlink:href="https://hal.science/hal-00704628v1">hal-0070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92v1">Nonlinear Feedback Linearization and Observation Algorithm for Control of a Permanent Magnet Synchronous Machine</text:a></text:p>
              <text:p text:style-name="Normal"><text:a xlink:type="simple" xlink:href="https://hal.science/search/index/?q=*&amp;authFullName_s=Olivier Asseu">Olivier Asseu</text:a><text:span>,</text:span><text:a xlink:type="simple" xlink:href="https://hal.science/search/index/?q=*&amp;authFullName_s=Theophile Roch Ori">Theophile Roch Ori</text:a><text:span>,</text:span><text:a xlink:type="simple" xlink:href="https://hal.science/search/index/?q=*&amp;authFullName_s=K. E. Ali">K. E. Ali</text:a><text:span>,</text:span><text:a xlink:type="simple" xlink:href="https://hal.science/search/index/?q=*&amp;authFullName_s=Zié Yeo">Zié Yeo</text:a><text:span>,</text:span><text:a xlink:type="simple" xlink:href="https://hal.science/search/index/?q=*&amp;authFullName_s=S. Ouattara">S. Ouattara</text:a><text:span>et al.</text:span></text:p>
              <text:p text:style-name="Normal"><text:span>Asian Journal of Applied Sciences</text:span><text:span>, 2011, 4 (3), pp.202-210.<text:s/></text:span><text:a xlink:type="simple" xlink:href="https://dx.doi.org/10.3923/ajaps.2011.202.210">⟨10.3923/ajaps.2011.202.210⟩</text:a></text:p>
              <text:p text:style-name="Normal"><text:span>Article dans une revue</text:span></text:p>
              <text:p text:style-name="Normal"><text:a xlink:type="simple" xlink:href="https://hal.science/hal-00704592v1">hal-0070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00v1">Robust Feedback linearization and Observation Approach for Control of an Induction Motor</text:a></text:p>
              <text:p text:style-name="Normal"><text:a xlink:type="simple" xlink:href="https://hal.science/search/index/?q=*&amp;authFullName_s=Olivier Asseu">Olivier Asseu</text:a><text:span>,</text:span><text:a xlink:type="simple" xlink:href="https://hal.science/search/index/?q=*&amp;authFullName_s=M. Koffi">M. Koffi</text:a><text:span>,</text:span><text:a xlink:type="simple" xlink:href="https://hal.science/search/index/?q=*&amp;authFullName_s=Zié Yeo">Zié Yeo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Michel Abaka Kouacou">Michel Abaka Kouacou</text:a><text:span>et al.</text:span></text:p>
              <text:p text:style-name="Normal"><text:span>Asian Journal of Applied Sciences</text:span><text:span>, 2011, 1 (1), pp.59 - 69</text:span></text:p>
              <text:p text:style-name="Normal"><text:span>Article dans une revue</text:span></text:p>
              <text:p text:style-name="Normal"><text:a xlink:type="simple" xlink:href="https://hal.science/hal-00704600v1">hal-0070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29v1">Study on high-frequency digitally controlled boost converter</text:a></text:p>
              <text:p text:style-name="Normal"><text:a xlink:type="simple" xlink:href="https://hal.science/search/index/?q=*&amp;authFullName_s=Yanxia Gao">Yanxia Gao</text:a><text:span>,</text:span><text:a xlink:type="simple" xlink:href="https://hal.science/search/index/?q=*&amp;authFullName_s=Yanping Xu">Yanping Xu</text:a><text:span>,</text:span><text:a xlink:type="simple" xlink:href="https://hal.science/search/index/?q=*&amp;authFullName_s=Shuibao Guo">Shuibao Guo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/text:p>
              <text:p text:style-name="Normal"><text:span>Communications in Computer and Information Science</text:span><text:span>, 2010, 97 (1), pp.251-258.<text:s/></text:span><text:a xlink:type="simple" xlink:href="https://dx.doi.org/10.1007/978-3-642-15853-7_32">⟨10.1007/978-3-642-15853-7_32⟩</text:a></text:p>
              <text:p text:style-name="Normal"><text:span>Article dans une revue</text:span></text:p>
              <text:p text:style-name="Normal"><text:a xlink:type="simple" xlink:href="https://hal.science/hal-00539629v1">hal-0053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25v1">Nonlinear Control of an Induction Motor Using a Reduced-Order Extended Sliding Mode Observer for Rotor Flux and Speed Sensorless Estimation</text:a></text:p>
              <text:p text:style-name="Normal"><text:a xlink:type="simple" xlink:href="https://hal.science/search/index/?q=*&amp;authFullName_s=Olivier Asseu">Olivier Asseu</text:a><text:span>,</text:span><text:a xlink:type="simple" xlink:href="https://hal.science/search/index/?q=*&amp;authFullName_s=Michel Abaka Kouacou">Michel Abaka Kouacou</text:a><text:span>,</text:span><text:a xlink:type="simple" xlink:href="https://hal.science/search/index/?q=*&amp;authFullName_s=Theophile Roch Ori">Theophile Roch Ori</text:a><text:span>,</text:span><text:a xlink:type="simple" xlink:href="https://hal.science/search/index/?q=*&amp;authFullName_s=Zié Yeo">Zié Yeo</text:a><text:span>,</text:span><text:a xlink:type="simple" xlink:href="https://hal.science/search/index/?q=*&amp;authFullName_s=Malandon Koffi">Malandon Koffi</text:a><text:span>et al.</text:span></text:p>
              <text:p text:style-name="Normal"><text:span>Engineering</text:span><text:span>, 2010, 2 (10), pp.813-819.<text:s/></text:span><text:a xlink:type="simple" xlink:href="https://dx.doi.org/10.4236/eng.2010.210104">⟨10.4236/eng.2010.210104⟩</text:a></text:p>
              <text:p text:style-name="Normal"><text:span>Article dans une revue</text:span></text:p>
              <text:p text:style-name="Normal"><text:a xlink:type="simple" xlink:href="https://hal.science/hal-00704625v1">hal-0070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57v1">Predictive functional control of an expansion valve for minimizing the superheat of an evaporator</text:a></text:p>
              <text:p text:style-name="Normal"><text:a xlink:type="simple" xlink:href="https://hal.science/search/index/?q=*&amp;authFullName_s=H. Fallahsohi">H. Fallahsohi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S. Place">S. Place</text:a><text:span>,</text:span><text:a xlink:type="simple" xlink:href="https://hal.science/search/index/?q=*&amp;authFullName_s=Christophe Ligeret">Christophe Ligeret</text:a><text:span>,</text:span><text:a xlink:type="simple" xlink:href="https://hal.science/search/index/?q=*&amp;authFullName_s=Xuefang Lin-Shi">Xuefang Lin-Shi</text:a></text:p>
              <text:p text:style-name="Normal"><text:span>International Journal of Refrigeration</text:span><text:span>, 2010, 33 (2), pp.409-418.<text:s/></text:span><text:a xlink:type="simple" xlink:href="https://dx.doi.org/10.1016/j.ijrefrig.2009.10.008">⟨10.1016/j.ijrefrig.2009.10.008⟩</text:a></text:p>
              <text:p text:style-name="Normal"><text:span>Article dans une revue</text:span></text:p>
              <text:p text:style-name="Normal"><text:a xlink:type="simple" xlink:href="https://api.istex.fr/ark:/67375/6H6-707NS9FL-D/fulltext.pdf?sid=hal">istex</text:a></text:p>
              <text:p text:style-name="Normal"><text:a xlink:type="simple" xlink:href="https://hal.science/hal-00476257v1">hal-0047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008v1">Digital Sliding-Mode Controller For High-Frequency DC/DC SMPS</text:a></text:p>
              <text:p text:style-name="Normal"><text:a xlink:type="simple" xlink:href="https://hal.science/search/index/?q=*&amp;authFullName_s=Shuibao Guo">Shuibao Guo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Yanxia Gao">Yanxia Gao</text:a><text:span>,</text:span><text:a xlink:type="simple" xlink:href="https://hal.science/search/index/?q=*&amp;authFullName_s=Ruan Yi">Ruan Yi</text:a></text:p>
              <text:p text:style-name="Normal"><text:span>IEEE Transactions on Power Electronics</text:span><text:span>, 2010, 25 (5), pp.1120 - 1123.<text:s/></text:span><text:a xlink:type="simple" xlink:href="https://dx.doi.org/10.1109/TPEL.2009.2039356">⟨10.1109/TPEL.2009.2039356⟩</text:a></text:p>
              <text:p text:style-name="Normal"><text:span>Article dans une revue</text:span></text:p>
              <text:p text:style-name="Normal"><text:a xlink:type="simple" xlink:href="https://hal.science/hal-00519008v1">hal-0051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04v1">Real-time Estimation of Rotor Time Constant and Flux of an Induction Motor: Experimental Results</text:a></text:p>
              <text:p text:style-name="Normal"><text:a xlink:type="simple" xlink:href="https://hal.science/search/index/?q=*&amp;authFullName_s=Olivier Asseu">Olivier Asseu</text:a><text:span>,</text:span><text:a xlink:type="simple" xlink:href="https://hal.science/search/index/?q=*&amp;authFullName_s=A. Tanoh">A. Tanoh</text:a><text:span>,</text:span><text:a xlink:type="simple" xlink:href="https://hal.science/search/index/?q=*&amp;authFullName_s=Malandon Koffi">Malandon Koffi</text:a><text:span>,</text:span><text:a xlink:type="simple" xlink:href="https://hal.science/search/index/?q=*&amp;authFullName_s=Zié Yeo">Zié Yeo</text:a><text:span>,</text:span><text:a xlink:type="simple" xlink:href="https://hal.science/search/index/?q=*&amp;authFullName_s=Theophile Roch Ori">Theophile Roch Ori</text:a><text:span>et al.</text:span></text:p>
              <text:p text:style-name="Normal"><text:span>Asian Journal of Applied Sciences</text:span><text:span>, 2010, 3 (1), pp.25 - 34</text:span></text:p>
              <text:p text:style-name="Normal"><text:span>Article dans une revue</text:span></text:p>
              <text:p text:style-name="Normal"><text:a xlink:type="simple" xlink:href="https://hal.science/hal-00704604v1">hal-0070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49v1">Guaranteed cost fault-tolerant control of networked control systems with sensor failure</text:a></text:p>
              <text:p text:style-name="Normal"><text:a xlink:type="simple" xlink:href="https://hal.science/search/index/?q=*&amp;authFullName_s=Lingbo Zhu">Lingbo Zhu</text:a><text:span>,</text:span><text:a xlink:type="simple" xlink:href="https://hal.science/search/index/?q=*&amp;authFullName_s=Guanzhong Dai">Guanzhong Dai</text:a><text:span>,</text:span><text:a xlink:type="simple" xlink:href="https://hal.science/search/index/?q=*&amp;authFullName_s=Jun Kang">Jun Kang</text:a><text:span>,</text:span><text:a xlink:type="simple" xlink:href="https://hal.science/search/index/?q=*&amp;authFullName_s=Xuefang Lin-Shi">Xuefang Lin-Shi</text:a></text:p>
              <text:p text:style-name="Normal"><text:span>Control and decision</text:span><text:span>, 2009, 24 (7), pp.1054-1057</text:span></text:p>
              <text:p text:style-name="Normal"><text:span>Article dans une revue</text:span></text:p>
              <text:p text:style-name="Normal"><text:a xlink:type="simple" xlink:href="https://hal.science/hal-00704649v1">hal-0070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33v1">Robust decoupling controland extended sliding mode observer for an induction motor</text:a></text:p>
              <text:p text:style-name="Normal"><text:a xlink:type="simple" xlink:href="https://hal.science/search/index/?q=*&amp;authFullName_s=O. Asseu">O. Asseu</text:a><text:span>,</text:span><text:a xlink:type="simple" xlink:href="https://hal.science/search/index/?q=*&amp;authFullName_s=Zié Yeo">Zié Yeo</text:a><text:span>,</text:span><text:a xlink:type="simple" xlink:href="https://hal.science/search/index/?q=*&amp;authFullName_s=M. Koffi">M. Koff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C. T. Haba">C. T. Haba</text:a><text:span>et al.</text:span></text:p>
              <text:p text:style-name="Normal"><text:span>International Journal of Physical and Chemical News</text:span><text:span>, 2009, 48, pp.1-8</text:span></text:p>
              <text:p text:style-name="Normal"><text:span>Article dans une revue</text:span></text:p>
              <text:p text:style-name="Normal"><text:a xlink:type="simple" xlink:href="https://hal.science/hal-00401633v1">hal-0040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80v1">A Comparative Study of Predictive Current Control Schemes for a Permanent Magnet Synchronous Machine Drive</text:a></text:p>
              <text:p text:style-name="Normal"><text:a xlink:type="simple" xlink:href="https://hal.science/search/index/?q=*&amp;authFullName_s=Florent Morel">Florent Morel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/text:p>
              <text:p text:style-name="Normal"><text:span>IEEE Transactions on Industrial Electronics</text:span><text:span>, 2009, 56 (7), pp.2715 - 2728.<text:s/></text:span><text:a xlink:type="simple" xlink:href="https://dx.doi.org/10.1109/TIE.2009.2018429">⟨10.1109/TIE.2009.2018429⟩</text:a></text:p>
              <text:p text:style-name="Normal"><text:span>Article dans une revue</text:span></text:p>
              <text:p text:style-name="Normal"><text:a xlink:type="simple" xlink:href="https://hal.science/hal-00386480v1">hal-0038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612v1">A New Direct Current Control for a Permanent Magnet Synchronous Machine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Bruno Allard">Bruno Allard</text:a></text:p>
              <text:p text:style-name="Normal"><text:span>Electric Power Components and Systems</text:span><text:span>, 2008, 36 (9), pp.897 - 913.<text:s/></text:span><text:a xlink:type="simple" xlink:href="https://dx.doi.org/10.1080/15325000801960531">⟨10.1080/15325000801960531⟩</text:a></text:p>
              <text:p text:style-name="Normal"><text:span>Article dans une revue</text:span></text:p>
              <text:p text:style-name="Normal"><text:a xlink:type="simple" xlink:href="https://hal.science/hal-00368612v1">hal-0036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71v1">Permanent Magnet Synchronous Machine Hybrid Torque Control</text:a></text:p>
              <text:p text:style-name="Normal"><text:a xlink:type="simple" xlink:href="https://hal.science/search/index/?q=*&amp;authFullName_s=Florent Morel">Florent Morel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Claire Valentin">Claire Valentin</text:a></text:p>
              <text:p text:style-name="Normal"><text:span>IEEE Transactions on Industrial Electronics</text:span><text:span>, 2008, 55 (2), pp.501-511.<text:s/></text:span><text:a xlink:type="simple" xlink:href="https://dx.doi.org/10.1109/TIE.2007.911938">⟨10.1109/TIE.2007.911938⟩</text:a></text:p>
              <text:p text:style-name="Normal"><text:span>Article dans une revue</text:span></text:p>
              <text:p text:style-name="Normal"><text:a xlink:type="simple" xlink:href="https://hal.science/hal-00291671v1">hal-002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70v1">Algorithm for delay estimation based on semi-Markov model of network traffic</text:a></text:p>
              <text:p text:style-name="Normal"><text:a xlink:type="simple" xlink:href="https://hal.science/search/index/?q=*&amp;authFullName_s=Lingbo Zhu">Lingbo Zhu</text:a><text:span>,</text:span><text:a xlink:type="simple" xlink:href="https://hal.science/search/index/?q=*&amp;authFullName_s=Guanzhong Dai">Guanzhong Da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Wei-Juan Ren">Wei-Juan Ren</text:a></text:p>
              <text:p text:style-name="Normal"><text:span>Journal of System Simulation</text:span><text:span>, 2008, 20 (19), pp.5053-5057+5061</text:span></text:p>
              <text:p text:style-name="Normal"><text:span>Article dans une revue</text:span></text:p>
              <text:p text:style-name="Normal"><text:a xlink:type="simple" xlink:href="https://hal.science/hal-00704570v1">hal-0070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903v1">A predictive current control applied to a permanent magnet synchronous machine, comparison with a classical direct torque control</text:a></text:p>
              <text:p text:style-name="Normal"><text:a xlink:type="simple" xlink:href="https://hal.science/search/index/?q=*&amp;authFullName_s=Florent Morel">Florent Morel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Bruno Allard">Bruno Allard</text:a></text:p>
              <text:p text:style-name="Normal"><text:span>Electric Power Systems Research</text:span><text:span>, 2008, 78 (8), pp.1437-1447.<text:s/></text:span><text:a xlink:type="simple" xlink:href="https://dx.doi.org/10.1016/j.epsr.2008.01.004">⟨10.1016/j.epsr.2008.01.004⟩</text:a></text:p>
              <text:p text:style-name="Normal"><text:span>Article dans une revue</text:span></text:p>
              <text:p text:style-name="Normal"><text:a xlink:type="simple" xlink:href="https://api.istex.fr/ark:/67375/6H6-BMS2L2SL-9/fulltext.pdf?sid=hal">istex</text:a></text:p>
              <text:p text:style-name="Normal"><text:a xlink:type="simple" xlink:href="https://hal.science/hal-00312903v1">hal-0031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752v1">Design and Implementation of Platform for Embedded Ethernet Control System</text:a></text:p>
              <text:p text:style-name="Normal"><text:a xlink:type="simple" xlink:href="https://hal.science/search/index/?q=*&amp;authFullName_s=Lingbo Zhu">Lingbo Zhu</text:a><text:span>,</text:span><text:a xlink:type="simple" xlink:href="https://hal.science/search/index/?q=*&amp;authFullName_s=Guanzhong Dai">Guanzhong Da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Huixiang Zhang">Huixiang Zhang</text:a><text:span>,</text:span><text:a xlink:type="simple" xlink:href="https://hal.science/search/index/?q=*&amp;authFullName_s=Jean-Marie Rétif">Jean-Marie Rétif</text:a></text:p>
              <text:p text:style-name="Normal"><text:span>International Journal of Systems Signal Control and Engineering Application</text:span><text:span>, 2008, 1 (3), pp.180-187</text:span></text:p>
              <text:p text:style-name="Normal"><text:span>Article dans une revue</text:span></text:p>
              <text:p text:style-name="Normal"><text:a xlink:type="simple" xlink:href="https://hal.science/hal-00368752v1">hal-003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24v1">Implementation of hybrid control for motor drives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Ana M. Llor">Ana M. Llo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Jean-Marie Rétif">Jean-Marie Rétif</text:a></text:p>
              <text:p text:style-name="Normal"><text:span>IEEE Transactions on Industrial Electronics</text:span><text:span>, 2007, 54 (4), pp.1946-1952.<text:s/></text:span><text:a xlink:type="simple" xlink:href="https://dx.doi.org/10.1109/TIE.2007.898303">⟨10.1109/TIE.2007.898303⟩</text:a></text:p>
              <text:p text:style-name="Normal"><text:span>Article dans une revue</text:span></text:p>
              <text:p text:style-name="Normal"><text:a xlink:type="simple" xlink:href="https://hal.science/hal-00179424v1">hal-0017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88v1">Commande des systèmes hybrides rapides. Applications aux systèmes mécatroniques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Mohamed Smaoui">Mohamed Smaoui</text:a><text:span>et al.</text:span></text:p>
              <text:p text:style-name="Normal"><text:span>Journal Européen des Systèmes Automatisés</text:span><text:span>, 2007, 41 (7-8), pp.963-990.<text:s/></text:span><text:a xlink:type="simple" xlink:href="https://dx.doi.org/10.3166/jesa.41.963-990">⟨10.3166/jesa.41.963-990⟩</text:a></text:p>
              <text:p text:style-name="Normal"><text:span>Article dans une revue</text:span></text:p>
              <text:p text:style-name="Normal"><text:a xlink:type="simple" xlink:href="https://api.istex.fr/ark:/67375/HT0-NR0M70P7-3/fulltext.pdf?sid=hal">istex</text:a></text:p>
              <text:p text:style-name="Normal"><text:a xlink:type="simple" xlink:href="https://hal.science/hal-00258088v1">hal-0025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562v1">Hybrid force control with on/off electropneumatic standard distributors</text:a></text:p>
              <text:p text:style-name="Normal"><text:a xlink:type="simple" xlink:href="https://hal.science/search/index/?q=*&amp;authFullName_s=Arnaud Sellier">Arnaud Sellier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Xuefang Lin-Shi">Xuefang Lin-Shi</text:a><text:span>et al.</text:span></text:p>
              <text:p text:style-name="Normal"><text:span>International Journal of Fluid Power</text:span><text:span>, 2006, 7 (1), pp.51-60.<text:s/></text:span><text:a xlink:type="simple" xlink:href="https://dx.doi.org/10.1080/14399776.2006.10781239">⟨10.1080/14399776.2006.10781239⟩</text:a></text:p>
              <text:p text:style-name="Normal"><text:span>Article dans une revue</text:span></text:p>
              <text:p text:style-name="Normal"><text:a xlink:type="simple" xlink:href="https://hal.science/hal-00143562v1">hal-0014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94v1">Non-linear control design for a boost converter using bond graphs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/text:p>
              <text:p text:style-name="Normal"><text:span>Proceedings of the Institution of Mechanical Engineers, Part I: Journal of Systems and Control Engineering</text:span><text:span>, 2002, 216 (I1), pp.1-11</text:span></text:p>
              <text:p text:style-name="Normal"><text:span>Article dans une revue</text:span></text:p>
              <text:p text:style-name="Normal"><text:a xlink:type="simple" xlink:href="https://hal.science/hal-00140094v1">hal-0014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93v1">Modèle moyen de l'onduleur triphasé de tension pour la conception de lois de commande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/text:p>
              <text:p text:style-name="Normal"><text:span>European Journal of Electrical Engineering</text:span><text:span>, 2002, 5 (1), pp.183-201.<text:s/></text:span><text:a xlink:type="simple" xlink:href="https://dx.doi.org/10.3166/rige.5.183-201">⟨10.3166/rige.5.183-201⟩</text:a></text:p>
              <text:p text:style-name="Normal"><text:span>Article dans une revue</text:span></text:p>
              <text:p text:style-name="Normal"><text:a xlink:type="simple" xlink:href="https://api.istex.fr/ark:/67375/HT0-TC8GP432-S/fulltext.pdf?sid=hal">istex</text:a></text:p>
              <text:p text:style-name="Normal"><text:a xlink:type="simple" xlink:href="https://hal.science/hal-00403393v1">hal-00403393v1</text:a></text:p>
            </table:table-cell>
          </table:table-row>
        </table:table>
        <text:p text:style-name="P13"/>
        <text:p text:style-name="Heading2"><text:span text:style-name="T6">Communication dans un congrès (108)</text:span></text:p>
        <text:p text:style-name="P15"/>
        <table:table table:name="3b4ab0" table:style-name="3b4ab0">
          <table:table-column table:style-name="3b4ab0.0"/>
          <table:table-row>
            <table:table-cell office:value-type="string">
              <text:p text:style-name="Normal"><text:a xlink:type="simple" xlink:href="https://hal.science/hal-05189696v1">Comparaison des Impacts Environnementaux des Réseaux de Distribution AC, DC et Mixte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Victor Greco">Victor Greco</text:a><text:span>,</text:span><text:a xlink:type="simple" xlink:href="https://hal.science/search/index/?q=*&amp;authFullName_s=Bernardo Taulois Braga">Bernardo Taulois Brag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Gurvan Jodin">Gurvan Jodin</text:a><text:span>et al.</text:span></text:p>
              <text:p text:style-name="Normal"><text:span>Symposium de génie électrique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189696v1">hal-051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56v1">Comparison of Environmental Impacts of AC, DC and Mixed Distribution Networks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Victor Greco">Victor Greco</text:a><text:span>,</text:span><text:a xlink:type="simple" xlink:href="https://hal.science/search/index/?q=*&amp;authFullName_s=Bernardo Taulois Braga">Bernardo Taulois Brag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Gurvan Jodin">Gurvan Jodin</text:a><text:span>et al.</text:span></text:p>
              <text:p text:style-name="Normal"><text:span>2025 IEEE Kiel PowerTech</text:span><text:span>, Jun 2025, Kiel, Germany. pp.1-6,<text:s/></text:span><text:a xlink:type="simple" xlink:href="https://dx.doi.org/10.1109/PowerTech59965.2025.11180643">⟨10.1109/PowerTech59965.2025.11180643⟩</text:a></text:p>
              <text:p text:style-name="Normal"><text:span>Communication dans un congrès</text:span></text:p>
              <text:p text:style-name="Normal"><text:a xlink:type="simple" xlink:href="https://hal.science/hal-05325256v1">hal-0532525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08333v1">Three-phase Active-Split source inverter with step-up/step-down DC bus voltage capabilities for traction application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65">⟨10.34746/epe2025-0165⟩</text:a></text:p>
              <text:p text:style-name="Normal"><text:span>Communication dans un congrès</text:span></text:p>
              <text:p text:style-name="Normal"><text:a xlink:type="simple" xlink:href="https://utc.hal.science/hal-05108333v1">hal-0510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268v1">Commande et optimisation d'un convertisseur DAB embarqué : analogie avec un moteur synchrone</text:a></text:p>
              <text:p text:style-name="Normal"><text:a xlink:type="simple" xlink:href="https://hal.science/search/index/?q=*&amp;authFullName_s=Simon Uicich">Simon Uicich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68v1">hal-0539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842v1">Apprentissage Automatique pour Estimation du Courant des Convertisseurs DC/DC Fonctionnant en Modes de Conduction Continue et Discontinue</text:a></text:p>
              <text:p text:style-name="Normal"><text:a xlink:type="simple" xlink:href="https://hal.science/search/index/?q=*&amp;authFullName_s=Gerardo de Jesus Becerra">Gerardo de Jesus Becerra</text:a><text:span>,</text:span><text:a xlink:type="simple" xlink:href="https://hal.science/search/index/?q=*&amp;authFullName_s=Fredy Ruiz">Fredy Ruiz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Journées couplées du GDR SEEDS et de la conférence JCGE - Jeunes Chercheurs en Génie Electrique</text:span><text:span>, Jun 2024, Le Croisic (FR), France</text:span></text:p>
              <text:p text:style-name="Normal"><text:span>Communication dans un congrès</text:span></text:p>
              <text:p text:style-name="Normal"><text:a xlink:type="simple" xlink:href="https://hal.science/hal-04738842v1">hal-0473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16v1">Analyse des trajectoires d'équilibre d'un convertisseur pour réseau mixte AC/DC maillé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2ème Congrès Annuel de la SAGIP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31616v1">hal-0493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14v1">Analytical Model and Control for Three-Phase Single-Stage Rectifier for Battery Chargers</text:a></text:p>
              <text:p text:style-name="Normal"><text:a xlink:type="simple" xlink:href="https://hal.science/search/index/?q=*&amp;authFullName_s=Elie Perez">Elie Perez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/text:p>
              <text:p text:style-name="Normal"><text:span>2024 IEEE International Conference on Industrial Technology (ICIT 2024)</text:span><text:span>, Mar 2024, Bristol, United Kingdom.<text:s/></text:span><text:a xlink:type="simple" xlink:href="https://dx.doi.org/10.1109/ICIT58233.2024.10540776">⟨10.1109/ICIT58233.2024.10540776⟩</text:a></text:p>
              <text:p text:style-name="Normal"><text:span>Communication dans un congrès</text:span></text:p>
              <text:p text:style-name="Normal"><text:a xlink:type="simple" xlink:href="https://hal.science/hal-04928214v1">hal-0492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04v1">Analytical Derivation of Output Distortions Harmonics Caused by Voltage Source Inverter Non-Linearities in PMSM Drives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Fabien Vidal-Naquet">Fabien Vidal-Naque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5th Conference on Power Electronics and Applications (and Exhibition) (EPE 2023 ECCE Europe )</text:span><text:span>, Sep 2023, Aalborg, Denmark.<text:s/></text:span><text:a xlink:type="simple" xlink:href="https://dx.doi.org/10.23919/EPE23ECCEEurope58414.2023.10264340">⟨10.23919/EPE23ECCEEurope58414.2023.10264340⟩</text:a></text:p>
              <text:p text:style-name="Normal"><text:span>Communication dans un congrès</text:span></text:p>
              <text:p text:style-name="Normal"><text:a xlink:type="simple" xlink:href="https://hal.science/hal-04308904v1">hal-043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07v1">Fully decentralized control strategy for synchronous open-winding motors</text:a></text:p>
              <text:p text:style-name="Normal"><text:a xlink:type="simple" xlink:href="https://hal.science/search/index/?q=*&amp;authFullName_s=Louis Dassonville">Louis Dassonvill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i Makki">Ali Makki</text:a></text:p>
              <text:p text:style-name="Normal"><text:span>ELECTRIMACS 2022</text:span><text:span>, IMACS TC1, May 2022, Nancy (FR), France.<text:s/></text:span><text:a xlink:type="simple" xlink:href="https://dx.doi.org/10.1007/978-3-031-55696-8_8">⟨10.1007/978-3-031-55696-8_8⟩</text:a></text:p>
              <text:p text:style-name="Normal"><text:span>Communication dans un congrès</text:span></text:p>
              <text:p text:style-name="Normal"><text:a xlink:type="simple" xlink:href="https://hal.science/hal-04222407v1">hal-0422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82v1">Ultimate embedding: benchmarking for multiple-outputs DCDC converters</text:a></text:p>
              <text:p text:style-name="Normal"><text:a xlink:type="simple" xlink:href="https://hal.science/search/index/?q=*&amp;authFullName_s=Mathieu Ginet">Mathieu Ginet</text:a><text:span>,</text:span><text:a xlink:type="simple" xlink:href="https://hal.science/search/index/?q=*&amp;authFullName_s=Eric Feltrin">Eric Feltrin</text:a><text:span>,</text:span><text:a xlink:type="simple" xlink:href="https://hal.science/search/index/?q=*&amp;authFullName_s=Nicolas Jeanniot">Nicolas Jeannio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/text:p>
              <text:p text:style-name="Normal"><text:span>The Eighth International Workshop on Power Supply-on-Chip</text:span><text:span>, Sep 2023, Hannover, Germany</text:span></text:p>
              <text:p text:style-name="Normal"><text:span>Communication dans un congrès</text:span></text:p>
              <text:p text:style-name="Normal"><text:a xlink:type="simple" xlink:href="https://hal.science/hal-04933482v1">hal-0493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25v1">Trajectory-dependent Control Lyapunov Functions for Discrete-time Switched Systems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Xuefang Lin-Shi">Xuefang Lin-Shi</text:a></text:p>
              <text:p text:style-name="Normal"><text:span>IFAC World Congress</text:span><text:span>, Jul 2023, Yokohama, Japan. pp.4150-4155,<text:s/></text:span><text:a xlink:type="simple" xlink:href="https://dx.doi.org/10.1016/j.ifacol.2023.10.1756">⟨10.1016/j.ifacol.2023.10.1756⟩</text:a></text:p>
              <text:p text:style-name="Normal"><text:span>Communication dans un congrès</text:span></text:p>
              <text:p text:style-name="Normal"><text:a xlink:type="simple" xlink:href="https://hal.science/hal-04014625v1">hal-0401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779v1">Machines électriques avec alimentation par le neutre pour la traction électrique des véhicules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Xiaokang Zhang">Xiaokang Zhang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François Trégouët">Jean-François Trégouët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932779v1">hal-0493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99v1">Groupe motopropulseur triphasé résilient aux défauts</text:a></text:p>
              <text:p text:style-name="Normal"><text:a xlink:type="simple" xlink:href="https://hal.science/search/index/?q=*&amp;authFullName_s=Louis Dassonville">Louis Dassonvill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i Makki">Ali Makki</text:a><text:span>,</text:span><text:a xlink:type="simple" xlink:href="https://hal.science/search/index/?q=*&amp;authFullName_s=Alexandre Siccardi">Alexandre Siccardi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932299v1">hal-0493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44v1">Integrated Four-leg Inverter Structure For PMSM Drives with Open-phase Fault-tolerance and Internal Boost Operation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Fei Wang">Fei Wang</text:a></text:p>
              <text:p text:style-name="Normal"><text:span>2022 IEEE Transportation Electrification Conference and Expo, Asia-Pacific (ITEC Asia-Pacific)</text:span><text:span>, Oct 2022, Haining, China. pp.1-6,<text:s/></text:span><text:a xlink:type="simple" xlink:href="https://dx.doi.org/10.1109/ITECAsia-Pacific56316.2022.9941905">⟨10.1109/ITECAsia-Pacific56316.2022.9941905⟩</text:a></text:p>
              <text:p text:style-name="Normal"><text:span>Communication dans un congrès</text:span></text:p>
              <text:p text:style-name="Normal"><text:a xlink:type="simple" xlink:href="https://hal.science/hal-04084644v1">hal-0408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10v1">DAB frequency decoupling control with current minimization</text:a></text:p>
              <text:p text:style-name="Normal"><text:a xlink:type="simple" xlink:href="https://hal.science/search/index/?q=*&amp;authFullName_s=Simon Uicich">Simon Uicich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Arnaud Plat">Arnaud Plat</text:a></text:p>
              <text:p text:style-name="Normal"><text:span>2022 24th European Conference on Power Electronics and Applications (EPE'22 ECCE Europe)</text:span><text:span>, Sep 2022, Hanover, Germany</text:span></text:p>
              <text:p text:style-name="Normal"><text:span>Communication dans un congrès</text:span></text:p>
              <text:p text:style-name="Normal"><text:a xlink:type="simple" xlink:href="https://hal.science/hal-04084710v1">hal-0408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24v1">Current Estimation in Power Converters Operating in Continuous and Discontinuous Conduction Modes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Fredy Ruiz">Fredy Ruiz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Electrimacs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810024v1">hal-0381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43v1">A Composite Converter with Reduced Power Electronics for Electric Powertrain Applications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021 IEEE Energy Conversion Congress and Exposition (ECCE 2021)</text:span><text:span>, Oct 2021, Vancouver, Canada. pp.1468-1475,<text:s/></text:span><text:a xlink:type="simple" xlink:href="https://dx.doi.org/10.1109/ECCE47101.2021.9595418">⟨10.1109/ECCE47101.2021.9595418⟩</text:a></text:p>
              <text:p text:style-name="Normal"><text:span>Communication dans un congrès</text:span></text:p>
              <text:p text:style-name="Normal"><text:a xlink:type="simple" xlink:href="https://hal.science/hal-03530943v1">hal-0353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02v1">Flatness-Based Control of an m-Branch Power Flow Controller for Meshed DC Microgrids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Hervé Morel">Hervé Morel</text:a></text:p>
              <text:p text:style-name="Normal"><text:span>PEAS</text:span><text:span>, Nov 2021, Shanghai, China.<text:s/></text:span><text:a xlink:type="simple" xlink:href="https://dx.doi.org/10.1109/PEAS53589.2021.9628872">⟨10.1109/PEAS53589.2021.9628872⟩</text:a></text:p>
              <text:p text:style-name="Normal"><text:span>Communication dans un congrès</text:span></text:p>
              <text:p text:style-name="Normal"><text:a xlink:type="simple" xlink:href="https://hal.science/hal-03375502v1">hal-0337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30v1">Commande décentralisée pour une machine multiphasée à bobinage ouvert</text:a></text:p>
              <text:p text:style-name="Normal"><text:a xlink:type="simple" xlink:href="https://hal.science/search/index/?q=*&amp;authFullName_s=Louis Dassonville">Louis Dassonvill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i Makki">Ali Makki</text:a></text:p>
              <text:p text:style-name="Normal"><text:span>2e journées virtuelles de la SAGIP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4932230v1">hal-0493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50v1">Commande tolérante aux fautes pour machines électriques avec alimentation par le neutre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e journées virtuelles de la SAGIP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4932250v1">hal-0493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98v1">Robust Output Set-Point Tracking for a Power Flow Controller via Forwarding Design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CDC</text:span><text:span>, Dec 2021, Austin, United States.<text:s/></text:span><text:a xlink:type="simple" xlink:href="https://dx.doi.org/10.1109/CDC45484.2021.9682901">⟨10.1109/CDC45484.2021.9682901⟩</text:a></text:p>
              <text:p text:style-name="Normal"><text:span>Communication dans un congrès</text:span></text:p>
              <text:p text:style-name="Normal"><text:a xlink:type="simple" xlink:href="https://hal.science/hal-03375498v1">hal-033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00v1">General DAB 1 st Harmonic TPS State Space Model</text:a></text:p>
              <text:p text:style-name="Normal"><text:a xlink:type="simple" xlink:href="https://hal.science/search/index/?q=*&amp;authFullName_s=Simon Uicich">Simon Uicich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Arnaud Plat">Arnaud Plat</text:a></text:p>
              <text:p text:style-name="Normal"><text:span>IECON</text:span><text:span>, Oct 2021, Toronto, Canada. pp.1-6,<text:s/></text:span><text:a xlink:type="simple" xlink:href="https://dx.doi.org/10.1109/IECON48115.2021.9589461">⟨10.1109/IECON48115.2021.9589461⟩</text:a></text:p>
              <text:p text:style-name="Normal"><text:span>Communication dans un congrès</text:span></text:p>
              <text:p text:style-name="Normal"><text:a xlink:type="simple" xlink:href="https://hal.science/hal-03562200v1">hal-0356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65v1">Modelling and Control of a Power Flow Controller for DC Microgrids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Xuefang Lin-Shi">Xuefang Lin-Shi</text:a></text:p>
              <text:p text:style-name="Normal"><text:span>EPE'21 ECCE Europe</text:span><text:span>, Sep 2021, Ghent, Belgium.<text:s/></text:span><text:a xlink:type="simple" xlink:href="https://dx.doi.org/10.23919/EPE21ECCEEurope50061.2021.9570493">⟨10.23919/EPE21ECCEEurope50061.2021.9570493⟩</text:a></text:p>
              <text:p text:style-name="Normal"><text:span>Communication dans un congrès</text:span></text:p>
              <text:p text:style-name="Normal"><text:a xlink:type="simple" xlink:href="https://hal.science/hal-03360965v1">hal-033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17v1">Availability analysis and quantification of electrical multiphase machines</text:a></text:p>
              <text:p text:style-name="Normal"><text:a xlink:type="simple" xlink:href="https://hal.science/search/index/?q=*&amp;authFullName_s=Louis Dassonville">Louis Dassonvill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i Makki">Ali Makki</text:a><text:span>,</text:span><text:a xlink:type="simple" xlink:href="https://hal.science/search/index/?q=*&amp;authFullName_s=Alexandre Siccardi">Alexandre Siccardi</text:a></text:p>
              <text:p text:style-name="Normal"><text:span>IECON</text:span><text:span>, Oct 2021, Toronto, Canada. pp.1-6,<text:s/></text:span><text:a xlink:type="simple" xlink:href="https://dx.doi.org/10.1109/IECON48115.2021.9589456">⟨10.1109/IECON48115.2021.9589456⟩</text:a></text:p>
              <text:p text:style-name="Normal"><text:span>Communication dans un congrès</text:span></text:p>
              <text:p text:style-name="Normal"><text:a xlink:type="simple" xlink:href="https://hal.science/hal-03562217v1">hal-0356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63v1">Permanent magnet linear actuator: causal and non-linear modelling</text:a></text:p>
              <text:p text:style-name="Normal"><text:a xlink:type="simple" xlink:href="https://hal.science/search/index/?q=*&amp;authFullName_s=Kévin Lauzier">Kévin Lauzier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Xuefang Lin-Shi">Xuefang Lin-Shi</text:a><text:span>et al.</text:span></text:p>
              <text:p text:style-name="Normal"><text:span>ACTUATOR</text:span><text:span>, Feb 2021, Mannheim, Germany. https://ieeexplore.ieee.org/document/9400607</text:span></text:p>
              <text:p text:style-name="Normal"><text:span>Communication dans un congrès</text:span></text:p>
              <text:p text:style-name="Normal"><text:a xlink:type="simple" xlink:href="https://hal.science/hal-03161563v1">hal-0316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40v1">Equivalent Model and Control of a Neutral Point Supply SynRM Drive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PE'20 ECCE Europe</text:span><text:span>, Sep 2020, Lyon, France. pp.1-8,<text:s/></text:span><text:a xlink:type="simple" xlink:href="https://dx.doi.org/10.23919/EPE20ECCEEurope43536.2020.9215855">⟨10.23919/EPE20ECCEEurope43536.2020.9215855⟩</text:a></text:p>
              <text:p text:style-name="Normal"><text:span>Communication dans un congrès</text:span></text:p>
              <text:p text:style-name="Normal"><text:a xlink:type="simple" xlink:href="https://hal.science/hal-03530940v1">hal-0353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043v1">Polynomial multi-variable control strategy for flux balancing in Dual Active Bridge Converter</text:a></text:p>
              <text:p text:style-name="Normal"><text:a xlink:type="simple" xlink:href="https://hal.science/search/index/?q=*&amp;authFullName_s=Pierre-Baptiste Steckler">Pierre-Baptiste Steck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PE'20 ECCE Europe</text:span><text:span>, Sep 2020, Lyon, France.<text:s/></text:span><text:a xlink:type="simple" xlink:href="https://dx.doi.org/10.23919/EPE20ECCEEurope43536.2020.9215740">⟨10.23919/EPE20ECCEEurope43536.2020.9215740⟩</text:a></text:p>
              <text:p text:style-name="Normal"><text:span>Communication dans un congrès</text:span></text:p>
              <text:p text:style-name="Normal"><text:a xlink:type="simple" xlink:href="https://hal.science/hal-03160043v1">hal-0316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38v1">Neutral Point Supply Scheme for PMSM Drive to Boost DC Voltage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IECON 2019</text:span><text:span>, Oct 2019, Lisbon, Portugal. pp.3215-3220,<text:s/></text:span><text:a xlink:type="simple" xlink:href="https://dx.doi.org/10.1109/IECON.2019.8926892">⟨10.1109/IECON.2019.8926892⟩</text:a></text:p>
              <text:p text:style-name="Normal"><text:span>Communication dans un congrès</text:span></text:p>
              <text:p text:style-name="Normal"><text:a xlink:type="simple" xlink:href="https://hal.science/hal-03530938v1">hal-0353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88v2">Robust relay control for buck converters : experimental application</text:a></text:p>
              <text:p text:style-name="Normal"><text:a xlink:type="simple" xlink:href="https://hal.science/search/index/?q=*&amp;authFullName_s=Aboubacar Ndoye">Aboubacar Ndoye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François Trégouët">Jean-François Trégouët</text:a><text:span>et al.</text:span></text:p>
              <text:p text:style-name="Normal"><text:span>Conference on Decision and Control</text:span><text:span>, Dec 2019, Nice, France.<text:s/></text:span><text:a xlink:type="simple" xlink:href="https://dx.doi.org/10.1109/CDC40024.2019.9030179">⟨10.1109/CDC40024.2019.9030179⟩</text:a></text:p>
              <text:p text:style-name="Normal"><text:span>Communication dans un congrès</text:span></text:p>
              <text:p text:style-name="Normal"><text:a xlink:type="simple" xlink:href="https://hal.science/hal-02344388v2">hal-02344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25v1">Voltage boost by neutral point supply of AC machine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LECTRIMACS</text:span><text:span>, May 2019, Salerno, Italy.<text:s/></text:span><text:a xlink:type="simple" xlink:href="https://dx.doi.org/10.1007/978-3-030-37161-6_18">⟨10.1007/978-3-030-37161-6_18⟩</text:a></text:p>
              <text:p text:style-name="Normal"><text:span>Communication dans un congrès</text:span></text:p>
              <text:p text:style-name="Normal"><text:a xlink:type="simple" xlink:href="https://hal.science/hal-03181425v1">hal-0318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33v1">A New Framework for Dealing with Input Constraints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9, Naples, Italy.<text:s/></text:span><text:a xlink:type="simple" xlink:href="https://dx.doi.org/10.23919/ECC.2019.8795805">⟨10.23919/ECC.2019.8795805⟩</text:a></text:p>
              <text:p text:style-name="Normal"><text:span>Communication dans un congrès</text:span></text:p>
              <text:p text:style-name="Normal"><text:a xlink:type="simple" xlink:href="https://hal.science/hal-02341833v1">hal-0234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036v1">Structural Analysis and Modular Control Law for Modular Multilevel Converter (MMC)</text:a></text:p>
              <text:p text:style-name="Normal"><text:a xlink:type="simple" xlink:href="https://hal.science/search/index/?q=*&amp;authFullName_s=Pierre-Baptiste Steckler">Pierre-Baptiste Steck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François Wallart">François Wallart</text:a></text:p>
              <text:p text:style-name="Normal"><text:span>13th international conference of the IMACS TC1 Committee</text:span><text:span>, May 2019, Salerno, Italy.<text:s/></text:span><text:a xlink:type="simple" xlink:href="https://dx.doi.org/10.1007/978-3-030-37161-6_14">⟨10.1007/978-3-030-37161-6_14⟩</text:a></text:p>
              <text:p text:style-name="Normal"><text:span>Communication dans un congrès</text:span></text:p>
              <text:p text:style-name="Normal"><text:a xlink:type="simple" xlink:href="https://hal.science/hal-03160036v1">hal-0316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76v1">A Geometric Point of View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8, Limassol, Cyprus. pp.70-75,<text:s/></text:span><text:a xlink:type="simple" xlink:href="https://dx.doi.org/10.23919/ECC.2018.8550575">⟨10.23919/ECC.2018.8550575⟩</text:a></text:p>
              <text:p text:style-name="Normal"><text:span>Communication dans un congrès</text:span></text:p>
              <text:p text:style-name="Normal"><text:a xlink:type="simple" xlink:href="https://hal.science/hal-02053176v1">hal-020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83v1">Flux Weakening of PMSM for Enhancing Torque Tracking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8, Limassol, Cyprus. pp.2665-2670,<text:s/></text:span><text:a xlink:type="simple" xlink:href="https://dx.doi.org/10.23919/ECC.2018.8550573">⟨10.23919/ECC.2018.8550573⟩</text:a></text:p>
              <text:p text:style-name="Normal"><text:span>Communication dans un congrès</text:span></text:p>
              <text:p text:style-name="Normal"><text:a xlink:type="simple" xlink:href="https://hal.science/hal-02053183v1">hal-0205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39v1">A mitigation solution for bifurcations in a low-power 4-Switch Buck-Boost converter (4SBB)</text:a></text:p>
              <text:p text:style-name="Normal"><text:a xlink:type="simple" xlink:href="https://hal.science/search/index/?q=*&amp;authFullName_s=Amokrane Malou">Amokrane Malou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Bérengère Le Men">Bérengère Le Men</text:a></text:p>
              <text:p text:style-name="Normal"><text:span>10th CIPS</text:span><text:span>, Mar 2018, Stuttgart, Germany</text:span></text:p>
              <text:p text:style-name="Normal"><text:span>Communication dans un congrès</text:span></text:p>
              <text:p text:style-name="Normal"><text:a xlink:type="simple" xlink:href="https://hal.science/hal-01864539v1">hal-0186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43v1">Torque ripple reductions for non-sinusoidal BEMF Motor : An observation based control approach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Xavier Brun">Xavier Brun</text:a></text:p>
              <text:p text:style-name="Normal"><text:span>20th IFAC World Congress</text:span><text:span>, Jul 2017, Toulouse, France. pp.15766 - 15772,<text:s/></text:span><text:a xlink:type="simple" xlink:href="https://dx.doi.org/10.1016/j.ifacol.2017.08.2311">⟨10.1016/j.ifacol.2017.08.2311⟩</text:a></text:p>
              <text:p text:style-name="Normal"><text:span>Communication dans un congrès</text:span></text:p>
              <text:p text:style-name="Normal"><text:a xlink:type="simple" xlink:href="https://hal.science/hal-01624343v1">hal-0162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44v1">A unified hybrid control for DC/DC power converters using port-Hamiltonian formulation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Diego Patino">Diego Patino</text:a></text:p>
              <text:p text:style-name="Normal"><text:span>43rd IEEE IECON</text:span><text:span>, Oct 2017, Pékin, China.<text:s/></text:span><text:a xlink:type="simple" xlink:href="https://dx.doi.org/10.1109/IECON.2017.8216837">⟨10.1109/IECON.2017.8216837⟩</text:a></text:p>
              <text:p text:style-name="Normal"><text:span>Communication dans un congrès</text:span></text:p>
              <text:p text:style-name="Normal"><text:a xlink:type="simple" xlink:href="https://hal.science/hal-01985244v1">hal-0198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91v1">Hybrid Lyapunov based control of multicellular converters using Port-Hamiltonian modeling</text:a></text:p>
              <text:p text:style-name="Normal"><text:a xlink:type="simple" xlink:href="https://hal.science/search/index/?q=*&amp;authFullName_s=G. Becerra">G. Becerra</text:a><text:span>,</text:span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D. Patino">D. Patino</text:a><text:span>et al.</text:span></text:p>
              <text:p text:style-name="Normal"><text:span>43rd Annual Conference of the IEEE Industrial Electronics Society ( IECON 2017)</text:span><text:span>, Oct 2017, Pékin, China.<text:s/></text:span><text:a xlink:type="simple" xlink:href="https://dx.doi.org/10.1109/IECON.2017.8217441">⟨10.1109/IECON.2017.8217441⟩</text:a></text:p>
              <text:p text:style-name="Normal"><text:span>Communication dans un congrès</text:span></text:p>
              <text:p text:style-name="Normal"><text:a xlink:type="simple" xlink:href="https://hal.science/hal-01983391v1">hal-0198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26v1">Averaged state model and sliding mode observer for on/off solenoid valve pneumatic actuators</text:a></text:p>
              <text:p text:style-name="Normal"><text:a xlink:type="simple" xlink:href="https://hal.science/search/index/?q=*&amp;authFullName_s=Khaled Laib">Khaled Laib</text:a><text:span>,</text:span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2016 IEEE ACC</text:span><text:span>, Jul 2016, Boston, MA, United States. pp.4569-4574,<text:s/></text:span><text:a xlink:type="simple" xlink:href="https://dx.doi.org/10.1109/ACC.2016.7526072">⟨10.1109/ACC.2016.7526072⟩</text:a></text:p>
              <text:p text:style-name="Normal"><text:span>Communication dans un congrès</text:span></text:p>
              <text:p text:style-name="Normal"><text:a xlink:type="simple" xlink:href="https://hal.science/hal-01354626v1">hal-0135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53v1">Vector control of a parking brake for cars</text:a></text:p>
              <text:p text:style-name="Normal"><text:a xlink:type="simple" xlink:href="https://hal.science/search/index/?q=*&amp;authFullName_s=Maxime Peltier">Maxime Pelti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Marc Ayache">Marc Ayache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bdessamed Ramdane">Abdessamed Ramdane</text:a><text:span>et al.</text:span></text:p>
              <text:p text:style-name="Normal"><text:span>Eurobrake</text:span><text:span>, Jun 2016, Milano, Italy</text:span></text:p>
              <text:p text:style-name="Normal"><text:span>Communication dans un congrès</text:span></text:p>
              <text:p text:style-name="Normal"><text:a xlink:type="simple" xlink:href="https://hal.science/hal-02069253v1">hal-0206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022v1">Electrical parameter observation for induction machine sensorless drive using a sensitivity and observability based EKF</text:a></text:p>
              <text:p text:style-name="Normal"><text:a xlink:type="simple" xlink:href="https://hal.science/search/index/?q=*&amp;authFullName_s=Gaëtan Lefebvre">Gaëtan Lefebvre</text:a><text:span>,</text:span><text:a xlink:type="simple" xlink:href="https://hal.science/search/index/?q=*&amp;authFullName_s=Vincent Le Digarcher">Vincent Le Digarch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/text:p>
              <text:p text:style-name="Normal"><text:span>PEMC</text:span><text:span>, Sep 2016, Varna, Bulgaria.<text:s/></text:span><text:a xlink:type="simple" xlink:href="https://dx.doi.org/10.1109/EPEPEMC.2016.7752097">⟨10.1109/EPEPEMC.2016.7752097⟩</text:a></text:p>
              <text:p text:style-name="Normal"><text:span>Communication dans un congrès</text:span></text:p>
              <text:p text:style-name="Normal"><text:a xlink:type="simple" xlink:href="https://hal.science/hal-01985022v1">hal-0198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1v1">Modulation strategy for a Dual Active Bridge converter using Model Predictive Control</text:a></text:p>
              <text:p text:style-name="Normal"><text:a xlink:type="simple" xlink:href="https://hal.science/search/index/?q=*&amp;authFullName_s=Ousseynou Yade">Ousseynou Yad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Martin Gendrin">Martin Gendrin</text:a><text:span>,</text:span><text:a xlink:type="simple" xlink:href="https://hal.science/search/index/?q=*&amp;authFullName_s=Abderrahim Zaoui">Abderrahim Zaoui</text:a></text:p>
              <text:p text:style-name="Normal"><text:span>2015 IEEE International Symposium on Predictive Control of Electrical Drives and Power Electronics (PRECEDE 2015)</text:span><text:span>, Oct 2015, Valparaiso, Chile.<text:s/></text:span><text:a xlink:type="simple" xlink:href="https://dx.doi.org/10.1109/PRECEDE.2015.7395578">⟨10.1109/PRECEDE.2015.7395578⟩</text:a></text:p>
              <text:p text:style-name="Normal"><text:span>Communication dans un congrès</text:span></text:p>
              <text:p text:style-name="Normal"><text:a xlink:type="simple" xlink:href="https://hal.science/hal-01984851v1">hal-0198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3v1">An impedance control using a Finite Control Set Model Predictive Controller</text:a></text:p>
              <text:p text:style-name="Normal"><text:a xlink:type="simple" xlink:href="https://hal.science/search/index/?q=*&amp;authFullName_s=Martin Gendrin">Martin Gendri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015 IEEE PRECEDE</text:span><text:span>, Oct 2015, Valparaiso, Chile.<text:s/></text:span><text:a xlink:type="simple" xlink:href="https://dx.doi.org/10.1109/PRECEDE.2015.7395588">⟨10.1109/PRECEDE.2015.7395588⟩</text:a></text:p>
              <text:p text:style-name="Normal"><text:span>Communication dans un congrès</text:span></text:p>
              <text:p text:style-name="Normal"><text:a xlink:type="simple" xlink:href="https://hal.science/hal-01984853v1">hal-0198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6v1">Contrôle des circuits d'équilibrage des systèmes de stockage d'énergie (supercondensateurs) en vue d'estimer et d'améliorer leur durée de vie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66v1">hal-0136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28v1">A digital direct controller for buck converter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Jinshun Bi">Jinshun Bi</text:a><text:span>,</text:span><text:a xlink:type="simple" xlink:href="https://hal.science/search/index/?q=*&amp;authFullName_s=Zhengsheng Han">Zhengsheng Han</text:a><text:span>,</text:span><text:a xlink:type="simple" xlink:href="https://hal.science/search/index/?q=*&amp;authFullName_s=Jiajun Luo">Jiajun Luo</text:a><text:span>,</text:span><text:a xlink:type="simple" xlink:href="https://hal.science/search/index/?q=*&amp;authFullName_s=Xuefang Lin-Shi">Xuefang Lin-Shi</text:a><text:span>et al.</text:span></text:p>
              <text:p text:style-name="Normal"><text:span>ICSICT</text:span><text:span>, Oct 2014, Guilin City, Guangxi Province, China.<text:s/></text:span><text:a xlink:type="simple" xlink:href="https://dx.doi.org/10.1109/ICSICT.2014.7021468">⟨10.1109/ICSICT.2014.7021468⟩</text:a></text:p>
              <text:p text:style-name="Normal"><text:span>Communication dans un congrès</text:span></text:p>
              <text:p text:style-name="Normal"><text:a xlink:type="simple" xlink:href="https://hal.science/hal-01985228v1">hal-0198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6v1">Optimal low-stator-frequency avoidance strategy to improve the performances of induction machine sensorless drives</text:a></text:p>
              <text:p text:style-name="Normal"><text:a xlink:type="simple" xlink:href="https://hal.science/search/index/?q=*&amp;authFullName_s=Gaétan Lefebvre">Gaétan Lefebvre</text:a><text:span>,</text:span><text:a xlink:type="simple" xlink:href="https://hal.science/search/index/?q=*&amp;authFullName_s=Vincent Le Digarcher">Vincent Le Digarch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/text:p>
              <text:p text:style-name="Normal"><text:span>2015 IEEE SLED</text:span><text:span>, Jun 2015, Sydney, Australia.<text:s/></text:span><text:a xlink:type="simple" xlink:href="https://dx.doi.org/10.1109/SLED.2015.7339256">⟨10.1109/SLED.2015.7339256⟩</text:a></text:p>
              <text:p text:style-name="Normal"><text:span>Communication dans un congrès</text:span></text:p>
              <text:p text:style-name="Normal"><text:a xlink:type="simple" xlink:href="https://hal.science/hal-01984856v1">hal-0198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78v1">Balancing circuit control for supercapacitor state estimation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text:span>et al.</text:span></text:p>
              <text:p text:style-name="Normal"><text:span>EVER 2015</text:span><text:span>, Mar 2015, Monte Carlo, France. 7 p.,<text:s/></text:span><text:a xlink:type="simple" xlink:href="https://dx.doi.org/10.1109/EVER.2015.7112981">⟨10.1109/EVER.2015.7112981⟩</text:a></text:p>
              <text:p text:style-name="Normal"><text:span>Communication dans un congrès</text:span></text:p>
              <text:p text:style-name="Normal"><text:a xlink:type="simple" xlink:href="https://hal.science/hal-01240978v1">hal-012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88v1">Stratégie d’évitement optimale pour améliorer les performances des commandes de machines asynchrones sans capteur de vitesse</text:a></text:p>
              <text:p text:style-name="Normal"><text:a xlink:type="simple" xlink:href="https://hal.science/search/index/?q=*&amp;authFullName_s=Gaëtan Lefebvre">Gaëtan Lefebvr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Vincent Le Digarcher">Vincent Le Digarcher</text:a></text:p>
              <text:p text:style-name="Normal"><text:span>JCGE</text:span><text:span>, GDR SEEDS, Jun 2015, Cherbourg, France</text:span></text:p>
              <text:p text:style-name="Normal"><text:span>Communication dans un congrès</text:span></text:p>
              <text:p text:style-name="Normal"><text:a xlink:type="simple" xlink:href="https://hal.science/hal-01984988v1">hal-0198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50v1">Stability analysis for integrated DC/DC converters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Jinshun Bi">Jinshun Bi</text:a><text:span>,</text:span><text:a xlink:type="simple" xlink:href="https://hal.science/search/index/?q=*&amp;authFullName_s=Bo Li">Bo Li</text:a></text:p>
              <text:p text:style-name="Normal"><text:span>12th IEEE ICSICT</text:span><text:span>, Oct 2014, Guilin City, Guangxi Province, China.<text:s/></text:span><text:a xlink:type="simple" xlink:href="https://dx.doi.org/10.1109/ICSICT.2014.7021352">⟨10.1109/ICSICT.2014.7021352⟩</text:a></text:p>
              <text:p text:style-name="Normal"><text:span>Communication dans un congrès</text:span></text:p>
              <text:p text:style-name="Normal"><text:a xlink:type="simple" xlink:href="https://hal.science/hal-01985150v1">hal-0198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86v1">A finite control set model predictive control based hybrid PWM technique</text:a></text:p>
              <text:p text:style-name="Normal"><text:a xlink:type="simple" xlink:href="https://hal.science/search/index/?q=*&amp;authFullName_s=Martin Gendrin">Martin Gendri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015 IEEE ICIT</text:span><text:span>, Mar 2015, Sevilla, Spain.<text:s/></text:span><text:a xlink:type="simple" xlink:href="https://dx.doi.org/10.1109/ICIT.2015.7125424">⟨10.1109/ICIT.2015.7125424⟩</text:a></text:p>
              <text:p text:style-name="Normal"><text:span>Communication dans un congrès</text:span></text:p>
              <text:p text:style-name="Normal"><text:a xlink:type="simple" xlink:href="https://hal.science/hal-01983586v1">hal-0198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42v1">An improved model predictive control for online PWM sequence selection applied on converter</text:a></text:p>
              <text:p text:style-name="Normal"><text:a xlink:type="simple" xlink:href="https://hal.science/search/index/?q=*&amp;authFullName_s=Martin Gendrin">Martin Gendri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40th IEEE IECON</text:span><text:span>, Oct 2014, Dallas, United States.<text:s/></text:span><text:a xlink:type="simple" xlink:href="https://dx.doi.org/10.1109/IECON.2014.7048660">⟨10.1109/IECON.2014.7048660⟩</text:a></text:p>
              <text:p text:style-name="Normal"><text:span>Communication dans un congrès</text:span></text:p>
              <text:p text:style-name="Normal"><text:a xlink:type="simple" xlink:href="https://hal.science/hal-01984942v1">hal-0198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53v1">State of Health Online Estimation of Energy Storage System using Balancing Circuit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/text:p>
              <text:p text:style-name="Normal"><text:span>ESREF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.science/hal-01721853v1">hal-0172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25v1">Commande prédictive par sélection de méthodes de MLI pour un compromis entre pertes par commutation et distorsion de courant</text:a></text:p>
              <text:p text:style-name="Normal"><text:a xlink:type="simple" xlink:href="https://hal.science/search/index/?q=*&amp;authFullName_s=Martin Gendrin">Martin Gendri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JCGE</text:span><text:span>, Jun 2014, Saint-Louis, France</text:span></text:p>
              <text:p text:style-name="Normal"><text:span>Communication dans un congrès</text:span></text:p>
              <text:p text:style-name="Normal"><text:a xlink:type="simple" xlink:href="https://hal.science/hal-01083925v1">hal-0108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51v1">Design and experimental validation of a hybrid optimal control for DC-DC power converters</text:a></text:p>
              <text:p text:style-name="Normal"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D. Patino">D. Patino</text:a></text:p>
              <text:p text:style-name="Normal"><text:span>19th IFAC World Congress</text:span><text:span>, Aug 2014, Cape Town, South Africa. pp.11195-11200,<text:s/></text:span><text:a xlink:type="simple" xlink:href="https://dx.doi.org/10.3182/20140824-6-ZA-1003.02333">⟨10.3182/20140824-6-ZA-1003.02333⟩</text:a></text:p>
              <text:p text:style-name="Normal"><text:span>Communication dans un congrès</text:span></text:p>
              <text:p text:style-name="Normal"><text:a xlink:type="simple" xlink:href="https://hal.science/hal-02024151v1">hal-0202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99v1">On Speed Estimation of Permanent Magnet Synchronous Motor Using Adaptive Robust Position Observer and Differentiator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Lilia Sidhom">Lilia Sidhom</text:a><text:span>,</text:span><text:a xlink:type="simple" xlink:href="https://hal.science/search/index/?q=*&amp;authFullName_s=Aloïs Zgorski">Aloïs Zgorski</text:a><text:span>,</text:span><text:a xlink:type="simple" xlink:href="https://hal.science/search/index/?q=*&amp;authFullName_s=Xuefang Lin-Shi">Xuefang Lin-Shi</text:a></text:p>
              <text:p text:style-name="Normal"><text:span>IFAC</text:span><text:span>, Giri, Fouad; Fadili, Jalal; Duclos, Daniel, Jul 2013, Caen, France. pp.116-121,<text:s/></text:span><text:a xlink:type="simple" xlink:href="https://dx.doi.org/10.3182/20130703-3-FR-4038.00082">⟨10.3182/20130703-3-FR-4038.00082⟩</text:a></text:p>
              <text:p text:style-name="Normal"><text:span>Communication dans un congrès</text:span></text:p>
              <text:p text:style-name="Normal"><text:a xlink:type="simple" xlink:href="https://hal.science/hal-01075199v1">hal-010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362v1">A Hybrid Observer for a Class of DC-DC Power Converters</text:a></text:p>
              <text:p text:style-name="Normal"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2013 IEEE ACC</text:span><text:span>, Jun 2013, Washington DC, United States. pp.6240-6245,<text:s/></text:span><text:a xlink:type="simple" xlink:href="https://dx.doi.org/10.1109/ACC.2013.6580814">⟨10.1109/ACC.2013.6580814⟩</text:a></text:p>
              <text:p text:style-name="Normal"><text:span>Communication dans un congrès</text:span></text:p>
              <text:p text:style-name="Normal"><text:a xlink:type="simple" xlink:href="https://hal.science/hal-00799362v1">hal-0079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55v1">Sensorless Position Control for Surface Permanent Magnet Synchronous Motors at Zero Speed and Acceleration</text:a></text:p>
              <text:p text:style-name="Normal"><text:a xlink:type="simple" xlink:href="https://hal.science/search/index/?q=*&amp;authFullName_s=Aloïs Zgorski">Aloïs Zgorsk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Yves Gauthier">Jean-Yves Gauthier</text:a></text:p>
              <text:p text:style-name="Normal"><text:span>11th IFAC Workshop on Adaptation and Learning in Control and Signal Processing</text:span><text:span>, Jul 2013, Caen, France. pp.122-127,<text:s/></text:span><text:a xlink:type="simple" xlink:href="https://dx.doi.org/10.3182/20130703-3-FR-4038.00084">⟨10.3182/20130703-3-FR-4038.00084⟩</text:a></text:p>
              <text:p text:style-name="Normal"><text:span>Communication dans un congrès</text:span></text:p>
              <text:p text:style-name="Normal"><text:a xlink:type="simple" xlink:href="https://hal.science/hal-01984955v1">hal-0198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754v1">Hybrid optimal control with singular arcs for DC-DC power converters</text:a></text:p>
              <text:p text:style-name="Normal"><text:a xlink:type="simple" xlink:href="https://hal.science/search/index/?q=*&amp;authFullName_s=Ahmed-Rédha Meghnous">Ahmed-Rédha Meghnous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52nd IEEE CDC</text:span><text:span>, Dec 2013, Florence, Italy. pp.103 - 108,<text:s/></text:span><text:a xlink:type="simple" xlink:href="https://dx.doi.org/10.1109/CDC.2013.6759866">⟨10.1109/CDC.2013.6759866⟩</text:a></text:p>
              <text:p text:style-name="Normal"><text:span>Communication dans un congrès</text:span></text:p>
              <text:p text:style-name="Normal"><text:a xlink:type="simple" xlink:href="https://hal.science/hal-00986754v1">hal-0098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336v1">Averaged Port-Hamiltonian Modeling Based Observer for DC-DC Power Converters</text:a></text:p>
              <text:p text:style-name="Normal"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5th IFAC Symposium on System Structure and Control</text:span><text:span>, Feb 2013, Grenoble, France. pp.CD,<text:s/></text:span><text:a xlink:type="simple" xlink:href="https://dx.doi.org/10.3182/20130204-3-FR-2033.00199">⟨10.3182/20130204-3-FR-2033.00199⟩</text:a></text:p>
              <text:p text:style-name="Normal"><text:span>Communication dans un congrès</text:span></text:p>
              <text:p text:style-name="Normal"><text:a xlink:type="simple" xlink:href="https://hal.science/hal-00799336v1">hal-007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363v1">Nonlinear Observer and Lyapunov-Based Control for SEPIC Converter: Design and Experimental Results</text:a></text:p>
              <text:p text:style-name="Normal"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2013 IEEE ACC</text:span><text:span>, Jun 2013, Washington DC, United States. pp.5853-5858,<text:s/></text:span><text:a xlink:type="simple" xlink:href="https://dx.doi.org/10.1109/ACC.2013.6580752">⟨10.1109/ACC.2013.6580752⟩</text:a></text:p>
              <text:p text:style-name="Normal"><text:span>Communication dans un congrès</text:span></text:p>
              <text:p text:style-name="Normal"><text:a xlink:type="simple" xlink:href="https://hal.science/hal-00799363v1">hal-0079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09v1">Predictive control with efficiency optimization and normalization for a multilevel converter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exandru Avramoae">Alexandru Avramoae</text:a></text:p>
              <text:p text:style-name="Normal"><text:span>2013 IEEE SLED/PRECEDE</text:span><text:span>, Oct 2013, Munich, Germany. s4p3,<text:s/></text:span><text:a xlink:type="simple" xlink:href="https://dx.doi.org/10.1109/SLED-PRECEDE.2013.6684487">⟨10.1109/SLED-PRECEDE.2013.6684487⟩</text:a></text:p>
              <text:p text:style-name="Normal"><text:span>Communication dans un congrès</text:span></text:p>
              <text:p text:style-name="Normal"><text:a xlink:type="simple" xlink:href="https://hal.science/hal-00875809v1">hal-008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772v1">Adaptive sliding mode observer-differentiator for position and speed estimation of Permanet Magnet Synchronous Motor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oïs Zgorski">Aloïs Zgorski</text:a><text:span>,</text:span><text:a xlink:type="simple" xlink:href="https://hal.science/search/index/?q=*&amp;authFullName_s=Lilia Sidhom">Lilia Sidhom</text:a></text:p>
              <text:p text:style-name="Normal"><text:span>2012 IEEE SLED</text:span><text:span>, Sep 2012, Milwaukee, WI, United States. pp.CD,<text:s/></text:span><text:a xlink:type="simple" xlink:href="https://dx.doi.org/10.1109/SLED.2012.6422799">⟨10.1109/SLED.2012.6422799⟩</text:a></text:p>
              <text:p text:style-name="Normal"><text:span>Communication dans un congrès</text:span></text:p>
              <text:p text:style-name="Normal"><text:a xlink:type="simple" xlink:href="https://hal.science/hal-00799772v1">hal-0079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55v1">An FPGA Prototype of Current and Voltage Predictive Controller for High Switching Frequency Buck Converter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Jean-Marie Rétif">Jean-Marie Rétif</text:a></text:p>
              <text:p text:style-name="Normal"><text:span>38th IEEE IECON</text:span><text:span>, Oct 2012, Montréal, Canada. pp.TT04 a / 1,<text:s/></text:span><text:a xlink:type="simple" xlink:href="https://dx.doi.org/10.1109/IECON.2012.6389415">⟨10.1109/IECON.2012.6389415⟩</text:a></text:p>
              <text:p text:style-name="Normal"><text:span>Communication dans un congrès</text:span></text:p>
              <text:p text:style-name="Normal"><text:a xlink:type="simple" xlink:href="https://hal.science/hal-00811955v1">hal-008119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2327v1">FPGA based predictive deadbeat control for high switching frequency SEPIC</text:a></text:p>
              <text:p text:style-name="Normal"><text:a xlink:type="simple" xlink:href="https://hal.science/search/index/?q=*&amp;authFullName_s=Nan Li">Nan L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Emmanuel Godoy">Emmanuel Godoy</text:a><text:span>et al.</text:span></text:p>
              <text:p text:style-name="Normal"><text:span>38th IEEE IECON</text:span><text:span>, Oct 2012, Montréal, Canada. pp.CD-Rom,<text:s/></text:span><text:a xlink:type="simple" xlink:href="https://dx.doi.org/10.1109/IECON.2012.6389410">⟨10.1109/IECON.2012.6389410⟩</text:a></text:p>
              <text:p text:style-name="Normal"><text:span>Communication dans un congrès</text:span></text:p>
              <text:p text:style-name="Normal"><text:a xlink:type="simple" xlink:href="https://centralesupelec.hal.science/hal-00762327v1">hal-0076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51v1">Commande En Position Sans Capteur Mécanique Des Machines Synchrones à Aimants Permanents à Pôles Lisses</text:a></text:p>
              <text:p text:style-name="Normal"><text:a xlink:type="simple" xlink:href="https://hal.science/search/index/?q=*&amp;authFullName_s=Aloïs Zgorski">Aloïs Zgorski</text:a><text:span>,</text:span><text:a xlink:type="simple" xlink:href="https://hal.science/search/index/?q=*&amp;authFullName_s=Xuefang Lin-Shi">Xuefang Lin-Shi</text:a></text:p>
              <text:p text:style-name="Normal"><text:span>CIFA</text:span><text:span>, Jul 2012, Grenoble, France. sous presse</text:span></text:p>
              <text:p text:style-name="Normal"><text:span>Communication dans un congrès</text:span></text:p>
              <text:p text:style-name="Normal"><text:a xlink:type="simple" xlink:href="https://hal.science/hal-00704651v1">hal-0070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50v1">LPV observer for PMSM with systematic gain design via convex optimization, and its extension for standstill estimation of the position without saliency</text:a></text:p>
              <text:p text:style-name="Normal"><text:a xlink:type="simple" xlink:href="https://hal.science/search/index/?q=*&amp;authFullName_s=Aloïs Zgorski">Aloïs Zgorski</text:a><text:span>,</text:span><text:a xlink:type="simple" xlink:href="https://hal.science/search/index/?q=*&amp;authFullName_s=Benoit Bayon">Benoit Bayon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Xuefang Lin-Shi">Xuefang Lin-Shi</text:a></text:p>
              <text:p text:style-name="Normal"><text:span>2012 IEEE SLED</text:span><text:span>, Sep 2012, Milwaukee, WI, United States. pp.1-6,<text:s/></text:span><text:a xlink:type="simple" xlink:href="https://dx.doi.org/10.1109/SLED.2012.6422818">⟨10.1109/SLED.2012.6422818⟩</text:a></text:p>
              <text:p text:style-name="Normal"><text:span>Communication dans un congrès</text:span></text:p>
              <text:p text:style-name="Normal"><text:a xlink:type="simple" xlink:href="https://hal.science/hal-00793950v1">hal-007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71v1">Design and implementation of the digital controller for boost converter based on FPGA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Shuibao Guo">Shuibao Guo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/text:p>
              <text:p text:style-name="Normal"><text:span>IEEE ISIE</text:span><text:span>, Jun 2011, Gdansk, Poland. pp.1549 - 1554,<text:s/></text:span><text:a xlink:type="simple" xlink:href="https://dx.doi.org/10.1109/ISIE.2011.5984391">⟨10.1109/ISIE.2011.5984391⟩</text:a></text:p>
              <text:p text:style-name="Normal"><text:span>Communication dans un congrès</text:span></text:p>
              <text:p text:style-name="Normal"><text:a xlink:type="simple" xlink:href="https://hal.science/hal-00629371v1">hal-0062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554v1">Solutions of DC-DC converters for G-class audio amplifiers in mobile platforms</text:a></text:p>
              <text:p text:style-name="Normal"><text:a xlink:type="simple" xlink:href="https://hal.science/search/index/?q=*&amp;authFullName_s=Xavier Branca">Xavier Branca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705554v1">hal-0070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90v1">Proposal of a low power, 1.6 MHz, 91% efficiency, single inductor, double symmetrical outputs integrated DC-DC converter for CCM and DCM operations</text:a></text:p>
              <text:p text:style-name="Normal"><text:a xlink:type="simple" xlink:href="https://hal.science/search/index/?q=*&amp;authFullName_s=Xavier Branca">Xavier Branca</text:a><text:span>,</text:span><text:a xlink:type="simple" xlink:href="https://hal.science/search/index/?q=*&amp;authFullName_s=David Chesneau">David Chesneau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/text:p>
              <text:p text:style-name="Normal"><text:span>ECCE</text:span><text:span>, Sep 2011, Phoenix, AZ, United States. pp.1224 - 1228,<text:s/></text:span><text:a xlink:type="simple" xlink:href="https://dx.doi.org/10.1109/ECCE.2011.6063916">⟨10.1109/ECCE.2011.6063916⟩</text:a></text:p>
              <text:p text:style-name="Normal"><text:span>Communication dans un congrès</text:span></text:p>
              <text:p text:style-name="Normal"><text:a xlink:type="simple" xlink:href="https://hal.science/hal-00811990v1">hal-0081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55v1">Feasibility of time-delay based frequency-control of a sliding-mode buck converter</text:a></text:p>
              <text:p text:style-name="Normal"><text:a xlink:type="simple" xlink:href="https://hal.science/search/index/?q=*&amp;authFullName_s=Benoît Labbe">Benoît Labbe</text:a><text:span>,</text:span><text:a xlink:type="simple" xlink:href="https://hal.science/search/index/?q=*&amp;authFullName_s=David Chesneau">David Chesneau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704655v1">hal-007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56v1">MASH Δ-Σ DPWM based sliding-mode controller dedicating to high frequency SMPS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Shuibao Guo">Shuibao Guo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704656v1">hal-0070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85v1">FPGA based sliding mode control for high frequency SEPIC</text:a></text:p>
              <text:p text:style-name="Normal"><text:a xlink:type="simple" xlink:href="https://hal.science/search/index/?q=*&amp;authFullName_s=Nan Li">Nan L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Ali Jaafar">Ali Jaafar</text:a></text:p>
              <text:p text:style-name="Normal"><text:span>IEEE ISIE</text:span><text:span>, Jun 2011, Gdansk, Poland. pp.1575 - 1580,<text:s/></text:span><text:a xlink:type="simple" xlink:href="https://dx.doi.org/10.1109/ISIE.2011.5984395">⟨10.1109/ISIE.2011.5984395⟩</text:a></text:p>
              <text:p text:style-name="Normal"><text:span>Communication dans un congrès</text:span></text:p>
              <text:p text:style-name="Normal"><text:a xlink:type="simple" xlink:href="https://hal.science/hal-00629385v1">hal-0062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57v1">Sensorless position control for SPMSM at zero speed and acceleration</text:a></text:p>
              <text:p text:style-name="Normal"><text:a xlink:type="simple" xlink:href="https://hal.science/search/index/?q=*&amp;authFullName_s=Frédéric Abry">Frédéric Abry</text:a><text:span>,</text:span><text:a xlink:type="simple" xlink:href="https://hal.science/search/index/?q=*&amp;authFullName_s=Aloïs Zgorski">Aloïs Zgorsk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704657v1">hal-007046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4906v1">High frequency digital control for SEPIC based on FPGA</text:a></text:p>
              <text:p text:style-name="Normal"><text:a xlink:type="simple" xlink:href="https://hal.science/search/index/?q=*&amp;authFullName_s=Nan Li">Nan L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Ali Jaafar">Ali Jaafar</text:a><text:span>et al.</text:span></text:p>
              <text:p text:style-name="Normal"><text:span>Electrimacs 2011</text:span><text:span>, Jun 2011, Paris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644906v1">hal-0064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19v1">Identification dynamique d'une classe des systèmes non linéaires par modes glissants</text:a></text:p>
              <text:p text:style-name="Normal"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JIME</text:span><text:span>, Apr 2011, Douai, France. pp.CD</text:span></text:p>
              <text:p text:style-name="Normal"><text:span>Communication dans un congrès</text:span></text:p>
              <text:p text:style-name="Normal"><text:a xlink:type="simple" xlink:href="https://hal.science/hal-00619019v1">hal-0061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29v1">Synchronous machine parameter identification via sliding mode technique : A comparison of two approaches</text:a></text:p>
              <text:p text:style-name="Normal"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Electrimacs 2011</text:span><text:span>, Jun 2011, Paris, France. pp.CD</text:span></text:p>
              <text:p text:style-name="Normal"><text:span>Communication dans un congrès</text:span></text:p>
              <text:p text:style-name="Normal"><text:a xlink:type="simple" xlink:href="https://hal.science/hal-00619029v1">hal-0061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41v1">Universal DC-DC converter using SEPIC</text:a></text:p>
              <text:p text:style-name="Normal"><text:a xlink:type="simple" xlink:href="https://hal.science/search/index/?q=*&amp;authFullName_s=Nan Li">Nan L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Ali Jaafar">Ali Jaafar</text:a><text:span>et al.</text:span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629341v1">hal-0062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37v1">An Instrumental Variable Method for Nonlinear System Identification Based on Sliding Modes</text:a></text:p>
              <text:p text:style-name="Normal"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18th IFAC World Congress</text:span><text:span>, Aug 2011, Milan, Italy. pp.on line,<text:s/></text:span><text:a xlink:type="simple" xlink:href="https://dx.doi.org/10.3182/20110828-6-IT-1002.01335">⟨10.3182/20110828-6-IT-1002.01335⟩</text:a></text:p>
              <text:p text:style-name="Normal"><text:span>Communication dans un congrès</text:span></text:p>
              <text:p text:style-name="Normal"><text:a xlink:type="simple" xlink:href="https://hal.science/hal-00619037v1">hal-006190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690v1">Comparaison des lois de commande pour convertisseurs DC-DC. Application au convertisseur SEPIC</text:a></text:p>
              <text:p text:style-name="Normal"><text:a xlink:type="simple" xlink:href="https://hal.science/search/index/?q=*&amp;authFullName_s=Ali Jaafar">Ali Jaafar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Xuefang Lin-Shi">Xuefang Lin-Shi</text:a></text:p>
              <text:p text:style-name="Normal"><text:span>CIFA 2010</text:span><text:span>, Jun 2010, Nancy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554690v1">hal-005546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692v1">Integral Sliding Mode Controllers for SEPIC Converters</text:a></text:p>
              <text:p text:style-name="Normal"><text:a xlink:type="simple" xlink:href="https://hal.science/search/index/?q=*&amp;authFullName_s=Nan Li">Nan L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i Jaafar">Ali Jaafar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Pierre Lefranc">Pierre Lefranc</text:a></text:p>
              <text:p text:style-name="Normal"><text:span>CCC'2010</text:span><text:span>, Jul 2010, Pékin, China. pp.CD-Rom</text:span></text:p>
              <text:p text:style-name="Normal"><text:span>Communication dans un congrès</text:span></text:p>
              <text:p text:style-name="Normal"><text:a xlink:type="simple" xlink:href="https://centralesupelec.hal.science/hal-00554692v1">hal-0055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563v1">Energy savings with advanced control of reciprocating liquid chillers</text:a></text:p>
              <text:p text:style-name="Normal"><text:a xlink:type="simple" xlink:href="https://hal.science/search/index/?q=*&amp;authFullName_s=Hossein Fallahsohi">Hossein Fallahsohi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Sébastien Place">Sébastien Place</text:a><text:span>,</text:span><text:a xlink:type="simple" xlink:href="https://hal.science/search/index/?q=*&amp;authFullName_s=Grégoire Duhot">Grégoire Duhot</text:a><text:span>,</text:span><text:a xlink:type="simple" xlink:href="https://hal.science/search/index/?q=*&amp;authFullName_s=Christophe Ligeret">Christophe Ligeret</text:a><text:span>et al.</text:span></text:p>
              <text:p text:style-name="Normal"><text:span>ECOS'2010</text:span><text:span>, Jun 2010, Lausanne, Switzerland. pp.263</text:span></text:p>
              <text:p text:style-name="Normal"><text:span>Communication dans un congrès</text:span></text:p>
              <text:p text:style-name="Normal"><text:a xlink:type="simple" xlink:href="https://hal.science/hal-00705563v1">hal-007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422v1">Weighted H∞ Filtering versus Observation: Application to signal Differentiation</text:a></text:p>
              <text:p text:style-name="Normal"><text:a xlink:type="simple" xlink:href="https://hal.science/search/index/?q=*&amp;authFullName_s=Mehdi Dridi">Mehdi Dridi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Xuefang Lin-Shi">Xuefang Lin-Shi</text:a></text:p>
              <text:p text:style-name="Normal"><text:span>2010 IEEE ACC</text:span><text:span>, Jun 2010, Baltimore, United States. pp.1404-1409,<text:s/></text:span><text:a xlink:type="simple" xlink:href="https://dx.doi.org/10.1109/ACC.2010.5530510">⟨10.1109/ACC.2010.5530510⟩</text:a></text:p>
              <text:p text:style-name="Normal"><text:span>Communication dans un congrès</text:span></text:p>
              <text:p text:style-name="Normal"><text:a xlink:type="simple" xlink:href="https://hal.science/hal-00550422v1">hal-005504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688v1">Nonlinear Sliding Mode Observer and Control of High Order DC-DC Converters</text:a></text:p>
              <text:p text:style-name="Normal"><text:a xlink:type="simple" xlink:href="https://hal.science/search/index/?q=*&amp;authFullName_s=Ali Jaafar">Ali Jaafar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Nan Li">Nan Li</text:a><text:span>et al.</text:span></text:p>
              <text:p text:style-name="Normal"><text:span>36th IEEE IECON</text:span><text:span>, Nov 2010, Phoenix, AZ, United States. pp.CD-Rom,<text:s/></text:span><text:a xlink:type="simple" xlink:href="https://dx.doi.org/10.1109/IECON.2010.5675208">⟨10.1109/IECON.2010.5675208⟩</text:a></text:p>
              <text:p text:style-name="Normal"><text:span>Communication dans un congrès</text:span></text:p>
              <text:p text:style-name="Normal"><text:a xlink:type="simple" xlink:href="https://centralesupelec.hal.science/hal-00554688v1">hal-005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06v1">Commande d'un moteur synchrone à aimants permanents par un onduleur multicellulaire</text:a></text:p>
              <text:p text:style-name="Normal"><text:a xlink:type="simple" xlink:href="https://hal.science/search/index/?q=*&amp;authFullName_s=Jean-Marie Rétif">Jean-Marie Rétif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Abderrahime Zaoui">Abderrahime Zaoui</text:a></text:p>
              <text:p text:style-name="Normal"><text:span>CIFA</text:span><text:span>, Jun 2010, Nancy, France. pp.Je-E1</text:span></text:p>
              <text:p text:style-name="Normal"><text:span>Communication dans un congrès</text:span></text:p>
              <text:p text:style-name="Normal"><text:a xlink:type="simple" xlink:href="https://hal.science/hal-00705906v1">hal-0070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57v1">An integrated strategy for packet dropout in internet-based control system</text:a></text:p>
              <text:p text:style-name="Normal"><text:a xlink:type="simple" xlink:href="https://hal.science/search/index/?q=*&amp;authFullName_s=Lingbo Zhu">Lingbo Zhu</text:a><text:span>,</text:span><text:a xlink:type="simple" xlink:href="https://hal.science/search/index/?q=*&amp;authFullName_s=Guanzhong Dai">Guanzhong Da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Huixiang Zhang">Huixiang Zhang</text:a><text:span>,</text:span><text:a xlink:type="simple" xlink:href="https://hal.science/search/index/?q=*&amp;authFullName_s=Liang Bai">Liang Bai</text:a><text:span>et al.</text:span></text:p>
              <text:p text:style-name="Normal"><text:span>ISSCAA</text:span><text:span>, Dec 2008, Shenzhen, China. pp.1-5,<text:s/></text:span><text:a xlink:type="simple" xlink:href="https://dx.doi.org/10.1109/ISSCAA.2008.4776359">⟨10.1109/ISSCAA.2008.4776359⟩</text:a></text:p>
              <text:p text:style-name="Normal"><text:span>Communication dans un congrès</text:span></text:p>
              <text:p text:style-name="Normal"><text:a xlink:type="simple" xlink:href="https://hal.science/hal-00375257v1">hal-0037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74v1">A FPGA-prototype of a sliding-mode-controller IC for high-switching-frequency DC-DC converters</text:a></text:p>
              <text:p text:style-name="Normal"><text:a xlink:type="simple" xlink:href="https://hal.science/search/index/?q=*&amp;authFullName_s=Shuibao Guo">Shuibao Guo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Bo Li">Bo Li</text:a><text:span>,</text:span><text:a xlink:type="simple" xlink:href="https://hal.science/search/index/?q=*&amp;authFullName_s=Yanxia Gao">Yanxia Gao</text:a><text:span>et al.</text:span></text:p>
              <text:p text:style-name="Normal"><text:span>35th IEEE IECON</text:span><text:span>, Nov 2009, Porto, Portugal. pp.2895 - 2900,<text:s/></text:span><text:a xlink:type="simple" xlink:href="https://dx.doi.org/10.1109/IECON.2009.5415268">⟨10.1109/IECON.2009.5415268⟩</text:a></text:p>
              <text:p text:style-name="Normal"><text:span>Communication dans un congrès</text:span></text:p>
              <text:p text:style-name="Normal"><text:a xlink:type="simple" xlink:href="https://hal.science/hal-00476274v1">hal-0047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583v1">FPGA-Based DPWM for Digitally Controlled DC-DC High Frequency Switching Mode Power Supply</text:a></text:p>
              <text:p text:style-name="Normal"><text:a xlink:type="simple" xlink:href="https://hal.science/search/index/?q=*&amp;authFullName_s=Shuibao Guo">Shuibao Guo</text:a><text:span>,</text:span><text:a xlink:type="simple" xlink:href="https://hal.science/search/index/?q=*&amp;authFullName_s=Yanxia Gao">Yanxia Gao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Yi Ruan">Yi Ruan</text:a></text:p>
              <text:p text:style-name="Normal"><text:span>PESA 2009</text:span><text:span>, May 2009, Hong Kong, China. pp.129-135</text:span></text:p>
              <text:p text:style-name="Normal"><text:span>Communication dans un congrès</text:span></text:p>
              <text:p text:style-name="Normal"><text:a xlink:type="simple" xlink:href="https://hal.science/hal-00705583v1">hal-0070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570v1">High-Resolution Digital PWM Controller for High-Frequency Low-Power SMPS</text:a></text:p>
              <text:p text:style-name="Normal"><text:a xlink:type="simple" xlink:href="https://hal.science/search/index/?q=*&amp;authFullName_s=Shuibao Guo">Shuibao Guo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Bo Li">Bo Li</text:a><text:span>,</text:span><text:a xlink:type="simple" xlink:href="https://hal.science/search/index/?q=*&amp;authFullName_s=Yanxia Gao">Yanxia Gao</text:a><text:span>et al.</text:span></text:p>
              <text:p text:style-name="Normal"><text:span>EPE</text:span><text:span>, Sep 2009, Barcelone, Spain</text:span></text:p>
              <text:p text:style-name="Normal"><text:span>Communication dans un congrès</text:span></text:p>
              <text:p text:style-name="Normal"><text:a xlink:type="simple" xlink:href="https://hal.science/hal-00705570v1">hal-007055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7696v1">Experimental Validation with a Control Point of View Analysis of the SEPIC Converter</text:a></text:p>
              <text:p text:style-name="Normal"><text:a xlink:type="simple" xlink:href="https://hal.science/search/index/?q=*&amp;authFullName_s=Ali Jaafar">Ali Jaafar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. Fayaz">A. Fayaz</text:a><text:span>et al.</text:span></text:p>
              <text:p text:style-name="Normal"><text:span>2009 35th Annual Conference of IEEE Industrial Electronics</text:span><text:span>, Nov 2009, Porto, Portugal. pp.CD-Rom Proceedings,<text:s/></text:span><text:a xlink:type="simple" xlink:href="https://dx.doi.org/10.1109/IECON.2009.5414966">⟨10.1109/IECON.2009.5414966⟩</text:a></text:p>
              <text:p text:style-name="Normal"><text:span>Communication dans un congrès</text:span></text:p>
              <text:p text:style-name="Normal"><text:a xlink:type="simple" xlink:href="https://centralesupelec.hal.science/hal-00417696v1">hal-004176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6747v1">Commande directe d'une structure SEPIC, développement d'une brique convertisseur DC/DC universel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Nan Li">Nan Li</text:a><text:span>,</text:span><text:a xlink:type="simple" xlink:href="https://hal.science/search/index/?q=*&amp;authFullName_s=Ali Jaafar">Ali Jaafar</text:a></text:p>
              <text:p text:style-name="Normal"><text:span>Journées SEEDS</text:span><text:span>, Jun 2009, Grenoble, France</text:span></text:p>
              <text:p text:style-name="Normal"><text:span>Communication dans un congrès</text:span></text:p>
              <text:p text:style-name="Normal"><text:a xlink:type="simple" xlink:href="https://centralesupelec.hal.science/hal-00426747v1">hal-0042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644v1">Modeling and Stability Analysis for NCSs with Delays and Packet Dropout under Double Compensators</text:a></text:p>
              <text:p text:style-name="Normal"><text:a xlink:type="simple" xlink:href="https://hal.science/search/index/?q=*&amp;authFullName_s=Lingbo Zhu">Lingbo Zhu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Guanzhong Dai">Guanzhong Dai</text:a></text:p>
              <text:p text:style-name="Normal"><text:span>17th Mediterranean Conference on Control and Automation, MED'09</text:span><text:span>, Jun 2009, Thessaloniki, Greece</text:span></text:p>
              <text:p text:style-name="Normal"><text:span>Communication dans un congrès</text:span></text:p>
              <text:p text:style-name="Normal"><text:a xlink:type="simple" xlink:href="https://hal.science/hal-00705644v1">hal-0070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572v1">Stability Analysis of Networked Control Systems with Compensation for Data Packet Dropout</text:a></text:p>
              <text:p text:style-name="Normal"><text:a xlink:type="simple" xlink:href="https://hal.science/search/index/?q=*&amp;authFullName_s=Lingbo Zhu">Lingbo Zhu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Guanzhong Dai">Guanzhong Dai</text:a></text:p>
              <text:p text:style-name="Normal"><text:span>ECC</text:span><text:span>, Aug 2009, Budapest, Hungary. pp.MoB11.6,<text:s/></text:span><text:a xlink:type="simple" xlink:href="https://dx.doi.org/10.23919/ECC.2009.7074531">⟨10.23919/ECC.2009.7074531⟩</text:a></text:p>
              <text:p text:style-name="Normal"><text:span>Communication dans un congrès</text:span></text:p>
              <text:p text:style-name="Normal"><text:a xlink:type="simple" xlink:href="https://hal.science/hal-00705572v1">hal-007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238v1">Digital PWM controller for high-frequency low-power DC-DC switching mode power supply</text:a></text:p>
              <text:p text:style-name="Normal"><text:a xlink:type="simple" xlink:href="https://hal.science/search/index/?q=*&amp;authFullName_s=Shuibao Guo">Shuibao Guo</text:a><text:span>,</text:span><text:a xlink:type="simple" xlink:href="https://hal.science/search/index/?q=*&amp;authFullName_s=Yanxia Gao">Yanxia Gao</text:a><text:span>,</text:span><text:a xlink:type="simple" xlink:href="https://hal.science/search/index/?q=*&amp;authFullName_s=Yanping Xu">Yanping Xu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/text:p>
              <text:p text:style-name="Normal"><text:span>IPEMC</text:span><text:span>, May 2009, Wuhan, China. pp.1340 - 1346,<text:s/></text:span><text:a xlink:type="simple" xlink:href="https://dx.doi.org/10.1109/IPEMC.2009.5157592">⟨10.1109/IPEMC.2009.5157592⟩</text:a></text:p>
              <text:p text:style-name="Normal"><text:span>Communication dans un congrès</text:span></text:p>
              <text:p text:style-name="Normal"><text:a xlink:type="simple" xlink:href="https://hal.science/hal-00410238v1">hal-0041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16v1">A predictive control for a matrix converter-fed permanent magnet synchronous machine</text:a></text:p>
              <text:p text:style-name="Normal"><text:a xlink:type="simple" xlink:href="https://hal.science/search/index/?q=*&amp;authFullName_s=Florent Morel">Florent Morel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Pascal Bevilacqua">Pascal Bevilacqua</text:a></text:p>
              <text:p text:style-name="Normal"><text:span>IEEE PESC</text:span><text:span>, Jun 2008, Rhodes, Greece. pp.15 - 21,<text:s/></text:span><text:a xlink:type="simple" xlink:href="https://dx.doi.org/10.1109/PESC.2008.4591889">⟨10.1109/PESC.2008.4591889⟩</text:a></text:p>
              <text:p text:style-name="Normal"><text:span>Communication dans un congrès</text:span></text:p>
              <text:p text:style-name="Normal"><text:a xlink:type="simple" xlink:href="https://hal.science/hal-00369416v1">hal-003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59v1">Delay analysis and real-time guarantee of an ethernet control system</text:a></text:p>
              <text:p text:style-name="Normal"><text:a xlink:type="simple" xlink:href="https://hal.science/search/index/?q=*&amp;authFullName_s=Lingbo Zhu">Lingbo Zhu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Guanzhong Dai">Guanzhong Dai</text:a></text:p>
              <text:p text:style-name="Normal"><text:span>JRWRTC</text:span><text:span>, Oct 2008, Rennes, France. pp.53-56</text:span></text:p>
              <text:p text:style-name="Normal"><text:span>Communication dans un congrès</text:span></text:p>
              <text:p text:style-name="Normal"><text:a xlink:type="simple" xlink:href="https://hal.science/hal-00375259v1">hal-0037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58v1">Modeling and Implementation for Embedded DC Motor Ethernet Control System</text:a></text:p>
              <text:p text:style-name="Normal"><text:a xlink:type="simple" xlink:href="https://hal.science/search/index/?q=*&amp;authFullName_s=Lingbo Zhu">Lingbo Zhu</text:a><text:span>,</text:span><text:a xlink:type="simple" xlink:href="https://hal.science/search/index/?q=*&amp;authFullName_s=Guanzhong Dai">Guanzhong Dai</text:a><text:span>,</text:span><text:a xlink:type="simple" xlink:href="https://hal.science/search/index/?q=*&amp;authFullName_s=Li Shi">Li Sh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/text:p>
              <text:p text:style-name="Normal"><text:span>CSSE</text:span><text:span>, Dec 2008, Wuhan, Hubei, China. pp.9-12,<text:s/></text:span><text:a xlink:type="simple" xlink:href="https://dx.doi.org/10.1109/CSSE.2008.681">⟨10.1109/CSSE.2008.681⟩</text:a></text:p>
              <text:p text:style-name="Normal"><text:span>Communication dans un congrès</text:span></text:p>
              <text:p text:style-name="Normal"><text:a xlink:type="simple" xlink:href="https://hal.science/hal-00375258v1">hal-0037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56v1">Algorithm for delay estimation based on semi-Markov model of network traffic</text:a></text:p>
              <text:p text:style-name="Normal"><text:a xlink:type="simple" xlink:href="https://hal.science/search/index/?q=*&amp;authFullName_s=Lingbo Zhu">Lingbo Zhu</text:a><text:span>,</text:span><text:a xlink:type="simple" xlink:href="https://hal.science/search/index/?q=*&amp;authFullName_s=Guanzhong Dai">Guanzhong Da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Wei-Juan Ren">Wei-Juan Ren</text:a></text:p>
              <text:p text:style-name="Normal"><text:span>ICSC</text:span><text:span>, Oct 2008, Pékin, China. pp.5053-5057</text:span></text:p>
              <text:p text:style-name="Normal"><text:span>Communication dans un congrès</text:span></text:p>
              <text:p text:style-name="Normal"><text:a xlink:type="simple" xlink:href="https://hal.science/hal-00375256v1">hal-0037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22v1">A comparative study of two Predictive Current Controls for a Permanent Magnet Synchronous Machine drive</text:a></text:p>
              <text:p text:style-name="Normal"><text:a xlink:type="simple" xlink:href="https://hal.science/search/index/?q=*&amp;authFullName_s=Florent Morel">Florent Morel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Bruno Allard">Bruno Allard</text:a></text:p>
              <text:p text:style-name="Normal"><text:span>IEEE PESC</text:span><text:span>, Jun 2008, Rhodes, Greece. pp.3068 - 3073,<text:s/></text:span><text:a xlink:type="simple" xlink:href="https://dx.doi.org/10.1109/PESC.2008.4592421">⟨10.1109/PESC.2008.4592421⟩</text:a></text:p>
              <text:p text:style-name="Normal"><text:span>Communication dans un congrès</text:span></text:p>
              <text:p text:style-name="Normal"><text:a xlink:type="simple" xlink:href="https://hal.science/hal-00369422v1">hal-0036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98v1">Hybrid control of a three-cell converter associated to an inductive load</text:a></text:p>
              <text:p text:style-name="Normal"><text:a xlink:type="simple" xlink:href="https://hal.science/search/index/?q=*&amp;authFullName_s=Mohamed Trabelsi">Mohamed Trabels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Florent Morel">Florent Morel</text:a><text:span>et al.</text:span></text:p>
              <text:p text:style-name="Normal"><text:span>IEEE PESC</text:span><text:span>, Jun 2008, Rhodes, Greece. pp.3519-3525,<text:s/></text:span><text:a xlink:type="simple" xlink:href="https://dx.doi.org/10.1109/PESC.2008.4592500">⟨10.1109/PESC.2008.4592500⟩</text:a></text:p>
              <text:p text:style-name="Normal"><text:span>Communication dans un congrès</text:span></text:p>
              <text:p text:style-name="Normal"><text:a xlink:type="simple" xlink:href="https://hal.science/hal-00374698v1">hal-0037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62v1">Commande prédictive pour un convertisseur matriciel associé à une machine synchrone à aimants permanents</text:a></text:p>
              <text:p text:style-name="Normal"><text:a xlink:type="simple" xlink:href="https://hal.science/search/index/?q=*&amp;authFullName_s=Florent Morel">Florent Morel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Pascal Bevilacqua">Pascal Bevilacqua</text:a></text:p>
              <text:p text:style-name="Normal"><text:span>CIFA</text:span><text:span>, Sep 2008, Bucarest, Roumanie. papier 187</text:span></text:p>
              <text:p text:style-name="Normal"><text:span>Communication dans un congrès</text:span></text:p>
              <text:p text:style-name="Normal"><text:a xlink:type="simple" xlink:href="https://hal.science/hal-00374662v1">hal-0037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33v1">Low-cost digital control for SMPS integration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Shuibao Guo">Shuibao Guo</text:a><text:span>,</text:span><text:a xlink:type="simple" xlink:href="https://hal.science/search/index/?q=*&amp;authFullName_s=Yanxia Gao">Yanxia Gao</text:a></text:p>
              <text:p text:style-name="Normal"><text:span>5th CIPS</text:span><text:span>, Mar 2008, Nuremberg, Germany. pp.05.3</text:span></text:p>
              <text:p text:style-name="Normal"><text:span>Communication dans un congrès</text:span></text:p>
              <text:p text:style-name="Normal"><text:a xlink:type="simple" xlink:href="https://hal.science/hal-00373033v1">hal-0037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80v1">Predictive Current Control for an Induction Motor</text:a></text:p>
              <text:p text:style-name="Normal"><text:a xlink:type="simple" xlink:href="https://hal.science/search/index/?q=*&amp;authFullName_s=Jean-Marie Rétif">Jean-Marie Rétif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Florent Morel">Florent Morel</text:a></text:p>
              <text:p text:style-name="Normal"><text:span>IEEE PESC</text:span><text:span>, Jun 2008, Rhodes, Greece. pp.3463-3468,<text:s/></text:span><text:a xlink:type="simple" xlink:href="https://dx.doi.org/10.1109/PESC.2008.4592491">⟨10.1109/PESC.2008.4592491⟩</text:a></text:p>
              <text:p text:style-name="Normal"><text:span>Communication dans un congrès</text:span></text:p>
              <text:p text:style-name="Normal"><text:a xlink:type="simple" xlink:href="https://hal.science/hal-00374680v1">hal-0037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394v1">Study on modeling and simulation of ultra-low power and high-frequency digitally controlled buck converter</text:a></text:p>
              <text:p text:style-name="Normal"><text:a xlink:type="simple" xlink:href="https://hal.science/search/index/?q=*&amp;authFullName_s=Shuibao Guo">Shuibao Guo</text:a><text:span>,</text:span><text:a xlink:type="simple" xlink:href="https://hal.science/search/index/?q=*&amp;authFullName_s=Yanxia Gao">Yanxia Gao</text:a><text:span>,</text:span><text:a xlink:type="simple" xlink:href="https://hal.science/search/index/?q=*&amp;authFullName_s=Nan Li">Nan L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/text:p>
              <text:p text:style-name="Normal"><text:span>LSMS</text:span><text:span>, Sep 2007, Shanghai, China. pp.712-716</text:span></text:p>
              <text:p text:style-name="Normal"><text:span>Communication dans un congrès</text:span></text:p>
              <text:p text:style-name="Normal"><text:a xlink:type="simple" xlink:href="https://hal.science/hal-00374394v1">hal-0037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390v1">Digital control strategies for switch-mode power supply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Florent Morel">Florent Morel</text:a></text:p>
              <text:p text:style-name="Normal"><text:span>32nd IEEE IECON</text:span><text:span>, Nov 2006, Paris, France. pp.79 - 84,<text:s/></text:span><text:a xlink:type="simple" xlink:href="https://dx.doi.org/10.1109/IECON.2006.347547">⟨10.1109/IECON.2006.347547⟩</text:a></text:p>
              <text:p text:style-name="Normal"><text:span>Communication dans un congrès</text:span></text:p>
              <text:p text:style-name="Normal"><text:a xlink:type="simple" xlink:href="https://hal.science/hal-00369390v1">hal-0036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54v1">A Digital-Controller Parameter-Tuning Approach, Application to a Switch-Mode Power Supply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Jean-Marie Rétif">Jean-Marie Rétif</text:a><text:span>et al.</text:span></text:p>
              <text:p text:style-name="Normal"><text:span>IEEE ISIE</text:span><text:span>, Jun 2007, Vigo, Spain. pp.3356 - 3361,<text:s/></text:span><text:a xlink:type="simple" xlink:href="https://dx.doi.org/10.1109/ISIE.2007.4375154">⟨10.1109/ISIE.2007.4375154⟩</text:a></text:p>
              <text:p text:style-name="Normal"><text:span>Communication dans un congrès</text:span></text:p>
              <text:p text:style-name="Normal"><text:a xlink:type="simple" xlink:href="https://hal.science/hal-00369454v1">hal-0036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330v1">Force control at low cost in pneumatic field</text:a></text:p>
              <text:p text:style-name="Normal"><text:a xlink:type="simple" xlink:href="https://hal.science/search/index/?q=*&amp;authFullName_s=Xavier Brun">Xavier Brun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Eric Bideaux">Eric Bideaux</text:a></text:p>
              <text:p text:style-name="Normal"><text:span>Bath Workshop on Power Transmission &amp; Motion Control</text:span><text:span>, Sep 2006, Bath, United Kingdom</text:span></text:p>
              <text:p text:style-name="Normal"><text:span>Communication dans un congrès</text:span></text:p>
              <text:p text:style-name="Normal"><text:a xlink:type="simple" xlink:href="https://hal.science/hal-00399330v1">hal-0039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05v1">Commande Hybride d'un Ensemble Onduleur-Machine Synchrone</text:a></text:p>
              <text:p text:style-name="Normal"><text:a xlink:type="simple" xlink:href="https://hal.science/search/index/?q=*&amp;authFullName_s=Florent Morel">Florent Morel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Claire Valentin">Claire Valentin</text:a></text:p>
              <text:p text:style-name="Normal"><text:span>CIFA</text:span><text:span>, Jun 2006, Bordeaux, France. pp.Ma24-4</text:span></text:p>
              <text:p text:style-name="Normal"><text:span>Communication dans un congrès</text:span></text:p>
              <text:p text:style-name="Normal"><text:a xlink:type="simple" xlink:href="https://hal.science/hal-00401705v1">hal-0040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76v1">Hybrid control with on/off electropneumatic standard valve for tracking positioning</text:a></text:p>
              <text:p text:style-name="Normal"><text:a xlink:type="simple" xlink:href="https://hal.science/search/index/?q=*&amp;authFullName_s=Xavier Legrand">Xavier Legrand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Daniel Thomasset">Daniel Thomasset</text:a><text:span>et al.</text:span></text:p>
              <text:p text:style-name="Normal"><text:span>Bath Workshop on Power Transmission &amp; Motion Control</text:span><text:span>, Sep 2005, Bath, United Kingdom</text:span></text:p>
              <text:p text:style-name="Normal"><text:span>Communication dans un congrès</text:span></text:p>
              <text:p text:style-name="Normal"><text:a xlink:type="simple" xlink:href="https://hal.science/hal-02066876v1">hal-02066876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8caa4c" table:style-name="8caa4c">
          <table:table-column table:style-name="8caa4c.0"/>
          <table:table-row>
            <table:table-cell office:value-type="string">
              <text:p text:style-name="Normal"><text:a xlink:type="simple" xlink:href="https://inria.hal.science/hal-00923718v1">Experimental Evaluation of Observer Design Technique for Synchronous Motor</text:a></text:p>
              <text:p text:style-name="Normal"><text:a xlink:type="simple" xlink:href="https://hal.science/search/index/?q=*&amp;authFullName_s=Malek Ghanes">Malek Ghanes</text:a><text:span>,</text:span><text:a xlink:type="simple" xlink:href="https://hal.science/search/index/?q=*&amp;authFullName_s=Xuefang Lin-Shi">Xuefang Lin-Shi</text:a></text:p>
              <text:p text:style-name="Normal"><text:span>F. Giri.<text:s/></text:span><text:span>AC Electric Motors Control: Advanced Design Techniques and Applications</text:span><text:span>, Wiley, 2013,<text:s/></text:span><text:a xlink:type="simple" xlink:href="https://dx.doi.org/10.1002/9781118574263.ch7">⟨10.1002/9781118574263.ch7⟩</text:a></text:p>
              <text:p text:style-name="Normal"><text:span>Chapitre d'ouvrage</text:span></text:p>
              <text:p text:style-name="Normal"><text:a xlink:type="simple" xlink:href="https://inria.hal.science/hal-00923718v1">hal-00923718v1</text:a></text:p>
            </table:table-cell>
          </table:table-row>
        </table:table>
        <text:p text:style-name="P19"/>
        <text:p text:style-name="Heading2"><text:span text:style-name="T8">Brevet (3)</text:span></text:p>
        <text:p text:style-name="P21"/>
        <table:table table:name="00474b" table:style-name="00474b">
          <table:table-column table:style-name="00474b.0"/>
          <table:table-row>
            <table:table-cell office:value-type="string">
              <text:p text:style-name="Normal"><text:a xlink:type="simple" xlink:href="https://hal.science/hal-03562269v1">Convertisseur de tension AC/DC comprenant un transformateur</text:a></text:p>
              <text:p text:style-name="Normal"><text:a xlink:type="simple" xlink:href="https://hal.science/search/index/?q=*&amp;authFullName_s=Pierre-Baptiste Steckler">Pierre-Baptiste Steckler</text:a><text:span>,</text:span><text:a xlink:type="simple" xlink:href="https://hal.science/search/index/?q=*&amp;authFullName_s=Piotr Dworakowski">Piotr Dworakowski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François Wallart">François Wallart</text:a></text:p>
              <text:p text:style-name="Normal"><text:span>France, N° de brevet: FR3096848. 2020</text:span></text:p>
              <text:p text:style-name="Normal"><text:span>Brevet</text:span></text:p>
              <text:p text:style-name="Normal"><text:a xlink:type="simple" xlink:href="https://hal.science/hal-03562269v1">hal-0356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62v1">Convertisseur de tension DC/DC comprenant un transformateur</text:a></text:p>
              <text:p text:style-name="Normal"><text:a xlink:type="simple" xlink:href="https://hal.science/search/index/?q=*&amp;authFullName_s=Pierre-Baptiste Steckler">Pierre-Baptiste Steckler</text:a><text:span>,</text:span><text:a xlink:type="simple" xlink:href="https://hal.science/search/index/?q=*&amp;authFullName_s=Piotr Dworakowski">Piotr Dworakowski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Francois Wallart">Francois Wallart</text:a></text:p>
              <text:p text:style-name="Normal"><text:span>France, N° de brevet: FR3096849. 2020</text:span></text:p>
              <text:p text:style-name="Normal"><text:span>Brevet</text:span></text:p>
              <text:p text:style-name="Normal"><text:a xlink:type="simple" xlink:href="https://hal.science/hal-03562262v1">hal-0356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05v1">PROCEDE DE DETECTION D'UNE POSITION ANGULAIRE D'UN ROTOR DE MACHINE SYNCHRONE</text:a></text:p>
              <text:p text:style-name="Normal"><text:a xlink:type="simple" xlink:href="https://hal.science/search/index/?q=*&amp;authFullName_s=Frédéric Abry">Frédéric Abry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oïs Zgorski">Aloïs Zgorski</text:a></text:p>
              <text:p text:style-name="Normal"><text:span>N° de brevet: FR 2974465 (A1). 2012</text:span></text:p>
              <text:p text:style-name="Normal"><text:span>Brevet</text:span></text:p>
              <text:p text:style-name="Normal"><text:a xlink:type="simple" xlink:href="https://hal.science/hal-00812005v1">hal-00812005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22e730" table:style-name="22e730">
          <table:table-column table:style-name="22e730.0"/>
          <table:table-row>
            <table:table-cell office:value-type="string">
              <text:p text:style-name="Normal"><text:a xlink:type="simple" xlink:href="https://hal.science/hal-05584479v1">Modelling, Analysis and Control of a Power Flow Controller for AC-DC Meshed Grids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479v1">hal-05584479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68dfee" table:style-name="68dfee">
          <table:table-column table:style-name="68dfee.0"/>
          <table:table-row>
            <table:table-cell office:value-type="string">
              <text:p text:style-name="Normal"><text:a xlink:type="simple" xlink:href="https://hal.science/hal-01287396v3">Averaged state model based design of nonlinear observer for the on/off solenoid valve pneumatic actuators</text:a></text:p>
              <text:p text:style-name="Normal"><text:a xlink:type="simple" xlink:href="https://hal.science/search/index/?q=*&amp;authFullName_s=Khaled Laib">Khaled Laib</text:a><text:span>,</text:span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[Research Report] ECOLE CENTRALE DE LYON; INSA Ly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87396v3">hal-01287396v3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c090b6" table:style-name="c090b6">
          <table:table-column table:style-name="c090b6.0"/>
          <table:table-row>
            <table:table-cell office:value-type="string">
              <text:p text:style-name="Normal"><text:a xlink:type="simple" xlink:href="https://theses.hal.science/tel-00182507v1">Commande des systèmes de conversion d'énergie</text:a></text:p>
              <text:p text:style-name="Normal"><text:a xlink:type="simple" xlink:href="https://hal.science/search/index/?q=*&amp;authFullName_s=Xuefang Lin-Shi">Xuefang Lin-Shi</text:a></text:p>
              <text:p text:style-name="Normal"><text:span>Energie électrique. INSA de Lyon, 2007</text:span></text:p>
              <text:p text:style-name="Normal"><text:span>HDR</text:span></text:p>
              <text:p text:style-name="Normal"><text:a xlink:type="simple" xlink:href="https://theses.hal.science/tel-00182507v1">tel-00182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uefang Lin-Shi</dc:title>
    <dc:subject/>
    <dc:description>CV</dc:description>
    <dc:creator/>
    <dc:date>2026-05-23T06:40:30.000</dc:date>
    <meta:generator>PHPWord</meta:generator>
    <meta:initial-creator>CCSD</meta:initial-creator>
    <meta:creation-date>2026-05-23T06:40:30.000</meta:creation-date>
    <meta:keyword/>
    <meta:user-defined meta:name="Category"/>
    <meta:user-defined meta:name="Company"/>
    <meta:user-defined meta:name="Manager"/>
  </office:meta>
</office:document-meta>
</file>