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2af7" style:family="table">
      <style:table-properties style:rel-width="100" table:align="center"/>
    </style:style>
    <style:style style:name="a42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uemin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uemin-li">xuemin-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629-6791">0009-0002-6629-67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42af7" table:style-name="a42af7">
          <table:table-column table:style-name="a42af7.0"/>
          <table:table-row>
            <table:table-cell office:value-type="string">
              <text:p text:style-name="Normal"><text:a xlink:type="simple" xlink:href="https://hal.science/hal-04614940v1">Étude comparative des opérations de reformulation dans des revues de vulgarisation scientifique destinées aux jeunes Français et Chinois</text:a></text:p>
              <text:p text:style-name="Normal"><text:a xlink:type="simple" xlink:href="https://hal.science/search/index/?q=*&amp;authFullName_s=Xuemin LI">Xuemin LI</text:a></text:p>
              <text:p text:style-name="Normal"><text:span>RJC27 - Rencontres Jeunes Chercheurs 2024</text:span><text:span>, ED 622 (Université Paris Cité et Université Sorbonne Nouvelle), Jun 2024, Paris, France</text:span></text:p>
              <text:p text:style-name="Normal"><text:span>Communication dans un congrès</text:span></text:p>
              <text:p text:style-name="Normal"><text:a xlink:type="simple" xlink:href="https://hal.science/hal-04614940v1">hal-046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02v1">Comparaison des opérations de reformulation dans des revues de vulgarisation scientifique en français et en chinois</text:a></text:p>
              <text:p text:style-name="Normal"><text:a xlink:type="simple" xlink:href="https://hal.science/search/index/?q=*&amp;authFullName_s=Xuemin LI">Xuemin LI</text:a></text:p>
              <text:p text:style-name="Normal"><text:span>COLDOC 2024-Colloque de doctorants et jeunes chercheurs-La linguistique dans une ère nouvelle : discours, méthodes et technologies dans le paysage contemporain</text:span><text:span>, Laboratoire MoDyCo UMR 7114 CNRS, Oct 2024, Nanterre, France</text:span></text:p>
              <text:p text:style-name="Normal"><text:span>Communication dans un congrès</text:span></text:p>
              <text:p text:style-name="Normal"><text:a xlink:type="simple" xlink:href="https://hal.science/hal-04805902v1">hal-0480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emin LI</dc:title>
    <dc:subject/>
    <dc:description>CV</dc:description>
    <dc:creator/>
    <dc:date>2026-04-29T08:47:54.000</dc:date>
    <meta:generator>PHPWord</meta:generator>
    <meta:initial-creator>CCSD</meta:initial-creator>
    <meta:creation-date>2026-04-29T08:47:54.000</meta:creation-date>
    <meta:keyword/>
    <meta:user-defined meta:name="Category"/>
    <meta:user-defined meta:name="Company"/>
    <meta:user-defined meta:name="Manager"/>
  </office:meta>
</office:document-meta>
</file>