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b8a" style:family="table">
      <style:table-properties style:rel-width="100" table:align="center"/>
    </style:style>
    <style:style style:name="073b8a.0" style:family="table-column">
      <style:table-column-properties style:column-width="0.00cm"/>
    </style:style>
    <style:style style:name="e3bec1" style:family="table">
      <style:table-properties style:rel-width="100" table:align="center"/>
    </style:style>
    <style:style style:name="e3b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ARNAUD<text:s/></text:span><text:span text:style-name="T2">Chercheur postdoctoral à l'Université Paris 1 Panthéon Sorbonne (Laboratoire PRISM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073b8a" table:style-name="073b8a">
          <table:table-column table:style-name="073b8a.0"/>
          <table:table-row>
            <table:table-cell office:value-type="string">
              <text:p text:style-name="Normal"><text:a xlink:type="simple" xlink:href="https://hal.science/hal-05576146v1">Benevolent Leadership and Organizational Citizenship Behaviors: The Mediating Role of Affective Organizational Commitment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Academy of Management-MCD-AGRH International Conference “Employee Well-being and Sustainable Performance”</text:span><text:span>, Mar 2026, St. Petersburg, United States</text:span></text:p>
              <text:p text:style-name="Normal"><text:span>Communication dans un congrès</text:span></text:p>
              <text:p text:style-name="Normal"><text:a xlink:type="simple" xlink:href="https://hal.science/hal-05576146v1">hal-055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52v1">Leadership bienveillant, comportements de citoyenneté organisationnelle et engagement organisationnel affectif à l’ère du travail hybrid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Journée de recherche hybride au GRM</text:span><text:span>, Mar 2026, Nice, France</text:span></text:p>
              <text:p text:style-name="Normal"><text:span>Communication dans un congrès</text:span></text:p>
              <text:p text:style-name="Normal"><text:a xlink:type="simple" xlink:href="https://hal.science/hal-05576152v1">hal-055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61v1">Leadership bienveillant : développement et validation d’une échelle de mesure dans les contextes de mobilité et de déspatialisation hybride des lieux de travail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XXXVème congrès AGRH</text:span><text:span>, Oct 2024, Barcelone, Spain</text:span></text:p>
              <text:p text:style-name="Normal"><text:span>Communication dans un congrès</text:span></text:p>
              <text:p text:style-name="Normal"><text:a xlink:type="simple" xlink:href="https://hal.science/hal-05576261v1">hal-055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85v1">Les perceptions d’un leadership bienveillant dans les contextes de mobilité et de déspatialisation hybride des lieux de travail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XXXIIIème Conférence de l’AIMS</text:span><text:span>, Jun 2024, Montréal, Canada</text:span></text:p>
              <text:p text:style-name="Normal"><text:span>Communication dans un congrès</text:span></text:p>
              <text:p text:style-name="Normal"><text:a xlink:type="simple" xlink:href="https://hal.science/hal-05576285v1">hal-055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99v1">Le management et le leadership bienveillant : une clarification conceptuell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20ème Congrès de l’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576299v1">hal-0557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91v1">Adaptation et développement d’un instrument de leadership bienveillant : une analyse à travers le prisme de la mobilité et de la déspatialisation hybride du travail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Julien Cusin">Julien Cusin</text:a></text:p>
              <text:p text:style-name="Normal"><text:span>4ème édition des journées de recherche en éthique</text:span><text:span>, ESSCA-ESG UQAM, May 2024, Bordeaux, France</text:span></text:p>
              <text:p text:style-name="Normal"><text:span>Communication dans un congrès</text:span></text:p>
              <text:p text:style-name="Normal"><text:a xlink:type="simple" xlink:href="https://hal.science/hal-05576291v1">hal-05576291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e3bec1" table:style-name="e3bec1">
          <table:table-column table:style-name="e3bec1.0"/>
          <table:table-row>
            <table:table-cell office:value-type="string">
              <text:p text:style-name="Normal"><text:a xlink:type="simple" xlink:href="https://hal.science/hal-05576125v1">Management et leadership bienveillants : une clarification conceptuelle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Julien Cusin">Julien Cusin</text:a></text:p>
              <text:p text:style-name="Normal"><text:span>Question(s) de Management</text:span><text:span>, 2025, n° 54 (2), pp.15-28.<text:s/></text:span><text:a xlink:type="simple" xlink:href="https://dx.doi.org/10.3917/qdm.234.0015">⟨10.3917/qdm.234.0015⟩</text:a></text:p>
              <text:p text:style-name="Normal"><text:span>Article dans une revue</text:span></text:p>
              <text:p text:style-name="Normal"><text:a xlink:type="simple" xlink:href="https://hal.science/hal-05576125v1">hal-055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21v1">Characterizing benevolent leadership in contexts of spatial mobility and hybrid de-spatialization of workplaces</text:a></text:p>
              <text:p text:style-name="Normal"><text:a xlink:type="simple" xlink:href="https://hal.science/search/index/?q=*&amp;authFullName_s=Yann Arnaud">Yann Arnaud</text:a><text:span>,</text:span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Julien Cusin">Julien Cusin</text:a></text:p>
              <text:p text:style-name="Normal"><text:span>Revue de l'Organisation Responsable</text:span><text:span>, 2025, Vol. 20 (3), pp.44-64.<text:s/></text:span><text:a xlink:type="simple" xlink:href="https://dx.doi.org/10.54695/ror.203.0044">⟨10.54695/ror.203.0044⟩</text:a></text:p>
              <text:p text:style-name="Normal"><text:span>Article dans une revue</text:span></text:p>
              <text:p text:style-name="Normal"><text:a xlink:type="simple" xlink:href="https://hal.science/hal-05576121v1">hal-05576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ARNAUD</dc:title>
    <dc:subject/>
    <dc:description>CV</dc:description>
    <dc:creator/>
    <dc:date>2026-05-13T20:44:49.000</dc:date>
    <meta:generator>PHPWord</meta:generator>
    <meta:initial-creator>CCSD</meta:initial-creator>
    <meta:creation-date>2026-05-13T20:44:49.000</meta:creation-date>
    <meta:keyword/>
    <meta:user-defined meta:name="Category"/>
    <meta:user-defined meta:name="Company"/>
    <meta:user-defined meta:name="Manager"/>
  </office:meta>
</office:document-meta>
</file>