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223" style:family="table">
      <style:table-properties style:rel-width="100" table:align="center"/>
    </style:style>
    <style:style style:name="374223.0" style:family="table-column">
      <style:table-column-properties style:column-width="0.00cm"/>
    </style:style>
    <style:style style:name="638b8f" style:family="table">
      <style:table-properties style:rel-width="100" table:align="center"/>
    </style:style>
    <style:style style:name="638b8f.0" style:family="table-column">
      <style:table-column-properties style:column-width="0.00cm"/>
    </style:style>
    <style:style style:name="aa371b" style:family="table">
      <style:table-properties style:rel-width="100" table:align="center"/>
    </style:style>
    <style:style style:name="aa371b.0" style:family="table-column">
      <style:table-column-properties style:column-width="0.00cm"/>
    </style:style>
    <style:style style:name="1d0c43" style:family="table">
      <style:table-properties style:rel-width="100" table:align="center"/>
    </style:style>
    <style:style style:name="1d0c43.0" style:family="table-column">
      <style:table-column-properties style:column-width="0.00cm"/>
    </style:style>
    <style:style style:name="e48ed0" style:family="table">
      <style:table-properties style:rel-width="100" table:align="center"/>
    </style:style>
    <style:style style:name="e48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Dergh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asmine-dergham">yaasmine-dergh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87-3164">0000-0002-4887-31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74223" table:style-name="374223">
          <table:table-column table:style-name="374223.0"/>
          <table:table-row>
            <table:table-cell office:value-type="string">
              <text:p text:style-name="Normal"><text:a xlink:type="simple" xlink:href="https://hal.inrae.fr/hal-04296907v1">Direct comparison of spatial transcriptional heterogeneity across diverse Bacillus subtilis biofilm communiti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Elena Bidnenko">Elena Bidnenko</text:a><text:span>,</text:span><text:a xlink:type="simple" xlink:href="https://hal.science/search/index/?q=*&amp;authFullName_s=Sandra Dérozier">Sandra Dérozier</text:a><text:span>et al.</text:span></text:p>
              <text:p text:style-name="Normal"><text:span>Nature Communications</text:span><text:span>, 2023, 14 (1), pp.7546.<text:s/></text:span><text:a xlink:type="simple" xlink:href="https://dx.doi.org/10.1038/s41467-023-43386-w">⟨10.1038/s41467-023-43386-w⟩</text:a></text:p>
              <text:p text:style-name="Normal"><text:span>Article dans une revue</text:span></text:p>
              <text:p text:style-name="Normal"><text:a xlink:type="simple" xlink:href="https://hal.inrae.fr/hal-04296907v1">hal-0429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1177v1">The coordinated population redistribution between Bacillus subtilis submerged biofilm and liquid-air pellicle</text:a></text:p>
              <text:p text:style-name="Normal"><text:a xlink:type="simple" xlink:href="https://hal.science/search/index/?q=*&amp;authFullName_s=Pilar Sanchez-Vizuete">Pilar Sanchez-Vizuete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tienne Dervyn">Etienne Dervyn</text:a><text:span>et al.</text:span></text:p>
              <text:p text:style-name="Normal"><text:span>Biofilm</text:span><text:span>, 2022, 4, pp.100065.<text:s/></text:span><text:a xlink:type="simple" xlink:href="https://dx.doi.org/10.1016/j.bioflm.2021.100065">⟨10.1016/j.bioflm.2021.100065⟩</text:a></text:p>
              <text:p text:style-name="Normal"><text:span>Article dans une revue</text:span></text:p>
              <text:p text:style-name="Normal"><text:a xlink:type="simple" xlink:href="https://hal.inrae.fr/hal-03501177v1">hal-0350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274v1">Comparison of the Genetic Features Involved in Bacillus subtilis Biofilm Formation Using Multi-Culturing Approach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Arnaud Bridier">Arnaud Bridier</text:a><text:span>et al.</text:span></text:p>
              <text:p text:style-name="Normal"><text:span>Microorganisms</text:span><text:span>, 2021, 9 (3), pp.633.<text:s/></text:span><text:a xlink:type="simple" xlink:href="https://dx.doi.org/10.3390/microorganisms9030633">⟨10.3390/microorganisms9030633⟩</text:a></text:p>
              <text:p text:style-name="Normal"><text:span>Article dans une revue</text:span></text:p>
              <text:p text:style-name="Normal"><text:a xlink:type="simple" xlink:href="https://hal.inrae.fr/hal-03194274v1">hal-03194274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638b8f" table:style-name="638b8f">
          <table:table-column table:style-name="638b8f.0"/>
          <table:table-row>
            <table:table-cell office:value-type="string">
              <text:p text:style-name="Normal"><text:a xlink:type="simple" xlink:href="https://hal.inrae.fr/hal-05548256v1">3D Imaging-Guided Design of Beneficial Surface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Sabit Ahmed">Sabit Ahmed</text:a><text:span>,</text:span><text:a xlink:type="simple" xlink:href="https://hal.science/search/index/?q=*&amp;authFullName_s=Hadi Jbara">Hadi Jbara</text:a><text:span>et al.</text:span></text:p>
              <text:p text:style-name="Normal"><text:span>International Conference in Bioengineering</text:span><text:span>, SRP Institute of Science Technology, Mar 2026, Chennai (India), India</text:span></text:p>
              <text:p text:style-name="Normal"><text:span>Communication dans un congrès</text:span></text:p>
              <text:p text:style-name="Normal"><text:a xlink:type="simple" xlink:href="https://hal.inrae.fr/hal-05548256v1">hal-0554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9525v1">Biofilms microbiens : quand l’organisation spatiale transforme le comportement des microbe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Sabit Ahmed">Sabit Ahmed</text:a><text:span>,</text:span><text:a xlink:type="simple" xlink:href="https://hal.science/search/index/?q=*&amp;authFullName_s=Elodie Hoche">Elodie Hoche</text:a><text:span>,</text:span><text:a xlink:type="simple" xlink:href="https://hal.science/search/index/?q=*&amp;authFullName_s=Cécile Berdous">Cécile Berdous</text:a><text:span>et al.</text:span></text:p>
              <text:p text:style-name="Normal"><text:span>Rencontres Mathématiques de Rouen</text:span><text:span>, Université de Rouen, Jun 2026, Rouen, France</text:span></text:p>
              <text:p text:style-name="Normal"><text:span>Communication dans un congrès</text:span></text:p>
              <text:p text:style-name="Normal"><text:a xlink:type="simple" xlink:href="https://hal.inrae.fr/hal-05629525v1">hal-0562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871v1">The architecture of microbial societies: spatiality, cooperation and the emergence of biofilms</text:a></text:p>
              <text:p text:style-name="Normal"><text:a xlink:type="simple" xlink:href="https://hal.science/search/index/?q=*&amp;authFullName_s=Antoine Carlioz">Antoine Carlioz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Elodie Hoche">Elodie Hoche</text:a><text:span>et al.</text:span></text:p>
              <text:p text:style-name="Normal"><text:span>UPorto Research Summer School in Microbial Communities</text:span><text:span>, University of Porto (Portugal), Jul 2025, Porto (Portugal), Portugal</text:span></text:p>
              <text:p text:style-name="Normal"><text:span>Communication dans un congrès</text:span></text:p>
              <text:p text:style-name="Normal"><text:a xlink:type="simple" xlink:href="https://hal.inrae.fr/hal-05058871v1">hal-05058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334v1">Illuminating the biofilm lifecycle: imaging and molecular insights with Bacillus subtilis and related speci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Hadi Jbara">Hadi Jbara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Arthur Combeau">Arthur Combeau</text:a><text:span>,</text:span><text:a xlink:type="simple" xlink:href="https://hal.science/search/index/?q=*&amp;authFullName_s=Pilar Sanchez-Vizuete">Pilar Sanchez-Vizuete</text:a><text:span>et al.</text:span></text:p>
              <text:p text:style-name="Normal"><text:span>Biofilms environnementaux : avancées scientifiques et applications</text:span><text:span>, SFM, May 2024, Invited Webinar, France</text:span></text:p>
              <text:p text:style-name="Normal"><text:span>Communication dans un congrès</text:span></text:p>
              <text:p text:style-name="Normal"><text:a xlink:type="simple" xlink:href="https://hal.inrae.fr/hal-04578334v1">hal-0457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344v1">Illuminating the biofilm lifecycle: imaging and molecular insights with Bacillus subtilis NDmed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Arthur Combeau">Arthur Combeau</text:a><text:span>,</text:span><text:a xlink:type="simple" xlink:href="https://hal.science/search/index/?q=*&amp;authFullName_s=Hadi Jbara">Hadi Jbara</text:a><text:span>et al.</text:span></text:p>
              <text:p text:style-name="Normal"><text:span>Invited talk, Department of Microbiology, University of Ljubljana</text:span><text:span>, University of Ljubljana, Apr 2024, Ljubljana, Slovenia</text:span></text:p>
              <text:p text:style-name="Normal"><text:span>Communication dans un congrès</text:span></text:p>
              <text:p text:style-name="Normal"><text:a xlink:type="simple" xlink:href="https://hal.inrae.fr/hal-04578344v1">hal-045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01v1">Spatio-temporal transcriptome profiling unveils multi-scale heterogeneity levels between subpopulations of Bacillus subtilis surface-associated communities.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Romain Briandet">Romain Briandet</text:a></text:p>
              <text:p text:style-name="Normal"><text:span>21st International Conference on Bacilli and Gram-Positive Bacteria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hal.science/hal-04312501v1">hal-0431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980v1">Bacillus subtilis and the beanstalk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Julien Deschamps">Julien Deschamps</text:a><text:span>et al.</text:span></text:p>
              <text:p text:style-name="Normal"><text:span>Asia-Pacific Biofilms</text:span><text:span>, Oct 2022, Guandzou, China</text:span></text:p>
              <text:p text:style-name="Normal"><text:span>Communication dans un congrès</text:span></text:p>
              <text:p text:style-name="Normal"><text:a xlink:type="simple" xlink:href="https://hal.inrae.fr/hal-04337980v1">hal-0433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600v1">Approche combinées RNAseq/imagerie pour la caractérisation transcriptionnelle de sous populations au sein de biofilms de B. subtili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Pilar Sanchez">Pilar Sanchez</text:a><text:span>et al.</text:span></text:p>
              <text:p text:style-name="Normal"><text:span>Journées Nutritions Ecosystèmes Microbiens (NEM)</text:span><text:span>, Apr 2022, Jouy-en-Josas, France</text:span></text:p>
              <text:p text:style-name="Normal"><text:span>Communication dans un congrès</text:span></text:p>
              <text:p text:style-name="Normal"><text:a xlink:type="simple" xlink:href="https://hal.inrae.fr/hal-03652600v1">hal-036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53v1">Multi-scale spatial transcriptome of the surface-associated communities of Bacillus subtilis NDmed.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Romain Briandet">Romain Briandet</text:a></text:p>
              <text:p text:style-name="Normal"><text:span>ESA Topical Team 'Biofilms'</text:span><text:span>, Nov 2020, Visio conference, France</text:span></text:p>
              <text:p text:style-name="Normal"><text:span>Communication dans un congrès</text:span></text:p>
              <text:p text:style-name="Normal"><text:a xlink:type="simple" xlink:href="https://hal.science/hal-04312453v1">hal-043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82v1">Multi-scale spatial transcriptome of the surface-associated communities of Bacillus subtilis NDmed.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Romain Briandet">Romain Briandet</text:a></text:p>
              <text:p text:style-name="Normal"><text:span>Doc’ Micalis</text:span><text:span>, Oct 2020, Jouy En Josas, France</text:span></text:p>
              <text:p text:style-name="Normal"><text:span>Communication dans un congrès</text:span></text:p>
              <text:p text:style-name="Normal"><text:a xlink:type="simple" xlink:href="https://hal.science/hal-04312082v1">hal-043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42v1">Multi-scale spatial transcriptome of the surface-associated communities of Bacillus subtilis NDmed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Romain Briandet">Romain Briandet</text:a></text:p>
              <text:p text:style-name="Normal"><text:span>Micalis seminar</text:span><text:span>, Oct 2020, Jouy En Josas, France</text:span></text:p>
              <text:p text:style-name="Normal"><text:span>Communication dans un congrès</text:span></text:p>
              <text:p text:style-name="Normal"><text:a xlink:type="simple" xlink:href="https://hal.science/hal-04312042v1">hal-0431204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a371b" table:style-name="aa371b">
          <table:table-column table:style-name="aa371b.0"/>
          <table:table-row>
            <table:table-cell office:value-type="string">
              <text:p text:style-name="Normal"><text:a xlink:type="simple" xlink:href="https://hal.inrae.fr/hal-05202706v2">The Ferments du Futur NIPPON project: Natto-Inspired BioPreservation Of Plant Food Matrix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Lysiane Omhover-Fougy">Lysiane Omhover-Fougy</text:a><text:span>et al.</text:span></text:p>
              <text:p text:style-name="Normal"><text:span>International conference on predictive modelling in food (ICPMF)</text:span><text:span>, Sep 2025, Athens, Greece</text:span></text:p>
              <text:p text:style-name="Normal"><text:span>Poster de conférence</text:span></text:p>
              <text:p text:style-name="Normal"><text:a xlink:type="simple" xlink:href="https://hal.inrae.fr/hal-05202706v2">hal-05202706v2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1d0c43" table:style-name="1d0c43">
          <table:table-column table:style-name="1d0c43.0"/>
          <table:table-row>
            <table:table-cell office:value-type="string">
              <text:p text:style-name="Normal"><text:a xlink:type="simple" xlink:href="https://agroparistech.hal.science/hal-05330557v1">Bio-control to fight against bio-contamination of fuel tanks</text:a></text:p>
              <text:p text:style-name="Normal"><text:a xlink:type="simple" xlink:href="https://hal.science/search/index/?q=*&amp;authFullName_s=Aurélie Baliarda">Aurélie Baliarda</text:a><text:span>,</text:span><text:a xlink:type="simple" xlink:href="https://hal.science/search/index/?q=*&amp;authFullName_s=Pascale Caillard">Pascale Caillard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Cécile Grondin">Cécile Grondin</text:a><text:span>et al.</text:span></text:p>
              <text:p text:style-name="Normal"><text:span>France, Patent n° : FR3160979A1. 2025</text:span></text:p>
              <text:p text:style-name="Normal"><text:span>Brevet</text:span></text:p>
              <text:p text:style-name="Normal"><text:a xlink:type="simple" xlink:href="https://agroparistech.hal.science/hal-05330557v1">hal-05330557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e48ed0" table:style-name="e48ed0">
          <table:table-column table:style-name="e48ed0.0"/>
          <table:table-row>
            <table:table-cell office:value-type="string">
              <text:p text:style-name="Normal"><text:a xlink:type="simple" xlink:href="https://hal.inrae.fr/hal-05218382v1">Disruption of bacteriophage integration site promotes rapid diversification of multicellular traits in Bacillus subtilis</text:a></text:p>
              <text:p text:style-name="Normal"><text:a xlink:type="simple" xlink:href="https://hal.science/search/index/?q=*&amp;authFullName_s=Maja Popović">Maja Popović</text:a><text:span>,</text:span><text:a xlink:type="simple" xlink:href="https://hal.science/search/index/?q=*&amp;authFullName_s=Tomaž Accetto">Tomaž Accetto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Iztok Dogša">Iztok Dogš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8382v1">hal-05218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Dergham</dc:title>
    <dc:subject/>
    <dc:description>CV</dc:description>
    <dc:creator/>
    <dc:date>2026-05-21T15:24:01.000</dc:date>
    <meta:generator>PHPWord</meta:generator>
    <meta:initial-creator>CCSD</meta:initial-creator>
    <meta:creation-date>2026-05-21T15:24:01.000</meta:creation-date>
    <meta:keyword/>
    <meta:user-defined meta:name="Category"/>
    <meta:user-defined meta:name="Company"/>
    <meta:user-defined meta:name="Manager"/>
  </office:meta>
</office:document-meta>
</file>