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9" style:family="text">
      <style:text-properties/>
    </style:style>
    <style:style style:name="P39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4" style:family="text">
      <style:text-properties/>
    </style:style>
    <style:style style:name="P45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6" style:family="text">
      <style:text-properties/>
    </style:style>
    <style:style style:name="P47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8" style:family="text">
      <style:text-properties/>
    </style:style>
    <style:style style:name="P49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40" style:family="text">
      <style:text-properties/>
    </style:style>
    <style:style style:name="P51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42" style:family="text">
      <style:text-properties/>
    </style:style>
    <style:style style:name="P53" style:family="paragraph" style:parent-style-name="Normal">
      <style:paragraph-properties/>
    </style:style>
    <style:style style:name="T43" style:family="text">
      <style:text-properties fo:font-weight="bold" style:font-weight-asian="bold"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45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top="20pt"/>
    </style:style>
    <style:style style:name="T46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f959" style:family="table">
      <style:table-properties style:rel-width="100" table:align="center"/>
    </style:style>
    <style:style style:name="eaf959.0" style:family="table-column">
      <style:table-column-properties style:column-width="0.00cm"/>
    </style:style>
    <style:style style:name="9b89ca" style:family="table">
      <style:table-properties style:rel-width="100" table:align="center"/>
    </style:style>
    <style:style style:name="9b89ca.0" style:family="table-column">
      <style:table-column-properties style:column-width="0.00cm"/>
    </style:style>
    <style:style style:name="6c3d7f" style:family="table">
      <style:table-properties style:rel-width="100" table:align="center"/>
    </style:style>
    <style:style style:name="6c3d7f.0" style:family="table-column">
      <style:table-column-properties style:column-width="0.00cm"/>
    </style:style>
    <style:style style:name="e320dc" style:family="table">
      <style:table-properties style:rel-width="100" table:align="center"/>
    </style:style>
    <style:style style:name="e320dc.0" style:family="table-column">
      <style:table-column-properties style:column-width="0.00cm"/>
    </style:style>
    <style:style style:name="d9e794" style:family="table">
      <style:table-properties style:rel-width="100" table:align="center"/>
    </style:style>
    <style:style style:name="d9e7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cine Baziz<text:s/></text:span><text:span text:style-name="T2">Enseignant, Chercheur, Doct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cine-baziz">yacine-bazi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799-3344">0000-0002-5799-33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4945603">26494560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74166835175235940847">74166835175235940847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KAZ-9967-2024">KAZ-9967-2024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Docteur</text:span><text:span text:style-name="T11"><text:s/>en<text:s/></text:span><text:span text:style-name="T12">Langues, Civilisations et Sociétés Orientales</text:span><text:span text:style-name="T13">,<text:s/></text:span><text:span text:style-name="T14">chercheur</text:span><text:span text:style-name="T15"><text:s/>rattaché au<text:s/></text:span><text:span text:style-name="T16">MéMo</text:span><text:span text:style-name="T17"><text:s/>(Centre d'histoire des sociétés Médiévales et Modernes) de Paris Nanterre et Paris 8 et<text:s/></text:span><text:span text:style-name="T18">enseignant titulaire</text:span><text:span text:style-name="T19"><text:s/>(Educ. nat.).<text:s/></text:span><text:span text:style-name="T20">Auteur d’une thèse</text:span><text:span text:style-name="T21"><text:s/>soutenue à la<text:s/></text:span><text:span text:style-name="T22">Sorbonne Nouvelle</text:span><text:span text:style-name="T23"><text:s/>en 2022, sous la direction de<text:s/></text:span><text:span text:style-name="T24">Brigitte Foulon</text:span><text:span text:style-name="T25">, intitulée<text:s/></text:span><text:span text:style-name="T26">Représentations d’Ibn Ḥazm de Cordoue dans les notices biographiques arabes et dans la littérature orientaliste</text:span><text:span text:style-name="T27">.<text:s text:c="2"/>(jury de thèse :<text:s/></text:span><text:span text:style-name="T28">Brigitte Foulon, Gabriel Martinez-Gros, Emmanuelle Tixier du Mesnil, Bruna Soravia, Mohamed Bakhouch, Frédéric Lagrange</text:span><text:span text:style-name="T29"><text:s/>et<text:s/></text:span><text:span text:style-name="T30">Iyas Hassan</text:span><text:span text:style-name="T31">).</text:span></text:p>
        <text:p text:style-name="P42"><text:span text:style-name="T32">Ma thèse de doctorat et mes recherches portent sur<text:s/></text:span><text:span text:style-name="T33">les représentations d’Ibn Ḥazm</text:span><text:span text:style-name="T34"><text:s/>dans les dictionnaires biographiques arabes médiévaux et dans la<text:s/></text:span><text:span text:style-name="T35">littérature orientaliste</text:span><text:span text:style-name="T36">. Elles m’ont permis d’axer mes recherches sur les<text:s/></text:span><text:span text:style-name="T37">représentations</text:span><text:span text:style-name="T38"><text:s/>en** littérature** et en<text:s/></text:span><text:span text:style-name="T39">histoire</text:span><text:span text:style-name="T40">, les questions d'</text:span><text:span text:style-name="T41">intertextualité</text:span><text:span text:style-name="T42"><text:s/>dans les sources arabes, latines et orientalistes, et sur les questions relatives à la<text:s/></text:span><text:span text:style-name="T43">memoria</text:span><text:span text:style-name="T44"><text:s/>arabo-musulmane</text:span><text:span text:style-name="T45">.</text:span></text:p>
        <text:p text:style-name="P57"/>
        <text:p text:style-name="Heading2"><text:span text:style-name="T46">Publications</text:span></text:p>
        <text:p text:style-name="P59"/>
        <text:p text:style-name="P60"/>
        <text:p text:style-name="Heading2"><text:span text:style-name="T47">Article dans une revue (6)</text:span></text:p>
        <text:p text:style-name="P62"/>
        <table:table table:name="eaf959" table:style-name="eaf959">
          <table:table-column table:style-name="eaf959.0"/>
          <table:table-row>
            <table:table-cell office:value-type="string">
              <text:p text:style-name="Normal"><text:a xlink:type="simple" xlink:href="https://hal.science/hal-05415552v1">Compte-rendu Ahmad ibn Qasim al-Hajari between Europe and North Africa, Zhiri Oumelbanine Nina, University of California Press, 2023, [à paraitre, Bulletin critique des Annales Islamologiques, n°40, 2026].</text:a></text:p>
              <text:p text:style-name="Normal"><text:a xlink:type="simple" xlink:href="https://hal.science/search/index/?q=*&amp;authFullName_s=Yacine Baziz">Yacine Baziz</text:a></text:p>
              <text:p text:style-name="Normal"><text:span>Bulletin critique des annales islamologiques</text:span><text:span>, A paraître, BCAI 40 (40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15552v1">hal-0541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995v1">Les enjeux mémoriels de la citation dans les dictionnaires biographiques arabes médiévaux : le cas des premières tarğama-s consacrées à Ibn Ḥazm de Cordoue.</text:a></text:p>
              <text:p text:style-name="Normal"><text:a xlink:type="simple" xlink:href="https://hal.science/search/index/?q=*&amp;authFullName_s=Yacine Baziz">Yacine Baziz</text:a></text:p>
              <text:p text:style-name="Normal"><text:span>Semitica et Classica</text:span><text:span>, A paraître</text:span></text:p>
              <text:p text:style-name="Normal"><text:span>Article dans une revue</text:span></text:p>
              <text:p text:style-name="Normal"><text:a xlink:type="simple" xlink:href="https://hal.science/hal-04863995v1">hal-0486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52v1">Femmes politiques et savantes à la cour omeyyade de Cordoue : Sara la Gothe, Loubna de Cordoue et Ṣubḥ (Aurora)</text:a></text:p>
              <text:p text:style-name="Normal"><text:a xlink:type="simple" xlink:href="https://hal.science/search/index/?q=*&amp;authFullName_s=Yacine Baziz">Yacine Baziz</text:a></text:p>
              <text:p text:style-name="Normal"><text:span>Effervescences Médiévales</text:span><text:span>, 2025</text:span></text:p>
              <text:p text:style-name="Normal"><text:span>Article dans une revue</text:span></text:p>
              <text:p text:style-name="Normal"><text:a xlink:type="simple" xlink:href="https://hal.science/hal-04864352v1">hal-0486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72v1">Ibn Ḥazm de Cordoue et l’Europe orientaliste. Une histoire connectée de l’altérité</text:a></text:p>
              <text:p text:style-name="Normal"><text:a xlink:type="simple" xlink:href="https://hal.science/search/index/?q=*&amp;authFullName_s=Yacine Baziz">Yacine Baziz</text:a></text:p>
              <text:p text:style-name="Normal"><text:span>Revue plurilingue : Études des Langues, Littératures et Cultures</text:span><text:span>, A paraître, L’altérité en question : La conceptualisation de l’Autre dans la pensée contemporaine (Orient/Occident), 9 (2),<text:s/></text:span><text:a xlink:type="simple" xlink:href="https://dx.doi.org/10.46325/ellic.v9i2.188">⟨10.46325/ellic.v9i2.188⟩</text:a></text:p>
              <text:p text:style-name="Normal"><text:span>Article dans une revue</text:span></text:p>
              <text:p text:style-name="Normal"><text:a xlink:type="simple" xlink:href="https://hal.science/hal-05415572v1">hal-0541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991v1">Nouvelle approche des notices biographiques arabes : le cas d'Ibn Hazm</text:a></text:p>
              <text:p text:style-name="Normal"><text:a xlink:type="simple" xlink:href="https://hal.science/search/index/?q=*&amp;authFullName_s=Yacine Baziz">Yacine Baziz</text:a></text:p>
              <text:p text:style-name="Normal"><text:span>Annales du patrimoine</text:span><text:span>, 2024, n°24, pp. 67-85</text:span></text:p>
              <text:p text:style-name="Normal"><text:span>Article dans une revue</text:span></text:p>
              <text:p text:style-name="Normal"><text:a xlink:type="simple" xlink:href="https://hal.science/hal-04863991v1">hal-0486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245v1">Le Collier de la colombe d’Ibn Ḥazm de Cordoue : un simple engouement orientaliste ?</text:a></text:p>
              <text:p text:style-name="Normal"><text:a xlink:type="simple" xlink:href="https://hal.science/search/index/?q=*&amp;authFullName_s=Yacine Baziz">Yacine Baziz</text:a></text:p>
              <text:p text:style-name="Normal"><text:span>Loxias</text:span><text:span>, 2024, Doctoriales XXI, Doctoriales XXI (86)</text:span></text:p>
              <text:p text:style-name="Normal"><text:span>Article dans une revue</text:span></text:p>
              <text:p text:style-name="Normal"><text:a xlink:type="simple" xlink:href="https://hal.science/hal-04691245v1">hal-04691245v1</text:a></text:p>
            </table:table-cell>
          </table:table-row>
        </table:table>
        <text:p text:style-name="P63"/>
        <text:p text:style-name="Heading2"><text:span text:style-name="T48">Communication dans un congrès (4)</text:span></text:p>
        <text:p text:style-name="P65"/>
        <table:table table:name="9b89ca" table:style-name="9b89ca">
          <table:table-column table:style-name="9b89ca.0"/>
          <table:table-row>
            <table:table-cell office:value-type="string">
              <text:p text:style-name="Normal"><text:a xlink:type="simple" xlink:href="https://hal.science/hal-04863569v1">Romantisme et nostalgie dans l’Histoire des Musulmans d’Espagne de l’orientaliste Reinhart Dozy : la représentation fantasmée d’Ibn Hazm de Cordoue</text:a></text:p>
              <text:p text:style-name="Normal"><text:a xlink:type="simple" xlink:href="https://hal.science/search/index/?q=*&amp;authFullName_s=Yacine Baziz">Yacine Baziz</text:a></text:p>
              <text:p text:style-name="Normal"><text:span>Nostalgie(s) d’Orient(s)</text:span><text:span>, Université Grenoble-Alpes (LUHCIE); Lisa El Ghaoui &amp; Monica Balda-Tillier, Dec 2024, Grenoble, France</text:span></text:p>
              <text:p text:style-name="Normal"><text:span>Communication dans un congrès</text:span></text:p>
              <text:p text:style-name="Normal"><text:a xlink:type="simple" xlink:href="https://hal.science/hal-04863569v1">hal-0486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793v1">Ibn Ḥazm de Cordoue (m. 456 H/1064 AC) : l’Autre en nous</text:a></text:p>
              <text:p text:style-name="Normal"><text:a xlink:type="simple" xlink:href="https://hal.science/search/index/?q=*&amp;authFullName_s=Yacine Baziz">Yacine Baziz</text:a></text:p>
              <text:p text:style-name="Normal"><text:span>Colloque hybride 2ème édition: "L’altérité en question : La conceptualisation de l’Autre dans la pensée contemporaine (Orient/Occident) "</text:span><text:span>, Université de Abou Bakr Belkaïd de Tlemcen (Algérie); Laboratoire de recherche LLC, Nov 2024, Tlemcen, Université de Tlemcen, Algérie</text:span></text:p>
              <text:p text:style-name="Normal"><text:span>Communication dans un congrès</text:span></text:p>
              <text:p text:style-name="Normal"><text:a xlink:type="simple" xlink:href="https://hal.science/hal-04863793v1">hal-0486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804v1">Figures de rebelle, d’anti-héros et de héros d’Ibn Ḥazm de Cordoue du XIe au XIIIe s. : enjeux littéraires et historiographiques à travers les guerres de succession politiques en al-Andalus</text:a></text:p>
              <text:p text:style-name="Normal"><text:a xlink:type="simple" xlink:href="https://hal.science/search/index/?q=*&amp;authFullName_s=Yacine Baziz">Yacine Baziz</text:a></text:p>
              <text:p text:style-name="Normal"><text:span>Colloque international « La Guerre Civile dans les littératures arabes »</text:span><text:span>, Université Sorbonne Nouvelle; CEAO - Centre des Etudes Arabes et Orientales - EA 1734, Nov 2024, Paris Maison de la Recherche, France</text:span></text:p>
              <text:p text:style-name="Normal"><text:span>Communication dans un congrès</text:span></text:p>
              <text:p text:style-name="Normal"><text:a xlink:type="simple" xlink:href="https://hal.science/hal-04863804v1">hal-0486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947v1">Les différentes fonctions de la citation dans les dictionnaires biographiques arabes</text:a></text:p>
              <text:p text:style-name="Normal"><text:a xlink:type="simple" xlink:href="https://hal.science/search/index/?q=*&amp;authFullName_s=Yacine Baziz">Yacine Baziz</text:a></text:p>
              <text:p text:style-name="Normal"><text:span>Textes de la mémoire, mémoire des textes. Procédés et enjeux de la citation dans l'écriture mémorielle Orient/Occident de l'Antiquité au Moyen Âge</text:span><text:span>, Université Sorbonne Nouvelle (Paris 3); CEAO (EA 1734) / CESAR (EA 173-CERAM), Nov 2019, Paris Maison de la Recherche, France</text:span></text:p>
              <text:p text:style-name="Normal"><text:span>Communication dans un congrès</text:span></text:p>
              <text:p text:style-name="Normal"><text:a xlink:type="simple" xlink:href="https://hal.science/hal-04863947v1">hal-04863947v1</text:a></text:p>
            </table:table-cell>
          </table:table-row>
        </table:table>
        <text:p text:style-name="P66"/>
        <text:p text:style-name="Heading2"><text:span text:style-name="T49">Chapitre d'ouvrage (1)</text:span></text:p>
        <text:p text:style-name="P68"/>
        <table:table table:name="6c3d7f" table:style-name="6c3d7f">
          <table:table-column table:style-name="6c3d7f.0"/>
          <table:table-row>
            <table:table-cell office:value-type="string">
              <text:p text:style-name="Normal"><text:a xlink:type="simple" xlink:href="https://hal.science/hal-05415576v1">L’Iḥāṭa d’Ibn al-Ḫaṭīb ou comment une petite histoire contribue à raconter la Grande Histoire de Grenade</text:a></text:p>
              <text:p text:style-name="Normal"><text:a xlink:type="simple" xlink:href="https://hal.science/search/index/?q=*&amp;authFullName_s=Yacine Baziz">Yacine Baziz</text:a></text:p>
              <text:p text:style-name="Normal"><text:span>Latrach Édition.<text:s/></text:span><text:span>Ġarnāṭa : āṯār wa-wāqi’wa-āfāq</text:span><text:span>, 2, Latrach Édition, 2025</text:span></text:p>
              <text:p text:style-name="Normal"><text:span>Chapitre d'ouvrage</text:span></text:p>
              <text:p text:style-name="Normal"><text:a xlink:type="simple" xlink:href="https://hal.science/hal-05415576v1">hal-05415576v1</text:a></text:p>
            </table:table-cell>
          </table:table-row>
        </table:table>
        <text:p text:style-name="P69"/>
        <text:p text:style-name="Heading2"><text:span text:style-name="T50">Pré-publication, Document de travail (1)</text:span></text:p>
        <text:p text:style-name="P71"/>
        <table:table table:name="e320dc" table:style-name="e320dc">
          <table:table-column table:style-name="e320dc.0"/>
          <table:table-row>
            <table:table-cell office:value-type="string">
              <text:p text:style-name="Normal"><text:a xlink:type="simple" xlink:href="https://hal.science/hal-05415536v1">Romantisme et nostalgie dans l’Histoire des Musulmans d’Espagne de l’orientaliste Reinhart Dozy : la représentation fantasmée d’Ibn Hazm de Cordoue</text:a></text:p>
              <text:p text:style-name="Normal"><text:a xlink:type="simple" xlink:href="https://hal.science/search/index/?q=*&amp;authFullName_s=Yacine Baziz">Yacine Bazi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5536v1">hal-05415536v1</text:a></text:p>
            </table:table-cell>
          </table:table-row>
        </table:table>
        <text:p text:style-name="P72"/>
        <text:p text:style-name="Heading2"><text:span text:style-name="T51">Thèse (1)</text:span></text:p>
        <text:p text:style-name="P74"/>
        <table:table table:name="d9e794" table:style-name="d9e794">
          <table:table-column table:style-name="d9e794.0"/>
          <table:table-row>
            <table:table-cell office:value-type="string">
              <text:p text:style-name="Normal"><text:a xlink:type="simple" xlink:href="https://theses.hal.science/tel-04269939v1">Représentations d’Ibn Ḥazm de Cordoue dans les notices biographiques arabes et dans la littérature orientaliste : histoire culturelle d’une construction mémorielle arabo-latine médiévale jusqu’à sa réception dans la littérature orientaliste et arabe contemporaine</text:a></text:p>
              <text:p text:style-name="Normal"><text:a xlink:type="simple" xlink:href="https://hal.science/search/index/?q=*&amp;authFullName_s=Yacine Baziz">Yacine Baziz</text:a></text:p>
              <text:p text:style-name="Normal"><text:span>Linguistique. Université de la Sorbonne nouvelle - Paris III, 2022. Français.<text:s/></text:span><text:a xlink:type="simple" xlink:href="https://www.theses.fr/2022PA030036">⟨NNT : 2022PA030036⟩</text:a></text:p>
              <text:p text:style-name="Normal"><text:span>Thèse</text:span></text:p>
              <text:p text:style-name="Normal"><text:a xlink:type="simple" xlink:href="https://theses.hal.science/tel-04269939v1">tel-04269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ine Baziz</dc:title>
    <dc:subject/>
    <dc:description>CV</dc:description>
    <dc:creator/>
    <dc:date>2026-04-28T08:14:11.000</dc:date>
    <meta:generator>PHPWord</meta:generator>
    <meta:initial-creator>CCSD</meta:initial-creator>
    <meta:creation-date>2026-04-28T08:14:11.000</meta:creation-date>
    <meta:keyword/>
    <meta:user-defined meta:name="Category"/>
    <meta:user-defined meta:name="Company"/>
    <meta:user-defined meta:name="Manager"/>
  </office:meta>
</office:document-meta>
</file>