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2f3" style:family="table">
      <style:table-properties style:rel-width="100" table:align="center"/>
    </style:style>
    <style:style style:name="8e82f3.0" style:family="table-column">
      <style:table-column-properties style:column-width="0.00cm"/>
    </style:style>
    <style:style style:name="eec841" style:family="table">
      <style:table-properties style:rel-width="100" table:align="center"/>
    </style:style>
    <style:style style:name="eec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Boukhris F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e82f3" table:style-name="8e82f3">
          <table:table-column table:style-name="8e82f3.0"/>
          <table:table-row>
            <table:table-cell office:value-type="string">
              <text:p text:style-name="Normal"><text:a xlink:type="simple" xlink:href="https://shs.hal.science/halshs-03572986v1">Le supermarché social et solidaire : un nouvel acteur dans la lutte contre la pauvreté et le chômage en Suède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Revue Internationale de l'Economie Sociale</text:span><text:span>, 2022, 363, pp.99-115.<text:s/></text:span><text:a xlink:type="simple" xlink:href="https://dx.doi.org/10.3917/recma.363.0099">⟨10.3917/recma.363.0099⟩</text:a></text:p>
              <text:p text:style-name="Normal"><text:span>Article dans une revue</text:span></text:p>
              <text:p text:style-name="Normal"><text:a xlink:type="simple" xlink:href="https://shs.hal.science/halshs-03572986v1">halshs-03572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802v1">Résoudre pauvreté et gaspillage alimentaire en réintroduisant le choix dans la consommation des ménages à faible budget ? Le cas d’une structure d’aide alimentaire privée à Stockholm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Nordiques</text:span><text:span>, 2022, 42,<text:s/></text:span><text:a xlink:type="simple" xlink:href="https://dx.doi.org/10.4000/nordiques.5103">⟨10.4000/nordiques.5103⟩</text:a></text:p>
              <text:p text:style-name="Normal"><text:span>Article dans une revue</text:span></text:p>
              <text:p text:style-name="Normal"><text:a xlink:type="simple" xlink:href="https://shs.hal.science/halshs-03788802v1">halshs-037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60v1">Les coûts de l'expatriation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Sociétés Plurielles</text:span><text:span>, 2021, S'expatrier, 5-6, pp.1-33.<text:s/></text:span><text:a xlink:type="simple" xlink:href="https://dx.doi.org/10.46298/societes-plurielles.2021.8414">⟨10.46298/societes-plurielles.2021.8414⟩</text:a></text:p>
              <text:p text:style-name="Normal"><text:span>Article dans une revue</text:span></text:p>
              <text:p text:style-name="Normal"><text:a xlink:type="simple" xlink:href="https://hal.science/hal-03323260v1">hal-0332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086v1">Sortir de la pauvreté par la consommation : miettes suédoises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Le Monde Diplomatique</text:span><text:span>, 2020, 67 (798), pp.18</text:span></text:p>
              <text:p text:style-name="Normal"><text:span>Article dans une revue</text:span></text:p>
              <text:p text:style-name="Normal"><text:a xlink:type="simple" xlink:href="https://shs.hal.science/halshs-02926086v1">halshs-02926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922v1">Le guichet associatif du Secours populaire à Bordeaux : Aux marges de l’État providence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Regards politiques</text:span><text:span>, 2018, 2 (1), pp.111-164</text:span></text:p>
              <text:p text:style-name="Normal"><text:span>Article dans une revue</text:span></text:p>
              <text:p text:style-name="Normal"><text:a xlink:type="simple" xlink:href="https://shs.hal.science/halshs-01880922v1">halshs-0188092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ec841" table:style-name="eec841">
          <table:table-column table:style-name="eec841.0"/>
          <table:table-row>
            <table:table-cell office:value-type="string">
              <text:p text:style-name="Normal"><text:a xlink:type="simple" xlink:href="https://theses.hal.science/tel-04555029v1">Constructions sociopolitiques de la notion de pauvreté en France et en Suède : les vies à l'aide alimentaire</text:a></text:p>
              <text:p text:style-name="Normal"><text:a xlink:type="simple" xlink:href="https://hal.science/search/index/?q=*&amp;authFullName_s=Yacine Boukhris-Ferré">Yacine Boukhris-Ferré</text:a></text:p>
              <text:p text:style-name="Normal"><text:span>Science politique. Université de Bordeaux, 2023. Français.<text:s/></text:span><text:a xlink:type="simple" xlink:href="https://www.theses.fr/2023BORD0224">⟨NNT : 2023BORD0224⟩</text:a></text:p>
              <text:p text:style-name="Normal"><text:span>Thèse</text:span></text:p>
              <text:p text:style-name="Normal"><text:a xlink:type="simple" xlink:href="https://theses.hal.science/tel-04555029v1">tel-04555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Boukhris Ferre</dc:title>
    <dc:subject/>
    <dc:description>CV</dc:description>
    <dc:creator/>
    <dc:date>2026-03-17T13:56:21.000</dc:date>
    <meta:generator>PHPWord</meta:generator>
    <meta:initial-creator>CCSD</meta:initial-creator>
    <meta:creation-date>2026-03-17T13:56:21.000</meta:creation-date>
    <meta:keyword/>
    <meta:user-defined meta:name="Category"/>
    <meta:user-defined meta:name="Company"/>
    <meta:user-defined meta:name="Manager"/>
  </office:meta>
</office:document-meta>
</file>