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3e0f" style:family="table">
      <style:table-properties style:rel-width="100" table:align="center"/>
    </style:style>
    <style:style style:name="923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khalid Hefi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923e0f" table:style-name="923e0f">
          <table:table-column table:style-name="923e0f.0"/>
          <table:table-row>
            <table:table-cell office:value-type="string">
              <text:p text:style-name="Normal"><text:a xlink:type="simple" xlink:href="https://hal.science/hal-04572837v1">Toward the integration of human factors into Social Holonic control architecture</text:a></text:p>
              <text:p text:style-name="Normal"><text:a xlink:type="simple" xlink:href="https://hal.science/search/index/?q=*&amp;authFullName_s=Yacine khalid Hefied">Yacine khalid Hefied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Hind Bril El Haouzi">Hind Bril El Haouzi</text:a></text:p>
              <text:p text:style-name="Normal"><text:span>Theodor Borangiu; Damien Trentesaux; Paulo Leitão; Jose-Fernando Jimenez.<text:s/></text:span><text:span>Service Oriented, Holonic and Multi-Agent Manufacturing Systems for Industry of the Future</text:span><text:span>, Springer, pp.274-283, 2024, 978-3-031-53447-8.<text:s/></text:span><text:a xlink:type="simple" xlink:href="https://dx.doi.org/10.1007/978-3-031-53445-4_23">⟨10.1007/978-3-031-53445-4_23⟩</text:a></text:p>
              <text:p text:style-name="Normal"><text:span>Chapitre d'ouvrage</text:span></text:p>
              <text:p text:style-name="Normal"><text:a xlink:type="simple" xlink:href="https://hal.science/hal-04572837v1">hal-04572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khalid Hefied</dc:title>
    <dc:subject/>
    <dc:description>CV</dc:description>
    <dc:creator/>
    <dc:date>2026-04-15T11:44:07.000</dc:date>
    <meta:generator>PHPWord</meta:generator>
    <meta:initial-creator>CCSD</meta:initial-creator>
    <meta:creation-date>2026-04-15T11:44:07.000</meta:creation-date>
    <meta:keyword/>
    <meta:user-defined meta:name="Category"/>
    <meta:user-defined meta:name="Company"/>
    <meta:user-defined meta:name="Manager"/>
  </office:meta>
</office:document-meta>
</file>