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7572" style:family="table">
      <style:table-properties style:rel-width="100" table:align="center"/>
    </style:style>
    <style:style style:name="bf7572.0" style:family="table-column">
      <style:table-column-properties style:column-width="0.00cm"/>
    </style:style>
    <style:style style:name="dca84f" style:family="table">
      <style:table-properties style:rel-width="100" table:align="center"/>
    </style:style>
    <style:style style:name="dca84f.0" style:family="table-column">
      <style:table-column-properties style:column-width="0.00cm"/>
    </style:style>
    <style:style style:name="72d766" style:family="table">
      <style:table-properties style:rel-width="100" table:align="center"/>
    </style:style>
    <style:style style:name="72d766.0" style:family="table-column">
      <style:table-column-properties style:column-width="0.00cm"/>
    </style:style>
    <style:style style:name="6eff74" style:family="table">
      <style:table-properties style:rel-width="100" table:align="center"/>
    </style:style>
    <style:style style:name="6eff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cine Ouazz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6)</text:span></text:p>
        <text:p text:style-name="P9"/>
        <table:table table:name="bf7572" table:style-name="bf7572">
          <table:table-column table:style-name="bf7572.0"/>
          <table:table-row>
            <table:table-cell office:value-type="string">
              <text:p text:style-name="Normal"><text:a xlink:type="simple" xlink:href="https://ube.hal.science/hal-05353063v1">La juventud ante la ópera: una mirada exploratoria desde la experiencia</text:a></text:p>
              <text:p text:style-name="Normal"><text:a xlink:type="simple" xlink:href="https://hal.science/search/index/?q=*&amp;authFullName_s=Berta Tubillejas-Andrés">Berta Tubillejas-Andrés</text:a><text:span>,</text:span><text:a xlink:type="simple" xlink:href="https://hal.science/search/index/?q=*&amp;authFullName_s=Yacine Ouazzani">Yacine Ouazzani</text:a><text:span>,</text:span><text:a xlink:type="simple" xlink:href="https://hal.science/search/index/?q=*&amp;authFullName_s=Haydeé Calderón-García">Haydeé Calderón-García</text:a><text:span>,</text:span><text:a xlink:type="simple" xlink:href="https://hal.science/search/index/?q=*&amp;authFullName_s=Blanca Vásquez-Canale">Blanca Vásquez-Canale</text:a></text:p>
              <text:p text:style-name="Normal"><text:span>XXXVI Congreso International de Marketing</text:span><text:span>, AEMARK et Universidad de Murcia, Sep 2025, Murcia, España</text:span></text:p>
              <text:p text:style-name="Normal"><text:span>Communication dans un congrès</text:span></text:p>
              <text:p text:style-name="Normal"><text:a xlink:type="simple" xlink:href="https://ube.hal.science/hal-05353063v1">hal-0535306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18232v1">Unpacking live streaming shopping consumer value: bibliometric review and qualitative study among French shoppers</text:a></text:p>
              <text:p text:style-name="Normal"><text:a xlink:type="simple" xlink:href="https://hal.science/search/index/?q=*&amp;authFullName_s=Younes Bouragba">Younes Bouragba</text:a><text:span>,</text:span><text:a xlink:type="simple" xlink:href="https://hal.science/search/index/?q=*&amp;authFullName_s=Yacine Ouazzani">Yacine Ouazzani</text:a><text:span>,</text:span><text:a xlink:type="simple" xlink:href="https://hal.science/search/index/?q=*&amp;authFullName_s=Martina Gallarza">Martina Gallarza</text:a><text:span>,</text:span><text:a xlink:type="simple" xlink:href="https://hal.science/search/index/?q=*&amp;authFullName_s=Karine Picot-Coupey">Karine Picot-Coupey</text:a><text:span>,</text:span><text:a xlink:type="simple" xlink:href="https://hal.science/search/index/?q=*&amp;authFullName_s=Isabelle Collin-Lachaud">Isabelle Collin-Lachaud</text:a></text:p>
              <text:p text:style-name="Normal"><text:span>41ème Congrès International de l’Association Française du Marketing</text:span><text:span>, Université de Lille (IAE, ILIS, IUT) et l’IESEG School of Management, May 2025, Lille, France</text:span></text:p>
              <text:p text:style-name="Normal"><text:span>Communication dans un congrès</text:span></text:p>
              <text:p text:style-name="Normal"><text:a xlink:type="simple" xlink:href="https://ube.hal.science/hal-05318232v1">hal-0531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669v1">Understanding the impact of sport practice on WOM by demographics: exploratory insights from a NCA approach</text:a></text:p>
              <text:p text:style-name="Normal"><text:a xlink:type="simple" xlink:href="https://hal.science/search/index/?q=*&amp;authFullName_s=Berta Tubillejas-Andrés">Berta Tubillejas-Andrés</text:a><text:span>,</text:span><text:a xlink:type="simple" xlink:href="https://hal.science/search/index/?q=*&amp;authFullName_s=Yacine Ouazzani">Yacine Ouazzani</text:a><text:span>,</text:span><text:a xlink:type="simple" xlink:href="https://hal.science/search/index/?q=*&amp;authFullName_s=Haydeé Calderón-García">Haydeé Calderón-García</text:a><text:span>,</text:span><text:a xlink:type="simple" xlink:href="https://hal.science/search/index/?q=*&amp;authFullName_s=C. Rivera">C. Rivera</text:a></text:p>
              <text:p text:style-name="Normal"><text:span>24th International Marketing Trends Conference</text:span><text:span>, Jan 2025, Venise, Italy</text:span></text:p>
              <text:p text:style-name="Normal"><text:span>Communication dans un congrès</text:span></text:p>
              <text:p text:style-name="Normal"><text:a xlink:type="simple" xlink:href="https://hal.science/hal-05335669v1">hal-0533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04v1">Understanding the impact of digital technology on performing arts: a comparative analysis of scientific and professional issues</text:a></text:p>
              <text:p text:style-name="Normal"><text:a xlink:type="simple" xlink:href="https://hal.science/search/index/?q=*&amp;authFullName_s=Mathilde Pulh">Mathilde Pulh</text:a><text:span>,</text:span><text:a xlink:type="simple" xlink:href="https://hal.science/search/index/?q=*&amp;authFullName_s=Margaux Vales">Margaux Vales</text:a><text:span>,</text:span><text:a xlink:type="simple" xlink:href="https://hal.science/search/index/?q=*&amp;authFullName_s=Yacine Ouazzani">Yacine Ouazzani</text:a></text:p>
              <text:p text:style-name="Normal"><text:span>17th International Conference on Arts and Cultural Management (AIMAC)</text:span><text:span>, AIMAC, Jun 2024, Lisbonne, Portugal</text:span></text:p>
              <text:p text:style-name="Normal"><text:span>Communication dans un congrès</text:span></text:p>
              <text:p text:style-name="Normal"><text:a xlink:type="simple" xlink:href="https://hal.science/hal-04633304v1">hal-0463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03v1">Valor epistémico y valor social ¿son necesarios para generar WOM y eWOM?: un enfoque desde NCA en el sector de las artes escénicas</text:a></text:p>
              <text:p text:style-name="Normal"><text:a xlink:type="simple" xlink:href="https://hal.science/search/index/?q=*&amp;authFullName_s=Yacine Ouazzani">Yacine Ouazzani</text:a><text:span>,</text:span><text:a xlink:type="simple" xlink:href="https://hal.science/search/index/?q=*&amp;authFullName_s=Haydeé Calderón-García">Haydeé Calderón-García</text:a><text:span>,</text:span><text:a xlink:type="simple" xlink:href="https://hal.science/search/index/?q=*&amp;authFullName_s=Berta Tubillejas-Andrés">Berta Tubillejas-Andrés</text:a></text:p>
              <text:p text:style-name="Normal"><text:span>Congrès de l'Association Espagnole du Marketing (AEMARK) 2023</text:span><text:span>, Association Espagnole du Marketing (AEMARK), Sep 2023, Madrid, España</text:span></text:p>
              <text:p text:style-name="Normal"><text:span>Communication dans un congrès</text:span></text:p>
              <text:p text:style-name="Normal"><text:a xlink:type="simple" xlink:href="https://hal.science/hal-04230303v1">hal-0423030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474523v1">Quels impacts des mutations digitales sur le secteur du spectacle vivant ? état des lieux des recherches scientifiques.</text:a></text:p>
              <text:p text:style-name="Normal"><text:a xlink:type="simple" xlink:href="https://hal.science/search/index/?q=*&amp;authFullName_s=Yacine Ouazzani">Yacine Ouazzani</text:a><text:span>,</text:span><text:a xlink:type="simple" xlink:href="https://hal.science/search/index/?q=*&amp;authFullName_s=Margaux Vales">Margaux Vales</text:a><text:span>,</text:span><text:a xlink:type="simple" xlink:href="https://hal.science/search/index/?q=*&amp;authFullName_s=Mathilde Pulh">Mathilde Pulh</text:a></text:p>
              <text:p text:style-name="Normal"><text:span>Colloque de la Chaire de recherche en création d’opéra</text:span><text:span>, Chaire de recherche du Canada en création d’opéra, Jun 2023, Montréal, Canada</text:span></text:p>
              <text:p text:style-name="Normal"><text:span>Communication dans un congrès</text:span></text:p>
              <text:p text:style-name="Normal"><text:a xlink:type="simple" xlink:href="https://ube.hal.science/hal-04474523v1">hal-04474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9842v1">Understanding the impact of digital on performing arts: a systematic literature review proposal</text:a></text:p>
              <text:p text:style-name="Normal"><text:a xlink:type="simple" xlink:href="https://hal.science/search/index/?q=*&amp;authFullName_s=Margaux Vales">Margaux Vales</text:a><text:span>,</text:span><text:a xlink:type="simple" xlink:href="https://hal.science/search/index/?q=*&amp;authFullName_s=Yacine Ouazzani">Yacine Ouazzani</text:a><text:span>,</text:span><text:a xlink:type="simple" xlink:href="https://hal.science/search/index/?q=*&amp;authFullName_s=Mathilde Pulh">Mathilde Pulh</text:a></text:p>
              <text:p text:style-name="Normal"><text:span>International Innovation, Culture and Tourism Workshop 2023</text:span><text:span>, Mar 2023, Toulouse (En ligne), France</text:span></text:p>
              <text:p text:style-name="Normal"><text:span>Communication dans un congrès</text:span></text:p>
              <text:p text:style-name="Normal"><text:a xlink:type="simple" xlink:href="https://shs.hal.science/halshs-04029842v1">halshs-040298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53419v1">Quels impacts des mutations digitales sur le secteur du spectacle vivant ? État des lieux des recherches scientifiques</text:a></text:p>
              <text:p text:style-name="Normal"><text:a xlink:type="simple" xlink:href="https://hal.science/search/index/?q=*&amp;authFullName_s=Yacine Ouazzani">Yacine Ouazzani</text:a><text:span>,</text:span><text:a xlink:type="simple" xlink:href="https://hal.science/search/index/?q=*&amp;authFullName_s=Mathilde Pulh">Mathilde Pulh</text:a><text:span>,</text:span><text:a xlink:type="simple" xlink:href="https://hal.science/search/index/?q=*&amp;authFullName_s=Margaux Vales">Margaux Vales</text:a></text:p>
              <text:p text:style-name="Normal"><text:span>Colloque international « Réinventer la scène. Innovation, création, diffusion »</text:span><text:span>, Jun 2023, Montréal, Canada</text:span></text:p>
              <text:p text:style-name="Normal"><text:span>Communication dans un congrès</text:span></text:p>
              <text:p text:style-name="Normal"><text:a xlink:type="simple" xlink:href="https://ube.hal.science/hal-04153419v1">hal-041534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474597v1">Appréhender l’impact du digital sur le spectacle vivant : Proposition d’une revue de littérature systématique</text:a></text:p>
              <text:p text:style-name="Normal"><text:a xlink:type="simple" xlink:href="https://hal.science/search/index/?q=*&amp;authFullName_s=Margaux Vales">Margaux Vales</text:a><text:span>,</text:span><text:a xlink:type="simple" xlink:href="https://hal.science/search/index/?q=*&amp;authFullName_s=Yacine Ouazzani">Yacine Ouazzani</text:a><text:span>,</text:span><text:a xlink:type="simple" xlink:href="https://hal.science/search/index/?q=*&amp;authFullName_s=Mathilde Pulh">Mathilde Pulh</text:a></text:p>
              <text:p text:style-name="Normal"><text:span>3rd International Workshop on Innovation, Culture, and Tourism</text:span><text:span>, Mar 2023, Toulouse, France. pp.18-27</text:span></text:p>
              <text:p text:style-name="Normal"><text:span>Communication dans un congrès</text:span></text:p>
              <text:p text:style-name="Normal"><text:a xlink:type="simple" xlink:href="https://ube.hal.science/hal-04474597v1">hal-0447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338v1">¿Puede la ópera sobrevivir a la amenaza del streaming? Un análisis desde el valor percibido</text:a></text:p>
              <text:p text:style-name="Normal"><text:a xlink:type="simple" xlink:href="https://hal.science/search/index/?q=*&amp;authFullName_s=Yacine Ouazzani">Yacine Ouazzani</text:a><text:span>,</text:span><text:a xlink:type="simple" xlink:href="https://hal.science/search/index/?q=*&amp;authFullName_s=Berta Tubillejas-Andrés">Berta Tubillejas-Andrés</text:a><text:span>,</text:span><text:a xlink:type="simple" xlink:href="https://hal.science/search/index/?q=*&amp;authFullName_s=Haydeé Calderón-García">Haydeé Calderón-García</text:a></text:p>
              <text:p text:style-name="Normal"><text:span>33 CONGRESO INTERNACIONAL DE MARKETING AEMARK 2022</text:span><text:span>, Sep 2022, Valencia, España</text:span></text:p>
              <text:p text:style-name="Normal"><text:span>Communication dans un congrès</text:span></text:p>
              <text:p text:style-name="Normal"><text:a xlink:type="simple" xlink:href="https://hal.science/hal-03799338v1">hal-03799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7297v1">Master students' perceived value of an elective course through their reflective statements</text:a></text:p>
              <text:p text:style-name="Normal"><text:a xlink:type="simple" xlink:href="https://hal.science/search/index/?q=*&amp;authFullName_s=Martina Gallarza">Martina Gallarza</text:a><text:span>,</text:span><text:a xlink:type="simple" xlink:href="https://hal.science/search/index/?q=*&amp;authFullName_s=Yacine Ouazzani">Yacine Ouazzani</text:a><text:span>,</text:span><text:a xlink:type="simple" xlink:href="https://hal.science/search/index/?q=*&amp;authFullName_s=Isabelle Collin-Lachaud">Isabelle Collin-Lachaud</text:a><text:span>,</text:span><text:a xlink:type="simple" xlink:href="https://hal.science/search/index/?q=*&amp;authFullName_s=Karine Picot-Coupey">Karine Picot-Coupey</text:a></text:p>
              <text:p text:style-name="Normal"><text:span>15th annual International Conference of Education, Research and Innovation</text:span><text:span>, Nov 2022, Seville, Spain. pp.4587-4588,<text:s/></text:span><text:a xlink:type="simple" xlink:href="https://dx.doi.org/10.21125/iceri.2022.1102">⟨10.21125/iceri.2022.1102⟩</text:a></text:p>
              <text:p text:style-name="Normal"><text:span>Communication dans un congrès</text:span></text:p>
              <text:p text:style-name="Normal"><text:a xlink:type="simple" xlink:href="https://shs.hal.science/halshs-03897297v1">halshs-03897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7310v1">Workshop on live streaming shopping: engaging psychology strudents into the measurement oa a new consumer experience</text:a></text:p>
              <text:p text:style-name="Normal"><text:a xlink:type="simple" xlink:href="https://hal.science/search/index/?q=*&amp;authFullName_s=Martina Gallarza">Martina Gallarza</text:a><text:span>,</text:span><text:a xlink:type="simple" xlink:href="https://hal.science/search/index/?q=*&amp;authFullName_s=Nicolas Araujo de Oliveira">Nicolas Araujo de Oliveira</text:a><text:span>,</text:span><text:a xlink:type="simple" xlink:href="https://hal.science/search/index/?q=*&amp;authFullName_s=Daniel Charris Farrera">Daniel Charris Farrera</text:a><text:span>,</text:span><text:a xlink:type="simple" xlink:href="https://hal.science/search/index/?q=*&amp;authFullName_s=Anna Ciarlantini">Anna Ciarlantini</text:a><text:span>,</text:span><text:a xlink:type="simple" xlink:href="https://hal.science/search/index/?q=*&amp;authFullName_s=Beatriz de Castro Gomez">Beatriz de Castro Gomez</text:a><text:span>et al.</text:span></text:p>
              <text:p text:style-name="Normal"><text:span>15th annual International Conference of Education, Research and Innovation</text:span><text:span>, Nov 2022, Seville, France. pp.4807-4808,<text:s/></text:span><text:a xlink:type="simple" xlink:href="https://dx.doi.org/10.21125/iceri.2022.1160">⟨10.21125/iceri.2022.1160⟩</text:a></text:p>
              <text:p text:style-name="Normal"><text:span>Communication dans un congrès</text:span></text:p>
              <text:p text:style-name="Normal"><text:a xlink:type="simple" xlink:href="https://shs.hal.science/halshs-03897310v1">halshs-0389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407v1">Live shopping: how perceived value influences satisfaction and loyalty</text:a></text:p>
              <text:p text:style-name="Normal"><text:a xlink:type="simple" xlink:href="https://hal.science/search/index/?q=*&amp;authFullName_s=Yacine Ouazzani">Yacine Ouazzani</text:a><text:span>,</text:span><text:a xlink:type="simple" xlink:href="https://hal.science/search/index/?q=*&amp;authFullName_s=Martina Gallarza">Martina Gallarza</text:a><text:span>,</text:span><text:a xlink:type="simple" xlink:href="https://hal.science/search/index/?q=*&amp;authFullName_s=Karine Picot-Coupey">Karine Picot-Coupey</text:a><text:span>,</text:span><text:a xlink:type="simple" xlink:href="https://hal.science/search/index/?q=*&amp;authFullName_s=Isabelle Collin-Lachaud">Isabelle Collin-Lachaud</text:a></text:p>
              <text:p text:style-name="Normal"><text:span>Recent Advances in Retailing and Consumer Science</text:span><text:span>, Jul 2022, Baveno, Italy</text:span></text:p>
              <text:p text:style-name="Normal"><text:span>Communication dans un congrès</text:span></text:p>
              <text:p text:style-name="Normal"><text:a xlink:type="simple" xlink:href="https://hal.science/hal-03796407v1">hal-037964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806395v1">¿Puede sobrevivir el teatro de ópera a la amenaza del streaming? Un análisis desde el valor percibido</text:a></text:p>
              <text:p text:style-name="Normal"><text:a xlink:type="simple" xlink:href="https://hal.science/search/index/?q=*&amp;authFullName_s=Yacine Ouazzani">Yacine Ouazzani</text:a><text:span>,</text:span><text:a xlink:type="simple" xlink:href="https://hal.science/search/index/?q=*&amp;authFullName_s=Berta Tubillejas-Andrés">Berta Tubillejas-Andrés</text:a><text:span>,</text:span><text:a xlink:type="simple" xlink:href="https://hal.science/search/index/?q=*&amp;authFullName_s=Haydeé Calderón-García">Haydeé Calderón-García</text:a></text:p>
              <text:p text:style-name="Normal"><text:span>Conferencia de la Asociación Española de Marketing</text:span><text:span>, Sep 2022, Valence, España</text:span></text:p>
              <text:p text:style-name="Normal"><text:span>Communication dans un congrès</text:span></text:p>
              <text:p text:style-name="Normal"><text:a xlink:type="simple" xlink:href="https://ube.hal.science/hal-03806395v1">hal-03806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125v1">Comparaison de la valeur perçue de l'expérience de consommation dans la sphère physique et dans les sphères réelle et virtuelle.</text:a></text:p>
              <text:p text:style-name="Normal"><text:a xlink:type="simple" xlink:href="https://hal.science/search/index/?q=*&amp;authFullName_s=Yacine Ouazzani">Yacine Ouazzani</text:a></text:p>
              <text:p text:style-name="Normal"><text:span>Congrès de l'Association Française du Marketing</text:span><text:span>, Association Française du Marketing, May 2020, Biarritz, France</text:span></text:p>
              <text:p text:style-name="Normal"><text:span>Communication dans un congrès</text:span></text:p>
              <text:p text:style-name="Normal"><text:a xlink:type="simple" xlink:href="https://shs.hal.science/halshs-04039125v1">halshs-0403912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99536v1">Les opéras face au défi de l'innovation</text:a></text:p>
              <text:p text:style-name="Normal"><text:a xlink:type="simple" xlink:href="https://hal.science/search/index/?q=*&amp;authFullName_s=Yacine Ouazzani">Yacine Ouazzani</text:a><text:span>,</text:span><text:a xlink:type="simple" xlink:href="https://hal.science/search/index/?q=*&amp;authFullName_s=Bertrand Belvaux">Bertrand Belvaux</text:a><text:span>,</text:span><text:a xlink:type="simple" xlink:href="https://hal.science/search/index/?q=*&amp;authFullName_s=Jean-François Notebaert">Jean-François Notebaert</text:a><text:span>,</text:span><text:a xlink:type="simple" xlink:href="https://hal.science/search/index/?q=*&amp;authFullName_s=Mathilde Pulh">Mathilde Pulh</text:a></text:p>
              <text:p text:style-name="Normal"><text:span>International Workshop - Innovation, Culture et Tourisme</text:span><text:span>, Centre de recherche en gestion des organisations (CREGO) de l’Université de Bourgogne et TBS (Toulouse Business School), Nov 2020, Dijon (Online), France</text:span></text:p>
              <text:p text:style-name="Normal"><text:span>Communication dans un congrès</text:span></text:p>
              <text:p text:style-name="Normal"><text:a xlink:type="simple" xlink:href="https://ube.hal.science/hal-03199536v1">hal-03199536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dca84f" table:style-name="dca84f">
          <table:table-column table:style-name="dca84f.0"/>
          <table:table-row>
            <table:table-cell office:value-type="string">
              <text:p text:style-name="Normal"><text:a xlink:type="simple" xlink:href="https://hal.science/hal-05051614v1">Understanding the Impact of Digital Technology on Performing Arts : A Comparative Analysis of Scientific and Professional Issues</text:a></text:p>
              <text:p text:style-name="Normal"><text:a xlink:type="simple" xlink:href="https://hal.science/search/index/?q=*&amp;authFullName_s=Margaux Vales">Margaux Vales</text:a><text:span>,</text:span><text:a xlink:type="simple" xlink:href="https://hal.science/search/index/?q=*&amp;authFullName_s=Yacine Ouazzani">Yacine Ouazzani</text:a><text:span>,</text:span><text:a xlink:type="simple" xlink:href="https://hal.science/search/index/?q=*&amp;authFullName_s=Mathilde Pulh">Mathilde Pulh</text:a></text:p>
              <text:p text:style-name="Normal"><text:span>International Journal of Arts Management</text:span><text:span>, 2025, 27 (3)</text:span></text:p>
              <text:p text:style-name="Normal"><text:span>Article dans une revue</text:span></text:p>
              <text:p text:style-name="Normal"><text:a xlink:type="simple" xlink:href="https://hal.science/hal-05051614v1">hal-0505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544v1">Unpacking the Antecedents of Word of Mouth and Electronic Word of Mouth in the Opera Sector: A Multimethodological Study Based on PLS and NCA</text:a></text:p>
              <text:p text:style-name="Normal"><text:a xlink:type="simple" xlink:href="https://hal.science/search/index/?q=*&amp;authFullName_s=Yacine Ouazzani">Yacine Ouazzani</text:a><text:span>,</text:span><text:a xlink:type="simple" xlink:href="https://hal.science/search/index/?q=*&amp;authFullName_s=Haydeé Calderón-García">Haydeé Calderón-García</text:a><text:span>,</text:span><text:a xlink:type="simple" xlink:href="https://hal.science/search/index/?q=*&amp;authFullName_s=Berta Tubillejas-Andrés">Berta Tubillejas-Andrés</text:a></text:p>
              <text:p text:style-name="Normal"><text:span>Empirical Studies of the Arts</text:span><text:span>, 2024, pp.77-104.<text:s/></text:span><text:a xlink:type="simple" xlink:href="https://dx.doi.org/10.1177/02762374241245360">⟨10.1177/02762374241245360⟩</text:a></text:p>
              <text:p text:style-name="Normal"><text:span>Article dans une revue</text:span></text:p>
              <text:p text:style-name="Normal"><text:a xlink:type="simple" xlink:href="https://hal.science/hal-04533544v1">hal-0453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585v1">Live Streaming Shopping as a new retail format: insights from a qualitative study of consumers and retailers</text:a></text:p>
              <text:p text:style-name="Normal"><text:a xlink:type="simple" xlink:href="https://hal.science/search/index/?q=*&amp;authFullName_s=Karine Picot-Coupey">Karine Picot-Coupey</text:a><text:span>,</text:span><text:a xlink:type="simple" xlink:href="https://hal.science/search/index/?q=*&amp;authFullName_s=Younes Bouragba">Younes Bouragba</text:a><text:span>,</text:span><text:a xlink:type="simple" xlink:href="https://hal.science/search/index/?q=*&amp;authFullName_s=Isabelle Collin Lachaud">Isabelle Collin Lachaud</text:a><text:span>,</text:span><text:a xlink:type="simple" xlink:href="https://hal.science/search/index/?q=*&amp;authFullName_s=Martina Gallarza">Martina Gallarza</text:a><text:span>,</text:span><text:a xlink:type="simple" xlink:href="https://hal.science/search/index/?q=*&amp;authFullName_s=Yacine Ouazzani">Yacine Ouazzani</text:a></text:p>
              <text:p text:style-name="Normal"><text:span>International Journal of Retail and Distribution Management</text:span><text:span>, 2023, pp.1313-1351.<text:s/></text:span><text:a xlink:type="simple" xlink:href="https://dx.doi.org/10.1108/IJRDM-12-2022-0505">⟨10.1108/IJRDM-12-2022-0505⟩</text:a></text:p>
              <text:p text:style-name="Normal"><text:span>Article dans une revue</text:span></text:p>
              <text:p text:style-name="Normal"><text:a xlink:type="simple" xlink:href="https://hal.science/hal-04244585v1">hal-0424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348v1">Opera streaming: perceived value as an explanatory factor for loyalty and intention to attend an opera in an opera house</text:a></text:p>
              <text:p text:style-name="Normal"><text:a xlink:type="simple" xlink:href="https://hal.science/search/index/?q=*&amp;authFullName_s=Yacine Ouazzani">Yacine Ouazzani</text:a><text:span>,</text:span><text:a xlink:type="simple" xlink:href="https://hal.science/search/index/?q=*&amp;authFullName_s=Haydeé Calderón-García">Haydeé Calderón-García</text:a><text:span>,</text:span><text:a xlink:type="simple" xlink:href="https://hal.science/search/index/?q=*&amp;authFullName_s=Berta Tubillejas-Andrés">Berta Tubillejas-Andrés</text:a></text:p>
              <text:p text:style-name="Normal"><text:span>Journal of Marketing Management</text:span><text:span>, 2022, https://www.tandfonline.com/doi/abs/10.1080/0267257X.2022.2105936.<text:s/></text:span><text:a xlink:type="simple" xlink:href="https://dx.doi.org/10.1080/0267257X.2022.2105936">⟨10.1080/0267257X.2022.2105936⟩</text:a></text:p>
              <text:p text:style-name="Normal"><text:span>Article dans une revue</text:span></text:p>
              <text:p text:style-name="Normal"><text:a xlink:type="simple" xlink:href="https://hal.science/hal-03796348v1">hal-03796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2728v1">Perceived value of the opera experience in the real and virtual spheres:dimensions that make the difference</text:a></text:p>
              <text:p text:style-name="Normal"><text:a xlink:type="simple" xlink:href="https://hal.science/search/index/?q=*&amp;authFullName_s=Yacine Ouazzani">Yacine Ouazzani</text:a><text:span>,</text:span><text:a xlink:type="simple" xlink:href="https://hal.science/search/index/?q=*&amp;authFullName_s=Haydeé Calderón-García">Haydeé Calderón-García</text:a><text:span>,</text:span><text:a xlink:type="simple" xlink:href="https://hal.science/search/index/?q=*&amp;authFullName_s=Berta Tubillejas-Andrés">Berta Tubillejas-Andrés</text:a><text:span>,</text:span><text:a xlink:type="simple" xlink:href="https://hal.science/search/index/?q=*&amp;authFullName_s=Amparo Cervera-Taulet">Amparo Cervera-Taulet</text:a></text:p>
              <text:p text:style-name="Normal"><text:span>International Journal of Arts Management</text:span><text:span>, 2022</text:span></text:p>
              <text:p text:style-name="Normal"><text:span>Article dans une revue</text:span></text:p>
              <text:p text:style-name="Normal"><text:a xlink:type="simple" xlink:href="https://shs.hal.science/halshs-03872728v1">halshs-0387272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2d766" table:style-name="72d766">
          <table:table-column table:style-name="72d766.0"/>
          <table:table-row>
            <table:table-cell office:value-type="string">
              <text:p text:style-name="Normal"><text:a xlink:type="simple" xlink:href="https://hal.science/hal-03796374v1">Expériences réelles ou virtuelles : le cas de la consommation d'opéra</text:a></text:p>
              <text:p text:style-name="Normal"><text:a xlink:type="simple" xlink:href="https://hal.science/search/index/?q=*&amp;authFullName_s=Yacine Ouazzani">Yacine Ouazzani</text:a></text:p>
              <text:p text:style-name="Normal"><text:span>L'expérience: objet académique et réalités managériales (direction Marc Filser et Claire Roederer)</text:span><text:span>, 2022</text:span></text:p>
              <text:p text:style-name="Normal"><text:span>Chapitre d'ouvrage</text:span></text:p>
              <text:p text:style-name="Normal"><text:a xlink:type="simple" xlink:href="https://hal.science/hal-03796374v1">hal-0379637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eff74" table:style-name="6eff74">
          <table:table-column table:style-name="6eff74.0"/>
          <table:table-row>
            <table:table-cell office:value-type="string">
              <text:p text:style-name="Normal"><text:a xlink:type="simple" xlink:href="https://hal.univ-lorraine.fr/tel-03150050v1">Comparaisons des expériences de consommation vécues dans les sphères réelle et virtuelle à travers la valeur perçue : le cas de la consommation de spectacles d'opéra</text:a></text:p>
              <text:p text:style-name="Normal"><text:a xlink:type="simple" xlink:href="https://hal.science/search/index/?q=*&amp;authFullName_s=Yacine Ouazzani">Yacine Ouazzani</text:a></text:p>
              <text:p text:style-name="Normal"><text:span>Gestion et management. Université de Lorraine, 2020. Français.<text:s/></text:span><text:a xlink:type="simple" xlink:href="https://www.theses.fr/2020LORR0217">⟨NNT : 2020LORR0217⟩</text:a></text:p>
              <text:p text:style-name="Normal"><text:span>Thèse</text:span></text:p>
              <text:p text:style-name="Normal"><text:a xlink:type="simple" xlink:href="https://hal.univ-lorraine.fr/tel-03150050v1">tel-03150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cine Ouazzani</dc:title>
    <dc:subject/>
    <dc:description>CV</dc:description>
    <dc:creator/>
    <dc:date>2026-05-08T23:01:47.000</dc:date>
    <meta:generator>PHPWord</meta:generator>
    <meta:initial-creator>CCSD</meta:initial-creator>
    <meta:creation-date>2026-05-08T23:01:47.000</meta:creation-date>
    <meta:keyword/>
    <meta:user-defined meta:name="Category"/>
    <meta:user-defined meta:name="Company"/>
    <meta:user-defined meta:name="Manager"/>
  </office:meta>
</office:document-meta>
</file>