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f6d" style:family="table">
      <style:table-properties style:rel-width="100" table:align="center"/>
    </style:style>
    <style:style style:name="287f6d.0" style:family="table-column">
      <style:table-column-properties style:column-width="0.00cm"/>
    </style:style>
    <style:style style:name="76ac48" style:family="table">
      <style:table-properties style:rel-width="100" table:align="center"/>
    </style:style>
    <style:style style:name="76ac48.0" style:family="table-column">
      <style:table-column-properties style:column-width="0.00cm"/>
    </style:style>
    <style:style style:name="7494f9" style:family="table">
      <style:table-properties style:rel-width="100" table:align="center"/>
    </style:style>
    <style:style style:name="7494f9.0" style:family="table-column">
      <style:table-column-properties style:column-width="0.00cm"/>
    </style:style>
    <style:style style:name="7749a8" style:family="table">
      <style:table-properties style:rel-width="100" table:align="center"/>
    </style:style>
    <style:style style:name="7749a8.0" style:family="table-column">
      <style:table-column-properties style:column-width="0.00cm"/>
    </style:style>
    <style:style style:name="931fde" style:family="table">
      <style:table-properties style:rel-width="100" table:align="center"/>
    </style:style>
    <style:style style:name="931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Tajri<text:s/></text:span><text:span text:style-name="T2">Maître de conférences en STAPS (histoire) - Laboratoire ACP (EA 335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cine-tajri">yacine-taj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89-5755">0000-0002-5389-57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557214">19055721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7145541841596600449">247145541841596600449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vFTPqwYAAAAJ">https://scholar.google.fr/citations?user=vFTPqwY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a xlink:type="simple" xlink:href="https://pagespro.univ-gustave-eiffel.fr/yacine-tajri">https://pagespro.univ-gustave-eiffel.fr/yacine-tajri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Thèse (1)</text:span></text:p>
        <text:p text:style-name="P25"/>
        <table:table table:name="287f6d" table:style-name="287f6d">
          <table:table-column table:style-name="287f6d.0"/>
          <table:table-row>
            <table:table-cell office:value-type="string">
              <text:p text:style-name="Normal"><text:a xlink:type="simple" xlink:href="https://theses.hal.science/tel-03195919v1">L’éducation physique des élèves déficients durant le second vingtième siècle (de l’après-guerre à la fin des années 1990)</text:a></text:p>
              <text:p text:style-name="Normal"><text:a xlink:type="simple" xlink:href="https://hal.science/search/index/?q=*&amp;authFullName_s=Yacine Tajri">Yacine Tajri</text:a></text:p>
              <text:p text:style-name="Normal"><text:span>Education. Université de Strasbourg, 2020. Français.<text:s/></text:span><text:a xlink:type="simple" xlink:href="https://www.theses.fr/2020STRAG021">⟨NNT : 2020STRAG021⟩</text:a></text:p>
              <text:p text:style-name="Normal"><text:span>Thèse</text:span></text:p>
              <text:p text:style-name="Normal"><text:a xlink:type="simple" xlink:href="https://theses.hal.science/tel-03195919v1">tel-03195919v1</text:a></text:p>
            </table:table-cell>
          </table:table-row>
        </table:table>
        <text:p text:style-name="P26"/>
        <text:p text:style-name="Heading2"><text:span text:style-name="T12">Article dans une revue (11)</text:span></text:p>
        <text:p text:style-name="P28"/>
        <table:table table:name="76ac48" table:style-name="76ac48">
          <table:table-column table:style-name="76ac48.0"/>
          <table:table-row>
            <table:table-cell office:value-type="string">
              <text:p text:style-name="Normal"><text:a xlink:type="simple" xlink:href="https://hal.science/hal-04855123v1">Le docteur Philippe Encausse (1906–1984) et sa contribution à la construction de la médecine du sport en France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/text:p>
              <text:p text:style-name="Normal"><text:span>Movement &amp; Sport Sciences - Science &amp; Motricité</text:span><text:span>, 2024, 125, pp.37-49.<text:s/></text:span><text:a xlink:type="simple" xlink:href="https://dx.doi.org/10.1051/sm/2024011">⟨10.1051/sm/2024011⟩</text:a></text:p>
              <text:p text:style-name="Normal"><text:span>Article dans une revue</text:span></text:p>
              <text:p text:style-name="Normal"><text:a xlink:type="simple" xlink:href="https://api.istex.fr/ark:/67375/80W-1S1PB7T9-H/fulltext.pdf?sid=hal">istex</text:a></text:p>
              <text:p text:style-name="Normal"><text:a xlink:type="simple" xlink:href="https://hal.science/hal-04855123v1">hal-0485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74v1">Du sport pour les personnes handicapées mentales (1962-1983) : des préoccupations américaines à la constitution de la Fédération française du sport adapté (FFSA)</text:a></text:p>
              <text:p text:style-name="Normal"><text:a xlink:type="simple" xlink:href="https://hal.science/search/index/?q=*&amp;authFullName_s=Yacine Tajri">Yacine Tajri</text:a></text:p>
              <text:p text:style-name="Normal"><text:span>Sciences sociales et sport</text:span><text:span>, In press</text:span></text:p>
              <text:p text:style-name="Normal"><text:span>Article dans une revue</text:span></text:p>
              <text:p text:style-name="Normal"><text:a xlink:type="simple" xlink:href="https://hal.science/hal-04328274v1">hal-043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26v1">S. Durali, G. Dietsch, Une histoire politique de l’EPS. Du XIXe siècle à nos jours, Louvain-la-Neuve, De Boeck Supérieur</text:a></text:p>
              <text:p text:style-name="Normal"><text:a xlink:type="simple" xlink:href="https://hal.science/search/index/?q=*&amp;authFullName_s=Yacine Tajri">Yacine Tajri</text:a></text:p>
              <text:p text:style-name="Normal"><text:span>STAPS : Revue internationale des sciences du sport et de l'éducation physique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8626v1">hal-0432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43v1">La construcción de una Educación Física y Deportiva en Francia : la dificil evolución de una disciplina escolar que se hace extensiva a los alumnos discapacitados a partir de los años sesenta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Tony Froissart">Tony Froissart</text:a></text:p>
              <text:p text:style-name="Normal"><text:span>Materiales paria la Historia del Deporte</text:span><text:span>, 2022, 22, pp.126-139</text:span></text:p>
              <text:p text:style-name="Normal"><text:span>Article dans une revue</text:span></text:p>
              <text:p text:style-name="Normal"><text:a xlink:type="simple" xlink:href="https://shs.hal.science/halshs-04039643v1">halshs-040396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13884v1">De l’inaptitude au capacitaire en EPS : discussion autour d’un environnement scolaire capacitant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Yacine Tajri">Yacine Tajri</text:a></text:p>
              <text:p text:style-name="Normal"><text:span>Recherches &amp; éducations</text:span><text:span>, 2022, HS,<text:s/></text:span><text:a xlink:type="simple" xlink:href="https://dx.doi.org/10.4000/rechercheseducations.12729">⟨10.4000/rechercheseducations.12729⟩</text:a></text:p>
              <text:p text:style-name="Normal"><text:span>Article dans une revue</text:span></text:p>
              <text:p text:style-name="Normal"><text:a xlink:type="simple" xlink:href="https://api.istex.fr/ark:/67375/G14-ZXFQJXRN-L/fulltext.pdf?sid=hal">istex</text:a></text:p>
              <text:p text:style-name="Normal"><text:a xlink:type="simple" xlink:href="https://univ-reims.hal.science/hal-03813884v1">hal-0381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53v1">Construire une EPS inclusive en France : l’évolution laborieuse d’une discipline scolaire s’ouvrant aux élèves handicapés depuis les années 1960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Tony Froissart">Tony Froissart</text:a></text:p>
              <text:p text:style-name="Normal"><text:span>Materiales para la Historia del Deporte</text:span><text:span>, 2022, 22, pp.112-125.<text:s/></text:span><text:a xlink:type="simple" xlink:href="https://dx.doi.org/10.20868/mhd.2022.22.4634">⟨10.20868/mhd.2022.22.4634⟩</text:a></text:p>
              <text:p text:style-name="Normal"><text:span>Article dans une revue</text:span></text:p>
              <text:p text:style-name="Normal"><text:a xlink:type="simple" xlink:href="https://shs.hal.science/halshs-04039653v1">halshs-0403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05v1">Compte-rendu de l'ouvrage de J. Fuchs, J.-N. Renaud (dir.), Former les enseignants d’EPS en France au XXe siècle</text:a></text:p>
              <text:p text:style-name="Normal"><text:a xlink:type="simple" xlink:href="https://hal.science/search/index/?q=*&amp;authFullName_s=Yacine Tajri">Yacine Tajri</text:a></text:p>
              <text:p text:style-name="Normal"><text:span>Histoire de l’éducation<text:s/></text:span><text:span>, 2020, 2 (158), pp.191-195</text:span></text:p>
              <text:p text:style-name="Normal"><text:span>Article dans une revue</text:span></text:p>
              <text:p text:style-name="Normal"><text:a xlink:type="simple" xlink:href="https://hal.science/hal-04328605v1">hal-043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130v1">A crusade against the curve? Physical education for disabled pupils in France after World War II (1945–1958)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Tony Froissart">Tony Froissart</text:a></text:p>
              <text:p text:style-name="Normal"><text:span>Paedagogica Historica, International Journal of the History of Education<text:s/></text:span><text:span>, 2020, 56 (4), pp.520-534.<text:s/></text:span><text:a xlink:type="simple" xlink:href="https://dx.doi.org/10.1080/00309230.2019.1622576">⟨10.1080/00309230.2019.1622576⟩</text:a></text:p>
              <text:p text:style-name="Normal"><text:span>Article dans une revue</text:span></text:p>
              <text:p text:style-name="Normal"><text:a xlink:type="simple" xlink:href="https://hal.science/hal-04040130v1">hal-040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92v1">De l’exclusion à l’intégration ou l’engagement de Monique Pasqualini dans l’avènement des épreuves adaptées d’EPS du Baccalauréat (1966-1981)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/text:p>
              <text:p text:style-name="Normal"><text:span>STAPS</text:span><text:span>, 2019</text:span></text:p>
              <text:p text:style-name="Normal"><text:span>Article dans une revue</text:span></text:p>
              <text:p text:style-name="Normal"><text:a xlink:type="simple" xlink:href="https://hal.science/hal-02079292v1">hal-020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92v1">L. Turcot, Sports et loisirs. Une histoire des origines à nos jours, Editions Gallimard « Folio Histoire », 2016, 680 p.</text:a></text:p>
              <text:p text:style-name="Normal"><text:a xlink:type="simple" xlink:href="https://hal.science/search/index/?q=*&amp;authFullName_s=Yacine Tajri">Yacine Tajri</text:a></text:p>
              <text:p text:style-name="Normal"><text:span>Bulletin canadien d'histoire de la médecine = Canadian bulletin of medical history</text:span><text:span>, 2018, pp.231-2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8592v1">hal-043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84v1">G. Quin, A. Bohuon (dir.), Les liaisons dangereuses de la médecine et du sport, Paris, Éditions Glyphe, 2015, 311 p. ; Revue STAPS, 2016/3, n°113, p. 131-133.</text:a></text:p>
              <text:p text:style-name="Normal"><text:a xlink:type="simple" xlink:href="https://hal.science/search/index/?q=*&amp;authFullName_s=Yacine Tajri">Yacine Tajri</text:a></text:p>
              <text:p text:style-name="Normal"><text:span>STAPS : Revue internationale des sciences du sport et de l'éducation physique</text:span><text:span>, 2016, 3 (11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8584v1">hal-04328584v1</text:a></text:p>
            </table:table-cell>
          </table:table-row>
        </table:table>
        <text:p text:style-name="P29"/>
        <text:p text:style-name="Heading2"><text:span text:style-name="T13">Communication dans un congrès (23)</text:span></text:p>
        <text:p text:style-name="P31"/>
        <table:table table:name="7494f9" table:style-name="7494f9">
          <table:table-column table:style-name="7494f9.0"/>
          <table:table-row>
            <table:table-cell office:value-type="string">
              <text:p text:style-name="Normal"><text:a xlink:type="simple" xlink:href="https://hal.science/hal-04896391v1">Introduction. Une histoire des élèves en EPS est-elle possible ?</text:a></text:p>
              <text:p text:style-name="Normal"><text:a xlink:type="simple" xlink:href="https://hal.science/search/index/?q=*&amp;authFullName_s=Loïc Szerdahelyi">Loïc Szerdahelyi</text:a><text:span>,</text:span><text:a xlink:type="simple" xlink:href="https://hal.science/search/index/?q=*&amp;authFullName_s=Yacine Tajri">Yacine Tajri</text:a></text:p>
              <text:p text:style-name="Normal"><text:span>Présents partout, visibles nulle part ? Pour une histoire des élèves en EPS (années 1940 à nos jours)</text:span><text:span>, Loïc Szerdahelyi; Yacine Tajri, Dec 2024, Lyon (UCBL), France</text:span></text:p>
              <text:p text:style-name="Normal"><text:span>Communication dans un congrès</text:span></text:p>
              <text:p text:style-name="Normal"><text:a xlink:type="simple" xlink:href="https://hal.science/hal-04896391v1">hal-048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11v1">Construire une rééducation physique pour les élèves &amp;quot;déficients&amp;quot; (1940‑1948) : la scolarisation d’une EP à destination des &amp;quot;illettrés physiques</text:a></text:p>
              <text:p text:style-name="Normal"><text:a xlink:type="simple" xlink:href="https://hal.science/search/index/?q=*&amp;authFullName_s=Yacine Tajri">Yacine Tajri</text:a></text:p>
              <text:p text:style-name="Normal"><text:span>Journées d'étude de la SFHS</text:span><text:span>, IFEPSA, Jan 2023, Angers, France</text:span></text:p>
              <text:p text:style-name="Normal"><text:span>Communication dans un congrès</text:span></text:p>
              <text:p text:style-name="Normal"><text:a xlink:type="simple" xlink:href="https://hal.science/hal-04300611v1">hal-043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55v1">L’intégration des élèves en situation de handicap en EPS à la fin du XXe siècle : vers une démocratisation en demi-teinte ?</text:a></text:p>
              <text:p text:style-name="Normal"><text:a xlink:type="simple" xlink:href="https://hal.science/search/index/?q=*&amp;authFullName_s=Yacine Tajri">Yacine Tajri</text:a></text:p>
              <text:p text:style-name="Normal"><text:span>AFRAPS - AEEPS Franche-Comté</text:span><text:span>, Laboratoire C3S, Dec 2023, Besançon, France</text:span></text:p>
              <text:p text:style-name="Normal"><text:span>Communication dans un congrès</text:span></text:p>
              <text:p text:style-name="Normal"><text:a xlink:type="simple" xlink:href="https://hal.science/hal-04328255v1">hal-043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24v1">Du sport pour les personnes handicapées mentales (1962-1983) : des préoccupations américaines à la constitution de la Fédération française du sport adapté (FFSA)</text:a></text:p>
              <text:p text:style-name="Normal"><text:a xlink:type="simple" xlink:href="https://hal.science/search/index/?q=*&amp;authFullName_s=Yacine Tajri">Yacine Tajri</text:a></text:p>
              <text:p text:style-name="Normal"><text:span>Séminaire du laboratoire L-VIS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300624v1">hal-043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16v1">Vers la scolarisation de la rééducation physique pour les élèves &amp;quot;déficients&amp;quot; dans les années 1940 : trier et redresser les corps</text:a></text:p>
              <text:p text:style-name="Normal"><text:a xlink:type="simple" xlink:href="https://hal.science/search/index/?q=*&amp;authFullName_s=Yacine Tajri">Yacine Tajri</text:a></text:p>
              <text:p text:style-name="Normal"><text:span>Séminaire "Construire un histoire du handicap et de la surdité à travers les siècles", EHES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300616v1">hal-043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32v1">Handicap et inclusion en EPS durant le second vingtième siècle : De la ségrégation à l’inclusion ?</text:a></text:p>
              <text:p text:style-name="Normal"><text:a xlink:type="simple" xlink:href="https://hal.science/search/index/?q=*&amp;authFullName_s=Yacine Tajri">Yacine Tajri</text:a></text:p>
              <text:p text:style-name="Normal"><text:span>Conférence du département EM, UFR STAPS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300632v1">hal-043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79v1">Building adapted PE assessment for physically disabled pupils in France 1970s: a new technology for equality?</text:a></text:p>
              <text:p text:style-name="Normal"><text:a xlink:type="simple" xlink:href="https://hal.science/search/index/?q=*&amp;authFullName_s=Yacine Tajri">Yacine Tajri</text:a></text:p>
              <text:p text:style-name="Normal"><text:span>International Standing Conference for the History of Education, 43</text:span><text:span>, ISCHE, Sep 2022, Milan, Italy</text:span></text:p>
              <text:p text:style-name="Normal"><text:span>Communication dans un congrès</text:span></text:p>
              <text:p text:style-name="Normal"><text:a xlink:type="simple" xlink:href="https://hal.science/hal-04300579v1">hal-043005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79v1">Sport practice for people with disabilities in France: a history strewn with pitfall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Yacine-Xavier Tajri">Yacine-Xavier Tajri</text:a></text:p>
              <text:p text:style-name="Normal"><text:span>ISHPES Congress</text:span><text:span>, Jun 2022, Oslo (Norway), Norway</text:span></text:p>
              <text:p text:style-name="Normal"><text:span>Communication dans un congrès</text:span></text:p>
              <text:p text:style-name="Normal"><text:a xlink:type="simple" xlink:href="https://univ-eiffel.hal.science/hal-04249079v1">hal-0424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86v1">Les centres d’éducation physique spécialisée (CEPS) dans les années 1970 : vers une fin annoncée d’un dispositif de rattrapage en EPS ? »</text:a></text:p>
              <text:p text:style-name="Normal"><text:a xlink:type="simple" xlink:href="https://hal.science/search/index/?q=*&amp;authFullName_s=Yacine Tajri">Yacine Tajri</text:a></text:p>
              <text:p text:style-name="Normal"><text:span>20e Carrefours d'histoire du sport, SFHS</text:span><text:span>, Oct 2022, Limoges, France</text:span></text:p>
              <text:p text:style-name="Normal"><text:span>Communication dans un congrès</text:span></text:p>
              <text:p text:style-name="Normal"><text:a xlink:type="simple" xlink:href="https://hal.science/hal-04300586v1">hal-0430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96v1">Résistances et déconstruction d’une rééducation physique traditionnelle pour les élèves déficients en France (1950-1969)</text:a></text:p>
              <text:p text:style-name="Normal"><text:a xlink:type="simple" xlink:href="https://hal.science/search/index/?q=*&amp;authFullName_s=Yacine Tajri">Yacine Tajri</text:a></text:p>
              <text:p text:style-name="Normal"><text:span>Colloque "Les Enjeux des Jeux"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300596v1">hal-0430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12v1">De la rééducation physique pour les déficients à l’EPS adaptée des élèves handicapés durant le second vingtième siècle : construction progressive d’un objet de recherche en histoire de l’EPS</text:a></text:p>
              <text:p text:style-name="Normal"><text:a xlink:type="simple" xlink:href="https://hal.science/search/index/?q=*&amp;authFullName_s=Yacine Tajri">Yacine Tajri</text:a></text:p>
              <text:p text:style-name="Normal"><text:span>Séminaire du département APA de l’UFR STAPS</text:span><text:span>, Feb 2021, Nancy, France</text:span></text:p>
              <text:p text:style-name="Normal"><text:span>Communication dans un congrès</text:span></text:p>
              <text:p text:style-name="Normal"><text:a xlink:type="simple" xlink:href="https://hal.science/hal-04300512v1">hal-043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34v1">Faire sa place dans l'EPS des valides. L'accélération des réflexions d'une EPQ inclusive depuis les années 1970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Tony Froissart">Tony Froissart</text:a></text:p>
              <text:p text:style-name="Normal"><text:span>Colloque L’EPS du XXIème siècle ou les enjeux d’une EP de qualité (1981-2021), Université de Reims Champagne-Ardenne, PSMS EA 7507, AEEPS</text:span><text:span>, Mar 2021, Reims, France</text:span></text:p>
              <text:p text:style-name="Normal"><text:span>Communication dans un congrès</text:span></text:p>
              <text:p text:style-name="Normal"><text:a xlink:type="simple" xlink:href="https://hal.science/hal-04300534v1">hal-043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02v1">Vers une égalité des élèves en EPS ? L’élaboration d’une évaluation pour les élèves handicapés physiques aux épreuves certificatives (1966-1980)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Tony Froissart">Tony Froissart</text:a></text:p>
              <text:p text:style-name="Normal"><text:span>Colloques Sport, Corps et évaluation</text:span><text:span>, IFEPSA, Dec 2020, Angers, France</text:span></text:p>
              <text:p text:style-name="Normal"><text:span>Communication dans un congrès</text:span></text:p>
              <text:p text:style-name="Normal"><text:a xlink:type="simple" xlink:href="https://hal.science/hal-04300502v1">hal-0430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84v1">Le docteur Philippe Encausse (1906-1984) : retour sur un acteur pluriel à la trajectoire singulière et sur son influence dans l’institutionnalisation du contrôle médical en EP après 1945</text:a></text:p>
              <text:p text:style-name="Normal"><text:a xlink:type="simple" xlink:href="https://hal.science/search/index/?q=*&amp;authFullName_s=Yacine Tajri">Yacine Tajri</text:a></text:p>
              <text:p text:style-name="Normal"><text:span>Journées d’études Education physique : conceptions et débats dans la seconde moitié du XXe siècle</text:span><text:span>, IFEPSA, Université catholique de l’ouest, laboratoire VIPS, Feb 2020, Angers, France</text:span></text:p>
              <text:p text:style-name="Normal"><text:span>Communication dans un congrès</text:span></text:p>
              <text:p text:style-name="Normal"><text:a xlink:type="simple" xlink:href="https://hal.science/hal-04300484v1">hal-0430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91v1">Rééducation physique ou éducation physique adaptée à l’école durant le second vingtième siècle ? Construction progressive d’un objet de recherche</text:a></text:p>
              <text:p text:style-name="Normal"><text:a xlink:type="simple" xlink:href="https://hal.science/search/index/?q=*&amp;authFullName_s=Yacine Tajri">Yacine Tajri</text:a></text:p>
              <text:p text:style-name="Normal"><text:span>Séminaire de l’IFEPSA à destination des étudiants de master</text:span><text:span>, May 2020, Angers, France</text:span></text:p>
              <text:p text:style-name="Normal"><text:span>Communication dans un congrès</text:span></text:p>
              <text:p text:style-name="Normal"><text:a xlink:type="simple" xlink:href="https://hal.science/hal-04300491v1">hal-043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64v1">De la rééducation physique à l’éducation physique spécialisée et adaptée à l’école (1958-1981) : Déboulonner l’héritage de la 4e République pour penser l’intégration des élèves handicapés ?</text:a></text:p>
              <text:p text:style-name="Normal"><text:a xlink:type="simple" xlink:href="https://hal.science/search/index/?q=*&amp;authFullName_s=Yacine Tajri">Yacine Tajri</text:a></text:p>
              <text:p text:style-name="Normal"><text:span>22e CESH – 18e SFHS – Héritage sportif et dynamique patrimoniale</text:span><text:span>, CESH &amp; SFHS, Université de Bordeaux, Oct 2018, Bordeaux, France</text:span></text:p>
              <text:p text:style-name="Normal"><text:span>Communication dans un congrès</text:span></text:p>
              <text:p text:style-name="Normal"><text:a xlink:type="simple" xlink:href="https://hal.science/hal-04300464v1">hal-0430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47v1">Une éducation physique à part pour des élèves à part ? Rééducation, santé et contrôle des corps vulnérables de 1946 à 1981</text:a></text:p>
              <text:p text:style-name="Normal"><text:a xlink:type="simple" xlink:href="https://hal.science/search/index/?q=*&amp;authFullName_s=Yacine Tajri">Yacine Tajri</text:a></text:p>
              <text:p text:style-name="Normal"><text:span>Séminaire ERC BodyCapital (histoire culturelle du corps au XXe siècle à travers les sources audiovisuelles)</text:span><text:span>, Laboratoire SAGE, Unistra, Jan 2018, Strasbourg, France</text:span></text:p>
              <text:p text:style-name="Normal"><text:span>Communication dans un congrès</text:span></text:p>
              <text:p text:style-name="Normal"><text:a xlink:type="simple" xlink:href="https://hal.science/hal-04300447v1">hal-0430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52v1">Quand les élèves prennent la parole : Retour sur la genèse des épreuves adaptées d’EPS au baccalauréat pour les élèves handicapés (1970-1981)</text:a></text:p>
              <text:p text:style-name="Normal"><text:a xlink:type="simple" xlink:href="https://hal.science/search/index/?q=*&amp;authFullName_s=Yacine Tajri">Yacine Tajri</text:a></text:p>
              <text:p text:style-name="Normal"><text:span>L’atelier de l’historien.ne de l’éducation</text:span><text:span>, Association ATRHE, Université Paris Descartes, Feb 2018, Paris Sorbonne, France</text:span></text:p>
              <text:p text:style-name="Normal"><text:span>Communication dans un congrès</text:span></text:p>
              <text:p text:style-name="Normal"><text:a xlink:type="simple" xlink:href="https://hal.science/hal-04300452v1">hal-043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37v1">Le sport contrôlé par la médecine ? Retour sur la trajectoire du docteur Philippe Encausse (1906-1984). Une contribution à l’histoire des médecins sportifs</text:a></text:p>
              <text:p text:style-name="Normal"><text:a xlink:type="simple" xlink:href="https://hal.science/search/index/?q=*&amp;authFullName_s=Yacine Tajri">Yacine Tajri</text:a></text:p>
              <text:p text:style-name="Normal"><text:span>Colloque Monde du sport, monde de la santé : quelles relations, quels croisements ?</text:span><text:span>, Université Paris Descartes, Nov 2017, Paris, France</text:span></text:p>
              <text:p text:style-name="Normal"><text:span>Communication dans un congrès</text:span></text:p>
              <text:p text:style-name="Normal"><text:a xlink:type="simple" xlink:href="https://hal.science/hal-04300437v1">hal-043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30v1">Trier, ranger, re-dresser : L’EP pour les jeunes déficients après la WW2 (1945-1958)</text:a></text:p>
              <text:p text:style-name="Normal"><text:a xlink:type="simple" xlink:href="https://hal.science/search/index/?q=*&amp;authFullName_s=Yacine Tajri">Yacine Tajri</text:a></text:p>
              <text:p text:style-name="Normal"><text:span>Séminaire du GT Handicap(s) et Sociétés</text:span><text:span>, EHESS, Mar 2017, Paris, France</text:span></text:p>
              <text:p text:style-name="Normal"><text:span>Communication dans un congrès</text:span></text:p>
              <text:p text:style-name="Normal"><text:a xlink:type="simple" xlink:href="https://hal.science/hal-04300430v1">hal-0430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82v1">L'éducation physique pour les jeunes « déficients »au lendemain de la Seconde Guerre mondiale(1945-1958)</text:a></text:p>
              <text:p text:style-name="Normal"><text:a xlink:type="simple" xlink:href="https://hal.science/search/index/?q=*&amp;authFullName_s=Yacine Tajri">Yacine Tajri</text:a></text:p>
              <text:p text:style-name="Normal"><text:span>Journée d'étude de la SFHS : « Reconstruction physique et sportive en France sous la Quatrième République (1946-1958) : Entre intentions et réalisations »</text:span><text:span>, Mar 2016, Caen, France</text:span></text:p>
              <text:p text:style-name="Normal"><text:span>Communication dans un congrès</text:span></text:p>
              <text:p text:style-name="Normal"><text:a xlink:type="simple" xlink:href="https://hal.science/hal-04300382v1">hal-043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98v1">Physical education for deficient pupils in France after World War II</text:a></text:p>
              <text:p text:style-name="Normal"><text:a xlink:type="simple" xlink:href="https://hal.science/search/index/?q=*&amp;authFullName_s=Yacine Tajri">Yacine Tajri</text:a><text:span>,</text:span><text:a xlink:type="simple" xlink:href="https://hal.science/search/index/?q=*&amp;authFullName_s=Jean Saint-martin">Jean Saint-martin</text:a></text:p>
              <text:p text:style-name="Normal"><text:span>International Standing Conference for the History of Education</text:span><text:span>, ISCHE, Aug 2016, Chicago (Illinois), US, United States</text:span></text:p>
              <text:p text:style-name="Normal"><text:span>Communication dans un congrès</text:span></text:p>
              <text:p text:style-name="Normal"><text:a xlink:type="simple" xlink:href="https://hal.science/hal-04300398v1">hal-043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47v1">Croisade contre la courbure : L'éducation physique pour les jeunes déficients au lendemain de la Seconde Guerre mondiale (1945-1959)</text:a></text:p>
              <text:p text:style-name="Normal"><text:a xlink:type="simple" xlink:href="https://hal.science/search/index/?q=*&amp;authFullName_s=Yacine Tajri">Yacine Tajri</text:a></text:p>
              <text:p text:style-name="Normal"><text:span>XIX international CESH Congress</text:span><text:span>, CESH, Oct 2015, Florence, Italy</text:span></text:p>
              <text:p text:style-name="Normal"><text:span>Communication dans un congrès</text:span></text:p>
              <text:p text:style-name="Normal"><text:a xlink:type="simple" xlink:href="https://hal.science/hal-04300347v1">hal-04300347v1</text:a></text:p>
            </table:table-cell>
          </table:table-row>
        </table:table>
        <text:p text:style-name="P32"/>
        <text:p text:style-name="Heading2"><text:span text:style-name="T14">Chapitre d'ouvrage (6)</text:span></text:p>
        <text:p text:style-name="P34"/>
        <table:table table:name="7749a8" table:style-name="7749a8">
          <table:table-column table:style-name="7749a8.0"/>
          <table:table-row>
            <table:table-cell office:value-type="string">
              <text:p text:style-name="Normal"><text:a xlink:type="simple" xlink:href="https://shs.hal.science/halshs-04229952v1">Santé et bien-être par les activités physiques et sportives : d’une littérature prolixe à sa prise en compte par l’action publiqu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Claire Perrin">Claire Perrin</text:a><text:span>et al.</text:span></text:p>
              <text:p text:style-name="Normal"><text:span>Sylvain Ferez et Philippe Terra (dir.).<text:s/></text:span><text:span>Le sport, un objet social</text:span><text:span>, Éditions A. Athéna, pp.103-114, 2023, ATHENA, 979-10-93170-18-3.<text:s/></text:span><text:a xlink:type="simple" xlink:href="https://dx.doi.org/10.4000/books.allianceathena.2120">⟨10.4000/books.allianceathena.2120⟩</text:a></text:p>
              <text:p text:style-name="Normal"><text:span>Chapitre d'ouvrage</text:span></text:p>
              <text:p text:style-name="Normal"><text:a xlink:type="simple" xlink:href="https://shs.hal.science/halshs-04229952v1">halshs-042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69v1">Vers un horizon inclusif en EPS ? Retour sur l’adaptation d’une discipline scolaire à toutes et tous (1981-2021)</text:a></text:p>
              <text:p text:style-name="Normal"><text:a xlink:type="simple" xlink:href="https://hal.science/search/index/?q=*&amp;authFullName_s=Yacine Tajri">Yacine Tajri</text:a></text:p>
              <text:p text:style-name="Normal"><text:span>L'EPS au ministère de l'Éducation nationale : 1981-2021. Transformations disciplinaires, mutations professionnelles, enjeux militants</text:span><text:span>, Éditions EPS, p. 125-134, 2022</text:span></text:p>
              <text:p text:style-name="Normal"><text:span>Chapitre d'ouvrage</text:span></text:p>
              <text:p text:style-name="Normal"><text:a xlink:type="simple" xlink:href="https://hal.science/hal-04328269v1">hal-043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90v1">« L'éducation physique des jeunes « déficients » au lendemain de la Seconde Guerre mondiale »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acine-Xavier Tajri">Yacine-Xavier Tajri</text:a></text:p>
              <text:p text:style-name="Normal"><text:span>Presses Universitaires de Rennes.<text:s/></text:span><text:span>Reconstruction physique et sportive de la France sous la Quatrième République (1946-1958)</text:span><text:span>, pp.89-104, 2018</text:span></text:p>
              <text:p text:style-name="Normal"><text:span>Chapitre d'ouvrage</text:span></text:p>
              <text:p text:style-name="Normal"><text:a xlink:type="simple" xlink:href="https://hal.science/hal-04048990v1">hal-040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52v1">L'éducation physique des jeunes « déficients » au lendemain de la Seconde Guerre mondiale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acine-Xavier Tajri">Yacine-Xavier Tajri</text:a></text:p>
              <text:p text:style-name="Normal"><text:span>Reconstruction physique et sportive de la France sous la Quatrième République (1946-1958)</text:span><text:span>, 2018, 978-2841338832</text:span></text:p>
              <text:p text:style-name="Normal"><text:span>Chapitre d'ouvrage</text:span></text:p>
              <text:p text:style-name="Normal"><text:a xlink:type="simple" xlink:href="https://hal.science/hal-02520852v1">hal-025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22v1">“Croisade contre la courbure : L'éducation physique pour les jeunes « déficients » en France au lendemain de la Seconde Guerre mondiale (1945-1958) »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acine-Xavier Tajri">Yacine-Xavier Tajri</text:a></text:p>
              <text:p text:style-name="Normal"><text:span>Sport as Key Driver for Development from a Historical Perspective</text:span><text:span>, pp.316-323, 2017</text:span></text:p>
              <text:p text:style-name="Normal"><text:span>Chapitre d'ouvrage</text:span></text:p>
              <text:p text:style-name="Normal"><text:a xlink:type="simple" xlink:href="https://hal.science/hal-04049022v1">hal-040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49v1">Croisade contre la courbure : L'éducation physique pour les jeunes « déficients » en France au lendemain de la Seconde Guerre mondiale (1945-1958)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acine-Xavier Tajri">Yacine-Xavier Tajri</text:a></text:p>
              <text:p text:style-name="Normal"><text:span>Sport as Key Driver for Development from a Historical Perspective</text:span><text:span>, 2017</text:span></text:p>
              <text:p text:style-name="Normal"><text:span>Chapitre d'ouvrage</text:span></text:p>
              <text:p text:style-name="Normal"><text:a xlink:type="simple" xlink:href="https://hal.science/hal-02520849v1">hal-02520849v1</text:a></text:p>
            </table:table-cell>
          </table:table-row>
        </table:table>
        <text:p text:style-name="P35"/>
        <text:p text:style-name="Heading2"><text:span text:style-name="T15">Ouvrages (1)</text:span></text:p>
        <text:p text:style-name="P37"/>
        <table:table table:name="931fde" table:style-name="931fde">
          <table:table-column table:style-name="931fde.0"/>
          <table:table-row>
            <table:table-cell office:value-type="string">
              <text:p text:style-name="Normal"><text:a xlink:type="simple" xlink:href="https://hal.science/hal-05474875v1">Réussir l'épreuve écrite 1 : CAPEPS</text:a></text:p>
              <text:p text:style-name="Normal"><text:a xlink:type="simple" xlink:href="https://hal.science/search/index/?q=*&amp;authFullName_s=Benoît Caritey">Benoît Caritey</text:a><text:span>,</text:span><text:a xlink:type="simple" xlink:href="https://hal.science/search/index/?q=*&amp;authFullName_s=Sebastien Stumpp">Sebastien Stumpp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Clémence Lebossé">Clémence Lebossé</text:a><text:span>,</text:span><text:a xlink:type="simple" xlink:href="https://hal.science/search/index/?q=*&amp;authFullName_s=Lionel Pabion">Lionel Pabion</text:a><text:span>et al.</text:span></text:p>
              <text:p text:style-name="Normal"><text:span>Atlande, 452 p., 2025, Clefs-Concours STAPS, 978-2-38428-101-5</text:span></text:p>
              <text:p text:style-name="Normal"><text:span>Ouvrages</text:span><text:span><text:s/>(manuel)</text:span></text:p>
              <text:p text:style-name="Normal"><text:a xlink:type="simple" xlink:href="https://hal.science/hal-05474875v1">hal-05474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Tajri</dc:title>
    <dc:subject/>
    <dc:description>CV</dc:description>
    <dc:creator/>
    <dc:date>2026-05-26T13:21:48.000</dc:date>
    <meta:generator>PHPWord</meta:generator>
    <meta:initial-creator>CCSD</meta:initial-creator>
    <meta:creation-date>2026-05-26T13:21:48.000</meta:creation-date>
    <meta:keyword/>
    <meta:user-defined meta:name="Category"/>
    <meta:user-defined meta:name="Company"/>
    <meta:user-defined meta:name="Manager"/>
  </office:meta>
</office:document-meta>
</file>