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30fa" style:family="table">
      <style:table-properties style:rel-width="100" table:align="center"/>
    </style:style>
    <style:style style:name="4230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couba Coulibal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7)</text:span></text:p>
        <text:p text:style-name="P9"/>
        <table:table table:name="4230fa" table:style-name="4230fa">
          <table:table-column table:style-name="4230fa.0"/>
          <table:table-row>
            <table:table-cell office:value-type="string">
              <text:p text:style-name="Normal"><text:a xlink:type="simple" xlink:href="https://hal.science/hal-05165825v1">Can fiscal rules improve banking system stability in developing countries?</text:a></text:p>
              <text:p text:style-name="Normal"><text:a xlink:type="simple" xlink:href="https://hal.science/search/index/?q=*&amp;authFullName_s=Yacouba Coulibaly">Yacouba Coulibaly</text:a><text:span>,</text:span><text:a xlink:type="simple" xlink:href="https://hal.science/search/index/?q=*&amp;authFullName_s=Askandarou Cheik Diallo">Askandarou Cheik Diall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825v1">hal-0516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783v1">Sovereign credit rating and resource-backed loans in African countries</text:a></text:p>
              <text:p text:style-name="Normal"><text:a xlink:type="simple" xlink:href="https://hal.science/search/index/?q=*&amp;authFullName_s=Yacouba Coulibaly">Yacouba Coulibaly</text:a><text:span>,</text:span><text:a xlink:type="simple" xlink:href="https://hal.science/search/index/?q=*&amp;authFullName_s=Jean-Marc Malambwe Kilolo">Jean-Marc Malambwe Kilolo</text:a><text:span>,</text:span><text:a xlink:type="simple" xlink:href="https://hal.science/search/index/?q=*&amp;authFullName_s=Tanouh Fadiga Hacime">Tanouh Fadiga Haci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783v1">hal-0516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70v1">Achieving sustainable development and debt sustainability in developing countries: To what extent do debt-for-nature swaps matter?</text:a></text:p>
              <text:p text:style-name="Normal"><text:a xlink:type="simple" xlink:href="https://hal.science/search/index/?q=*&amp;authFullName_s=Yacouba Coulibaly">Yacouba Coulibal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5870v1">hal-0516587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638798v1">How Do Natural Resource - Backed Loans Affect the Public Debt Sustainability in Developing Countries ? Empirical Evidence.</text:a></text:p>
              <text:p text:style-name="Normal"><text:a xlink:type="simple" xlink:href="https://hal.science/search/index/?q=*&amp;authFullName_s=Yacouba Coulibaly">Yacouba Coulibaly</text:a><text:span>,</text:span><text:a xlink:type="simple" xlink:href="https://hal.science/search/index/?q=*&amp;authFullName_s=Alexandru Minea">Alexandru Minea</text:a><text:span>,</text:span><text:a xlink:type="simple" xlink:href="https://hal.science/search/index/?q=*&amp;authFullName_s=Patrick Villieu">Patrick Villie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univ-orleans.hal.science/hal-04638798v1">hal-0463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45v1">The Effects of Climate Change on Public Investment Efficiency in Resource-rich Countries : Evidence from Stochastic Frontier Analysis</text:a></text:p>
              <text:p text:style-name="Normal"><text:a xlink:type="simple" xlink:href="https://hal.science/search/index/?q=*&amp;authFullName_s=Yacouba Coulibaly">Yacouba Coulibaly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2345v1">hal-040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52v1">Can Resource-backed Loans Mitigate Climate Change ?</text:a></text:p>
              <text:p text:style-name="Normal"><text:a xlink:type="simple" xlink:href="https://hal.science/search/index/?q=*&amp;authFullName_s=Yacouba Coulibaly">Yacouba Coulibaly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072352v1">hal-0407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930v1">Can Mobile Money Adoption Affect Environmental Sustainability in Energy Transition Context ?</text:a></text:p>
              <text:p text:style-name="Normal"><text:a xlink:type="simple" xlink:href="https://hal.science/search/index/?q=*&amp;authFullName_s=Yacouba Coulibaly">Yacouba Coulibaly</text:a></text:p>
              <text:p text:style-name="Normal"><text:span>202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71930v1">hal-04171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ouba Coulibaly</dc:title>
    <dc:subject/>
    <dc:description>CV</dc:description>
    <dc:creator/>
    <dc:date>2026-05-19T18:21:27.000</dc:date>
    <meta:generator>PHPWord</meta:generator>
    <meta:initial-creator>CCSD</meta:initial-creator>
    <meta:creation-date>2026-05-19T18:21:27.000</meta:creation-date>
    <meta:keyword/>
    <meta:user-defined meta:name="Category"/>
    <meta:user-defined meta:name="Company"/>
    <meta:user-defined meta:name="Manager"/>
  </office:meta>
</office:document-meta>
</file>