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T2"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3" style:family="text">
      <style:text-properties fo:font-weight="bold" style:font-weight-asian="bold"/>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T5" style:family="text">
      <style:text-properties fo:font-weight="bold" style:font-weight-asian="bold"/>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fo:font-weight="bold" style:font-weight-asian="bold"/>
    </style:style>
    <style:style style:name="P11" style:family="paragraph" style:parent-style-name="Normal">
      <style:paragraph-properties/>
    </style:style>
    <style:style style:name="T7" style:family="text">
      <style:text-properties/>
    </style:style>
    <style:style style:name="P12" style:family="paragraph" style:parent-style-name="Normal">
      <style:paragraph-properties/>
    </style:style>
    <style:style style:name="P13" style:family="paragraph" style:parent-style-name="Normal">
      <style:paragraph-properties/>
    </style:style>
    <style:style style:name="T8" style:family="text">
      <style:text-properties/>
    </style:style>
    <style:style style:name="P14" style:family="paragraph" style:parent-style-name="Normal">
      <style:paragraph-properties/>
    </style:style>
    <style:style style:name="P15" style:family="paragraph" style:parent-style-name="Normal">
      <style:paragraph-properties/>
    </style:style>
    <style:style style:name="T9" style:family="text">
      <style:text-properties/>
    </style:style>
    <style:style style:name="P16" style:family="paragraph" style:parent-style-name="Normal">
      <style:paragraph-properties/>
    </style:style>
    <style:style style:name="P17" style:family="paragraph" style:parent-style-name="Normal">
      <style:paragraph-properties/>
    </style:style>
    <style:style style:name="T10" style:family="text">
      <style:text-properties/>
    </style:style>
    <style:style style:name="P18" style:family="paragraph" style:parent-style-name="Normal">
      <style:paragraph-properties/>
    </style:style>
    <style:style style:name="P19" style:family="paragraph" style:parent-style-name="Normal">
      <style:paragraph-properties/>
    </style:style>
    <style:style style:name="T11" style:family="text">
      <style:text-properties fo:font-weight="bold" style:font-weight-asian="bold"/>
    </style:style>
    <style:style style:name="P20" style:family="paragraph" style:parent-style-name="Normal">
      <style:paragraph-properties/>
    </style:style>
    <style:style style:name="T12" style:family="text">
      <style:text-properties/>
    </style:style>
    <style:style style:name="P21" style:family="paragraph" style:parent-style-name="Normal">
      <style:paragraph-properties/>
    </style:style>
    <style:style style:name="P22" style:family="paragraph" style:parent-style-name="Normal">
      <style:paragraph-properties fo:margin-top="20pt"/>
    </style:style>
    <style:style style:name="T13"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P25" style:family="paragraph" style:parent-style-name="Normal">
      <style:paragraph-properties fo:margin-top="10pt"/>
    </style:style>
    <style:style style:name="T14" style:family="text">
      <style:text-properties fo:color="#1e198e" fo:font-weight="bold" style:font-weight-asian="bold"/>
    </style:style>
    <style:style style:name="P26" style:family="paragraph" style:parent-style-name="Normal">
      <style:paragraph-properties/>
    </style:style>
    <style:style style:name="P27" style:family="paragraph" style:parent-style-name="Normal">
      <style:paragraph-properties fo:margin-bottom="5pt"/>
    </style:style>
    <style:style style:name="P28" style:family="paragraph" style:parent-style-name="Normal">
      <style:paragraph-properties fo:margin-top="10pt"/>
    </style:style>
    <style:style style:name="T15" style:family="text">
      <style:text-properties fo:color="#1e198e" fo:font-weight="bold" style:font-weight-asian="bold"/>
    </style:style>
    <style:style style:name="P29" style:family="paragraph" style:parent-style-name="Normal">
      <style:paragraph-properties/>
    </style:style>
    <style:style style:name="P30" style:family="paragraph" style:parent-style-name="Normal">
      <style:paragraph-properties fo:margin-bottom="5pt"/>
    </style:style>
    <style:style style:name="P31" style:family="paragraph" style:parent-style-name="Normal">
      <style:paragraph-properties fo:margin-top="10pt"/>
    </style:style>
    <style:style style:name="T16" style:family="text">
      <style:text-properties fo:color="#1e198e" fo:font-weight="bold" style:font-weight-asian="bold"/>
    </style:style>
    <style:style style:name="P32" style:family="paragraph" style:parent-style-name="Normal">
      <style:paragraph-properties/>
    </style:style>
    <style:style style:name="P33" style:family="paragraph" style:parent-style-name="Normal">
      <style:paragraph-properties fo:margin-bottom="5pt"/>
    </style:style>
    <style:style style:name="Section1" style:family="section">
      <style:section-properties>
        <style:columns fo:column-count="1"/>
      </style:section-properties>
    </style:style>
    <style:style style:name="8779a5" style:family="table">
      <style:table-properties style:rel-width="100" table:align="center"/>
    </style:style>
    <style:style style:name="8779a5.0" style:family="table-column">
      <style:table-column-properties style:column-width="0.00cm"/>
    </style:style>
    <style:style style:name="3ceffc" style:family="table">
      <style:table-properties style:rel-width="100" table:align="center"/>
    </style:style>
    <style:style style:name="3ceffc.0" style:family="table-column">
      <style:table-column-properties style:column-width="0.00cm"/>
    </style:style>
    <style:style style:name="1614ec" style:family="table">
      <style:table-properties style:rel-width="100" table:align="center"/>
    </style:style>
    <style:style style:name="1614ec.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Yael Armangau<text:s/></text:span></text:p>
        <text:p text:style-name="P2"/>
        <text:p text:style-name="P3"/>
        <text:p text:style-name="Heading2"><text:span text:style-name="T2">Présentation</text:span></text:p>
        <text:p text:style-name="P5"/>
        <text:p text:style-name="P6"><text:span text:style-name="T3">Doctorant en sociologie</text:span><text:span text:style-name="T4"><text:s/>dirigé par Michel GROSSETTI (directeur de recherche CNRS LISST/Cers) et Julien FIGEAC (chargé de recherche CNRS LISST/Cers). Titre de la thèse :<text:s/></text:span><text:span text:style-name="T5">« Bifurcations de genre : épreuves et réseaux de soutien des personnes trans. »</text:span></text:p>
        <text:p text:style-name="P10"><text:span text:style-name="T6">Résumé de la thèse :</text:span><text:span text:style-name="T7"><text:s/>Cette thèse questionne les effets des parcours de transition de genre sur les liens sociaux, à partir d’une méthode mixte mobilisant entretiens, questionnaires et ethnographie en ligne. Elle envisage l’entrée en transition comme une bifurcation biographique, amorçant un processus de disqualification sociale susceptible de fragiliser ou de rompre les liens sociaux. L’analyse des annonces de la transition (coming-out) marque une première fragilisation, souvent suivie par l’expérience d’un continuum de violences (morales, médicales ou sexuelles) qui s’exercent dans l’ensemble des sphères sociales. Si ce processus de disqualification sociale est ancré dans le cisgenrisme, son intensité varie selon les rapports sociaux qui structurent ces trajectoires : certaines personnes vivent une disqualification intense, cumulant les ruptures et l’absence de soutien, tandis que d’autres en sont relativement protégé·es.</text:span></text:p>
        <text:p text:style-name="P13"><text:span text:style-name="T8">Ce travail cherche à mieux comprendre comment les personnes trans accèdent au soutien social en lien avec leur transitude après cette première phase de disqualification ; aussi bien depuis le renouvellement des ressources relationnelles que depuis la fréquentation d’espaces en ligne. Il révèle quels sont les liens sociaux qui assurent un soutien émotionnel, informationnel, instrumental ou de mise en réseau lors des différents temps qui rythment une transition. Ainsi, les personnes trans s’équipent pour faire face au cisgenrisme aussi bien par une redistribution des soutiens et des attaches sociales que par une réification des rôles relationnels, en particulier ceux des mères.</text:span></text:p>
        <text:p text:style-name="P15"><text:span text:style-name="T9">Cette thèse introduit la notion de « care trans » afin de qualifier les formes spécifiques de soutien développées dans les espaces de sociabilité trans (aussi bien hors ligne qu’en ligne), marqués par l’écoute, la réciprocité et la co-construction d’alternatives aux modèles de solidarité traditionnels. Ce « care trans », bien qu’inégalement accessible et structuré lui-aussi par des rapports de domination, constitue une réponse collective aux expériences de la disqualification. En filigrane, cette thèse invite à repenser la solidarité sociale en apportant une attention particulière aux manières dont certaines présences, parfois ténues ou ambivalentes, rendent possible de « tenir » dans le temps.</text:span></text:p>
        <text:p text:style-name="P17"><text:span text:style-name="T10">Pour conclure, la thèse souligne ainsi que si la transitude renvoie à une expérience de disqualification sociale marquée par des ruptures et des violences, cette expérience est également un terrain de réinvention des liens sociaux, par l’émergence de nouvelles formes de présences et de manières de prendre soin. En articulant les apports des études trans avec ceux de la sociologie des parcours de vie, des réseaux, du numérique et du genre, cette recherche contribue à une compréhension plus fine des mécanismes de solidarité et d’exclusion sociale, tout en invitant à ne pas homogénéiser des réalités façonnées par les rapports sociaux (en particulier d’âge et de genre).</text:span></text:p>
        <text:p text:style-name="P19"><text:span text:style-name="T11">Mots-clés :</text:span><text:span text:style-name="T12"><text:s/>études trans ; soutien social ; réseaux sociaux numériques ; liens sociaux ; genre ; care trans</text:span></text:p>
        <text:p text:style-name="P22"/>
        <text:p text:style-name="Heading2"><text:span text:style-name="T13">Publications</text:span></text:p>
        <text:p text:style-name="P24"/>
        <text:p text:style-name="P25"/>
        <text:p text:style-name="Heading2"><text:span text:style-name="T14">Article dans une revue (5)</text:span></text:p>
        <text:p text:style-name="P27"/>
        <table:table table:name="8779a5" table:style-name="8779a5">
          <table:table-column table:style-name="8779a5.0"/>
          <table:table-row>
            <table:table-cell office:value-type="string">
              <text:p text:style-name="Normal"><text:a xlink:type="simple" xlink:href="https://hal.science/hal-05459097v1">Introduction : Le Printemps des études trans</text:a></text:p>
              <text:p text:style-name="Normal"><text:a xlink:type="simple" xlink:href="https://hal.science/search/index/?q=*&amp;authFullName_s=Yael Armangau">Yael Armangau</text:a><text:span>,</text:span><text:a xlink:type="simple" xlink:href="https://hal.science/search/index/?q=*&amp;authFullName_s=Clark Pignedoli">Clark Pignedoli</text:a><text:span>,</text:span><text:a xlink:type="simple" xlink:href="https://hal.science/search/index/?q=*&amp;authFullName_s=Néo Gaudy">Néo Gaudy</text:a><text:span>,</text:span><text:a xlink:type="simple" xlink:href="https://hal.science/search/index/?q=*&amp;authFullName_s=Ruby Faure">Ruby Faure</text:a></text:p>
              <text:p text:style-name="Normal"><text:span>Cahiers du CEDREF</text:span><text:span>, 2025, 28,<text:s/></text:span><text:a xlink:type="simple" xlink:href="https://dx.doi.org/10.4000/15ex6">⟨10.4000/15ex6⟩</text:a></text:p>
              <text:p text:style-name="Normal"><text:span>Article dans une revue</text:span></text:p>
              <text:p text:style-name="Normal"><text:a xlink:type="simple" xlink:href="https://hal.science/hal-05459097v1">hal-05459097v1</text:a></text:p>
            </table:table-cell>
          </table:table-row>
          <table:table-row>
            <table:table-cell office:value-type="string">
              <text:p text:style-name="Normal"><text:a xlink:type="simple" xlink:href="https://shs.hal.science/halshs-05031495v1">Enfances Trans et Intersexes</text:a></text:p>
              <text:p text:style-name="Normal"><text:a xlink:type="simple" xlink:href="https://hal.science/search/index/?q=*&amp;authFullName_s=Faure Ruby">Faure Ruby</text:a><text:span>,</text:span><text:a xlink:type="simple" xlink:href="https://hal.science/search/index/?q=*&amp;authFullName_s=Yael Armangau">Yael Armangau</text:a><text:span>,</text:span><text:a xlink:type="simple" xlink:href="https://hal.science/search/index/?q=*&amp;authFullName_s=Loé Petit">Loé Petit</text:a><text:span>,</text:span><text:a xlink:type="simple" xlink:href="https://hal.science/search/index/?q=*&amp;authFullName_s=Mael Le Bars">Mael Le Bars</text:a></text:p>
              <text:p text:style-name="Normal"><text:span>Journal des anthropologues</text:span><text:span>, 2024, Face à l’injonction participative, 178-179, pp.217-221.<text:s/></text:span><text:a xlink:type="simple" xlink:href="https://dx.doi.org/10.4000/13mrr">⟨10.4000/13mrr⟩</text:a></text:p>
              <text:p text:style-name="Normal"><text:span>Article dans une revue</text:span></text:p>
              <text:p text:style-name="Normal"><text:a xlink:type="simple" xlink:href="https://shs.hal.science/halshs-05031495v1">halshs-05031495v1</text:a></text:p>
            </table:table-cell>
          </table:table-row>
          <table:table-row>
            <table:table-cell office:value-type="string">
              <text:p text:style-name="Normal"><text:a xlink:type="simple" xlink:href="https://hal.science/hal-04580017v1">« Bonjour tout le monde […]. J’ai besoin d’écrire ce message pour trouver du soutien » : soutien en ligne et éthique du care trans</text:a></text:p>
              <text:p text:style-name="Normal"><text:a xlink:type="simple" xlink:href="https://hal.science/search/index/?q=*&amp;authFullName_s=Yael Armangau">Yael Armangau</text:a></text:p>
              <text:p text:style-name="Normal"><text:span>Questions de communication</text:span><text:span>, 2023, Soutien social et pair-aidance numériques Entre pouvoir d'agir et instrumentalisation, 43, pp.61-80.<text:s/></text:span><text:a xlink:type="simple" xlink:href="https://dx.doi.org/10.4000/questionsdecommunication.31210">⟨10.4000/questionsdecommunication.31210⟩</text:a></text:p>
              <text:p text:style-name="Normal"><text:span>Article dans une revue</text:span></text:p>
              <text:p text:style-name="Normal"><text:a xlink:type="simple" xlink:href="https://hal.science/hal-04580017v1">hal-04580017v1</text:a></text:p>
            </table:table-cell>
          </table:table-row>
          <table:table-row>
            <table:table-cell office:value-type="string">
              <text:p text:style-name="Normal"><text:a xlink:type="simple" xlink:href="https://shs.hal.science/halshs-04191375v1">Les formes de la solidarité sociale dans les groupes Facebook trans</text:a></text:p>
              <text:p text:style-name="Normal"><text:a xlink:type="simple" xlink:href="https://hal.science/search/index/?q=*&amp;authFullName_s=Yael Armangau">Yael Armangau</text:a><text:span>,</text:span><text:a xlink:type="simple" xlink:href="https://hal.science/search/index/?q=*&amp;authFullName_s=Julien Figeac">Julien Figeac</text:a></text:p>
              <text:p text:style-name="Normal"><text:span>Réseaux : communication, technologie, société</text:span><text:span>, 2023, 6 (242), pp.205-238.<text:s/></text:span><text:a xlink:type="simple" xlink:href="https://dx.doi.org/10.3917/res.242.0205">⟨10.3917/res.242.0205⟩</text:a></text:p>
              <text:p text:style-name="Normal"><text:span>Article dans une revue</text:span></text:p>
              <text:p text:style-name="Normal"><text:a xlink:type="simple" xlink:href="https://shs.hal.science/halshs-04191375v1">halshs-04191375v1</text:a></text:p>
            </table:table-cell>
          </table:table-row>
          <table:table-row>
            <table:table-cell office:value-type="string">
              <text:p text:style-name="Normal"><text:a xlink:type="simple" xlink:href="https://hal.science/hal-03754783v1">Objets et production de genre. L’usage des techniques par les personnes transmasculines</text:a></text:p>
              <text:p text:style-name="Normal"><text:a xlink:type="simple" xlink:href="https://hal.science/search/index/?q=*&amp;authFullName_s=Yael Armangau">Yael Armangau</text:a></text:p>
              <text:p text:style-name="Normal"><text:span>Techniques &amp; Culture<text:s/></text:span><text:span>, 2022, 77, pp.94-103.<text:s/></text:span><text:a xlink:type="simple" xlink:href="https://dx.doi.org/10.4000/tc.17427">⟨10.4000/tc.17427⟩</text:a></text:p>
              <text:p text:style-name="Normal"><text:span>Article dans une revue</text:span></text:p>
              <text:p text:style-name="Normal"><text:a xlink:type="simple" xlink:href="https://hal.science/hal-03754783v1">hal-03754783v1</text:a></text:p>
            </table:table-cell>
          </table:table-row>
        </table:table>
        <text:p text:style-name="P28"/>
        <text:p text:style-name="Heading2"><text:span text:style-name="T15">Chapitre d'ouvrage (1)</text:span></text:p>
        <text:p text:style-name="P30"/>
        <table:table table:name="3ceffc" table:style-name="3ceffc">
          <table:table-column table:style-name="3ceffc.0"/>
          <table:table-row>
            <table:table-cell office:value-type="string">
              <text:p text:style-name="Normal"><text:a xlink:type="simple" xlink:href="https://hal.science/hal-03417780v1">Social Support Networks within Transgender Facebook Groups: Facing a “Therapeutic Shield” in France</text:a></text:p>
              <text:p text:style-name="Normal"><text:a xlink:type="simple" xlink:href="https://hal.science/search/index/?q=*&amp;authFullName_s=Yael Armangau">Yael Armangau</text:a><text:span>,</text:span><text:a xlink:type="simple" xlink:href="https://hal.science/search/index/?q=*&amp;authFullName_s=Julien Figeac">Julien Figeac</text:a></text:p>
              <text:p text:style-name="Normal"><text:span>Austin H. Johnson; Baker A. Rogers; Tiffany Taylor.<text:s/></text:span><text:span>Advances in Trans Studies: Moving Toward Gender Expansion and Trans Hope</text:span><text:span>, 32, Emerald Publishing Limited, pp.207-222, 2021, Advances in Gender Research, 978-1-80262-030-6.<text:s/></text:span><text:a xlink:type="simple" xlink:href="https://dx.doi.org/10.1108/S1529-212620210000032014">⟨10.1108/S1529-212620210000032014⟩</text:a></text:p>
              <text:p text:style-name="Normal"><text:span>Chapitre d'ouvrage</text:span></text:p>
              <text:p text:style-name="Normal"><text:a xlink:type="simple" xlink:href="https://hal.science/hal-03417780v1">hal-03417780v1</text:a></text:p>
            </table:table-cell>
          </table:table-row>
        </table:table>
        <text:p text:style-name="P31"/>
        <text:p text:style-name="Heading2"><text:span text:style-name="T16">Communication dans un congrès (4)</text:span></text:p>
        <text:p text:style-name="P33"/>
        <table:table table:name="1614ec" table:style-name="1614ec">
          <table:table-column table:style-name="1614ec.0"/>
          <table:table-row>
            <table:table-cell office:value-type="string">
              <text:p text:style-name="Normal"><text:a xlink:type="simple" xlink:href="https://hal.science/hal-03375215v1">Entre critique des institutions et perspectives d’empowerment : L’usage des groupes facebook en non-mixité trans comme outil intra-communautaire</text:a></text:p>
              <text:p text:style-name="Normal"><text:a xlink:type="simple" xlink:href="https://hal.science/search/index/?q=*&amp;authFullName_s=Yael Armangau">Yael Armangau</text:a></text:p>
              <text:p text:style-name="Normal"><text:span>Converging Crises in Transgender Activism, Health, and Rights in 2021</text:span><text:span>, Transgender Professional Association for Transgender Health (TPATH), Jul 2021, En ligne, États-Unis</text:span></text:p>
              <text:p text:style-name="Normal"><text:span>Communication dans un congrès</text:span></text:p>
              <text:p text:style-name="Normal"><text:a xlink:type="simple" xlink:href="https://hal.science/hal-03375215v1">hal-03375215v1</text:a></text:p>
            </table:table-cell>
          </table:table-row>
          <table:table-row>
            <table:table-cell office:value-type="string">
              <text:p text:style-name="Normal"><text:a xlink:type="simple" xlink:href="https://hal.science/hal-03297849v1">Social support networks within transgender Facebook groups: facing a “therapeutic shield” in France.</text:a></text:p>
              <text:p text:style-name="Normal"><text:a xlink:type="simple" xlink:href="https://hal.science/search/index/?q=*&amp;authFullName_s=Yael Armangau">Yael Armangau</text:a><text:span>,</text:span><text:a xlink:type="simple" xlink:href="https://hal.science/search/index/?q=*&amp;authFullName_s=Julien Figeac">Julien Figeac</text:a></text:p>
              <text:p text:style-name="Normal"><text:span>Sunbelt XLI. Networks 2021: A Joint Sunbelt and Netsci Conference</text:span><text:span>, Jul 2021, Online, United States</text:span></text:p>
              <text:p text:style-name="Normal"><text:span>Communication dans un congrès</text:span></text:p>
              <text:p text:style-name="Normal"><text:a xlink:type="simple" xlink:href="https://hal.science/hal-03297849v1">hal-03297849v1</text:a></text:p>
            </table:table-cell>
          </table:table-row>
          <table:table-row>
            <table:table-cell office:value-type="string">
              <text:p text:style-name="Normal"><text:a xlink:type="simple" xlink:href="https://hal.science/hal-03298250v1">L'usage des techniques par les personnes transmasculines : quand les objets et leurs détournements produisent le genre</text:a></text:p>
              <text:p text:style-name="Normal"><text:a xlink:type="simple" xlink:href="https://hal.science/search/index/?q=*&amp;authFullName_s=Yael Armangau">Yael Armangau</text:a></text:p>
              <text:p text:style-name="Normal"><text:span>Rencontres Techniques&amp;Culture n°7 : Ce que fabrique le genre</text:span><text:span>, Feb 2021, Marseille, France</text:span></text:p>
              <text:p text:style-name="Normal"><text:span>Communication dans un congrès</text:span></text:p>
              <text:p text:style-name="Normal"><text:a xlink:type="simple" xlink:href="https://hal.science/hal-03298250v1">hal-03298250v1</text:a></text:p>
            </table:table-cell>
          </table:table-row>
          <table:table-row>
            <table:table-cell office:value-type="string">
              <text:p text:style-name="Normal"><text:a xlink:type="simple" xlink:href="https://hal.science/hal-03116884v1">Beyond the traditional bifurcations: starting a gender transition as a biographical event</text:a></text:p>
              <text:p text:style-name="Normal"><text:a xlink:type="simple" xlink:href="https://hal.science/search/index/?q=*&amp;authFullName_s=Yael Armangau">Yael Armangau</text:a></text:p>
              <text:p text:style-name="Normal"><text:span>Sunbelt virtual conference</text:span><text:span>, Jul 2020, Paris, France</text:span></text:p>
              <text:p text:style-name="Normal"><text:span>Communication dans un congrès</text:span></text:p>
              <text:p text:style-name="Normal"><text:a xlink:type="simple" xlink:href="https://hal.science/hal-03116884v1">hal-03116884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Yael Armangau</dc:title>
    <dc:subject/>
    <dc:description>CV</dc:description>
    <dc:creator/>
    <dc:date>2026-05-06T18:41:32.000</dc:date>
    <meta:generator>PHPWord</meta:generator>
    <meta:initial-creator>CCSD</meta:initial-creator>
    <meta:creation-date>2026-05-06T18:41:32.000</meta:creation-date>
    <meta:keyword/>
    <meta:user-defined meta:name="Category"/>
    <meta:user-defined meta:name="Company"/>
    <meta:user-defined meta:name="Manager"/>
  </office:meta>
</office:document-meta>
</file>