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1c6b" style:family="table">
      <style:table-properties style:rel-width="100" table:align="center"/>
    </style:style>
    <style:style style:name="af1c6b.0" style:family="table-column">
      <style:table-column-properties style:column-width="0.00cm"/>
    </style:style>
    <style:style style:name="2344d3" style:family="table">
      <style:table-properties style:rel-width="100" table:align="center"/>
    </style:style>
    <style:style style:name="2344d3.0" style:family="table-column">
      <style:table-column-properties style:column-width="0.00cm"/>
    </style:style>
    <style:style style:name="23aa90" style:family="table">
      <style:table-properties style:rel-width="100" table:align="center"/>
    </style:style>
    <style:style style:name="23aa90.0" style:family="table-column">
      <style:table-column-properties style:column-width="0.00cm"/>
    </style:style>
    <style:style style:name="0138e3" style:family="table">
      <style:table-properties style:rel-width="100" table:align="center"/>
    </style:style>
    <style:style style:name="0138e3.0" style:family="table-column">
      <style:table-column-properties style:column-width="0.00cm"/>
    </style:style>
    <style:style style:name="247c49" style:family="table">
      <style:table-properties style:rel-width="100" table:align="center"/>
    </style:style>
    <style:style style:name="247c49.0" style:family="table-column">
      <style:table-column-properties style:column-width="0.00cm"/>
    </style:style>
    <style:style style:name="f4d2d3" style:family="table">
      <style:table-properties style:rel-width="100" table:align="center"/>
    </style:style>
    <style:style style:name="f4d2d3.0" style:family="table-column">
      <style:table-column-properties style:column-width="0.00cm"/>
    </style:style>
    <style:style style:name="1291cb" style:family="table">
      <style:table-properties style:rel-width="100" table:align="center"/>
    </style:style>
    <style:style style:name="1291cb.0" style:family="table-column">
      <style:table-column-properties style:column-width="0.00cm"/>
    </style:style>
    <style:style style:name="b900e5" style:family="table">
      <style:table-properties style:rel-width="100" table:align="center"/>
    </style:style>
    <style:style style:name="b900e5.0" style:family="table-column">
      <style:table-column-properties style:column-width="0.00cm"/>
    </style:style>
    <style:style style:name="1947d0" style:family="table">
      <style:table-properties style:rel-width="100" table:align="center"/>
    </style:style>
    <style:style style:name="1947d0.0" style:family="table-column">
      <style:table-column-properties style:column-width="0.00cm"/>
    </style:style>
    <style:style style:name="be9b27" style:family="table">
      <style:table-properties style:rel-width="100" table:align="center"/>
    </style:style>
    <style:style style:name="be9b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ël Gros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0)</text:span></text:p>
        <text:p text:style-name="P9"/>
        <table:table table:name="af1c6b" table:style-name="af1c6b">
          <table:table-column table:style-name="af1c6b.0"/>
          <table:table-row>
            <table:table-cell office:value-type="string">
              <text:p text:style-name="Normal"><text:a xlink:type="simple" xlink:href="https://hal.inrae.fr/hal-05413146v1">Taste regulation of immunity</text:a></text:p>
              <text:p text:style-name="Normal"><text:a xlink:type="simple" xlink:href="https://hal.science/search/index/?q=*&amp;authFullName_s=Pierre-Yves Musso">Pierre-Yves Musso</text:a><text:span>,</text:span><text:a xlink:type="simple" xlink:href="https://hal.science/search/index/?q=*&amp;authFullName_s=Alix Najera Mazariegos">Alix Najera Mazariegos</text:a><text:span>,</text:span><text:a xlink:type="simple" xlink:href="https://hal.science/search/index/?q=*&amp;authFullName_s=Darius Camp">Darius Camp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Gérard Manière">Gérard Manière</text:a><text:span>et al.</text:span></text:p>
              <text:p text:style-name="Normal"><text:span>The Annual Meeting of the European-Chemoreception-Research-Organization (ECRO)</text:span><text:span>, Sep 2025, Bilbao, Spain</text:span></text:p>
              <text:p text:style-name="Normal"><text:span>Communication dans un congrès</text:span></text:p>
              <text:p text:style-name="Normal"><text:a xlink:type="simple" xlink:href="https://hal.inrae.fr/hal-05413146v1">hal-0541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197v1">Is cholesterol elimination via CYP enzymes important for neuron-glia interactions and retinal integrity in Drosophila?</text:a></text:p>
              <text:p text:style-name="Normal"><text:a xlink:type="simple" xlink:href="https://hal.science/search/index/?q=*&amp;authFullName_s=Jeanne Serrano">Jeanne Serrano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Elodie A.Y. Masson">Elodie A.Y. Masson</text:a><text:span>et al.</text:span></text:p>
              <text:p text:style-name="Normal"><text:span>Annual Meeting of the Association-for-Research-in-Vision-and-Ophthalmology (ARVO)</text:span><text:span>, May 2024, Seattle, WA, United States. pp.1692</text:span></text:p>
              <text:p text:style-name="Normal"><text:span>Communication dans un congrès</text:span></text:p>
              <text:p text:style-name="Normal"><text:a xlink:type="simple" xlink:href="https://hal.science/hal-04827197v1">hal-0482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43v1">Cholesterol metabolism, oxysterols and retinal integrity</text:a></text:p>
              <text:p text:style-name="Normal"><text:a xlink:type="simple" xlink:href="https://hal.science/search/index/?q=*&amp;authFullName_s=Elodie A.Y. Masson">Elodie A.Y. Masson</text:a><text:span>,</text:span><text:a xlink:type="simple" xlink:href="https://hal.science/search/index/?q=*&amp;authFullName_s=Jeanne Urban">Jeanne Urban</text:a><text:span>,</text:span><text:a xlink:type="simple" xlink:href="https://hal.science/search/index/?q=*&amp;authFullName_s=Elise Léger-Charnay">Elise Léger-Charnay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Bénédicte Buteau">Bénédicte Buteau</text:a><text:span>et al.</text:span></text:p>
              <text:p text:style-name="Normal"><text:span>15. international ISSFAL congress</text:span><text:span>, International Society for the Study of Fatty Acids and Lipids, Jul 2023, Nantes, France</text:span></text:p>
              <text:p text:style-name="Normal"><text:span>Communication dans un congrès</text:span></text:p>
              <text:p text:style-name="Normal"><text:a xlink:type="simple" xlink:href="https://hal.science/hal-04228143v1">hal-0422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530v1">Role of MINIDISCS, a SLC7A amino-acid transporter, on glutamatergic activity in Drosophila melanogaster mushroom bodies.</text:a></text:p>
              <text:p text:style-name="Normal"><text:a xlink:type="simple" xlink:href="https://hal.science/search/index/?q=*&amp;authFullName_s=Julie Delescluse">Julie Delescluse</text:a><text:span>,</text:span><text:a xlink:type="simple" xlink:href="https://hal.science/search/index/?q=*&amp;authFullName_s=Mégane Simonnet">Mégane Simonnet</text:a><text:span>,</text:span><text:a xlink:type="simple" xlink:href="https://hal.science/search/index/?q=*&amp;authFullName_s=Kevin Piffaretti">Kevin Piffaretti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Gérard Maniere">Gérard Maniere</text:a></text:p>
              <text:p text:style-name="Normal"><text:span>Club de Neurobiologie des Invertébré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54530v1">hal-0375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00v1">Exploration of CYP27A1 function in eye cholesterol signaling between glia and neurons in Drosophila</text:a></text:p>
              <text:p text:style-name="Normal"><text:a xlink:type="simple" xlink:href="https://hal.science/search/index/?q=*&amp;authFullName_s=Jeanne Urban">Jeanne Urban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Elodie A.Y. Masson">Elodie A.Y. Masson</text:a><text:span>,</text:span><text:a xlink:type="simple" xlink:href="https://hal.science/search/index/?q=*&amp;authFullName_s=Georges Alves">Georges Alves</text:a></text:p>
              <text:p text:style-name="Normal"><text:span>Club de Neurobiologie des Invertébré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54300v1">hal-03754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825v1">Role of Minidiscs, a SLC7A amino-acid transporter, on glutamatergic activity in Drosophila melanogaster mushroom bodies</text:a></text:p>
              <text:p text:style-name="Normal"><text:a xlink:type="simple" xlink:href="https://hal.science/search/index/?q=*&amp;authFullName_s=Julie Delescluse">Julie Delescluse</text:a><text:span>,</text:span><text:a xlink:type="simple" xlink:href="https://hal.science/search/index/?q=*&amp;authFullName_s=Mégane Simonnet">Mégane Simonnet</text:a><text:span>,</text:span><text:a xlink:type="simple" xlink:href="https://hal.science/search/index/?q=*&amp;authFullName_s=Kevin Piffaretti">Kevin Piffaretti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Gérard Manière">Gérard Manière</text:a></text:p>
              <text:p text:style-name="Normal"><text:span>22. meeting of the Club of Invertebrate Neurobiology</text:span><text:span>, Jean-Maurice Dura; Christelle Lasbleiz; Emmanuel Perisse; Marie-Laure Parmentier, May 2022, Montpellier, France. pp.T9</text:span></text:p>
              <text:p text:style-name="Normal"><text:span>Communication dans un congrès</text:span></text:p>
              <text:p text:style-name="Normal"><text:a xlink:type="simple" xlink:href="https://hal.inrae.fr/hal-04170825v1">hal-04170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417v1">Sex-specific anesthesia via olfactory receptor inhibition in Drosophila</text:a></text:p>
              <text:p text:style-name="Normal"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Ana Depetris-Chauvin">Ana Depetris-Chauvin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Cindy Ménagé">Cindy Ménagé</text:a><text:span>,</text:span><text:a xlink:type="simple" xlink:href="https://hal.science/search/index/?q=*&amp;authFullName_s=Yael Grosjean">Yael Grosjean</text:a></text:p>
              <text:p text:style-name="Normal"><text:span>21. annual meeting of the french club of invertebrate neurobiology</text:span><text:span>, Jun 2021, Lyon, France</text:span></text:p>
              <text:p text:style-name="Normal"><text:span>Communication dans un congrès</text:span></text:p>
              <text:p text:style-name="Normal"><text:a xlink:type="simple" xlink:href="https://hal.inrae.fr/hal-03341417v1">hal-0334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141v1">7-Ketocholesterol effects on survival and growth in Drosophila melanogaster</text:a></text:p>
              <text:p text:style-name="Normal"><text:a xlink:type="simple" xlink:href="https://hal.science/search/index/?q=*&amp;authFullName_s=Dehbia Abed-Vieillard">Dehbia Abed-Vieillard</text:a><text:span>,</text:span><text:a xlink:type="simple" xlink:href="https://hal.science/search/index/?q=*&amp;authFullName_s=Serge Loquin">Serge Loquin</text:a><text:span>,</text:span><text:a xlink:type="simple" xlink:href="https://hal.science/search/index/?q=*&amp;authFullName_s=William J. Griffiths">William J. Griffiths</text:a><text:span>,</text:span><text:a xlink:type="simple" xlink:href="https://hal.science/search/index/?q=*&amp;authFullName_s=Haithem Hamdoun">Haithem Hamdoun</text:a><text:span>,</text:span><text:a xlink:type="simple" xlink:href="https://hal.science/search/index/?q=*&amp;authFullName_s=Anne Vejux">Anne Vejux</text:a><text:span>et al.</text:span></text:p>
              <text:p text:style-name="Normal"><text:span>10. European Network for Oxysterol Research (ENOR) symposium</text:span><text:span>, Sep 2021, Virtual meeting, France</text:span></text:p>
              <text:p text:style-name="Normal"><text:span>Communication dans un congrès</text:span></text:p>
              <text:p text:style-name="Normal"><text:a xlink:type="simple" xlink:href="https://hal.science/hal-03448141v1">hal-03448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427v1">Sex-specific anesthesia via olfactory receptor inhibition in Drosophila</text:a></text:p>
              <text:p text:style-name="Normal"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Ana Depetris-Chauvin">Ana Depetris-Chauvin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Cindy Ménagé">Cindy Ménagé</text:a><text:span>,</text:span><text:a xlink:type="simple" xlink:href="https://hal.science/search/index/?q=*&amp;authFullName_s=Yael Grosjean">Yael Grosjean</text:a></text:p>
              <text:p text:style-name="Normal"><text:span>Insect olfaction and taste in 24 hours around the globe</text:span><text:span>, Aug 2021, webinar, Canada</text:span></text:p>
              <text:p text:style-name="Normal"><text:span>Communication dans un congrès</text:span></text:p>
              <text:p text:style-name="Normal"><text:a xlink:type="simple" xlink:href="https://hal.inrae.fr/hal-03341427v1">hal-03341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17v1">Comment le dialogue moléculaire entre bactéries et neurones change le comportement de l’hôte infecté</text:a></text:p>
              <text:p text:style-name="Normal"><text:a xlink:type="simple" xlink:href="https://hal.science/search/index/?q=*&amp;authFullName_s=Ambra Masuzzo">Ambra Masuzzo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Annelise Viallat Lieutaud">Annelise Viallat Lieutaud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Olivier Zugasti">Olivier Zugasti</text:a><text:span>et al.</text:span></text:p>
              <text:p text:style-name="Normal"><text:span>6. Journées Annuelles du GDR 3625 MuFoPAM</text:span><text:span>, 2019, Besançon, France</text:span></text:p>
              <text:p text:style-name="Normal"><text:span>Communication dans un congrès</text:span></text:p>
              <text:p text:style-name="Normal"><text:a xlink:type="simple" xlink:href="https://hal.inrae.fr/hal-02786017v1">hal-0278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05v1">La recherche publique en France en 2019 : Diagnostic et propositions du Comité national</text:a></text:p>
              <text:p text:style-name="Normal"><text:a xlink:type="simple" xlink:href="https://hal.science/search/index/?q=*&amp;authFullName_s=Dorothée Berthomieu">Dorothée Berthomieu</text:a><text:span>,</text:span><text:a xlink:type="simple" xlink:href="https://hal.science/search/index/?q=*&amp;authFullName_s=Olivier Coutard">Olivier Coutard</text:a><text:span>,</text:span><text:a xlink:type="simple" xlink:href="https://hal.science/search/index/?q=*&amp;authFullName_s=Dimitri Peaucelle">Dimitri Peaucelle</text:a><text:span>,</text:span><text:a xlink:type="simple" xlink:href="https://hal.science/search/index/?q=*&amp;authFullName_s=Philippe Büttgen">Philippe Büttgen</text:a><text:span>,</text:span><text:a xlink:type="simple" xlink:href="https://hal.science/search/index/?q=*&amp;authFullName_s=Julie Gavard">Julie Gavard</text:a><text:span>et al.</text:span></text:p>
              <text:p text:style-name="Normal"><text:span>Session extraordinaire du Comité national de la recherche scientifiqu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89205v1">hal-02289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26v1">Acides aminés : système nerveux olfactif et alimentation</text:a></text:p>
              <text:p text:style-name="Normal"><text:a xlink:type="simple" xlink:href="https://hal.science/search/index/?q=*&amp;authFullName_s=Yaël Grosjean">Yaël Grosjean</text:a></text:p>
              <text:p text:style-name="Normal"><text:span>Journées Francophones de Nutrition (JFN)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789526v1">hal-0278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06v1">La médaille de bronze du CNRS pour Yaël Grosjean</text:a></text:p>
              <text:p text:style-name="Normal"><text:a xlink:type="simple" xlink:href="https://hal.science/search/index/?q=*&amp;authFullName_s=Yaël Grosjean">Yaël Grosjean</text:a></text:p>
              <text:p text:style-name="Normal"><text:span>40 ans CNRS délégation Centre-Est</text:span><text:span>, Jun 2017, Nancy, France</text:span></text:p>
              <text:p text:style-name="Normal"><text:span>Communication dans un congrès</text:span></text:p>
              <text:p text:style-name="Normal"><text:a xlink:type="simple" xlink:href="https://hal.inrae.fr/hal-02789006v1">hal-02789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22v1">Organisateurs de la 18e rencontre du Club de neurobiologie des invertébrés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Dehbia Abed Vieillard">Dehbia Abed Vieillard</text:a><text:span>,</text:span><text:a xlink:type="simple" xlink:href="https://hal.science/search/index/?q=*&amp;authFullName_s=Martine Berthelot Grosjean">Martine Berthelot Grosjean</text:a><text:span>et al.</text:span></text:p>
              <text:p text:style-name="Normal"><text:span>_</text:span><text:span>, Jun 2017, Dijon, France</text:span></text:p>
              <text:p text:style-name="Normal"><text:span>Communication dans un congrès</text:span></text:p>
              <text:p text:style-name="Normal"><text:a xlink:type="simple" xlink:href="https://hal.inrae.fr/hal-02786022v1">hal-0278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28v1">Impact of heterodimeric amino acid transporters on metabolism: Input of a genetic model</text:a></text:p>
              <text:p text:style-name="Normal"><text:a xlink:type="simple" xlink:href="https://hal.science/search/index/?q=*&amp;authFullName_s=Anna B. Ziegler">Anna B. Ziegler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Yaël Grosjean">Yaël Grosjean</text:a></text:p>
              <text:p text:style-name="Normal"><text:span>42. Colloque de la Société de Neuroendocrinologie</text:span><text:span>, Société de Neuroendocrinologie. FRA., Sep 2017, Dijon, France</text:span></text:p>
              <text:p text:style-name="Normal"><text:span>Communication dans un congrès</text:span></text:p>
              <text:p text:style-name="Normal"><text:a xlink:type="simple" xlink:href="https://hal.inrae.fr/hal-02785728v1">hal-0278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27v1">Small fatty acids perception: effect during fly life</text:a></text:p>
              <text:p text:style-name="Normal"><text:a xlink:type="simple" xlink:href="https://hal.science/search/index/?q=*&amp;authFullName_s=Ana Depetris Chauvin">Ana Depetris Chauvin</text:a><text:span>,</text:span><text:a xlink:type="simple" xlink:href="https://hal.science/search/index/?q=*&amp;authFullName_s=Martine Berthelot Grosjean">Martine Berthelot Grosjean</text:a><text:span>,</text:span><text:a xlink:type="simple" xlink:href="https://hal.science/search/index/?q=*&amp;authFullName_s=Diego Galagovsky">Diego Galagovsky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Yaël Grosjean">Yaël Grosjean</text:a></text:p>
              <text:p text:style-name="Normal"><text:span>Benton lab 10. birthday retreat</text:span><text:span>, Jul 2017, Windsor, United Kingdom</text:span></text:p>
              <text:p text:style-name="Normal"><text:span>Communication dans un congrès</text:span></text:p>
              <text:p text:style-name="Normal"><text:a xlink:type="simple" xlink:href="https://hal.inrae.fr/hal-02785727v1">hal-0278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47v1">Dropping lile flies</text:a></text:p>
              <text:p text:style-name="Normal"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Ana Depetris-Chauvin">Ana Depetris-Chauvin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Yaël Grosjean">Yaël Grosjean</text:a></text:p>
              <text:p text:style-name="Normal"><text:span>17. rencontre du Club de neurobiologie des invertébrés</text:span><text:span>, Jun 2016, Cassis, France</text:span></text:p>
              <text:p text:style-name="Normal"><text:span>Communication dans un congrès</text:span></text:p>
              <text:p text:style-name="Normal"><text:a xlink:type="simple" xlink:href="https://hal.science/hal-01595347v1">hal-0159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45v1">CG1607 and CG9413, two not-yet-described SLC7 amino acid antiporters. Role in developmental progression and growth control</text:a></text:p>
              <text:p text:style-name="Normal"><text:a xlink:type="simple" xlink:href="https://hal.science/search/index/?q=*&amp;authFullName_s=Diego Galagovsky">Diego Galagovsky</text:a><text:span>,</text:span><text:a xlink:type="simple" xlink:href="https://hal.science/search/index/?q=*&amp;authFullName_s=Ana Depetris-Chauvin">Ana Depetris-Chauvin</text:a><text:span>,</text:span><text:a xlink:type="simple" xlink:href="https://hal.science/search/index/?q=*&amp;authFullName_s=Yaël Grosjean">Yaël Grosjean</text:a></text:p>
              <text:p text:style-name="Normal"><text:span>30. drosophila french fly meeting</text:span><text:span>, Université Nice Sophia Antipolis (UNS). FRA. Centre National de la Recherche Scientifique (CNRS). Institut National de la Santé et de la Recherche Médicale (INSERM)., Sep 2016, Grasse, France</text:span></text:p>
              <text:p text:style-name="Normal"><text:span>Communication dans un congrès</text:span></text:p>
              <text:p text:style-name="Normal"><text:a xlink:type="simple" xlink:href="https://hal.science/hal-01595345v1">hal-0159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25v1">Get more details on amino acid transporters changing Drosophila's mind...</text:a></text:p>
              <text:p text:style-name="Normal"><text:a xlink:type="simple" xlink:href="https://hal.science/search/index/?q=*&amp;authFullName_s=Flore Geillon">Flore Geillon</text:a><text:span>,</text:span><text:a xlink:type="simple" xlink:href="https://hal.science/search/index/?q=*&amp;authFullName_s=Mégane Simmonet">Mégane Simmonet</text:a><text:span>,</text:span><text:a xlink:type="simple" xlink:href="https://hal.science/search/index/?q=*&amp;authFullName_s=Cindy Ménagé">Cindy Ménagé</text:a><text:span>,</text:span><text:a xlink:type="simple" xlink:href="https://hal.science/search/index/?q=*&amp;authFullName_s=Doriane Trompier">Doriane Trompier</text:a><text:span>,</text:span><text:a xlink:type="simple" xlink:href="https://hal.science/search/index/?q=*&amp;authFullName_s=Yaël Grosjean">Yaël Grosjean</text:a></text:p>
              <text:p text:style-name="Normal"><text:span>17. rencontre du Club de neurobiologie des invertébrés</text:span><text:span>, Jun 2016, Cassis, France</text:span></text:p>
              <text:p text:style-name="Normal"><text:span>Communication dans un congrès</text:span></text:p>
              <text:p text:style-name="Normal"><text:a xlink:type="simple" xlink:href="https://hal.science/hal-01585725v1">hal-0158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46v1">Analysis of CG1607 and CG9413, two not yet described member of the SLC7 family of amino acid antiporters in Drosophila melanogaster</text:a></text:p>
              <text:p text:style-name="Normal"><text:a xlink:type="simple" xlink:href="https://hal.science/search/index/?q=*&amp;authFullName_s=Diego Galagovsky">Diego Galagovsky</text:a><text:span>,</text:span><text:a xlink:type="simple" xlink:href="https://hal.science/search/index/?q=*&amp;authFullName_s=Ana Depetris-Chauvin">Ana Depetris-Chauvin</text:a><text:span>,</text:span><text:a xlink:type="simple" xlink:href="https://hal.science/search/index/?q=*&amp;authFullName_s=Yaël Grosjean">Yaël Grosjean</text:a></text:p>
              <text:p text:style-name="Normal"><text:span>16. european neurobiology of drosophila conference</text:span><text:span>, Sep 2015, Cold Spring Harbor, United States</text:span></text:p>
              <text:p text:style-name="Normal"><text:span>Communication dans un congrès</text:span></text:p>
              <text:p text:style-name="Normal"><text:a xlink:type="simple" xlink:href="https://hal.science/hal-01595346v1">hal-015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48v1">Chemoreceptors and lead to opposite behaviors along drosophila life cycle</text:a></text:p>
              <text:p text:style-name="Normal"><text:a xlink:type="simple" xlink:href="https://hal.science/search/index/?q=*&amp;authFullName_s=Ana Depetris-Chauvin">Ana Depetris-Chauvin</text:a><text:span>,</text:span><text:a xlink:type="simple" xlink:href="https://hal.science/search/index/?q=*&amp;authFullName_s=Diego Galagovsky">Diego Galagovsky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Gérard Maniere">Gérard Maniere</text:a></text:p>
              <text:p text:style-name="Normal"><text:span>16. european neurobiology of drosophila conference</text:span><text:span>, Sep 2015, Cold Spring Harbor, United States</text:span></text:p>
              <text:p text:style-name="Normal"><text:span>Communication dans un congrès</text:span></text:p>
              <text:p text:style-name="Normal"><text:a xlink:type="simple" xlink:href="https://hal.science/hal-01595348v1">hal-0159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48v1">Carboxylic acid perception is mediated by at least two complementary sensory modalities in Drosophila melanogaster larvae</text:a></text:p>
              <text:p text:style-name="Normal"><text:a xlink:type="simple" xlink:href="https://hal.science/search/index/?q=*&amp;authFullName_s=Ana Depetris-Chauvin">Ana Depetris-Chauvin</text:a><text:span>,</text:span><text:a xlink:type="simple" xlink:href="https://hal.science/search/index/?q=*&amp;authFullName_s=Diego Galagovsky">Diego Galagovsky</text:a><text:span>,</text:span><text:a xlink:type="simple" xlink:href="https://hal.science/search/index/?q=*&amp;authFullName_s=Yaël Grosjean">Yaël Grosjean</text:a></text:p>
              <text:p text:style-name="Normal"><text:span>Neurobiology of Drosophila</text:span><text:span>, Sep 2015, Cold Spring Harbor, New-York, United States</text:span></text:p>
              <text:p text:style-name="Normal"><text:span>Communication dans un congrès</text:span></text:p>
              <text:p text:style-name="Normal"><text:a xlink:type="simple" xlink:href="https://hal.science/hal-01593948v1">hal-015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46v1">Analysis of two not yet described member of the SLC7 family of amino acid antiporters in Drosophila melanogaster</text:a></text:p>
              <text:p text:style-name="Normal"><text:a xlink:type="simple" xlink:href="https://hal.science/search/index/?q=*&amp;authFullName_s=Diego Galagovsky">Diego Galagovsky</text:a><text:span>,</text:span><text:a xlink:type="simple" xlink:href="https://hal.science/search/index/?q=*&amp;authFullName_s=Yaël Grosjean">Yaël Grosjean</text:a></text:p>
              <text:p text:style-name="Normal"><text:span>16. rencontre du Club de neurobiologie des invertébrés</text:span><text:span>, Jun 2015, Gif-sur-Yvette, France</text:span></text:p>
              <text:p text:style-name="Normal"><text:span>Communication dans un congrès</text:span></text:p>
              <text:p text:style-name="Normal"><text:a xlink:type="simple" xlink:href="https://hal.science/hal-01593946v1">hal-0159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07v1">Amino acid transporter heavy chain CD98hc: Expression and role in Drosophila olfactory perception</text:a></text:p>
              <text:p text:style-name="Normal"><text:a xlink:type="simple" xlink:href="https://hal.science/search/index/?q=*&amp;authFullName_s=Flora Sourdot">Flora Sourdot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Yaël Grosjean">Yaël Grosjean</text:a></text:p>
              <text:p text:style-name="Normal"><text:span>16. rencontre du Club de neurobiologie des invertébrés</text:span><text:span>, Jun 2015, Gif-sur-Yvette, France</text:span></text:p>
              <text:p text:style-name="Normal"><text:span>Communication dans un congrès</text:span></text:p>
              <text:p text:style-name="Normal"><text:a xlink:type="simple" xlink:href="https://hal.science/hal-01594007v1">hal-0159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42v1">Direct sensing of nutrients via a lat1-like transporter in drosophila insulin-producing cells</text:a></text:p>
              <text:p text:style-name="Normal"><text:a xlink:type="simple" xlink:href="https://hal.science/search/index/?q=*&amp;authFullName_s=Gérard Maniere">Gérard Maniere</text:a><text:span>,</text:span><text:a xlink:type="simple" xlink:href="https://hal.science/search/index/?q=*&amp;authFullName_s=Anna B. Ziegler">Anna B. Ziegler</text:a><text:span>,</text:span><text:a xlink:type="simple" xlink:href="https://hal.science/search/index/?q=*&amp;authFullName_s=Flore Geillon">Flore Geillon</text:a><text:span>,</text:span><text:a xlink:type="simple" xlink:href="https://hal.science/search/index/?q=*&amp;authFullName_s=Yaël Grosjean">Yaël Grosjean</text:a></text:p>
              <text:p text:style-name="Normal"><text:span>16. european neurobiology of drosophila conference</text:span><text:span>, Sep 2015, Cold Spring Harbor, United States</text:span></text:p>
              <text:p text:style-name="Normal"><text:span>Communication dans un congrès</text:span></text:p>
              <text:p text:style-name="Normal"><text:a xlink:type="simple" xlink:href="https://hal.science/hal-01593942v1">hal-0159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22v1">Direct sensing of leucine by insulin-producing neurons</text:a></text:p>
              <text:p text:style-name="Normal"><text:a xlink:type="simple" xlink:href="https://hal.science/search/index/?q=*&amp;authFullName_s=Anna Ziegler">Anna Ziegler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Yaël Grosjean">Yaël Grosjean</text:a></text:p>
              <text:p text:style-name="Normal"><text:span>MoucheRhône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593922v1">hal-015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67v1">Anti-aphrodisiac alarm signal is mediated through a third olfactory organ in flies</text:a></text:p>
              <text:p text:style-name="Normal"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Jean-Pierre Farine">Jean-Pierre Farine</text:a><text:span>,</text:span><text:a xlink:type="simple" xlink:href="https://hal.science/search/index/?q=*&amp;authFullName_s=Yaël Grosjean">Yaël Grosjean</text:a></text:p>
              <text:p text:style-name="Normal"><text:span>14th European Drosophila Neurobiology Conference, Neurofly 2012</text:span><text:span>, Sep 2012, Padoue, Italy. 1 p</text:span></text:p>
              <text:p text:style-name="Normal"><text:span>Communication dans un congrès</text:span></text:p>
              <text:p text:style-name="Normal"><text:a xlink:type="simple" xlink:href="https://hal.science/hal-00755567v1">hal-0075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80v1">Odeur de fruit, un signal pour coupler source de nourriture et reproduction chez la drosophile.</text:a></text:p>
              <text:p text:style-name="Normal"><text:a xlink:type="simple" xlink:href="https://hal.science/search/index/?q=*&amp;authFullName_s=Yaël Grosjean">Yaël Grosjean</text:a></text:p>
              <text:p text:style-name="Normal"><text:span>Ecole Thématique d'Ecologie Chimique (ETEC 2012)</text:span><text:span>, Jun 2012, Fréjus, France</text:span></text:p>
              <text:p text:style-name="Normal"><text:span>Communication dans un congrès</text:span></text:p>
              <text:p text:style-name="Normal"><text:a xlink:type="simple" xlink:href="https://hal.science/hal-00823280v1">hal-008232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255v1">Perception périphérique des signaux sensoriels. 1- Olfaction</text:a></text:p>
              <text:p text:style-name="Normal"><text:a xlink:type="simple" xlink:href="https://hal.science/search/index/?q=*&amp;authFullName_s=Anne-Marie Le Bon">Anne-Marie Le Bon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Xavier Grosmaître">Xavier Grosmaître</text:a></text:p>
              <text:p text:style-name="Normal"><text:span>Journées Qualiment</text:span><text:span>, Jun 2012, Dijon, France</text:span></text:p>
              <text:p text:style-name="Normal"><text:span>Communication dans un congrès</text:span></text:p>
              <text:p text:style-name="Normal"><text:a xlink:type="simple" xlink:href="https://ube.hal.science/hal-00723255v1">hal-007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16v1">JhI-21 is impacting glutamate receptor physiology at the larval neuromuscular junction in Drosophila</text:a></text:p>
              <text:p text:style-name="Normal"><text:a xlink:type="simple" xlink:href="https://hal.science/search/index/?q=*&amp;authFullName_s=Hrvoje Augustin">Hrvoje Augustin</text:a><text:span>,</text:span><text:a xlink:type="simple" xlink:href="https://hal.science/search/index/?q=*&amp;authFullName_s=Anna B. Ziegler">Anna B. Ziegler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David E. Featherstone">David E. Featherstone</text:a><text:span>et al.</text:span></text:p>
              <text:p text:style-name="Normal"><text:span>Neurobiology of Drosophila</text:span><text:span>, Jul 2011, Cold Spring Harbor, New-York, United States</text:span></text:p>
              <text:p text:style-name="Normal"><text:span>Communication dans un congrès</text:span></text:p>
              <text:p text:style-name="Normal"><text:a xlink:type="simple" xlink:href="https://hal.science/hal-00745716v1">hal-007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27v1">Odeur de fruit, un signal pour coupler source de nourriture et reproduction chez la drosophile</text:a></text:p>
              <text:p text:style-name="Normal"><text:a xlink:type="simple" xlink:href="https://hal.science/search/index/?q=*&amp;authFullName_s=Yaël Grosjean">Yaël Grosjean</text:a></text:p>
              <text:p text:style-name="Normal"><text:span>école thématique d’écologie chimique (ETEC 2012)</text:span><text:span>, Jun 2012, Fréjus, France</text:span></text:p>
              <text:p text:style-name="Normal"><text:span>Communication dans un congrès</text:span></text:p>
              <text:p text:style-name="Normal"><text:a xlink:type="simple" xlink:href="https://hal.science/hal-01164427v1">hal-011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326v1">Fruity means sexy for drosophila.</text:a></text:p>
              <text:p text:style-name="Normal"><text:a xlink:type="simple" xlink:href="https://hal.science/search/index/?q=*&amp;authFullName_s=Yaël Grosjean">Yaël Grosjean</text:a></text:p>
              <text:p text:style-name="Normal"><text:span>7ème Congrès de physiologie, de pharmacologie et de thérapeutique (P2T)</text:span><text:span>, Apr 2012, Dijon, France</text:span></text:p>
              <text:p text:style-name="Normal"><text:span>Communication dans un congrès</text:span></text:p>
              <text:p text:style-name="Normal"><text:a xlink:type="simple" xlink:href="https://hal.science/hal-00823326v1">hal-0082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368v1">JhI-21 modulates strength of signal transmission at the NMJ, and induces age-dependent behavioral changes</text:a></text:p>
              <text:p text:style-name="Normal"><text:a xlink:type="simple" xlink:href="https://hal.science/search/index/?q=*&amp;authFullName_s=Anna B. Ziegler">Anna B. Ziegler</text:a><text:span>,</text:span><text:a xlink:type="simple" xlink:href="https://hal.science/search/index/?q=*&amp;authFullName_s=Augustin Hrvoje">Augustin Hrvoje</text:a><text:span>,</text:span><text:a xlink:type="simple" xlink:href="https://hal.science/search/index/?q=*&amp;authFullName_s=David E. Featherstone">David E. Featherstone</text:a><text:span>,</text:span><text:a xlink:type="simple" xlink:href="https://hal.science/search/index/?q=*&amp;authFullName_s=Yaël Grosjean">Yaël Grosjean</text:a></text:p>
              <text:p text:style-name="Normal"><text:span>14th European Drosophila Neurobiology Conference, Neurofly 2012</text:span><text:span>, Sep 2012, Padoue, Italy. Synapse Talk 15</text:span></text:p>
              <text:p text:style-name="Normal"><text:span>Communication dans un congrès</text:span></text:p>
              <text:p text:style-name="Normal"><text:a xlink:type="simple" xlink:href="https://hal.science/hal-00752368v1">hal-0075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57v1">Role of the putative Antiporter Minidiscs in food perception</text:a></text:p>
              <text:p text:style-name="Normal"><text:a xlink:type="simple" xlink:href="https://hal.science/search/index/?q=*&amp;authFullName_s=Mégane Simonnet">Mégane Simonnet</text:a><text:span>,</text:span><text:a xlink:type="simple" xlink:href="https://hal.science/search/index/?q=*&amp;authFullName_s=Anna B. Ziegler">Anna B. Ziegler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Yaël Grosjean">Yaël Grosjean</text:a></text:p>
              <text:p text:style-name="Normal"><text:span>14th European Drosophila Neurobiology Conference, Neurofly 2012</text:span><text:span>, Sep 2012, Padoue, Italy. 1 p</text:span></text:p>
              <text:p text:style-name="Normal"><text:span>Communication dans un congrès</text:span></text:p>
              <text:p text:style-name="Normal"><text:a xlink:type="simple" xlink:href="https://hal.science/hal-00745957v1">hal-0074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28v1">Fruity means sexy for drosophila</text:a></text:p>
              <text:p text:style-name="Normal"><text:a xlink:type="simple" xlink:href="https://hal.science/search/index/?q=*&amp;authFullName_s=Yaël Grosjean">Yaël Grosjean</text:a></text:p>
              <text:p text:style-name="Normal"><text:span>7. congrès de physiologie, de pharmacologie et de thérapeutique (P2T)</text:span><text:span>, Apr 2012, Dijon, France</text:span></text:p>
              <text:p text:style-name="Normal"><text:span>Communication dans un congrès</text:span></text:p>
              <text:p text:style-name="Normal"><text:a xlink:type="simple" xlink:href="https://hal.science/hal-01164428v1">hal-0116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84v1">Antiporter JhI-21 modulates strength of glutamatergic signal transmission at the NMJ and induces age depended behavioral changes</text:a></text:p>
              <text:p text:style-name="Normal"><text:a xlink:type="simple" xlink:href="https://hal.science/search/index/?q=*&amp;authFullName_s=Anna B. Ziegler">Anna B. Ziegler</text:a><text:span>,</text:span><text:a xlink:type="simple" xlink:href="https://hal.science/search/index/?q=*&amp;authFullName_s=Augustin Hrvoje">Augustin Hrvoje</text:a><text:span>,</text:span><text:a xlink:type="simple" xlink:href="https://hal.science/search/index/?q=*&amp;authFullName_s=David E. Featherstone">David E. Featherstone</text:a><text:span>,</text:span><text:a xlink:type="simple" xlink:href="https://hal.science/search/index/?q=*&amp;authFullName_s=Yaël Grosjean">Yaël Grosjean</text:a></text:p>
              <text:p text:style-name="Normal"><text:span>14. european drosophila neurobiology conference, Neurofly 2012</text:span><text:span>, Sep 2012, Padoue, Italy. 1 p.,<text:s/></text:span><text:a xlink:type="simple" xlink:href="https://dx.doi.org/10.3109/01677063.2012.741306">⟨10.3109/01677063.2012.741306⟩</text:a></text:p>
              <text:p text:style-name="Normal"><text:span>Communication dans un congrès</text:span></text:p>
              <text:p text:style-name="Normal"><text:a xlink:type="simple" xlink:href="https://hal.inrae.fr/hal-02746684v1">hal-02746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72v1">Role of minidiscs, a putative xCT antiporter, in food perception</text:a></text:p>
              <text:p text:style-name="Normal"><text:a xlink:type="simple" xlink:href="https://hal.science/search/index/?q=*&amp;authFullName_s=Mégane Simonnet">Mégane Simonnet</text:a><text:span>,</text:span><text:a xlink:type="simple" xlink:href="https://hal.science/search/index/?q=*&amp;authFullName_s=Anna B. Ziegler">Anna B. Ziegler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Yaël Grosjean">Yaël Grosjean</text:a></text:p>
              <text:p text:style-name="Normal"><text:span>14. European Drosophila Neurobiology Conference</text:span><text:span>, Sep 2012, Padua, Italy</text:span></text:p>
              <text:p text:style-name="Normal"><text:span>Communication dans un congrès</text:span></text:p>
              <text:p text:style-name="Normal"><text:a xlink:type="simple" xlink:href="https://hal.inrae.fr/hal-02749072v1">hal-0274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22v1">Un récepteur olfactif détectant des odeurs de nourriture stimule la parade mâle chez la drosophile</text:a></text:p>
              <text:p text:style-name="Normal"><text:a xlink:type="simple" xlink:href="https://hal.science/search/index/?q=*&amp;authFullName_s=Yaël Grosjean">Yaël Grosjean</text:a></text:p>
              <text:p text:style-name="Normal"><text:span>GDR d’écologie chimique</text:span><text:span>, Oct 2011, Dijon, France</text:span></text:p>
              <text:p text:style-name="Normal"><text:span>Communication dans un congrès</text:span></text:p>
              <text:p text:style-name="Normal"><text:a xlink:type="simple" xlink:href="https://hal.science/hal-01164422v1">hal-011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528v1">Un récepteur olfactif détectant des odeurs de nourriture stimule la parade mâle chez la drosophile</text:a></text:p>
              <text:p text:style-name="Normal"><text:a xlink:type="simple" xlink:href="https://hal.science/search/index/?q=*&amp;authFullName_s=Yaël Grosjean">Yaël Grosjean</text:a></text:p>
              <text:p text:style-name="Normal"><text:span>GDR d'écologie chimique</text:span><text:span>, Oct 2011, Dijon, France</text:span></text:p>
              <text:p text:style-name="Normal"><text:span>Communication dans un congrès</text:span></text:p>
              <text:p text:style-name="Normal"><text:a xlink:type="simple" xlink:href="https://hal.science/hal-00849528v1">hal-008495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4344v1">An olfactory circuit for fruit-derived odours promotes courtship in male Drosophila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Raphael Rytz">Raphael Rytz</text:a><text:span>,</text:span><text:a xlink:type="simple" xlink:href="https://hal.science/search/index/?q=*&amp;authFullName_s=Jean-Pierre Farine">Jean-Pierre Farine</text:a><text:span>,</text:span><text:a xlink:type="simple" xlink:href="https://hal.science/search/index/?q=*&amp;authFullName_s=Liliane Abuin">Liliane Abuin</text:a><text:span>,</text:span><text:a xlink:type="simple" xlink:href="https://hal.science/search/index/?q=*&amp;authFullName_s=Richard Benton">Richard Benton</text:a></text:p>
              <text:p text:style-name="Normal"><text:span>The 13th European Drosophila Neurobiology Conference (Neurofly)</text:span><text:span>, Sep 2010, Manchester, United Kingdom</text:span></text:p>
              <text:p text:style-name="Normal"><text:span>Communication dans un congrès</text:span></text:p>
              <text:p text:style-name="Normal"><text:a xlink:type="simple" xlink:href="https://ube.hal.science/hal-00724344v1">hal-00724344v1</text:a></text:p>
            </table:table-cell>
          </table:table-row>
        </table:table>
        <text:p text:style-name="P10"/>
        <text:p text:style-name="Heading2"><text:span text:style-name="T4">Article dans une revue (42)</text:span></text:p>
        <text:p text:style-name="P12"/>
        <table:table table:name="2344d3" table:style-name="2344d3">
          <table:table-column table:style-name="2344d3.0"/>
          <table:table-row>
            <table:table-cell office:value-type="string">
              <text:p text:style-name="Normal"><text:a xlink:type="simple" xlink:href="https://hal.inrae.fr/hal-04991756v2">Drosophila’s sensory responses to bacterial peptidoglycan integrates positive and negative signals</text:a></text:p>
              <text:p text:style-name="Normal"><text:a xlink:type="simple" xlink:href="https://hal.science/search/index/?q=*&amp;authFullName_s=Martina Montanari">Martina Montanari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Ambra Masuzzo">Ambra Masuzzo</text:a><text:span>,</text:span><text:a xlink:type="simple" xlink:href="https://hal.science/search/index/?q=*&amp;authFullName_s=Romane Milleville">Romane Milleville</text:a><text:span>,</text:span><text:a xlink:type="simple" xlink:href="https://hal.science/search/index/?q=*&amp;authFullName_s=Yaël Grosjean">Yaël Grosjean</text:a><text:span>et al.</text:span></text:p>
              <text:p text:style-name="Normal"><text:span>Journal of Insect Physiology</text:span><text:span>, 2025, pp.104863.<text:s/></text:span><text:a xlink:type="simple" xlink:href="https://dx.doi.org/10.1016/j.jinsphys.2025.104863">⟨10.1016/j.jinsphys.2025.104863⟩</text:a></text:p>
              <text:p text:style-name="Normal"><text:span>Article dans une revue</text:span></text:p>
              <text:p text:style-name="Normal"><text:a xlink:type="simple" xlink:href="https://hal.inrae.fr/hal-04991756v2">hal-0499175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3913v1">Adult Drosophila aversion to caffeine requires a unique TrpA1 isoform and the PLC signaling cascade</text:a></text:p>
              <text:p text:style-name="Normal"><text:a xlink:type="simple" xlink:href="https://hal.science/search/index/?q=*&amp;authFullName_s=Romane Milleville">Romane Milleville</text:a><text:span>,</text:span><text:a xlink:type="simple" xlink:href="https://hal.science/search/index/?q=*&amp;authFullName_s=Jade Gillas">Jade Gillas</text:a><text:span>,</text:span><text:a xlink:type="simple" xlink:href="https://hal.science/search/index/?q=*&amp;authFullName_s=Amanda Thuy La">Amanda Thuy La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Martine Berthelot-Grosjean">Martine Berthelot-Grosjean</text:a><text:span>et al.</text:span></text:p>
              <text:p text:style-name="Normal"><text:span>Chemical Senses</text:span><text:span>, 2025, 50, pp.bjaf058.<text:s/></text:span><text:a xlink:type="simple" xlink:href="https://dx.doi.org/10.1093/chemse/bjaf058">⟨10.1093/chemse/bjaf058⟩</text:a></text:p>
              <text:p text:style-name="Normal"><text:span>Article dans une revue</text:span></text:p>
              <text:p text:style-name="Normal"><text:a xlink:type="simple" xlink:href="https://cnrs.hal.science/hal-05383913v1">hal-053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71v1">Larval microbiota primes the &amp;lt;i&amp;gt;Drosophila&amp;lt;/i&amp;gt; adult gustatory response</text:a></text:p>
              <text:p text:style-name="Normal"><text:a xlink:type="simple" xlink:href="https://hal.science/search/index/?q=*&amp;authFullName_s=Martina Montanari">Martina Montanari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ves Dusabyinema">Yves Dusabyinema</text:a><text:span>,</text:span><text:a xlink:type="simple" xlink:href="https://hal.science/search/index/?q=*&amp;authFullName_s=Benjamin Gillet">Benjamin Gillet</text:a><text:span>et al.</text:span></text:p>
              <text:p text:style-name="Normal"><text:span>Nature Communications</text:span><text:span>, 2024, 15 (1), pp.1341.<text:s/></text:span><text:a xlink:type="simple" xlink:href="https://dx.doi.org/10.1038/s41467-024-45532-4">⟨10.1038/s41467-024-45532-4⟩</text:a></text:p>
              <text:p text:style-name="Normal"><text:span>Article dans une revue</text:span></text:p>
              <text:p text:style-name="Normal"><text:a xlink:type="simple" xlink:href="https://hal.science/hal-04459671v1">hal-044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44v1">A LAT1-Like Amino Acid Transporter Regulates Neuronal Activity in the Drosophila Mushroom Bodies</text:a></text:p>
              <text:p text:style-name="Normal"><text:a xlink:type="simple" xlink:href="https://hal.science/search/index/?q=*&amp;authFullName_s=Julie Delescluse">Julie Delescluse</text:a><text:span>,</text:span><text:a xlink:type="simple" xlink:href="https://hal.science/search/index/?q=*&amp;authFullName_s=Mégane M Simonnet">Mégane M Simonnet</text:a><text:span>,</text:span><text:a xlink:type="simple" xlink:href="https://hal.science/search/index/?q=*&amp;authFullName_s=Anna B Ziegler">Anna B Ziegler</text:a><text:span>,</text:span><text:a xlink:type="simple" xlink:href="https://hal.science/search/index/?q=*&amp;authFullName_s=Kévin Piffaretti">Kévin Piffaretti</text:a><text:span>,</text:span><text:a xlink:type="simple" xlink:href="https://hal.science/search/index/?q=*&amp;authFullName_s=Georges Alves">Georges Alves</text:a><text:span>et al.</text:span></text:p>
              <text:p text:style-name="Normal"><text:span>Cells</text:span><text:span>, 2024, 13 (16), pp.1340.<text:s/></text:span><text:a xlink:type="simple" xlink:href="https://dx.doi.org/10.3390/cells13161340">⟨10.3390/cells13161340⟩</text:a></text:p>
              <text:p text:style-name="Normal"><text:span>Article dans une revue</text:span></text:p>
              <text:p text:style-name="Normal"><text:a xlink:type="simple" xlink:href="https://hal.science/hal-04671844v1">hal-0467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89v1">The importance of choosing the appropriate cholesterol quantification method: enzymatic assay versus gas chromatography</text:a></text:p>
              <text:p text:style-name="Normal"><text:a xlink:type="simple" xlink:href="https://hal.science/search/index/?q=*&amp;authFullName_s=Jeanne Serrano">Jeanne Serrano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Georges Alves">Georges Alves</text:a><text:span>et al.</text:span></text:p>
              <text:p text:style-name="Normal"><text:span>Journal of Lipid Research</text:span><text:span>, 2024, 65 (6), pp.100561.<text:s/></text:span><text:a xlink:type="simple" xlink:href="https://dx.doi.org/10.1016/j.jlr.2024.100561">⟨10.1016/j.jlr.2024.100561⟩</text:a></text:p>
              <text:p text:style-name="Normal"><text:span>Article dans une revue</text:span></text:p>
              <text:p text:style-name="Normal"><text:a xlink:type="simple" xlink:href="https://hal.science/hal-04621889v1">hal-04621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136v1">Une recherche bourguignonne au secours des maraîchers</text:a></text:p>
              <text:p text:style-name="Normal"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Catherine Guillemin">Catherine Guillemin</text:a><text:span>,</text:span><text:a xlink:type="simple" xlink:href="https://hal.science/search/index/?q=*&amp;authFullName_s=Nadège Hubert">Nadège Hubert</text:a></text:p>
              <text:p text:style-name="Normal"><text:span>Le Journal du Palais de Bourgogne</text:span><text:span>, 2023, pp.1-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25136v1">hal-04225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34v1">Une innovation dijonnaise pour lutter contre les mouches dans les vergers</text:a></text:p>
              <text:p text:style-name="Normal"><text:a xlink:type="simple" xlink:href="https://hal.science/search/index/?q=*&amp;authFullName_s=Catherine Guillemin">Catherine Guillemin</text:a><text:span>,</text:span><text:a xlink:type="simple" xlink:href="https://hal.science/search/index/?q=*&amp;authFullName_s=Marion Canale">Marion Canale</text:a><text:span>,</text:span><text:a xlink:type="simple" xlink:href="https://hal.science/search/index/?q=*&amp;authFullName_s=Solena Canale Parola">Solena Canale Parola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Thomas Blum">Thomas Blum</text:a><text:span>et al.</text:span></text:p>
              <text:p text:style-name="Normal"><text:span>le Journal de Saone et Loire.</text:span><text:span>, 2023, pp.5-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25834v1">hal-052258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1270v1">Increased sugar valuation contributes to the evolutionary shift in egg-laying behavior of the fruit pest Drosophila suzukii</text:a></text:p>
              <text:p text:style-name="Normal"><text:a xlink:type="simple" xlink:href="https://hal.science/search/index/?q=*&amp;authFullName_s=Matthieu Cavey">Matthieu Cavey</text:a><text:span>,</text:span><text:a xlink:type="simple" xlink:href="https://hal.science/search/index/?q=*&amp;authFullName_s=Bernard Charroux">Bernard Charroux</text:a><text:span>,</text:span><text:a xlink:type="simple" xlink:href="https://hal.science/search/index/?q=*&amp;authFullName_s=Solène Travaillard">Solène Travaillard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Martine Berthelot-Grosjean">Martine Berthelot-Grosjean</text:a><text:span>et al.</text:span></text:p>
              <text:p text:style-name="Normal"><text:span>PLoS Biology</text:span><text:span>, 2023, 21 (12), pp.e3002432.<text:s/></text:span><text:a xlink:type="simple" xlink:href="https://dx.doi.org/10.1371/journal.pbio.3002432">⟨10.1371/journal.pbio.3002432⟩</text:a></text:p>
              <text:p text:style-name="Normal"><text:span>Article dans une revue</text:span></text:p>
              <text:p text:style-name="Normal"><text:a xlink:type="simple" xlink:href="https://amu.hal.science/hal-04401270v1">hal-0440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389v1">Bacteria-derived peptidoglycan triggers a non-canonical NF-κB dependent response in Drosophila gustatory neurons</text:a></text:p>
              <text:p text:style-name="Normal"><text:a xlink:type="simple" xlink:href="https://hal.science/search/index/?q=*&amp;authFullName_s=Ambra Masuzzo">Ambra Masuzzo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Léopold Kurz">Léopold Kurz</text:a><text:span>,</text:span><text:a xlink:type="simple" xlink:href="https://hal.science/search/index/?q=*&amp;authFullName_s=Julien Royet">Julien Royet</text:a></text:p>
              <text:p text:style-name="Normal"><text:span>Journal of Neuroscience</text:span><text:span>, 2022, 42 (41), pp.7809-7823.<text:s/></text:span><text:a xlink:type="simple" xlink:href="https://dx.doi.org/10.1523/JNEUROSCI.2437-21.2022">⟨10.1523/JNEUROSCI.2437-21.2022⟩</text:a></text:p>
              <text:p text:style-name="Normal"><text:span>Article dans une revue</text:span></text:p>
              <text:p text:style-name="Normal"><text:a xlink:type="simple" xlink:href="https://hal.inrae.fr/hal-03813389v1">hal-0381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43v1">Growth regulation by amino acid transporters in Drosophila larvae.</text:a></text:p>
              <text:p text:style-name="Normal"><text:a xlink:type="simple" xlink:href="https://hal.science/search/index/?q=*&amp;authFullName_s=Gérard Manière">Gérard Manière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aël Grosjean">Yaël Grosjean</text:a></text:p>
              <text:p text:style-name="Normal"><text:span>Cellular and Molecular Life Sciences</text:span><text:span>, 2020, 77 (21), pp.4289-4297.<text:s/></text:span><text:a xlink:type="simple" xlink:href="https://dx.doi.org/10.1007/s00018-020-03535-6">⟨10.1007/s00018-020-03535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72343v1">hal-0257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54v1">7-ketocholesterol and 7β-hydroxycholesterol: in vitro and animal models used to characterize their activities and to identify molecules preventing their toxicity</text:a></text:p>
              <text:p text:style-name="Normal"><text:a xlink:type="simple" xlink:href="https://hal.science/search/index/?q=*&amp;authFullName_s=Anne Vejux">Anne Vejux</text:a><text:span>,</text:span><text:a xlink:type="simple" xlink:href="https://hal.science/search/index/?q=*&amp;authFullName_s=Dehbia Abed-Vieillard">Dehbia Abed-Vieillard</text:a><text:span>,</text:span><text:a xlink:type="simple" xlink:href="https://hal.science/search/index/?q=*&amp;authFullName_s=Khadija Hajji">Khadija Hajji</text:a><text:span>,</text:span><text:a xlink:type="simple" xlink:href="https://hal.science/search/index/?q=*&amp;authFullName_s=Amira Zarrouk">Amira Zarrouk</text:a><text:span>,</text:span><text:a xlink:type="simple" xlink:href="https://hal.science/search/index/?q=*&amp;authFullName_s=John Mackrill">John Mackrill</text:a><text:span>et al.</text:span></text:p>
              <text:p text:style-name="Normal"><text:span>Biochemical Pharmacology</text:span><text:span>, 2020, 173, pp.113648.<text:s/></text:span><text:a xlink:type="simple" xlink:href="https://dx.doi.org/10.1016/j.bcp.2019.113648">⟨10.1016/j.bcp.2019.1136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08654v1">hal-0230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050v1">Peptidoglycan-dependent NF-κB activation in a small subset of brain octopaminergic neurons controls female oviposition</text:a></text:p>
              <text:p text:style-name="Normal"><text:a xlink:type="simple" xlink:href="https://hal.science/search/index/?q=*&amp;authFullName_s=Ambra Masuzzo">Ambra Masuzzo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Annelise Viallat-Lieutaud">Annelise Viallat-Lieutaud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Olivier Zugasti">Olivier Zugasti</text:a><text:span>et al.</text:span></text:p>
              <text:p text:style-name="Normal"><text:span>eLife</text:span><text:span>, 2019, 8, pp.e50559.<text:s/></text:span><text:a xlink:type="simple" xlink:href="https://dx.doi.org/10.7554/eLife.50559">⟨10.7554/eLife.50559⟩</text:a></text:p>
              <text:p text:style-name="Normal"><text:span>Article dans une revue</text:span></text:p>
              <text:p text:style-name="Normal"><text:a xlink:type="simple" xlink:href="https://hal.science/hal-02340050v1">hal-0234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90v1">LAT1-like transporters regulate dopaminergic transmission and sleep in Drosophila</text:a></text:p>
              <text:p text:style-name="Normal"><text:a xlink:type="simple" xlink:href="https://hal.science/search/index/?q=*&amp;authFullName_s=Sami Aboudhiaf">Sami Aboudhiaf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Sandrine Parrot">Sandrine Parrot</text:a><text:span>,</text:span><text:a xlink:type="simple" xlink:href="https://hal.science/search/index/?q=*&amp;authFullName_s=Mohamed Amri">Mohamed Amri</text:a><text:span>,</text:span><text:a xlink:type="simple" xlink:href="https://hal.science/search/index/?q=*&amp;authFullName_s=Mégane Simonnet">Mégane Simonnet</text:a><text:span>et al.</text:span></text:p>
              <text:p text:style-name="Normal"><text:span>Sleep</text:span><text:span>, 2018, 41 (10), pp.UNSP zsy137.<text:s/></text:span><text:a xlink:type="simple" xlink:href="https://dx.doi.org/10.1093/sleep/zsy137">⟨10.1093/sleep/zsy137⟩</text:a></text:p>
              <text:p text:style-name="Normal"><text:span>Article dans une revue</text:span></text:p>
              <text:p text:style-name="Normal"><text:a xlink:type="simple" xlink:href="https://hal.science/hal-02308690v1">hal-0230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00v1">JhI-21 plays a role in Drosophila insulin-like peptide release from larval IPCs via leucine transport</text:a></text:p>
              <text:p text:style-name="Normal"><text:a xlink:type="simple" xlink:href="https://hal.science/search/index/?q=*&amp;authFullName_s=Anna B. Ziegler">Anna B. Ziegler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Yaël Grosjean">Yaël Grosjean</text:a></text:p>
              <text:p text:style-name="Normal"><text:span>Scientific Reports</text:span><text:span>, 2018, 8 (1), pp.1908.<text:s/></text:span><text:a xlink:type="simple" xlink:href="https://dx.doi.org/10.1038/s41598-018-20394-1">⟨10.1038/s41598-018-20394-1⟩</text:a></text:p>
              <text:p text:style-name="Normal"><text:span>Article dans une revue</text:span></text:p>
              <text:p text:style-name="Normal"><text:a xlink:type="simple" xlink:href="https://hal.science/hal-02308700v1">hal-023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78v1">Sobremesa L-type Amino Acid Transporter Expressed in Glia Is Essential for Proper Timing of Development and Brain Growth</text:a></text:p>
              <text:p text:style-name="Normal"><text:a xlink:type="simple" xlink:href="https://hal.science/search/index/?q=*&amp;authFullName_s=Diego Galagovsky">Diego Galagovsky</text:a><text:span>,</text:span><text:a xlink:type="simple" xlink:href="https://hal.science/search/index/?q=*&amp;authFullName_s=Ana Depetris-Chauvin">Ana Depetris-Chauvin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Flore Geillon">Flore Geillon</text:a><text:span>,</text:span><text:a xlink:type="simple" xlink:href="https://hal.science/search/index/?q=*&amp;authFullName_s=Martine Berthelot-Grosjean">Martine Berthelot-Grosjean</text:a><text:span>et al.</text:span></text:p>
              <text:p text:style-name="Normal"><text:span>Cell Reports</text:span><text:span>, 2018, 24 (12), pp.3156-3166.e4.<text:s/></text:span><text:a xlink:type="simple" xlink:href="https://dx.doi.org/10.1016/j.celrep.2018.08.067">⟨10.1016/j.celrep.2018.08.067⟩</text:a></text:p>
              <text:p text:style-name="Normal"><text:span>Article dans une revue</text:span></text:p>
              <text:p text:style-name="Normal"><text:a xlink:type="simple" xlink:href="https://hal.science/hal-02308678v1">hal-023086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9617v1">Olfactory detection of a bacterial short-chain fatty acid acts as an orexigenic signal in Drosophila melanogaster larvae</text:a></text:p>
              <text:p text:style-name="Normal"><text:a xlink:type="simple" xlink:href="https://hal.science/search/index/?q=*&amp;authFullName_s=Ana Depetris-Chauvin">Ana Depetris-Chauvin</text:a><text:span>,</text:span><text:a xlink:type="simple" xlink:href="https://hal.science/search/index/?q=*&amp;authFullName_s=Diego Galagovsky">Diego Galagovsky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Yaël Grosjean">Yaël Grosjean</text:a></text:p>
              <text:p text:style-name="Normal"><text:span>Scientific Reports</text:span><text:span>, 2017, 7 (1), pp.14230.<text:s/></text:span><text:a xlink:type="simple" xlink:href="https://dx.doi.org/10.1038/s41598-017-14589-1">⟨10.1038/s41598-017-14589-1⟩</text:a></text:p>
              <text:p text:style-name="Normal"><text:span>Article dans une revue</text:span></text:p>
              <text:p text:style-name="Normal"><text:a xlink:type="simple" xlink:href="https://ube.hal.science/hal-01709617v1">hal-0170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25v1">La drosophile et l’homme partagent des mécanismes similaires de régulation de la sécrétion d’insuline</text:a></text:p>
              <text:p text:style-name="Normal"><text:a xlink:type="simple" xlink:href="https://hal.science/search/index/?q=*&amp;authFullName_s=Gérard Maniere">Gérard Maniere</text:a><text:span>,</text:span><text:a xlink:type="simple" xlink:href="https://hal.science/search/index/?q=*&amp;authFullName_s=Yaël Grosjean">Yaël Grosjean</text:a></text:p>
              <text:p text:style-name="Normal"><text:span>Médecine/Sciences</text:span><text:span>, 2017, 33 (2), pp.140-141.<text:s/></text:span><text:a xlink:type="simple" xlink:href="https://dx.doi.org/10.1051/medsci/20173302008">⟨10.1051/medsci/20173302008⟩</text:a></text:p>
              <text:p text:style-name="Normal"><text:span>Article dans une revue</text:span></text:p>
              <text:p text:style-name="Normal"><text:a xlink:type="simple" xlink:href="https://hal.science/hal-01506625v1">hal-0150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27v1">The Amino Acid Transporter JhI-21 Coevolves with Glutamate Receptors, Impacts NMJ Physiology, and Influences Locomotor Activity in [i]Drosophila[/i] Larvae</text:a></text:p>
              <text:p text:style-name="Normal"><text:a xlink:type="simple" xlink:href="https://hal.science/search/index/?q=*&amp;authFullName_s=Anna Ziegler">Anna Ziegler</text:a><text:span>,</text:span><text:a xlink:type="simple" xlink:href="https://hal.science/search/index/?q=*&amp;authFullName_s=Hrvoje Augustin">Hrvoje Augustin</text:a><text:span>,</text:span><text:a xlink:type="simple" xlink:href="https://hal.science/search/index/?q=*&amp;authFullName_s=Nathan L. Clark">Nathan L. Clark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Mégane Simonnet">Mégane Simonnet</text:a><text:span>et al.</text:span></text:p>
              <text:p text:style-name="Normal"><text:span>Scientific Reports</text:span><text:span>, 2016, 6, pp.19692.<text:s/></text:span><text:a xlink:type="simple" xlink:href="https://dx.doi.org/10.1038/srep19692">⟨10.1038/srep19692⟩</text:a></text:p>
              <text:p text:style-name="Normal"><text:span>Article dans une revue</text:span></text:p>
              <text:p text:style-name="Normal"><text:a xlink:type="simple" xlink:href="https://hal.science/hal-01277627v1">hal-012776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9744v1">Human R1441C LRRK2 regulates the synaptic vesicle proteome and phosphoproteome in a Drosophila model of Parkinson's disease</text:a></text:p>
              <text:p text:style-name="Normal"><text:a xlink:type="simple" xlink:href="https://hal.science/search/index/?q=*&amp;authFullName_s=Marcus Krueger">Marcus Krueger</text:a><text:span>,</text:span><text:a xlink:type="simple" xlink:href="https://hal.science/search/index/?q=*&amp;authFullName_s=Darren Moore,">Darren Moore,</text:a><text:span>,</text:span><text:a xlink:type="simple" xlink:href="https://hal.science/search/index/?q=*&amp;authFullName_s=Anna B. Ziegler">Anna B. Ziegler</text:a><text:span>,</text:span><text:a xlink:type="simple" xlink:href="https://hal.science/search/index/?q=*&amp;authFullName_s=Yael Grosjean">Yael Grosjean</text:a></text:p>
              <text:p text:style-name="Normal"><text:span>Human Molecular Genetics</text:span><text:span>, 2016, 25 (24), pp.5365-5382.<text:s/></text:span><text:a xlink:type="simple" xlink:href="https://dx.doi.org/10.1093/hmg/ddw352">⟨10.1093/hmg/ddw352⟩</text:a></text:p>
              <text:p text:style-name="Normal"><text:span>Article dans une revue</text:span></text:p>
              <text:p text:style-name="Normal"><text:a xlink:type="simple" xlink:href="https://ube.hal.science/hal-01539744v1">hal-015397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4085v1">Direct Sensing of Nutrients via a LAT1-like Transporter in Drosophila Insulin-Producing Cells</text:a></text:p>
              <text:p text:style-name="Normal"><text:a xlink:type="simple" xlink:href="https://hal.science/search/index/?q=*&amp;authFullName_s=Gérard Manière">Gérard Manière</text:a><text:span>,</text:span><text:a xlink:type="simple" xlink:href="https://hal.science/search/index/?q=*&amp;authFullName_s=Anna b. Ziegler">Anna b. Ziegler</text:a><text:span>,</text:span><text:a xlink:type="simple" xlink:href="https://hal.science/search/index/?q=*&amp;authFullName_s=Flore Geillon">Flore Geillon</text:a><text:span>,</text:span><text:a xlink:type="simple" xlink:href="https://hal.science/search/index/?q=*&amp;authFullName_s=David e. Featherstone">David e. Featherstone</text:a><text:span>,</text:span><text:a xlink:type="simple" xlink:href="https://hal.science/search/index/?q=*&amp;authFullName_s=Yael Grosjean">Yael Grosjean</text:a></text:p>
              <text:p text:style-name="Normal"><text:span>Cell Reports</text:span><text:span>, 2016, 17 (1), pp.137-148.<text:s/></text:span><text:a xlink:type="simple" xlink:href="https://dx.doi.org/10.1016/j.celrep.2016.08.093">⟨10.1016/j.celrep.2016.08.093⟩</text:a></text:p>
              <text:p text:style-name="Normal"><text:span>Article dans une revue</text:span></text:p>
              <text:p text:style-name="Normal"><text:a xlink:type="simple" xlink:href="https://ube.hal.science/hal-01394085v1">hal-013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43v1">Chemicals and chemoreceptors: ecologically relevant signals driving behavior in [i]Drosophila[/i]</text:a></text:p>
              <text:p text:style-name="Normal"><text:a xlink:type="simple" xlink:href="https://hal.science/search/index/?q=*&amp;authFullName_s=Ana Depetris-Chauvin">Ana Depetris-Chauvin</text:a><text:span>,</text:span><text:a xlink:type="simple" xlink:href="https://hal.science/search/index/?q=*&amp;authFullName_s=Diego Galagovsky">Diego Galagovsky</text:a><text:span>,</text:span><text:a xlink:type="simple" xlink:href="https://hal.science/search/index/?q=*&amp;authFullName_s=Yaël Grosjean">Yaël Grosjean</text:a></text:p>
              <text:p text:style-name="Normal"><text:span>Frontiers in Ecology and the Environment</text:span><text:span>, 2015, 3, pp.41.<text:s/></text:span><text:a xlink:type="simple" xlink:href="https://dx.doi.org/10.3389/fevo.2015.00041">⟨10.3389/fevo.2015.000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4143v1">hal-0121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20v1">Lack of dietary polyunsaturated fatty acids causes synapse dysfunction in the drosophila visual system</text:a></text:p>
              <text:p text:style-name="Normal"><text:a xlink:type="simple" xlink:href="https://hal.science/search/index/?q=*&amp;authFullName_s=Anna Ziegler">Anna Ziegler</text:a><text:span>,</text:span><text:a xlink:type="simple" xlink:href="https://hal.science/search/index/?q=*&amp;authFullName_s=Cindy Ménagé">Cindy Ménagé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Thibault Garcia">Thibault Garcia</text:a><text:span>,</text:span><text:a xlink:type="simple" xlink:href="https://hal.science/search/index/?q=*&amp;authFullName_s=Jean-François Ferveur">Jean-François Ferveur</text:a><text:span>et al.</text:span></text:p>
              <text:p text:style-name="Normal"><text:span>PLoS ONE</text:span><text:span>, 2015, 10 (8), pp.1-15.<text:s/></text:span><text:a xlink:type="simple" xlink:href="https://dx.doi.org/10.1371/journal.pone.0135353">⟨10.1371/journal.pone.0135353⟩</text:a></text:p>
              <text:p text:style-name="Normal"><text:span>Article dans une revue</text:span></text:p>
              <text:p text:style-name="Normal"><text:a xlink:type="simple" xlink:href="https://hal.science/hal-01222420v1">hal-0122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55v1">Goût et drosophiles</text:a></text:p>
              <text:p text:style-name="Normal"><text:a xlink:type="simple" xlink:href="https://hal.science/search/index/?q=*&amp;authFullName_s=Yaël Grosjean">Yaël Grosjean</text:a></text:p>
              <text:p text:style-name="Normal"><text:span>Premier Cru - Les News du Centre Inra de Dijon</text:span><text:span>, 2014, 9, pp.1-3</text:span></text:p>
              <text:p text:style-name="Normal"><text:span>Article dans une revue</text:span></text:p>
              <text:p text:style-name="Normal"><text:a xlink:type="simple" xlink:href="https://hal.inrae.fr/hal-02630155v1">hal-0263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026v1">Testing drosophila olfaction with a y-maze assay</text:a></text:p>
              <text:p text:style-name="Normal"><text:a xlink:type="simple" xlink:href="https://hal.science/search/index/?q=*&amp;authFullName_s=Mégane Simonnet">Mégane Simonnet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aël Grosjean">Yaël Grosjean</text:a></text:p>
              <text:p text:style-name="Normal"><text:span>Journal of visualized experiments : JoVE</text:span><text:span>, 2014, 88, pp.e51241.<text:s/></text:span><text:a xlink:type="simple" xlink:href="https://dx.doi.org/10.3791/51241">⟨10.3791/51241⟩</text:a></text:p>
              <text:p text:style-name="Normal"><text:span>Article dans une revue</text:span></text:p>
              <text:p text:style-name="Normal"><text:a xlink:type="simple" xlink:href="https://hal.science/hal-01187026v1">hal-0118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84v1">Amino acid exchanger in the brain of drosophila: phylogenesis, expression and function</text:a></text:p>
              <text:p text:style-name="Normal"><text:a xlink:type="simple" xlink:href="https://hal.science/search/index/?q=*&amp;authFullName_s=Anna B. Ziegler">Anna B. Ziegler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Mégane Simonnet">Mégane Simonnet</text:a></text:p>
              <text:p text:style-name="Normal"><text:span>Glia</text:span><text:span>, 2013, 61 (1), pp.S125-S125</text:span></text:p>
              <text:p text:style-name="Normal"><text:span>Article dans une revue</text:span></text:p>
              <text:p text:style-name="Normal"><text:a xlink:type="simple" xlink:href="https://hal.inrae.fr/hal-02643584v1">hal-0264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59v1">The smell of love in Drosophila.</text:a></text:p>
              <text:p text:style-name="Normal"><text:a xlink:type="simple" xlink:href="https://hal.science/search/index/?q=*&amp;authFullName_s=Anna B. Ziegler">Anna B. Ziegler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ael Grosjean">Yael Grosjean</text:a></text:p>
              <text:p text:style-name="Normal"><text:span>Frontiers in Physiology</text:span><text:span>, 2013, 4, 5 p.<text:s/></text:span><text:a xlink:type="simple" xlink:href="https://dx.doi.org/10.3389/fphys.2013.00072">⟨10.3389/fphys.2013.000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878959v1">hal-008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67v1">Role of minidiscs, a putative xCT antiporter, in food perception</text:a></text:p>
              <text:p text:style-name="Normal"><text:a xlink:type="simple" xlink:href="https://hal.science/search/index/?q=*&amp;authFullName_s=Mégane Simonnet">Mégane Simonnet</text:a><text:span>,</text:span><text:a xlink:type="simple" xlink:href="https://hal.science/search/index/?q=*&amp;authFullName_s=Anna B. Ziegler">Anna B. Ziegler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Yaël Grosjean">Yaël Grosjean</text:a></text:p>
              <text:p text:style-name="Normal"><text:span>Journal of Neurogenetics</text:span><text:span>, 2012, 26 (Suppl. 1), pp.61-61</text:span></text:p>
              <text:p text:style-name="Normal"><text:span>Article dans une revue</text:span></text:p>
              <text:p text:style-name="Normal"><text:a xlink:type="simple" xlink:href="https://hal.science/hal-00818267v1">hal-0081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04v1">Antiporter JhI-21 modulates strength of glutamatergic signal transmission at the nmj and induces age depended behavioral changes</text:a></text:p>
              <text:p text:style-name="Normal"><text:a xlink:type="simple" xlink:href="https://hal.science/search/index/?q=*&amp;authFullName_s=Anna B. Ziegler">Anna B. Ziegler</text:a><text:span>,</text:span><text:a xlink:type="simple" xlink:href="https://hal.science/search/index/?q=*&amp;authFullName_s=Augustin Hrvoje">Augustin Hrvoje</text:a><text:span>,</text:span><text:a xlink:type="simple" xlink:href="https://hal.science/search/index/?q=*&amp;authFullName_s=David E. Featherstone">David E. Featherstone</text:a><text:span>,</text:span><text:a xlink:type="simple" xlink:href="https://hal.science/search/index/?q=*&amp;authFullName_s=Yaël Grosjean">Yaël Grosjean</text:a></text:p>
              <text:p text:style-name="Normal"><text:span>Journal of Neurogenetics</text:span><text:span>, 2012, 26 (Special Issue: The Hotta Neurogenetics School), 1-89, Synapse (T15).<text:s/></text:span><text:a xlink:type="simple" xlink:href="https://dx.doi.org/10.3109/01677063.2012.741306">⟨10.3109/01677063.2012.741306⟩</text:a></text:p>
              <text:p text:style-name="Normal"><text:span>Article dans une revue</text:span></text:p>
              <text:p text:style-name="Normal"><text:a xlink:type="simple" xlink:href="https://hal.science/hal-00823204v1">hal-008232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2946v1">An olfactory receptor for food-derived odours promotes male courtship in Drosophila.</text:a></text:p>
              <text:p text:style-name="Normal"><text:a xlink:type="simple" xlink:href="https://hal.science/search/index/?q=*&amp;authFullName_s=Yael Grosjean">Yael Grosjean</text:a><text:span>,</text:span><text:a xlink:type="simple" xlink:href="https://hal.science/search/index/?q=*&amp;authFullName_s=Raphael Rytz">Raphael Rytz</text:a><text:span>,</text:span><text:a xlink:type="simple" xlink:href="https://hal.science/search/index/?q=*&amp;authFullName_s=Jean-Pierre Farine">Jean-Pierre Farine</text:a><text:span>,</text:span><text:a xlink:type="simple" xlink:href="https://hal.science/search/index/?q=*&amp;authFullName_s=Liliane Abuin">Liliane Abuin</text:a><text:span>,</text:span><text:a xlink:type="simple" xlink:href="https://hal.science/search/index/?q=*&amp;authFullName_s=Jérôme Cortot">Jérôme Cortot</text:a><text:span>et al.</text:span></text:p>
              <text:p text:style-name="Normal"><text:span>Nature</text:span><text:span>, 2011, 478 (7368), pp.236-40.<text:s/></text:span><text:a xlink:type="simple" xlink:href="https://dx.doi.org/10.1038/nature10428">⟨10.1038/nature10428⟩</text:a></text:p>
              <text:p text:style-name="Normal"><text:span>Article dans une revue</text:span></text:p>
              <text:p text:style-name="Normal"><text:a xlink:type="simple" xlink:href="https://api.istex.fr/ark:/67375/GT4-7WPCCBX8-B/fulltext.pdf?sid=hal">istex</text:a></text:p>
              <text:p text:style-name="Normal"><text:a xlink:type="simple" xlink:href="https://ube.hal.science/hal-00722946v1">hal-0072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031v1">Complementary function and integrated wiring of the evolutionarily distinct Drosophila olfactory subsystems.</text:a></text:p>
              <text:p text:style-name="Normal"><text:a xlink:type="simple" xlink:href="https://hal.science/search/index/?q=*&amp;authFullName_s=Ana F Silbering">Ana F Silbering</text:a><text:span>,</text:span><text:a xlink:type="simple" xlink:href="https://hal.science/search/index/?q=*&amp;authFullName_s=Raphael Rytz">Raphael Rytz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Liliane Abuin">Liliane Abuin</text:a><text:span>,</text:span><text:a xlink:type="simple" xlink:href="https://hal.science/search/index/?q=*&amp;authFullName_s=Pavan Ramdya">Pavan Ramdya</text:a><text:span>et al.</text:span></text:p>
              <text:p text:style-name="Normal"><text:span>Journal of Neuroscience</text:span><text:span>, 2011, 31 (38), pp.13357-13375.<text:s/></text:span><text:a xlink:type="simple" xlink:href="https://dx.doi.org/10.1523/jneurosci.2360-11.2011">⟨10.1523/jneurosci.2360-11.2011⟩</text:a></text:p>
              <text:p text:style-name="Normal"><text:span>Article dans une revue</text:span></text:p>
              <text:p text:style-name="Normal"><text:a xlink:type="simple" xlink:href="https://hal.science/hal-00788031v1">hal-007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440v1">Acid sensing by the Drosophila olfactory system.</text:a></text:p>
              <text:p text:style-name="Normal"><text:a xlink:type="simple" xlink:href="https://hal.science/search/index/?q=*&amp;authFullName_s=Minrong Ai">Minrong Ai</text:a><text:span>,</text:span><text:a xlink:type="simple" xlink:href="https://hal.science/search/index/?q=*&amp;authFullName_s=Soohong Min">Soohong Min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Charlotte Leblanc">Charlotte Leblanc</text:a><text:span>,</text:span><text:a xlink:type="simple" xlink:href="https://hal.science/search/index/?q=*&amp;authFullName_s=Rati Bell">Rati Bell</text:a><text:span>et al.</text:span></text:p>
              <text:p text:style-name="Normal"><text:span>Nature</text:span><text:span>, 2010, 468 (7324), pp.691-5.<text:s/></text:span><text:a xlink:type="simple" xlink:href="https://dx.doi.org/10.1038/nature09537">⟨10.1038/nature09537⟩</text:a></text:p>
              <text:p text:style-name="Normal"><text:span>Article dans une revue</text:span></text:p>
              <text:p text:style-name="Normal"><text:a xlink:type="simple" xlink:href="https://hal.science/hal-00755440v1">hal-0075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96v1">A glial amino-acid transporter controls synapse strength and courtship in Drosophila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Micheline Grillet">Micheline Grillet</text:a><text:span>,</text:span><text:a xlink:type="simple" xlink:href="https://hal.science/search/index/?q=*&amp;authFullName_s=Hrvoje Augustin">Hrvoje Augustin</text:a><text:span>,</text:span><text:a xlink:type="simple" xlink:href="https://hal.science/search/index/?q=*&amp;authFullName_s=Jean-François Ferveur">Jean-François Ferveur</text:a><text:span>,</text:span><text:a xlink:type="simple" xlink:href="https://hal.science/search/index/?q=*&amp;authFullName_s=David E. Featherstone">David E. Featherstone</text:a></text:p>
              <text:p text:style-name="Normal"><text:span>Nature Neuroscience</text:span><text:span>, 2008, 11 (1), pp.54-61</text:span></text:p>
              <text:p text:style-name="Normal"><text:span>Article dans une revue</text:span></text:p>
              <text:p text:style-name="Normal"><text:a xlink:type="simple" xlink:href="https://hal.science/hal-00451096v1">hal-0045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01v1">Accelerated bang recovery in Drosophila genderblind mutants</text:a></text:p>
              <text:p text:style-name="Normal"><text:a xlink:type="simple" xlink:href="https://hal.science/search/index/?q=*&amp;authFullName_s=David E. Featherstone">David E. Featherstone</text:a><text:span>,</text:span><text:a xlink:type="simple" xlink:href="https://hal.science/search/index/?q=*&amp;authFullName_s=Fatoumata Yanoga">Fatoumata Yanoga</text:a><text:span>,</text:span><text:a xlink:type="simple" xlink:href="https://hal.science/search/index/?q=*&amp;authFullName_s=Yaël Grosjean">Yaël Grosjean</text:a></text:p>
              <text:p text:style-name="Normal"><text:span>Communicative and Integrative Biology</text:span><text:span>, 2008, 1 (1), pp.14-17</text:span></text:p>
              <text:p text:style-name="Normal"><text:span>Article dans une revue</text:span></text:p>
              <text:p text:style-name="Normal"><text:a xlink:type="simple" xlink:href="https://hal.science/hal-00452001v1">hal-0045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30v1">Hemolymph amino acid analysis of individual Drosophila larvae</text:a></text:p>
              <text:p text:style-name="Normal"><text:a xlink:type="simple" xlink:href="https://hal.science/search/index/?q=*&amp;authFullName_s=Sujeewa C. Piyankarage">Sujeewa C. Piyankarage</text:a><text:span>,</text:span><text:a xlink:type="simple" xlink:href="https://hal.science/search/index/?q=*&amp;authFullName_s=Hrvoje Augustin">Hrvoje Augustin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David E. Featherstone">David E. Featherstone</text:a><text:span>,</text:span><text:a xlink:type="simple" xlink:href="https://hal.science/search/index/?q=*&amp;authFullName_s=Scott A. Shippy">Scott A. Shippy</text:a></text:p>
              <text:p text:style-name="Normal"><text:span>Analytical Chemistry</text:span><text:span>, 2008, 80 (4), pp.1201-7.<text:s/></text:span><text:a xlink:type="simple" xlink:href="https://dx.doi.org/10.1021/ac701785z">⟨10.1021/ac701785z⟩</text:a></text:p>
              <text:p text:style-name="Normal"><text:span>Article dans une revue</text:span></text:p>
              <text:p text:style-name="Normal"><text:a xlink:type="simple" xlink:href="https://hal.science/hal-00452130v1">hal-0045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12v1">Spatio-temporal expression of Prospero is finely tuned to allow the correct development and function of the nervous system in Drosophila melanogaster</text:a></text:p>
              <text:p text:style-name="Normal"><text:a xlink:type="simple" xlink:href="https://hal.science/search/index/?q=*&amp;authFullName_s=Laure Guenin">Laure Guenin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Angel Acebes">Angel Acebes</text:a><text:span>,</text:span><text:a xlink:type="simple" xlink:href="https://hal.science/search/index/?q=*&amp;authFullName_s=Fawzia Baba-Aissa">Fawzia Baba-Aissa</text:a><text:span>et al.</text:span></text:p>
              <text:p text:style-name="Normal"><text:span>Developmental Biology</text:span><text:span>, 2007, 304 (1), pp.62-74</text:span></text:p>
              <text:p text:style-name="Normal"><text:span>Article dans une revue</text:span></text:p>
              <text:p text:style-name="Normal"><text:a xlink:type="simple" xlink:href="https://hal.science/hal-00450912v1">hal-0045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46v1">Nonvesicular release of glutamate by glial xCT transporters suppresses glutamate receptor clustering in vivo</text:a></text:p>
              <text:p text:style-name="Normal"><text:a xlink:type="simple" xlink:href="https://hal.science/search/index/?q=*&amp;authFullName_s=Hrvoje Augustin">Hrvoje Augustin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Kaiyun Chen">Kaiyun Chen</text:a><text:span>,</text:span><text:a xlink:type="simple" xlink:href="https://hal.science/search/index/?q=*&amp;authFullName_s=Qi Sheng">Qi Sheng</text:a><text:span>,</text:span><text:a xlink:type="simple" xlink:href="https://hal.science/search/index/?q=*&amp;authFullName_s=David E. Featherstone">David E. Featherstone</text:a></text:p>
              <text:p text:style-name="Normal"><text:span>Journal of Neuroscience</text:span><text:span>, 2007, 27 (1), pp.111-23.<text:s/></text:span><text:a xlink:type="simple" xlink:href="https://dx.doi.org/10.1523/JNEUROSCI.4770-06.2007">⟨10.1523/JNEUROSCI.4770-06.2007⟩</text:a></text:p>
              <text:p text:style-name="Normal"><text:span>Article dans une revue</text:span></text:p>
              <text:p text:style-name="Normal"><text:a xlink:type="simple" xlink:href="https://hal.science/hal-00452146v1">hal-0045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11v1">Prospero mutants induce precocious sexual behavior in Drosophila males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Laure Guenin">Laure Guenin</text:a><text:span>,</text:span><text:a xlink:type="simple" xlink:href="https://hal.science/search/index/?q=*&amp;authFullName_s=H. M. Bardet">H. M. Bardet</text:a><text:span>,</text:span><text:a xlink:type="simple" xlink:href="https://hal.science/search/index/?q=*&amp;authFullName_s=Jean-François Ferveur">Jean-François Ferveur</text:a></text:p>
              <text:p text:style-name="Normal"><text:span>Behav Genet</text:span><text:span>, 2007, 37 (4), pp.575-84</text:span></text:p>
              <text:p text:style-name="Normal"><text:span>Article dans une revue</text:span></text:p>
              <text:p text:style-name="Normal"><text:a xlink:type="simple" xlink:href="https://hal.science/hal-00450911v1">hal-0045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34v1">A single mutation alters production and discrimination of Drosophila sex pheromones</text:a></text:p>
              <text:p text:style-name="Normal"><text:a xlink:type="simple" xlink:href="https://hal.science/search/index/?q=*&amp;authFullName_s=Fabrice Marcillac">Fabrice Marcillac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Jean-François Ferveur">Jean-François Ferveur</text:a></text:p>
              <text:p text:style-name="Normal"><text:span>Proc Biol Sci</text:span><text:span>, 2005, 272 (1560), pp.303-9</text:span></text:p>
              <text:p text:style-name="Normal"><text:span>Article dans une revue</text:span></text:p>
              <text:p text:style-name="Normal"><text:a xlink:type="simple" xlink:href="https://hal.science/hal-00451234v1">hal-0045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26v1">Cholinergic control of synchronized seminal emissions in Drosophila</text:a></text:p>
              <text:p text:style-name="Normal"><text:a xlink:type="simple" xlink:href="https://hal.science/search/index/?q=*&amp;authFullName_s=Angel Acebes">Angel Acebes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Claude Everaerts">Claude Everaerts</text:a><text:span>,</text:span><text:a xlink:type="simple" xlink:href="https://hal.science/search/index/?q=*&amp;authFullName_s=Jean-François Ferveur">Jean-François Ferveur</text:a></text:p>
              <text:p text:style-name="Normal"><text:span>Current Biology</text:span><text:span>, 2004, 14 (8), pp.704-10</text:span></text:p>
              <text:p text:style-name="Normal"><text:span>Article dans une revue</text:span></text:p>
              <text:p text:style-name="Normal"><text:a xlink:type="simple" xlink:href="https://hal.science/hal-00451426v1">hal-0045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28v1">Mild mutations in the pan neural gene prospero affect male-specific behaviour in Drosophila melanogaster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M. Savy">M. Savy</text:a><text:span>,</text:span><text:a xlink:type="simple" xlink:href="https://hal.science/search/index/?q=*&amp;authFullName_s=Julien Soichot">Julien Soichot</text:a><text:span>,</text:span><text:a xlink:type="simple" xlink:href="https://hal.science/search/index/?q=*&amp;authFullName_s=Claude Everaerts">Claude Everaerts</text:a><text:span>,</text:span><text:a xlink:type="simple" xlink:href="https://hal.science/search/index/?q=*&amp;authFullName_s=Franck Cezilly">Franck Cezilly</text:a><text:span>et al.</text:span></text:p>
              <text:p text:style-name="Normal"><text:span>Behavioural Processes</text:span><text:span>, 2004, 65 (1), pp.7-13</text:span></text:p>
              <text:p text:style-name="Normal"><text:span>Article dans une revue</text:span></text:p>
              <text:p text:style-name="Normal"><text:a xlink:type="simple" xlink:href="https://hal.science/hal-00451428v1">hal-004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59v1">Taste, movement, and death: varying effects of new prospero mutants during Drosophila development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Fabien Lacaille">Fabien Lacaille</text:a><text:span>,</text:span><text:a xlink:type="simple" xlink:href="https://hal.science/search/index/?q=*&amp;authFullName_s=Angel Acebes">Angel Acebes</text:a><text:span>,</text:span><text:a xlink:type="simple" xlink:href="https://hal.science/search/index/?q=*&amp;authFullName_s=J. Clemencet">J. Clemencet</text:a><text:span>,</text:span><text:a xlink:type="simple" xlink:href="https://hal.science/search/index/?q=*&amp;authFullName_s=Jean-François Ferveur">Jean-François Ferveur</text:a></text:p>
              <text:p text:style-name="Normal"><text:span>Journal of Neurobiology</text:span><text:span>, 2003, 55 (1), pp.1-13</text:span></text:p>
              <text:p text:style-name="Normal"><text:span>Article dans une revue</text:span></text:p>
              <text:p text:style-name="Normal"><text:a xlink:type="simple" xlink:href="https://hal.science/hal-00451459v1">hal-0045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505v1">PGal4 excision reveals the pleiotropic effects of Voila, a Drosophila locus that affects development and courtship behaviour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Maria Balakireva">Maria Balakireva</text:a><text:span>,</text:span><text:a xlink:type="simple" xlink:href="https://hal.science/search/index/?q=*&amp;authFullName_s=Laurence Dartevelle">Laurence Dartevelle</text:a><text:span>,</text:span><text:a xlink:type="simple" xlink:href="https://hal.science/search/index/?q=*&amp;authFullName_s=Jean-François Ferveur">Jean-François Ferveur</text:a></text:p>
              <text:p text:style-name="Normal"><text:span>Genet Res</text:span><text:span>, 2001, 77 (3), pp.239-50</text:span></text:p>
              <text:p text:style-name="Normal"><text:span>Article dans une revue</text:span></text:p>
              <text:p text:style-name="Normal"><text:a xlink:type="simple" xlink:href="https://hal.science/hal-00451505v1">hal-0045150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3aa90" table:style-name="23aa90">
          <table:table-column table:style-name="23aa90.0"/>
          <table:table-row>
            <table:table-cell office:value-type="string">
              <text:p text:style-name="Normal"><text:a xlink:type="simple" xlink:href="https://hal.inrae.fr/hal-04991680v1">Detection of bacteria through taste receptors primes the cellular immune response</text:a></text:p>
              <text:p text:style-name="Normal"><text:a xlink:type="simple" xlink:href="https://hal.science/search/index/?q=*&amp;authFullName_s=Alix Najera Mazariegos">Alix Najera Mazariegos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Darius Camp">Darius Camp</text:a><text:span>,</text:span><text:a xlink:type="simple" xlink:href="https://hal.science/search/index/?q=*&amp;authFullName_s=Rhea Kaul">Rhea Kaul</text:a><text:span>,</text:span><text:a xlink:type="simple" xlink:href="https://hal.science/search/index/?q=*&amp;authFullName_s=Carla Jane Duval">Carla Jane Duval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991680v1">hal-049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61v1">Larval microbiota primes the Drosophila adult gustatory response</text:a></text:p>
              <text:p text:style-name="Normal"><text:a xlink:type="simple" xlink:href="https://hal.science/search/index/?q=*&amp;authFullName_s=Martina Montanari">Martina Montanari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ves Dusabyinema">Yves Dusabyinema</text:a><text:span>,</text:span><text:a xlink:type="simple" xlink:href="https://hal.science/search/index/?q=*&amp;authFullName_s=Benjamin Gillet">Benjamin Gille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38761v1">hal-04038761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0138e3" table:style-name="0138e3">
          <table:table-column table:style-name="0138e3.0"/>
          <table:table-row>
            <table:table-cell office:value-type="string">
              <text:p text:style-name="Normal"><text:a xlink:type="simple" xlink:href="https://hal.inrae.fr/hal-04338360v1">MINIDISCS, a LAT1-like amino acid transporter, regulates neuronal activity of the mushroom bodies</text:a></text:p>
              <text:p text:style-name="Normal"><text:a xlink:type="simple" xlink:href="https://hal.science/search/index/?q=*&amp;authFullName_s=Julie Delescluse">Julie Delescluse</text:a><text:span>,</text:span><text:a xlink:type="simple" xlink:href="https://hal.science/search/index/?q=*&amp;authFullName_s=Mégane Simmonet">Mégane Simmonet</text:a><text:span>,</text:span><text:a xlink:type="simple" xlink:href="https://hal.science/search/index/?q=*&amp;authFullName_s=Kevin Piffaretti">Kevin Piffaretti</text:a><text:span>,</text:span><text:a xlink:type="simple" xlink:href="https://hal.science/search/index/?q=*&amp;authFullName_s=Sylvie Chaudy">Sylvie Chaudy</text:a><text:span>,</text:span><text:a xlink:type="simple" xlink:href="https://hal.science/search/index/?q=*&amp;authFullName_s=Georges Alves">Georges Alves</text:a><text:span>et al.</text:span></text:p>
              <text:p text:style-name="Normal"><text:span>27. European Drosophila Research Conference (EDRC)</text:span><text:span>, Oct 2023, Lyon, France</text:span></text:p>
              <text:p text:style-name="Normal"><text:span>Poster de conférence</text:span></text:p>
              <text:p text:style-name="Normal"><text:a xlink:type="simple" xlink:href="https://hal.inrae.fr/hal-04338360v1">hal-0433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642v1">Fatty Acid Smell, Anesthesia, and Use on Fruit Crops</text:a></text:p>
              <text:p text:style-name="Normal"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Cindy Ménagé">Cindy Ménagé</text:a><text:span>,</text:span><text:a xlink:type="simple" xlink:href="https://hal.science/search/index/?q=*&amp;authFullName_s=Ana Depetris-Chauvin">Ana Depetris-Chauvin</text:a><text:span>,</text:span><text:a xlink:type="simple" xlink:href="https://hal.science/search/index/?q=*&amp;authFullName_s=Marlyse Bourguignon">Marlyse Bourguignon</text:a><text:span>et al.</text:span></text:p>
              <text:p text:style-name="Normal"><text:span>64. Annual Drosophila Research Conference</text:span><text:span>, Mar 2023, Chicago, Illinois, United States</text:span></text:p>
              <text:p text:style-name="Normal"><text:span>Poster de conférence</text:span></text:p>
              <text:p text:style-name="Normal"><text:a xlink:type="simple" xlink:href="https://hal.inrae.fr/hal-04023642v1">hal-0402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0785v1">Biocontrol of drosophila suzukii by two fatty acids</text:a></text:p>
              <text:p text:style-name="Normal"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Cindy Ménagé">Cindy Ménagé</text:a><text:span>,</text:span><text:a xlink:type="simple" xlink:href="https://hal.science/search/index/?q=*&amp;authFullName_s=Yael Grosjean">Yael Grosjean</text:a></text:p>
              <text:p text:style-name="Normal"><text:span>4. TEAM meeting</text:span><text:span>, Oct 2020, La Grande-Motte, France.<text:s/></text:span></text:p>
              <text:p text:style-name="Normal"><text:span>Poster de conférence</text:span></text:p>
              <text:p text:style-name="Normal"><text:a xlink:type="simple" xlink:href="https://hal.inrae.fr/hal-03000785v1">hal-0300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3779v1">Use of two odorants to control bactrocera oleae and ceratitis capitata</text:a></text:p>
              <text:p text:style-name="Normal"><text:a xlink:type="simple" xlink:href="https://hal.science/search/index/?q=*&amp;authFullName_s=Cindy Ménagé">Cindy Ménagé</text:a><text:span>,</text:span><text:a xlink:type="simple" xlink:href="https://hal.science/search/index/?q=*&amp;authFullName_s=Martine Berthelot-Grosjean">Martine Berthelot-Grosjean</text:a><text:span>,</text:span><text:a xlink:type="simple" xlink:href="https://hal.science/search/index/?q=*&amp;authFullName_s=Yael Grosjean">Yael Grosjean</text:a></text:p>
              <text:p text:style-name="Normal"><text:span>4. TEAM meeting</text:span><text:span>, Oct 2020, La Grande-Motte, France.<text:s/></text:span></text:p>
              <text:p text:style-name="Normal"><text:span>Poster de conférence</text:span></text:p>
              <text:p text:style-name="Normal"><text:a xlink:type="simple" xlink:href="https://hal.inrae.fr/hal-03053779v1">hal-0305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49v1">Multiple HAT transporters regulate dopaminergic transmission and sleep in Drosophila</text:a></text:p>
              <text:p text:style-name="Normal"><text:a xlink:type="simple" xlink:href="https://hal.science/search/index/?q=*&amp;authFullName_s=Sami Aboudhiaf">Sami Aboudhiaf</text:a><text:span>,</text:span><text:a xlink:type="simple" xlink:href="https://hal.science/search/index/?q=*&amp;authFullName_s=Gérard Maniere">Gérard Maniere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égane Simmonet">Mégane Simmonet</text:a><text:span>,</text:span><text:a xlink:type="simple" xlink:href="https://hal.science/search/index/?q=*&amp;authFullName_s=Yaël Grosjean">Yaël Grosjean</text:a><text:span>et al.</text:span></text:p>
              <text:p text:style-name="Normal"><text:span>18. rencontre du Club de neurobiologie des invertébrés</text:span><text:span>, Jun 2017, Dijon, France. , 1 p., 2017</text:span></text:p>
              <text:p text:style-name="Normal"><text:span>Poster de conférence</text:span></text:p>
              <text:p text:style-name="Normal"><text:a xlink:type="simple" xlink:href="https://hal.inrae.fr/hal-02788949v1">hal-0278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69v1">Perception périphérique des signaux sensoriels. 1- Olfaction</text:a></text:p>
              <text:p text:style-name="Normal"><text:a xlink:type="simple" xlink:href="https://hal.science/search/index/?q=*&amp;authFullName_s=Anne-Marie Le Bon">Anne-Marie Le Bon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Yaël Grosjean">Yaël Grosjean</text:a><text:span>,</text:span><text:a xlink:type="simple" xlink:href="https://hal.science/search/index/?q=*&amp;authFullName_s=Xavier Grosmaitre">Xavier Grosmaitre</text:a></text:p>
              <text:p text:style-name="Normal"><text:span>Journées qualiment</text:span><text:span>, Jun 2012, Dijon, France. , 1 p., 2012</text:span></text:p>
              <text:p text:style-name="Normal"><text:span>Poster de conférence</text:span></text:p>
              <text:p text:style-name="Normal"><text:a xlink:type="simple" xlink:href="https://hal.inrae.fr/hal-02808069v1">hal-0280806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47c49" table:style-name="247c49">
          <table:table-column table:style-name="247c49.0"/>
          <table:table-row>
            <table:table-cell office:value-type="string">
              <text:p text:style-name="Normal"><text:a xlink:type="simple" xlink:href="https://hal.science/hal-04284459v1">RAPPORT DE PROSPECTIVE CSI INSB INSTITUT DES SCIENCES BIOLOGIQUES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Dominique Rumeau">Dominique Rumeau</text:a><text:span>,</text:span><text:a xlink:type="simple" xlink:href="https://hal.science/search/index/?q=*&amp;authFullName_s=Anne-Karine Bouzier-Sore">Anne-Karine Bouzier-Sore</text:a><text:span>,</text:span><text:a xlink:type="simple" xlink:href="https://hal.science/search/index/?q=*&amp;authFullName_s=Marie Chabbert">Marie Chabbert</text:a><text:span>,</text:span><text:a xlink:type="simple" xlink:href="https://hal.science/search/index/?q=*&amp;authFullName_s=Olivier Croce">Olivier Croce</text:a><text:span>et al.</text:span></text:p>
              <text:p text:style-name="Normal"><text:span>CSI INSB INSTITUT DES SCIENCES BIOLOGIQUES. 2023</text:span></text:p>
              <text:p text:style-name="Normal"><text:span>Rapport</text:span></text:p>
              <text:p text:style-name="Normal"><text:a xlink:type="simple" xlink:href="https://hal.science/hal-04284459v1">hal-04284459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f4d2d3" table:style-name="f4d2d3">
          <table:table-column table:style-name="f4d2d3.0"/>
          <table:table-row>
            <table:table-cell office:value-type="string">
              <text:p text:style-name="Normal"><text:a xlink:type="simple" xlink:href="https://hal.inrae.fr/hal-03836763v1">Composition répulsive et utilisations</text:a></text:p>
              <text:p text:style-name="Normal"><text:a xlink:type="simple" xlink:href="https://hal.science/search/index/?q=*&amp;authFullName_s=Martine Berthelot Grosjean">Martine Berthelot Grosjean</text:a><text:span>,</text:span><text:a xlink:type="simple" xlink:href="https://hal.science/search/index/?q=*&amp;authFullName_s=Yael Grosjean">Yael Grosjean</text:a><text:span>,</text:span><text:a xlink:type="simple" xlink:href="https://hal.science/search/index/?q=*&amp;authFullName_s=Gérard Manière">Gérard Manière</text:a></text:p>
              <text:p text:style-name="Normal"><text:span>France, N° de brevet: WO2021048305. 2021</text:span></text:p>
              <text:p text:style-name="Normal"><text:span>Brevet</text:span></text:p>
              <text:p text:style-name="Normal"><text:a xlink:type="simple" xlink:href="https://hal.inrae.fr/hal-03836763v1">hal-03836763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1291cb" table:style-name="1291cb">
          <table:table-column table:style-name="1291cb.0"/>
          <table:table-row>
            <table:table-cell office:value-type="string">
              <text:p text:style-name="Normal"><text:a xlink:type="simple" xlink:href="https://hal.inrae.fr/hal-02785909v1">Drosophile : la groupie du chercheur !</text:a></text:p>
              <text:p text:style-name="Normal"><text:a xlink:type="simple" xlink:href="https://hal.science/search/index/?q=*&amp;authFullName_s=Martine Berthelot Grosjean">Martine Berthelot Grosjean</text:a><text:span>,</text:span><text:a xlink:type="simple" xlink:href="https://hal.science/search/index/?q=*&amp;authFullName_s=Dehbia Abed Vieillard">Dehbia Abed Vieillard</text:a><text:span>,</text:span><text:a xlink:type="simple" xlink:href="https://hal.science/search/index/?q=*&amp;authFullName_s=Yaël Grosjean">Yaël Grosje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785909v1">hal-02785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88v1">Un aphrodisiaque pour les mouches : les arômes fruités</text:a></text:p>
              <text:p text:style-name="Normal"><text:a xlink:type="simple" xlink:href="https://hal.science/search/index/?q=*&amp;authFullName_s=Yaël Grosjean">Yaël Grosjea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2806688v1">hal-02806688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b900e5" table:style-name="b900e5">
          <table:table-column table:style-name="b900e5.0"/>
          <table:table-row>
            <table:table-cell office:value-type="string">
              <text:p text:style-name="Normal"><text:a xlink:type="simple" xlink:href="https://hal.inrae.fr/hal-02791092v1">L'asticot et l'odeur de fruit pourri</text:a></text:p>
              <text:p text:style-name="Normal"><text:a xlink:type="simple" xlink:href="https://hal.science/search/index/?q=*&amp;authFullName_s=Yaël Grosjean">Yaël Grosjean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Ludovic Piquemal">Ludovic Piquemal</text:a></text:p>
              <text:p text:style-name="Normal"><text:span>2017, 1 p</text:span></text:p>
              <text:p text:style-name="Normal"><text:span>Article de blog scientifique</text:span></text:p>
              <text:p text:style-name="Normal"><text:a xlink:type="simple" xlink:href="https://hal.inrae.fr/hal-02791092v1">hal-0279109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1947d0" table:style-name="1947d0">
          <table:table-column table:style-name="1947d0.0"/>
          <table:table-row>
            <table:table-cell office:value-type="string">
              <text:p text:style-name="Normal"><text:a xlink:type="simple" xlink:href="https://hal.inrae.fr/tel-02799767v1">Glie et neurones : vers un partenariat actif influençant le comportement sensoriel chez la drosophile</text:a></text:p>
              <text:p text:style-name="Normal"><text:a xlink:type="simple" xlink:href="https://hal.science/search/index/?q=*&amp;authFullName_s=Yaël Grosjean">Yaël Grosjean</text:a></text:p>
              <text:p text:style-name="Normal"><text:span>Neurosciences [q-bio.NC]. Université de Bourgogne, 2014</text:span></text:p>
              <text:p text:style-name="Normal"><text:span>HDR</text:span></text:p>
              <text:p text:style-name="Normal"><text:a xlink:type="simple" xlink:href="https://hal.inrae.fr/tel-02799767v1">tel-02799767v1</text:a></text:p>
            </table:table-cell>
          </table:table-row>
        </table:table>
        <text:p text:style-name="P34"/>
        <text:p text:style-name="Heading2"><text:span text:style-name="T12">Ouvrages (1)</text:span></text:p>
        <text:p text:style-name="P36"/>
        <table:table table:name="be9b27" table:style-name="be9b27">
          <table:table-column table:style-name="be9b27.0"/>
          <table:table-row>
            <table:table-cell office:value-type="string">
              <text:p text:style-name="Normal"><text:a xlink:type="simple" xlink:href="https://hal.science/hal-00849590v1">Ecologie chimique : le langage de la nature</text:a></text:p>
              <text:p text:style-name="Normal"><text:a xlink:type="simple" xlink:href="https://hal.science/search/index/?q=*&amp;authFullName_s=Yaël Grosjean">Yaël Grosjean</text:a></text:p>
              <text:p text:style-name="Normal"><text:span>Martine Hossaert McKey et Anne-Geneviève Bagnères-Urbany. Cherche midi, 192 p., 2012</text:span></text:p>
              <text:p text:style-name="Normal"><text:span>Ouvrages</text:span></text:p>
              <text:p text:style-name="Normal"><text:a xlink:type="simple" xlink:href="https://hal.science/hal-00849590v1">hal-00849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ël Grosjean</dc:title>
    <dc:subject/>
    <dc:description>CV</dc:description>
    <dc:creator/>
    <dc:date>2026-05-24T05:59:25.000</dc:date>
    <meta:generator>PHPWord</meta:generator>
    <meta:initial-creator>CCSD</meta:initial-creator>
    <meta:creation-date>2026-05-24T05:59:25.000</meta:creation-date>
    <meta:keyword/>
    <meta:user-defined meta:name="Category"/>
    <meta:user-defined meta:name="Company"/>
    <meta:user-defined meta:name="Manager"/>
  </office:meta>
</office:document-meta>
</file>