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44c0" style:family="table">
      <style:table-properties style:rel-width="100" table:align="center"/>
    </style:style>
    <style:style style:name="8944c0.0" style:family="table-column">
      <style:table-column-properties style:column-width="0.00cm"/>
    </style:style>
    <style:style style:name="4a54df" style:family="table">
      <style:table-properties style:rel-width="100" table:align="center"/>
    </style:style>
    <style:style style:name="4a54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ël Moussouni<text:s/></text:span><text:span text:style-name="T2">Doctorant en astrophys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ael-moussouni">yael-moussou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6300-0712">0009-0006-6300-0712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GeVwjFQAAAAJ">https://scholar.google.fr/citations?user=GeVwjFQ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Mémoire d'étudiant (1)</text:span></text:p>
        <text:p text:style-name="P18"/>
        <table:table table:name="8944c0" table:style-name="8944c0">
          <table:table-column table:style-name="8944c0.0"/>
          <table:table-row>
            <table:table-cell office:value-type="string">
              <text:p text:style-name="Normal"><text:a xlink:type="simple" xlink:href="https://dumas.ccsd.cnrs.fr/dumas-04982954v1">Understanding Star Clusters and their X-ray Emission</text:a></text:p>
              <text:p text:style-name="Normal"><text:a xlink:type="simple" xlink:href="https://hal.science/search/index/?q=*&amp;authFullName_s=Yaël Moussouni">Yaël Moussouni</text:a></text:p>
              <text:p text:style-name="Normal"><text:span>Astrophysics [astro-ph]. 2024</text:span></text:p>
              <text:p text:style-name="Normal"><text:span>Mémoire d'étudiant</text:span></text:p>
              <text:p text:style-name="Normal"><text:a xlink:type="simple" xlink:href="https://dumas.ccsd.cnrs.fr/dumas-04982954v1">dumas-04982954v1</text:a></text:p>
            </table:table-cell>
          </table:table-row>
        </table:table>
        <text:p text:style-name="P19"/>
        <text:p text:style-name="Heading2"><text:span text:style-name="T9">Rapport (1)</text:span></text:p>
        <text:p text:style-name="P21"/>
        <table:table table:name="4a54df" table:style-name="4a54df">
          <table:table-column table:style-name="4a54df.0"/>
          <table:table-row>
            <table:table-cell office:value-type="string">
              <text:p text:style-name="Normal"><text:a xlink:type="simple" xlink:href="https://hal.science/hal-04724906v1">Gravitational Waves: Study of the Calibration of the Virgo Interferometer</text:a></text:p>
              <text:p text:style-name="Normal"><text:a xlink:type="simple" xlink:href="https://hal.science/search/index/?q=*&amp;authFullName_s=Yaël Moussouni">Yaël Moussouni</text:a></text:p>
              <text:p text:style-name="Normal"><text:span>Université de Strasbourg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724906v1">hal-047249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ël Moussouni</dc:title>
    <dc:subject/>
    <dc:description>CV</dc:description>
    <dc:creator/>
    <dc:date>2026-05-24T09:47:49.000</dc:date>
    <meta:generator>PHPWord</meta:generator>
    <meta:initial-creator>CCSD</meta:initial-creator>
    <meta:creation-date>2026-05-24T09:47:49.000</meta:creation-date>
    <meta:keyword/>
    <meta:user-defined meta:name="Category"/>
    <meta:user-defined meta:name="Company"/>
    <meta:user-defined meta:name="Manager"/>
  </office:meta>
</office:document-meta>
</file>