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fo:font-weight="bold" style:font-weight-asian="bold"/>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fo:margin-top="20pt"/>
    </style:style>
    <style:style style:name="T27"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8"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9"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0"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1"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2"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3"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4"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35"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Section1" style:family="section">
      <style:section-properties>
        <style:columns fo:column-count="1"/>
      </style:section-properties>
    </style:style>
    <style:style style:name="0521c2" style:family="table">
      <style:table-properties style:rel-width="100" table:align="center"/>
    </style:style>
    <style:style style:name="0521c2.0" style:family="table-column">
      <style:table-column-properties style:column-width="0.00cm"/>
    </style:style>
    <style:style style:name="2911fc" style:family="table">
      <style:table-properties style:rel-width="100" table:align="center"/>
    </style:style>
    <style:style style:name="2911fc.0" style:family="table-column">
      <style:table-column-properties style:column-width="0.00cm"/>
    </style:style>
    <style:style style:name="ae9dcf" style:family="table">
      <style:table-properties style:rel-width="100" table:align="center"/>
    </style:style>
    <style:style style:name="ae9dcf.0" style:family="table-column">
      <style:table-column-properties style:column-width="0.00cm"/>
    </style:style>
    <style:style style:name="4a7de9" style:family="table">
      <style:table-properties style:rel-width="100" table:align="center"/>
    </style:style>
    <style:style style:name="4a7de9.0" style:family="table-column">
      <style:table-column-properties style:column-width="0.00cm"/>
    </style:style>
    <style:style style:name="2fd2cb" style:family="table">
      <style:table-properties style:rel-width="100" table:align="center"/>
    </style:style>
    <style:style style:name="2fd2cb.0" style:family="table-column">
      <style:table-column-properties style:column-width="0.00cm"/>
    </style:style>
    <style:style style:name="18d9d5" style:family="table">
      <style:table-properties style:rel-width="100" table:align="center"/>
    </style:style>
    <style:style style:name="18d9d5.0" style:family="table-column">
      <style:table-column-properties style:column-width="0.00cm"/>
    </style:style>
    <style:style style:name="f54fdc" style:family="table">
      <style:table-properties style:rel-width="100" table:align="center"/>
    </style:style>
    <style:style style:name="f54fdc.0" style:family="table-column">
      <style:table-column-properties style:column-width="0.00cm"/>
    </style:style>
    <style:style style:name="221228" style:family="table">
      <style:table-properties style:rel-width="100" table:align="center"/>
    </style:style>
    <style:style style:name="2212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aël Tibi-Lévy<text:s/></text:span><text:span text:style-name="T2">Economiste de la santé, ingénieure CNRS en production, traitement et analyse de données quantitatives et qualitatives dans le domaine des Sciences Humaines et Sociales (SH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ael-tibi-levy">yael-tibi-levy</text:a></text:p>
          </text:list-item>
        </text:list>
        <text:list text:style-name="listStyle_0">
          <text:list-item>
            <text:p text:style-name="P9"><text:span text:style-name="T5"><text:s/>ORCID :<text:s/></text:span></text:p>
            <text:p><text:a xlink:type="simple" xlink:href="https://orcid.org/0000-0003-0509-4619">0000-0003-0509-4619</text:a></text:p>
          </text:list-item>
        </text:list>
        <text:p text:style-name="P10"/>
        <text:p text:style-name="Heading2"><text:span text:style-name="T6">Présentation</text:span></text:p>
        <text:p text:style-name="P12"/>
        <text:p text:style-name="P13"><text:span text:style-name="T7">POSTE ACTUEL</text:span></text:p>
        <text:p text:style-name="P15"><text:span text:style-name="T8">Economiste de la santé, ingénieure CNRS en production, traitement et analyse de données quantitatives et qualitativesDomaine : Sciences Humaines et Sociales (SHS)</text:span></text:p>
        <text:p text:style-name="P17"><text:span text:style-name="T9">AFFILIATION ACTUELLE (2005 à ce jour)</text:span></text:p>
        <text:p text:style-name="P19"><text:span text:style-name="T10">CERMES3 - Centre de recherche Médecine, sciences, santé, santé mentale, société (Villejuif)UMR CNRS 8211 - INSERM 988 - EHESS - Université Paris Cité</text:span></text:p>
        <text:p text:style-name="P21"><text:span text:style-name="T11">PRECEDENTES AFFILIATIONS</text:span></text:p>
        <text:p text:style-name="P23"><text:span text:style-name="T12">2000 - 2004<text:tab/>: Centre de Recherche en Economie et Gestion Appliquée à la Santé (CREGAS, CNRS UMR 8052 / INSERM U537), Le Kremlin-Bicêtre</text:span></text:p>
        <text:p text:style-name="P25"><text:span text:style-name="T13">1995 - 2000<text:tab/>: Groupe IMAGE (Ecole Nationale de la Santé Publique, ENSP), Saint-Maurice</text:span></text:p>
        <text:p text:style-name="P27"><text:span text:style-name="T14">1994 - 1995 : Centre de Recherche en Gestion (CRG) de L’Ecole Polytechnique, Paris</text:span></text:p>
        <text:p text:style-name="P29"><text:span text:style-name="T15">PARCOURS UNIVERSITAIRE</text:span></text:p>
        <text:p text:style-name="P31"><text:span text:style-name="T16">2007 : Doctorat en Santé Publique (spécialité : économie de la santé) de l’Université PARIS XI, Le Kremlin-Bicêtre« Les équipes hospitalières de soins palliatifs dans le processus de rationalisation des soins – Entre engagement idéologique et contraintes financières ». Prix Spécial du Jury Fondation de France / SFAP (Société Française d’Accompagnement et de Soins Palliatifs, Paris) : 2008. Prix Elisabeth Kübler-Ross (Institut Universitaire Kurt Bosch, Unité Ethique et Thanatologie, Sion, Suisse) : 2008</text:span></text:p>
        <text:p text:style-name="P33"><text:span text:style-name="T17">1994<text:s text:c="2"/>(Université PARIS X - Nanterre) : Diplôme d’Etudes Approfondies (DEA) en &amp;quot;Monnaie et Finance&amp;quot; (Mention Bien). Séminaire de recherche : &amp;quot;Les nouvelles tendances du contrôle de gestion&amp;quot;. Mémoire de fin d'études : &amp;quot;La médicalisation du système d'information hospitalier&amp;quot;</text:span></text:p>
        <text:p text:style-name="P35"><text:span text:style-name="T18">1994 (Université PARIS X - Nanterre) : Magistère de Modélisation Appliquée à l'Economie et à la Gestion (Mention Bien)</text:span></text:p>
        <text:p text:style-name="P37"><text:span text:style-name="T19">1992<text:s text:c="2"/>(Université PARIS X - Nanterre) : Maîtrise d'Economie d'Entreprise (spécialisation : &amp;quot;Monnaie, banque, finance&amp;quot;</text:span></text:p>
        <text:p text:style-name="P39"><text:span text:style-name="T20">1990<text:s text:c="2"/>(Université PARIS X - Nanterre) : Diplôme d'Etudes Universitaires Générales (DEUG) de Sciences Economiques et SocialesAdmissibilité à l'Ecole Normale Supérieure de Cachan (filière &amp;quot;Economie, gestion&amp;quot;)</text:span></text:p>
        <text:p text:style-name="P41"><text:span text:style-name="T21">PRINCIPAUX TRAVAUX</text:span></text:p>
        <text:p text:style-name="P43"><text:span text:style-name="T22">Spécialisée dans l'évaluation des actions de santé, Yaël Tibi-Lévy a débuté son activité de recherche (1994) autour de la mise en place du Programme de Médicalisation des Systèmes d'Information hospitaliers (PMSI) en tant que membre du Comité Technique Restreint de l'Etude Nationale de Coûts par activité médicale (Direction des Hôpitaux, Ministère de la Santé). Cela l'a amenée à réaliser plusieurs études empiriques, comme sur les modalités d'imputation de certaines dépenses (charge en soins infirmiers, médicaments, imagerie médicale, etc.) et sur les effets d'échelle en milieu hospitalier.</text:span></text:p>
        <text:p text:style-name="P45"><text:span text:style-name="T23">Parallèlement à ces travaux, elle a participé à une série d'études médico-économiques sur des objets et problématiques variés portant notamment sur le coût de fonctionnement de certaines unités de soins (blocs opératoires, salles de surveillance post-interventionnelle, réanimation, anesthésie pédiatrique...), sur les troubles cardio-vasculaires (hypertension artérielle, angine de poitrine instable...) et sur les alternatives à l'hospitalisation pour certaines pathologies (comme la pyélonéphrite aiguë non compliquée de la femme).</text:span></text:p>
        <text:p text:style-name="P47"><text:span text:style-name="T24">Sa thèse sur le développement des soins palliatifs en France, dirigée par Gérard de Pouvourville et soutenue en 2007, a donné lieu à de nombreuses publications, qu'elle a par la suite régulièrement enrichies de travaux inédits (par exemple, sur les besoins d'information des personnes en fin de vie et de leurs proches, sur la place et le rôle des bénévoles d'accompagnement dans les unités de soins, ou encore sur la diffusion de la démarche palliative dans les hôpitaux français).</text:span></text:p>
        <text:p text:style-name="P49"><text:span text:style-name="T25">Ces dernières années, elle s'est intéressée à des questions aussi variées que le profil des enfants accueillis dans les structures médico-psychologiques (dans le cadre d'un projet coordonné par Aude Béliard, Maître de conférences à l'Université Paris Cité), l'accompagnement des malades d'Alzheimer vivant à domicile (dans le cadre d'une étude dirigée par Catherine Le Galès, DR Inserm), ou encore le parcours de vie des usagers de drogues originaires d'Europe de l'Est vivant à Paris (dans le cadre d'une recherche plus large dirigée par Marie Jauffret-Roustide, CR Inserm).</text:span></text:p>
        <text:p text:style-name="P51"><text:span text:style-name="T26">Ses travaux actuels portent sur l'évacuation sanitaire de jeunes enfants nés à Mayotte vers l'île de la Réunion (en collaboration avec Lynda Lotte et Aude Béliard du Cermes3), sur l'interface entre handicap et religion à travers la vie communautaire (en collaboration avec Zvika Orr et Anatsa Elbaz du Jerusalem College of Technology) et sur le vieillissement des personnes séropositives (en collaboration avec Aude Béliard et une équipe de praticiens hospitaliers parisiens).</text:span></text:p>
        <text:p text:style-name="P53"/>
        <text:p text:style-name="Heading2"><text:span text:style-name="T27">Publications</text:span></text:p>
        <text:p text:style-name="P55"/>
        <text:p text:style-name="P56"/>
        <text:p text:style-name="Heading2"><text:span text:style-name="T28">Article dans une revue (24)</text:span></text:p>
        <text:p text:style-name="P58"/>
        <table:table table:name="0521c2" table:style-name="0521c2">
          <table:table-column table:style-name="0521c2.0"/>
          <table:table-row>
            <table:table-cell office:value-type="string">
              <text:p text:style-name="Normal"><text:a xlink:type="simple" xlink:href="https://hal.science/hal-05393393v1">L’accueil de nouveau-nés évacués de Mayotte : tensions et redéfinition des pratiques et identités professionnelles en néonatologie à La Réunion</text:a></text:p>
              <text:p text:style-name="Normal"><text:a xlink:type="simple" xlink:href="https://hal.science/search/index/?q=*&amp;authFullName_s=Dolorès Pourette">Dolorès Pourette</text:a><text:span>,</text:span><text:a xlink:type="simple" xlink:href="https://hal.science/search/index/?q=*&amp;authFullName_s=Céline Gabarro">Céline Gabarro</text:a><text:span>,</text:span><text:a xlink:type="simple" xlink:href="https://hal.science/search/index/?q=*&amp;authFullName_s=Aude Béliard">Aude Béliard</text:a><text:span>,</text:span><text:a xlink:type="simple" xlink:href="https://hal.science/search/index/?q=*&amp;authFullName_s=Victoire Cottereau">Victoire Cottereau</text:a><text:span>,</text:span><text:a xlink:type="simple" xlink:href="https://hal.science/search/index/?q=*&amp;authFullName_s=Yaël Tibi-Lévy">Yaël Tibi-Lévy</text:a><text:span>et al.</text:span></text:p>
              <text:p text:style-name="Normal"><text:span>Anthropologie et Santé</text:span><text:span>, 2025, Varia, 31,<text:s/></text:span><text:a xlink:type="simple" xlink:href="https://dx.doi.org/10.4000/158ni">⟨10.4000/158ni⟩</text:a></text:p>
              <text:p text:style-name="Normal"><text:span>Article dans une revue</text:span></text:p>
              <text:p text:style-name="Normal"><text:a xlink:type="simple" xlink:href="https://hal.science/hal-05393393v1">hal-05393393v1</text:a></text:p>
            </table:table-cell>
          </table:table-row>
          <table:table-row>
            <table:table-cell office:value-type="string">
              <text:p text:style-name="Normal"><text:a xlink:type="simple" xlink:href="https://hal.science/hal-04933361v1">Les usagers de drogues originaires d’Europe de l’Est à Paris. Analyse textométrique des données issues de l’enquête ANRS-Coquelicot-Russophones</text:a></text:p>
              <text:p text:style-name="Normal"><text:a xlink:type="simple" xlink:href="https://hal.science/search/index/?q=*&amp;authFullName_s=Yaël Tibi-Lévy">Yaël Tibi-Lévy</text:a><text:span>,</text:span><text:a xlink:type="simple" xlink:href="https://hal.science/search/index/?q=*&amp;authFullName_s=Daria Serebryakova">Daria Serebryakova</text:a><text:span>,</text:span><text:a xlink:type="simple" xlink:href="https://hal.science/search/index/?q=*&amp;authFullName_s=Marie Jauffret-Roustide">Marie Jauffret-Roustide</text:a></text:p>
              <text:p text:style-name="Normal"><text:span>Revue Européenne des Migrations Internationales</text:span><text:span>, 2024, 40 (4), pp.143-166.<text:s/></text:span><text:a xlink:type="simple" xlink:href="https://dx.doi.org/10.4000/138ib">⟨10.4000/138ib⟩</text:a></text:p>
              <text:p text:style-name="Normal"><text:span>Article dans une revue</text:span></text:p>
              <text:p text:style-name="Normal"><text:a xlink:type="simple" xlink:href="https://hal.science/hal-04933361v1">hal-04933361v1</text:a></text:p>
            </table:table-cell>
          </table:table-row>
          <table:table-row>
            <table:table-cell office:value-type="string">
              <text:p text:style-name="Normal"><text:a xlink:type="simple" xlink:href="https://hal.science/hal-04535638v1">Le dispositif EVASAN de Mayotte vers La Réunion</text:a></text:p>
              <text:p text:style-name="Normal"><text:a xlink:type="simple" xlink:href="https://hal.science/search/index/?q=*&amp;authFullName_s=Lynda Lotte Hoareau">Lynda Lotte Hoareau</text:a><text:span>,</text:span><text:a xlink:type="simple" xlink:href="https://hal.science/search/index/?q=*&amp;authFullName_s=Aude Béliard">Aude Béliard</text:a><text:span>,</text:span><text:a xlink:type="simple" xlink:href="https://hal.science/search/index/?q=*&amp;authFullName_s=Dolorès Pourette">Dolorès Pourette</text:a><text:span>,</text:span><text:a xlink:type="simple" xlink:href="https://hal.science/search/index/?q=*&amp;authFullName_s=Victoire Cottereau">Victoire Cottereau</text:a><text:span>,</text:span><text:a xlink:type="simple" xlink:href="https://hal.science/search/index/?q=*&amp;authFullName_s=Céline Gabarro">Céline Gabarro</text:a><text:span>et al.</text:span></text:p>
              <text:p text:style-name="Normal"><text:span>Suds</text:span><text:span>, 2023, 288, pp.47-73.<text:s/></text:span><text:a xlink:type="simple" xlink:href="https://dx.doi.org/10.4000/suds.579">⟨10.4000/suds.579⟩</text:a></text:p>
              <text:p text:style-name="Normal"><text:span>Article dans une revue</text:span></text:p>
              <text:p text:style-name="Normal"><text:a xlink:type="simple" xlink:href="https://hal.science/hal-04535638v1">hal-04535638v1</text:a></text:p>
            </table:table-cell>
          </table:table-row>
          <table:table-row>
            <table:table-cell office:value-type="string">
              <text:p text:style-name="Normal"><text:a xlink:type="simple" xlink:href="https://cnrs.hal.science/hal-03480541v1">Migration experiences, life conditions, and drug use practices of Russian-speaking drug users who live in Paris: a mixed-method analysis from the ANRS-Coquelicot study</text:a></text:p>
              <text:p text:style-name="Normal"><text:a xlink:type="simple" xlink:href="https://hal.science/search/index/?q=*&amp;authFullName_s=Yaël Tibi-Lévy">Yaël Tibi-Lévy</text:a><text:span>,</text:span><text:a xlink:type="simple" xlink:href="https://hal.science/search/index/?q=*&amp;authFullName_s=Daria Serebryakova">Daria Serebryakova</text:a><text:span>,</text:span><text:a xlink:type="simple" xlink:href="https://hal.science/search/index/?q=*&amp;authFullName_s=Marie Jauffret-Roustide">Marie Jauffret-Roustide</text:a></text:p>
              <text:p text:style-name="Normal"><text:span>Harm Reduction Journal</text:span><text:span>, 2020, 17 (1), pp.55.<text:s/></text:span><text:a xlink:type="simple" xlink:href="https://dx.doi.org/10.1186/s12954-020-00398-9">⟨10.1186/s12954-020-00398-9⟩</text:a></text:p>
              <text:p text:style-name="Normal"><text:span>Article dans une revue</text:span></text:p>
              <text:p text:style-name="Normal"><text:a xlink:type="simple" xlink:href="https://cnrs.hal.science/hal-03480541v1">hal-03480541v1</text:a></text:p>
            </table:table-cell>
          </table:table-row>
          <table:table-row>
            <table:table-cell office:value-type="string">
              <text:p text:style-name="Normal"><text:a xlink:type="simple" xlink:href="https://cnrs.hal.science/hal-03479924v1">Recourir à la pédopsychiatrie publique : étude dans six centres de soins parisiens</text:a></text:p>
              <text:p text:style-name="Normal"><text:a xlink:type="simple" xlink:href="https://hal.science/search/index/?q=*&amp;authFullName_s=Yaël Tibi-Lévy">Yaël Tibi-Lévy</text:a></text:p>
              <text:p text:style-name="Normal"><text:span>Santé Publique</text:span><text:span>, 2020, 32 (1), pp.43-55.<text:s/></text:span><text:a xlink:type="simple" xlink:href="https://dx.doi.org/10.3917/spub.201.0043">⟨10.3917/spub.201.0043⟩</text:a></text:p>
              <text:p text:style-name="Normal"><text:span>Article dans une revue</text:span></text:p>
              <text:p text:style-name="Normal"><text:a xlink:type="simple" xlink:href="https://cnrs.hal.science/hal-03479924v1">hal-03479924v1</text:a></text:p>
            </table:table-cell>
          </table:table-row>
          <table:table-row>
            <table:table-cell office:value-type="string">
              <text:p text:style-name="Normal"><text:a xlink:type="simple" xlink:href="https://cnrs.hal.science/hal-03480156v1">« Ȇtre là pour être là » : discours croisés sur le bénévolat d’accompagnement</text:a></text:p>
              <text:p text:style-name="Normal"><text:a xlink:type="simple" xlink:href="https://hal.science/search/index/?q=*&amp;authFullName_s=Yaël Tibi-Lévy">Yaël Tibi-Lévy</text:a><text:span>,</text:span><text:a xlink:type="simple" xlink:href="https://hal.science/search/index/?q=*&amp;authFullName_s=Martine Bungener">Martine Bungener</text:a></text:p>
              <text:p text:style-name="Normal"><text:span>Sciences Sociales et Santé</text:span><text:span>, 2017, 35 (2), pp.5-31.<text:s/></text:span><text:a xlink:type="simple" xlink:href="https://dx.doi.org/10.3917/sss.352.0005">⟨10.3917/sss.352.0005⟩</text:a></text:p>
              <text:p text:style-name="Normal"><text:span>Article dans une revue</text:span></text:p>
              <text:p text:style-name="Normal"><text:a xlink:type="simple" xlink:href="https://cnrs.hal.science/hal-03480156v1">hal-03480156v1</text:a></text:p>
            </table:table-cell>
          </table:table-row>
          <table:table-row>
            <table:table-cell office:value-type="string">
              <text:p text:style-name="Normal"><text:a xlink:type="simple" xlink:href="https://cnrs.hal.science/hal-03479197v1">La « démarche palliative » : bilan à 10 ans</text:a></text:p>
              <text:p text:style-name="Normal"><text:a xlink:type="simple" xlink:href="https://hal.science/search/index/?q=*&amp;authFullName_s=Yaël Tibi-Lévy">Yaël Tibi-Lévy</text:a></text:p>
              <text:p text:style-name="Normal"><text:span>Médecine Palliative</text:span><text:span>, 2016, 15 (2), pp.62-68.<text:s/></text:span><text:a xlink:type="simple" xlink:href="https://dx.doi.org/10.1016/j.medpal.2015.11.005">⟨10.1016/j.medpal.2015.11.005⟩</text:a></text:p>
              <text:p text:style-name="Normal"><text:span>Article dans une revue</text:span></text:p>
              <text:p text:style-name="Normal"><text:a xlink:type="simple" xlink:href="https://cnrs.hal.science/hal-03479197v1">hal-03479197v1</text:a></text:p>
            </table:table-cell>
          </table:table-row>
          <table:table-row>
            <table:table-cell office:value-type="string">
              <text:p text:style-name="Normal"><text:a xlink:type="simple" xlink:href="https://cnrs.hal.science/hal-03478951v1">Les avatars des soins palliatifs désenclavés. Enquête en unités de soins palliatifs, en équipes mobiles et en services de soins curatifs</text:a></text:p>
              <text:p text:style-name="Normal"><text:a xlink:type="simple" xlink:href="https://hal.science/search/index/?q=*&amp;authFullName_s=Yaël Tibi-Lévy">Yaël Tibi-Lévy</text:a><text:span>,</text:span><text:a xlink:type="simple" xlink:href="https://hal.science/search/index/?q=*&amp;authFullName_s=Martine Bungener">Martine Bungener</text:a></text:p>
              <text:p text:style-name="Normal"><text:span>Médecine Palliative</text:span><text:span>, 2014, 13 (2), pp.57-67.<text:s/></text:span><text:a xlink:type="simple" xlink:href="https://dx.doi.org/10.1016/j.medpal.2013.08.002">⟨10.1016/j.medpal.2013.08.002⟩</text:a></text:p>
              <text:p text:style-name="Normal"><text:span>Article dans une revue</text:span></text:p>
              <text:p text:style-name="Normal"><text:a xlink:type="simple" xlink:href="https://cnrs.hal.science/hal-03478951v1">hal-03478951v1</text:a></text:p>
            </table:table-cell>
          </table:table-row>
          <table:table-row>
            <table:table-cell office:value-type="string">
              <text:p text:style-name="Normal"><text:a xlink:type="simple" xlink:href="https://shs.hal.science/halshs-02064824v1">Vivre à domicile avec la maladie d’Alzheimer au regard des « capabilités par faveur</text:a></text:p>
              <text:p text:style-name="Normal"><text:a xlink:type="simple" xlink:href="https://hal.science/search/index/?q=*&amp;authFullName_s=Lise Demagny">Lise Demagny</text:a><text:span>,</text:span><text:a xlink:type="simple" xlink:href="https://hal.science/search/index/?q=*&amp;authFullName_s=Caroline Desprès">Caroline Desprès</text:a><text:span>,</text:span><text:a xlink:type="simple" xlink:href="https://hal.science/search/index/?q=*&amp;authFullName_s=Benoît Eyraud">Benoît Eyraud</text:a><text:span>,</text:span><text:a xlink:type="simple" xlink:href="https://hal.science/search/index/?q=*&amp;authFullName_s=Lynda Sifer-Riviere">Lynda Sifer-Riviere</text:a><text:span>,</text:span><text:a xlink:type="simple" xlink:href="https://hal.science/search/index/?q=*&amp;authFullName_s=Juan Tellez">Juan Tellez</text:a><text:span>et al.</text:span></text:p>
              <text:p text:style-name="Normal"><text:span>Retraite et société</text:span><text:span>, 2014,<text:s/></text:span><text:a xlink:type="simple" xlink:href="https://dx.doi.org/10.3917/rs.069.0059">⟨10.3917/rs.069.0059⟩</text:a></text:p>
              <text:p text:style-name="Normal"><text:span>Article dans une revue</text:span></text:p>
              <text:p text:style-name="Normal"><text:a xlink:type="simple" xlink:href="https://shs.hal.science/halshs-02064824v1">halshs-02064824v1</text:a></text:p>
            </table:table-cell>
          </table:table-row>
          <table:table-row>
            <table:table-cell office:value-type="string">
              <text:p text:style-name="Normal"><text:a xlink:type="simple" xlink:href="https://cnrs.hal.science/hal-03477705v1">Informer en soins palliatifs. Regards de malades hospitalisés en unité de soins palliatifs et de leurs proches</text:a></text:p>
              <text:p text:style-name="Normal"><text:a xlink:type="simple" xlink:href="https://hal.science/search/index/?q=*&amp;authFullName_s=Yaël Tibi-Lévy">Yaël Tibi-Lévy</text:a><text:span>,</text:span><text:a xlink:type="simple" xlink:href="https://hal.science/search/index/?q=*&amp;authFullName_s=Martine Bungener">Martine Bungener</text:a></text:p>
              <text:p text:style-name="Normal"><text:span>Médecine Palliative</text:span><text:span>, 2011, 10 (4), pp.161-172.<text:s/></text:span><text:a xlink:type="simple" xlink:href="https://dx.doi.org/10.1016/j.medpal.2010.08.003">⟨10.1016/j.medpal.2010.08.003⟩</text:a></text:p>
              <text:p text:style-name="Normal"><text:span>Article dans une revue</text:span></text:p>
              <text:p text:style-name="Normal"><text:a xlink:type="simple" xlink:href="https://cnrs.hal.science/hal-03477705v1">hal-03477705v1</text:a></text:p>
            </table:table-cell>
          </table:table-row>
          <table:table-row>
            <table:table-cell office:value-type="string">
              <text:p text:style-name="Normal"><text:a xlink:type="simple" xlink:href="https://cnrs.hal.science/hal-03477271v1">Les équipes hospitalières de soins palliatifs dans le processus de rationalisation des soins. Entre engagement idéologique et contraintes financières</text:a></text:p>
              <text:p text:style-name="Normal"><text:a xlink:type="simple" xlink:href="https://hal.science/search/index/?q=*&amp;authFullName_s=Yaël Tibi-Lévy">Yaël Tibi-Lévy</text:a></text:p>
              <text:p text:style-name="Normal"><text:span>Médecine Palliative</text:span><text:span>, 2009, 8 (2), pp.86-90.<text:s/></text:span><text:a xlink:type="simple" xlink:href="https://dx.doi.org/10.1016/j.medpal.2008.07.017">⟨10.1016/j.medpal.2008.07.017⟩</text:a></text:p>
              <text:p text:style-name="Normal"><text:span>Article dans une revue</text:span></text:p>
              <text:p text:style-name="Normal"><text:a xlink:type="simple" xlink:href="https://cnrs.hal.science/hal-03477271v1">hal-03477271v1</text:a></text:p>
            </table:table-cell>
          </table:table-row>
          <table:table-row>
            <table:table-cell office:value-type="string">
              <text:p text:style-name="Normal"><text:a xlink:type="simple" xlink:href="https://cnrs.hal.science/hal-03477266v1">Qu’est-ce qu’une unité de soins « performante », du point de vue des malades relevant de soins palliatifs et de leurs proches ?</text:a></text:p>
              <text:p text:style-name="Normal"><text:a xlink:type="simple" xlink:href="https://hal.science/search/index/?q=*&amp;authFullName_s=Yaël Tibi-Lévy">Yaël Tibi-Lévy</text:a><text:span>,</text:span><text:a xlink:type="simple" xlink:href="https://hal.science/search/index/?q=*&amp;authFullName_s=Gérard de Pouvourville">Gérard de Pouvourville</text:a></text:p>
              <text:p text:style-name="Normal"><text:span>Médecine Palliative</text:span><text:span>, 2009, 8 (2), pp.53-65.<text:s/></text:span><text:a xlink:type="simple" xlink:href="https://dx.doi.org/10.1016/j.medpal.2008.07.014">⟨10.1016/j.medpal.2008.07.014⟩</text:a></text:p>
              <text:p text:style-name="Normal"><text:span>Article dans une revue</text:span></text:p>
              <text:p text:style-name="Normal"><text:a xlink:type="simple" xlink:href="https://cnrs.hal.science/hal-03477266v1">hal-03477266v1</text:a></text:p>
            </table:table-cell>
          </table:table-row>
          <table:table-row>
            <table:table-cell office:value-type="string">
              <text:p text:style-name="Normal"><text:a xlink:type="simple" xlink:href="https://cnrs.hal.science/hal-03477290v1">Répondre aux besoins et attentes des malades en fin de vie et de leurs proches – Enquête auprès de 64 professionnels des soins palliatifs et bénévoles</text:a></text:p>
              <text:p text:style-name="Normal"><text:a xlink:type="simple" xlink:href="https://hal.science/search/index/?q=*&amp;authFullName_s=Yaël Tibi-Lévy">Yaël Tibi-Lévy</text:a></text:p>
              <text:p text:style-name="Normal"><text:span>Médecine Palliative</text:span><text:span>, 2009, 8 (6), pp.276-289.<text:s/></text:span><text:a xlink:type="simple" xlink:href="https://dx.doi.org/10.1016/j.medpal.2009.07.001">⟨10.1016/j.medpal.2009.07.001⟩</text:a></text:p>
              <text:p text:style-name="Normal"><text:span>Article dans une revue</text:span></text:p>
              <text:p text:style-name="Normal"><text:a xlink:type="simple" xlink:href="https://cnrs.hal.science/hal-03477290v1">hal-03477290v1</text:a></text:p>
            </table:table-cell>
          </table:table-row>
          <table:table-row>
            <table:table-cell office:value-type="string">
              <text:p text:style-name="Normal"><text:a xlink:type="simple" xlink:href="https://cnrs.hal.science/hal-03476935v1">The cost of treating high blood pressure in general practice in France</text:a></text:p>
              <text:p text:style-name="Normal"><text:a xlink:type="simple" xlink:href="https://hal.science/search/index/?q=*&amp;authFullName_s=Yaël Tibi-Lévy">Yaël Tibi-Lévy</text:a><text:span>,</text:span><text:a xlink:type="simple" xlink:href="https://hal.science/search/index/?q=*&amp;authFullName_s=Gérard de Pouvourville">Gérard de Pouvourville</text:a><text:span>,</text:span><text:a xlink:type="simple" xlink:href="https://hal.science/search/index/?q=*&amp;authFullName_s=J Westerloppe">J Westerloppe</text:a><text:span>,</text:span><text:a xlink:type="simple" xlink:href="https://hal.science/search/index/?q=*&amp;authFullName_s=M Bamberger">M Bamberger</text:a></text:p>
              <text:p text:style-name="Normal"><text:span>European Journal of Health Economics</text:span><text:span>, 2008, 9 (3), pp.229-236.<text:s/></text:span><text:a xlink:type="simple" xlink:href="https://dx.doi.org/10.1007/s10198-007-0065-2">⟨10.1007/s10198-007-0065-2⟩</text:a></text:p>
              <text:p text:style-name="Normal"><text:span>Article dans une revue</text:span></text:p>
              <text:p text:style-name="Normal"><text:a xlink:type="simple" xlink:href="https://api.istex.fr/ark:/67375/VQC-658BF8MB-L/fulltext.pdf?sid=hal">istex</text:a></text:p>
              <text:p text:style-name="Normal"><text:a xlink:type="simple" xlink:href="https://cnrs.hal.science/hal-03476935v1">hal-03476935v1</text:a></text:p>
            </table:table-cell>
          </table:table-row>
          <table:table-row>
            <table:table-cell office:value-type="string">
              <text:p text:style-name="Normal"><text:a xlink:type="simple" xlink:href="https://cnrs.hal.science/hal-03476950v1">Determinants of resource utilization in four palliative care units</text:a></text:p>
              <text:p text:style-name="Normal"><text:a xlink:type="simple" xlink:href="https://hal.science/search/index/?q=*&amp;authFullName_s=Yaël Tibi-Lévy">Yaël Tibi-Lévy</text:a><text:span>,</text:span><text:a xlink:type="simple" xlink:href="https://hal.science/search/index/?q=*&amp;authFullName_s=Marc Le Vaillant">Marc Le Vaillant</text:a><text:span>,</text:span><text:a xlink:type="simple" xlink:href="https://hal.science/search/index/?q=*&amp;authFullName_s=Gérard de Pouvourville">Gérard de Pouvourville</text:a></text:p>
              <text:p text:style-name="Normal"><text:span>Palliative Medicine</text:span><text:span>, 2006, 20 (2), pp.95-106.<text:s/></text:span><text:a xlink:type="simple" xlink:href="https://dx.doi.org/10.1191/0269216306pm1110oa">⟨10.1191/0269216306pm1110oa⟩</text:a></text:p>
              <text:p text:style-name="Normal"><text:span>Article dans une revue</text:span></text:p>
              <text:p text:style-name="Normal"><text:a xlink:type="simple" xlink:href="https://api.istex.fr/document/D2AB6A95D682F9401175CBE44A74069326498841/fulltext/pdf?sid=hal">istex</text:a></text:p>
              <text:p text:style-name="Normal"><text:a xlink:type="simple" xlink:href="https://cnrs.hal.science/hal-03476950v1">hal-03476950v1</text:a></text:p>
            </table:table-cell>
          </table:table-row>
          <table:table-row>
            <table:table-cell office:value-type="string">
              <text:p text:style-name="Normal"><text:a xlink:type="simple" xlink:href="https://hal.science/hal-03675606v1">Developing an operational typology of patients hospitalised in palliative care units</text:a></text:p>
              <text:p text:style-name="Normal"><text:a xlink:type="simple" xlink:href="https://hal.science/search/index/?q=*&amp;authFullName_s=Yaël Tibi-Lévy">Yaël Tibi-Lévy</text:a><text:span>,</text:span><text:a xlink:type="simple" xlink:href="https://hal.science/search/index/?q=*&amp;authFullName_s=Daniel D‘hérouville">Daniel D‘hérouville</text:a></text:p>
              <text:p text:style-name="Normal"><text:span>Palliative Medicine</text:span><text:span>, 2004, 18 (3), pp.248-258.<text:s/></text:span><text:a xlink:type="simple" xlink:href="https://dx.doi.org/10.1191/0269216304pm871oa">⟨10.1191/0269216304pm871oa⟩</text:a></text:p>
              <text:p text:style-name="Normal"><text:span>Article dans une revue</text:span></text:p>
              <text:p text:style-name="Normal"><text:a xlink:type="simple" xlink:href="https://hal.science/hal-03675606v1">hal-03675606v1</text:a></text:p>
            </table:table-cell>
          </table:table-row>
          <table:table-row>
            <table:table-cell office:value-type="string">
              <text:p text:style-name="Normal"><text:a xlink:type="simple" xlink:href="https://hal.science/hal-03675784v1">Étude prospective multicentrique sur la prise en charge de patients hospitalisés et suivis par une équipe de soins palliatifs</text:a></text:p>
              <text:p text:style-name="Normal"><text:a xlink:type="simple" xlink:href="https://hal.science/search/index/?q=*&amp;authFullName_s=Yaël Tibi-Lévy">Yaël Tibi-Lévy</text:a><text:span>,</text:span><text:a xlink:type="simple" xlink:href="https://hal.science/search/index/?q=*&amp;authFullName_s=Daniel D‘hérouville">Daniel D‘hérouville</text:a></text:p>
              <text:p text:style-name="Normal"><text:span>Médecine Palliative</text:span><text:span>, 2004, 3 (1), pp.6-18.<text:s/></text:span><text:a xlink:type="simple" xlink:href="https://dx.doi.org/10.1016/S1636-6522(04)97797-5">⟨10.1016/S1636-6522(04)97797-5⟩</text:a></text:p>
              <text:p text:style-name="Normal"><text:span>Article dans une revue</text:span></text:p>
              <text:p text:style-name="Normal"><text:a xlink:type="simple" xlink:href="https://hal.science/hal-03675784v1">hal-03675784v1</text:a></text:p>
            </table:table-cell>
          </table:table-row>
          <table:table-row>
            <table:table-cell office:value-type="string">
              <text:p text:style-name="Normal"><text:a xlink:type="simple" xlink:href="https://hal.science/hal-03675842v1">Présentation d’un outil descriptif de l’activité palliative hospitalière : le CODAP</text:a></text:p>
              <text:p text:style-name="Normal"><text:a xlink:type="simple" xlink:href="https://hal.science/search/index/?q=*&amp;authFullName_s=Yaël Tibi-Lévy">Yaël Tibi-Lévy</text:a><text:span>,</text:span><text:a xlink:type="simple" xlink:href="https://hal.science/search/index/?q=*&amp;authFullName_s=Daniel D‘hérouville">Daniel D‘hérouville</text:a></text:p>
              <text:p text:style-name="Normal"><text:span>Médecine Palliative</text:span><text:span>, 2003, 2 (3), pp.136-147</text:span></text:p>
              <text:p text:style-name="Normal"><text:span>Article dans une revue</text:span></text:p>
              <text:p text:style-name="Normal"><text:a xlink:type="simple" xlink:href="https://hal.science/hal-03675842v1">hal-03675842v1</text:a></text:p>
            </table:table-cell>
          </table:table-row>
          <table:table-row>
            <table:table-cell office:value-type="string">
              <text:p text:style-name="Normal"><text:a xlink:type="simple" xlink:href="https://hal.science/hal-03675814v1">Quelle place pour les soins palliatifs dans le PMSI ?</text:a></text:p>
              <text:p text:style-name="Normal"><text:a xlink:type="simple" xlink:href="https://hal.science/search/index/?q=*&amp;authFullName_s=Yaël Tibi-Lévy">Yaël Tibi-Lévy</text:a><text:span>,</text:span><text:a xlink:type="simple" xlink:href="https://hal.science/search/index/?q=*&amp;authFullName_s=Gérard de Pouvourville">Gérard de Pouvourville</text:a></text:p>
              <text:p text:style-name="Normal"><text:span>Journal d'Economie Médicale</text:span><text:span>, 2003, 21 (5), pp.281-296</text:span></text:p>
              <text:p text:style-name="Normal"><text:span>Article dans une revue</text:span></text:p>
              <text:p text:style-name="Normal"><text:a xlink:type="simple" xlink:href="https://hal.science/hal-03675814v1">hal-03675814v1</text:a></text:p>
            </table:table-cell>
          </table:table-row>
          <table:table-row>
            <table:table-cell office:value-type="string">
              <text:p text:style-name="Normal"><text:a xlink:type="simple" xlink:href="https://hal.science/hal-03676333v1">Évaluation du coût de la réanimation, à partir de la Base nationale de coûts par activité médicale (France)</text:a></text:p>
              <text:p text:style-name="Normal"><text:a xlink:type="simple" xlink:href="https://hal.science/search/index/?q=*&amp;authFullName_s=Yaël Tibi-Lévy">Yaël Tibi-Lévy</text:a><text:span>,</text:span><text:a xlink:type="simple" xlink:href="https://hal.science/search/index/?q=*&amp;authFullName_s=Catherine Brun">Catherine Brun</text:a></text:p>
              <text:p text:style-name="Normal"><text:span>Reanimation Urgences</text:span><text:span>, 2000, 9 (7), pp.561-570.<text:s/></text:span><text:a xlink:type="simple" xlink:href="https://dx.doi.org/10.1016/S1164-6756(00)90063-X">⟨10.1016/S1164-6756(00)90063-X⟩</text:a></text:p>
              <text:p text:style-name="Normal"><text:span>Article dans une revue</text:span></text:p>
              <text:p text:style-name="Normal"><text:a xlink:type="simple" xlink:href="https://hal.science/hal-03676333v1">hal-03676333v1</text:a></text:p>
            </table:table-cell>
          </table:table-row>
          <table:table-row>
            <table:table-cell office:value-type="string">
              <text:p text:style-name="Normal"><text:a xlink:type="simple" xlink:href="https://hal.science/hal-03676335v1">Direct Medical Care Costs of Unstable Angina Pectoris in a Defined Population</text:a></text:p>
              <text:p text:style-name="Normal"><text:a xlink:type="simple" xlink:href="https://hal.science/search/index/?q=*&amp;authFullName_s=Bernard Bloom">Bernard Bloom</text:a><text:span>,</text:span><text:a xlink:type="simple" xlink:href="https://hal.science/search/index/?q=*&amp;authFullName_s=Yaël Tibi-Lévy">Yaël Tibi-Lévy</text:a><text:span>,</text:span><text:a xlink:type="simple" xlink:href="https://hal.science/search/index/?q=*&amp;authFullName_s=Alain Harari">Alain Harari</text:a><text:span>,</text:span><text:a xlink:type="simple" xlink:href="https://hal.science/search/index/?q=*&amp;authFullName_s=Fendrick M">Fendrick M</text:a></text:p>
              <text:p text:style-name="Normal"><text:span>Journal of Managed Care Pharmacy</text:span><text:span>, 1999, 5 (1), pp.39-44.<text:s/></text:span><text:a xlink:type="simple" xlink:href="https://dx.doi.org/10.18553/jmcp.1999.5.1.39">⟨10.18553/jmcp.1999.5.1.39⟩</text:a></text:p>
              <text:p text:style-name="Normal"><text:span>Article dans une revue</text:span></text:p>
              <text:p text:style-name="Normal"><text:a xlink:type="simple" xlink:href="https://hal.science/hal-03676335v1">hal-03676335v1</text:a></text:p>
            </table:table-cell>
          </table:table-row>
          <table:table-row>
            <table:table-cell office:value-type="string">
              <text:p text:style-name="Normal"><text:a xlink:type="simple" xlink:href="https://hal.science/hal-00749084v1">Evaluation of benefits related to reduced length of stays in postanesthesia care units.</text:a></text:p>
              <text:p text:style-name="Normal"><text:a xlink:type="simple" xlink:href="https://hal.science/search/index/?q=*&amp;authFullName_s=Yaël Tibi-Lévy">Yaël Tibi-Lévy</text:a><text:span>,</text:span><text:a xlink:type="simple" xlink:href="https://hal.science/search/index/?q=*&amp;authFullName_s=G. de Pouvourville">G. de Pouvourville</text:a><text:span>,</text:span><text:a xlink:type="simple" xlink:href="https://hal.science/search/index/?q=*&amp;authFullName_s=Yves Rozenholc">Yves Rozenholc</text:a><text:span>,</text:span><text:a xlink:type="simple" xlink:href="https://hal.science/search/index/?q=*&amp;authFullName_s=G. Goursot">G. Goursot</text:a><text:span>,</text:span><text:a xlink:type="simple" xlink:href="https://hal.science/search/index/?q=*&amp;authFullName_s=F. Clergue">F. Clergue</text:a><text:span>et al.</text:span></text:p>
              <text:p text:style-name="Normal"><text:span>International Journal of Technology Assessment in Health Care</text:span><text:span>, 1998, 14 (1), pp.172-9</text:span></text:p>
              <text:p text:style-name="Normal"><text:span>Article dans une revue</text:span></text:p>
              <text:p text:style-name="Normal"><text:a xlink:type="simple" xlink:href="https://hal.science/hal-00749084v1">hal-00749084v1</text:a></text:p>
            </table:table-cell>
          </table:table-row>
          <table:table-row>
            <table:table-cell office:value-type="string">
              <text:p text:style-name="Normal"><text:a xlink:type="simple" xlink:href="https://hal.science/hal-03678620v1">Les économies d’échelle dans le secteur hospitalier public français</text:a></text:p>
              <text:p text:style-name="Normal"><text:a xlink:type="simple" xlink:href="https://hal.science/search/index/?q=*&amp;authFullName_s=Gérard de Pouvourville">Gérard de Pouvourville</text:a><text:span>,</text:span><text:a xlink:type="simple" xlink:href="https://hal.science/search/index/?q=*&amp;authFullName_s=Yaël Tibi-Lévy">Yaël Tibi-Lévy</text:a><text:span>,</text:span><text:a xlink:type="simple" xlink:href="https://hal.science/search/index/?q=*&amp;authFullName_s=Spira Raphaël">Spira Raphaël</text:a><text:span>,</text:span><text:a xlink:type="simple" xlink:href="https://hal.science/search/index/?q=*&amp;authFullName_s=Moisdon Jean-Claude">Moisdon Jean-Claude</text:a></text:p>
              <text:p text:style-name="Normal"><text:span>INSEE-METHODES</text:span><text:span>, 1997, 64-65</text:span></text:p>
              <text:p text:style-name="Normal"><text:span>Article dans une revue</text:span></text:p>
              <text:p text:style-name="Normal"><text:a xlink:type="simple" xlink:href="https://hal.science/hal-03678620v1">hal-03678620v1</text:a></text:p>
            </table:table-cell>
          </table:table-row>
          <table:table-row>
            <table:table-cell office:value-type="string">
              <text:p text:style-name="Normal"><text:a xlink:type="simple" xlink:href="https://hal.science/hal-03677106v1">Evaluation du coût direct théorique d'un passage en salle de surveillance postinterventionnelle</text:a></text:p>
              <text:p text:style-name="Normal"><text:a xlink:type="simple" xlink:href="https://hal.science/search/index/?q=*&amp;authFullName_s=Yaël Tibi-Lévy">Yaël Tibi-Lévy</text:a><text:span>,</text:span><text:a xlink:type="simple" xlink:href="https://hal.science/search/index/?q=*&amp;authFullName_s=G de Pouvourville">G de Pouvourville</text:a><text:span>,</text:span><text:a xlink:type="simple" xlink:href="https://hal.science/search/index/?q=*&amp;authFullName_s=G Goursot">G Goursot</text:a><text:span>,</text:span><text:a xlink:type="simple" xlink:href="https://hal.science/search/index/?q=*&amp;authFullName_s=F Clergue">F Clergue</text:a><text:span>,</text:span><text:a xlink:type="simple" xlink:href="https://hal.science/search/index/?q=*&amp;authFullName_s=B Délémontey">B Délémontey</text:a><text:span>et al.</text:span></text:p>
              <text:p text:style-name="Normal"><text:span>Annales Françaises d'Anesthésie et de Réanimation</text:span><text:span>, 1996, 15 (7), pp.1113-1120.<text:s/></text:span><text:a xlink:type="simple" xlink:href="https://dx.doi.org/10.1016/S0750-7658(96)89486-X">⟨10.1016/S0750-7658(96)89486-X⟩</text:a></text:p>
              <text:p text:style-name="Normal"><text:span>Article dans une revue</text:span></text:p>
              <text:p text:style-name="Normal"><text:a xlink:type="simple" xlink:href="https://api.istex.fr/ark:/67375/6H6-J1KR6LQF-J/fulltext.pdf?sid=hal">istex</text:a></text:p>
              <text:p text:style-name="Normal"><text:a xlink:type="simple" xlink:href="https://hal.science/hal-03677106v1">hal-03677106v1</text:a></text:p>
            </table:table-cell>
          </table:table-row>
        </table:table>
        <text:p text:style-name="P59"/>
        <text:p text:style-name="Heading2"><text:span text:style-name="T29">Poster de conférence (1)</text:span></text:p>
        <text:p text:style-name="P61"/>
        <table:table table:name="2911fc" table:style-name="2911fc">
          <table:table-column table:style-name="2911fc.0"/>
          <table:table-row>
            <table:table-cell office:value-type="string">
              <text:p text:style-name="Normal"><text:a xlink:type="simple" xlink:href="https://hal.science/hal-04631115v1">Maladie d'Alzheimer et « approche par les capabilités » : une analyse empirique utilisant les données de HSM</text:a></text:p>
              <text:p text:style-name="Normal"><text:a xlink:type="simple" xlink:href="https://hal.science/search/index/?q=*&amp;authFullName_s=Juan Tellez">Juan Tellez</text:a><text:span>,</text:span><text:a xlink:type="simple" xlink:href="https://hal.science/search/index/?q=*&amp;authFullName_s=Yaël Tibi-Lévy">Yaël Tibi-Lévy</text:a><text:span>,</text:span><text:a xlink:type="simple" xlink:href="https://hal.science/search/index/?q=*&amp;authFullName_s=Lise Demagny">Lise Demagny</text:a><text:span>,</text:span><text:a xlink:type="simple" xlink:href="https://hal.science/search/index/?q=*&amp;authFullName_s=Martine Bungener">Martine Bungener</text:a><text:span>,</text:span><text:a xlink:type="simple" xlink:href="https://hal.science/search/index/?q=*&amp;authFullName_s=Catherine Le Galès">Catherine Le Galès</text:a></text:p>
              <text:p text:style-name="Normal"><text:span>Handicap et Autonomie - La diversité des apports des enquêtes Handicap-Santé</text:span><text:span>, Jun 2013, Paris, France. 53, 2014</text:span></text:p>
              <text:p text:style-name="Normal"><text:span>Poster de conférence</text:span></text:p>
              <text:p text:style-name="Normal"><text:a xlink:type="simple" xlink:href="https://hal.science/hal-04631115v1">hal-04631115v1</text:a></text:p>
            </table:table-cell>
          </table:table-row>
        </table:table>
        <text:p text:style-name="P62"/>
        <text:p text:style-name="Heading2"><text:span text:style-name="T30">Autre publication scientifique (1)</text:span></text:p>
        <text:p text:style-name="P64"/>
        <table:table table:name="ae9dcf" table:style-name="ae9dcf">
          <table:table-column table:style-name="ae9dcf.0"/>
          <table:table-row>
            <table:table-cell office:value-type="string">
              <text:p text:style-name="Normal"><text:a xlink:type="simple" xlink:href="https://hal.science/hal-03677134v1">Etude médicaments : premiers résultats</text:a></text:p>
              <text:p text:style-name="Normal"><text:a xlink:type="simple" xlink:href="https://hal.science/search/index/?q=*&amp;authFullName_s=Yaël Tibi-Lévy">Yaël Tibi-Lévy</text:a></text:p>
              <text:p text:style-name="Normal"><text:span>1994, pp.10-12</text:span></text:p>
              <text:p text:style-name="Normal"><text:span>Autre publication scientifique</text:span></text:p>
              <text:p text:style-name="Normal"><text:a xlink:type="simple" xlink:href="https://hal.science/hal-03677134v1">hal-03677134v1</text:a></text:p>
            </table:table-cell>
          </table:table-row>
        </table:table>
        <text:p text:style-name="P65"/>
        <text:p text:style-name="Heading2"><text:span text:style-name="T31">Chapitre d'ouvrage (5)</text:span></text:p>
        <text:p text:style-name="P67"/>
        <table:table table:name="4a7de9" table:style-name="4a7de9">
          <table:table-column table:style-name="4a7de9.0"/>
          <table:table-row>
            <table:table-cell office:value-type="string">
              <text:p text:style-name="Normal"><text:a xlink:type="simple" xlink:href="https://hal.science/hal-03972859v1">Attentes professionnelles face à l'agitation des enfants : une comparaison France / Brésil</text:a></text:p>
              <text:p text:style-name="Normal"><text:a xlink:type="simple" xlink:href="https://hal.science/search/index/?q=*&amp;authFullName_s=Aude Béliard">Aude Béliard</text:a><text:span>,</text:span><text:a xlink:type="simple" xlink:href="https://hal.science/search/index/?q=*&amp;authFullName_s=Eunice Nakamura">Eunice Nakamura</text:a><text:span>,</text:span><text:a xlink:type="simple" xlink:href="https://hal.science/search/index/?q=*&amp;authFullName_s=Yaël Tibi-Lévy">Yaël Tibi-Lévy</text:a><text:span>,</text:span><text:a xlink:type="simple" xlink:href="https://hal.science/search/index/?q=*&amp;authFullName_s=Tatiana Barbarini">Tatiana Barbarini</text:a><text:span>,</text:span><text:a xlink:type="simple" xlink:href="https://hal.science/search/index/?q=*&amp;authFullName_s=Lecy Sartori">Lecy Sartori</text:a><text:span>et al.</text:span></text:p>
              <text:p text:style-name="Normal"><text:span>Caliman Luciana Vieira; Citton Yves; Prado Martin Maria Renata.<text:s/></text:span><text:span>L'attention médicamentée. La Ritaline à l'école</text:span><text:span>, Presses Universitaires de Rennes, p. 79-115, 2023</text:span></text:p>
              <text:p text:style-name="Normal"><text:span>Chapitre d'ouvrage</text:span></text:p>
              <text:p text:style-name="Normal"><text:a xlink:type="simple" xlink:href="https://hal.science/hal-03972859v1">hal-03972859v1</text:a></text:p>
            </table:table-cell>
          </table:table-row>
          <table:table-row>
            <table:table-cell office:value-type="string">
              <text:p text:style-name="Normal"><text:a xlink:type="simple" xlink:href="https://hal.science/hal-03675666v1">Volunteering in Palliative Care in France: “A Tough Job”; Patient, Family, Caregiver, and Volunteer Perspectives</text:a></text:p>
              <text:p text:style-name="Normal"><text:a xlink:type="simple" xlink:href="https://hal.science/search/index/?q=*&amp;authFullName_s=Yaël Tibi-Lévy">Yaël Tibi-Lévy</text:a><text:span>,</text:span><text:a xlink:type="simple" xlink:href="https://hal.science/search/index/?q=*&amp;authFullName_s=Martine Bungener">Martine Bungener</text:a></text:p>
              <text:p text:style-name="Normal"><text:span>M. Cascella.<text:s/></text:span><text:span>Highlights on Several Underestimated Topics in Palliative Care</text:span><text:span>, 18 (1), InTech, pp.19, 2017,<text:s/></text:span><text:a xlink:type="simple" xlink:href="https://dx.doi.org/10.5772/intechopen.69754">⟨10.5772/intechopen.69754⟩</text:a></text:p>
              <text:p text:style-name="Normal"><text:span>Chapitre d'ouvrage</text:span></text:p>
              <text:p text:style-name="Normal"><text:a xlink:type="simple" xlink:href="https://hal.science/hal-03675666v1">hal-03675666v1</text:a></text:p>
            </table:table-cell>
          </table:table-row>
          <table:table-row>
            <table:table-cell office:value-type="string">
              <text:p text:style-name="Normal"><text:a xlink:type="simple" xlink:href="https://hal.science/hal-03675768v1">Chapitre II. Liberté de faire et d’être des personnes atteintes de la maladie d’Alzheimer. La maladie, facteur de privation de capabilités ?</text:a></text:p>
              <text:p text:style-name="Normal"><text:a xlink:type="simple" xlink:href="https://hal.science/search/index/?q=*&amp;authFullName_s=Martine Bungener">Martine Bungener</text:a><text:span>,</text:span><text:a xlink:type="simple" xlink:href="https://hal.science/search/index/?q=*&amp;authFullName_s=Lise Demagny">Lise Demagny</text:a><text:span>,</text:span><text:a xlink:type="simple" xlink:href="https://hal.science/search/index/?q=*&amp;authFullName_s=Juan Tellez">Juan Tellez</text:a><text:span>,</text:span><text:a xlink:type="simple" xlink:href="https://hal.science/search/index/?q=*&amp;authFullName_s=Catherine Le Galès">Catherine Le Galès</text:a><text:span>,</text:span><text:a xlink:type="simple" xlink:href="https://hal.science/search/index/?q=*&amp;authFullName_s=Yaël Tibi-Lévy">Yaël Tibi-Lévy</text:a></text:p>
              <text:p text:style-name="Normal"><text:span>Alzheimer : préserver ce qui importe</text:span><text:span>, Presses universitaires de Rennes, pp.39-65, 2015,<text:s/></text:span><text:a xlink:type="simple" xlink:href="https://dx.doi.org/10.4000/books.pur.69845">⟨10.4000/books.pur.69845⟩</text:a></text:p>
              <text:p text:style-name="Normal"><text:span>Chapitre d'ouvrage</text:span></text:p>
              <text:p text:style-name="Normal"><text:a xlink:type="simple" xlink:href="https://hal.science/hal-03675768v1">hal-03675768v1</text:a></text:p>
            </table:table-cell>
          </table:table-row>
          <table:table-row>
            <table:table-cell office:value-type="string">
              <text:p text:style-name="Normal"><text:a xlink:type="simple" xlink:href="https://hal.science/hal-03675685v1">Information Needs in Palliative Care: Patient and Family Perspectives</text:a></text:p>
              <text:p text:style-name="Normal"><text:a xlink:type="simple" xlink:href="https://hal.science/search/index/?q=*&amp;authFullName_s=Yaël Tibi-Lévy">Yaël Tibi-Lévy</text:a><text:span>,</text:span><text:a xlink:type="simple" xlink:href="https://hal.science/search/index/?q=*&amp;authFullName_s=Martine Bungener">Martine Bungener</text:a></text:p>
              <text:p text:style-name="Normal"><text:span>Esther Chang; Amanda Johnson.<text:s/></text:span><text:span>Contemporary and Innovative Practice in Palliative Care</text:span><text:span>, InTech Open science, pp.199-222, 2012, 978-9533079868.<text:s/></text:span><text:a xlink:type="simple" xlink:href="https://dx.doi.org/10.5772/31817">⟨10.5772/31817⟩</text:a></text:p>
              <text:p text:style-name="Normal"><text:span>Chapitre d'ouvrage</text:span></text:p>
              <text:p text:style-name="Normal"><text:a xlink:type="simple" xlink:href="https://hal.science/hal-03675685v1">hal-03675685v1</text:a></text:p>
            </table:table-cell>
          </table:table-row>
          <table:table-row>
            <table:table-cell office:value-type="string">
              <text:p text:style-name="Normal"><text:a xlink:type="simple" xlink:href="https://hal.science/hal-03676331v1">Soins palliatifs et santé publique : les enjeux des transformations du système de soins français</text:a></text:p>
              <text:p text:style-name="Normal"><text:a xlink:type="simple" xlink:href="https://hal.science/search/index/?q=*&amp;authFullName_s=Jean-Christophe Mino">Jean-Christophe Mino</text:a><text:span>,</text:span><text:a xlink:type="simple" xlink:href="https://hal.science/search/index/?q=*&amp;authFullName_s=France Lert">France Lert</text:a><text:span>,</text:span><text:a xlink:type="simple" xlink:href="https://hal.science/search/index/?q=*&amp;authFullName_s=Yann Bourgueil">Yann Bourgueil</text:a><text:span>,</text:span><text:a xlink:type="simple" xlink:href="https://hal.science/search/index/?q=*&amp;authFullName_s=Yaël Tibi-Lévy">Yaël Tibi-Lévy</text:a></text:p>
              <text:p text:style-name="Normal"><text:span>Manuel de soins palliatifs (2ème édition)</text:span><text:span>, DUNOD, pp.74-87, 2001, 978-2-10-005562-3</text:span></text:p>
              <text:p text:style-name="Normal"><text:span>Chapitre d'ouvrage</text:span></text:p>
              <text:p text:style-name="Normal"><text:a xlink:type="simple" xlink:href="https://hal.science/hal-03676331v1">hal-03676331v1</text:a></text:p>
            </table:table-cell>
          </table:table-row>
        </table:table>
        <text:p text:style-name="P68"/>
        <text:p text:style-name="Heading2"><text:span text:style-name="T32">Rapport (2)</text:span></text:p>
        <text:p text:style-name="P70"/>
        <table:table table:name="2fd2cb" table:style-name="2fd2cb">
          <table:table-column table:style-name="2fd2cb.0"/>
          <table:table-row>
            <table:table-cell office:value-type="string">
              <text:p text:style-name="Normal"><text:a xlink:type="simple" xlink:href="https://hal.science/hal-03801720v2">« Les sens de l’agitation chez l’enfant. Parcours individuels, dynamiques familiales, pratiques professionnelles</text:a></text:p>
              <text:p text:style-name="Normal"><text:a xlink:type="simple" xlink:href="https://hal.science/search/index/?q=*&amp;authFullName_s=Aude Béliard">Aude Béliard</text:a><text:span>,</text:span><text:a xlink:type="simple" xlink:href="https://hal.science/search/index/?q=*&amp;authFullName_s=Céline Borelle">Céline Borelle</text:a><text:span>,</text:span><text:a xlink:type="simple" xlink:href="https://hal.science/search/index/?q=*&amp;authFullName_s=Jean-Sébastien Eideliman">Jean-Sébastien Eideliman</text:a><text:span>,</text:span><text:a xlink:type="simple" xlink:href="https://hal.science/search/index/?q=*&amp;authFullName_s=Maïa Fansten">Maïa Fansten</text:a><text:span>,</text:span><text:a xlink:type="simple" xlink:href="https://hal.science/search/index/?q=*&amp;authFullName_s=Sarra Mougel">Sarra Mougel</text:a><text:span>et al.</text:span></text:p>
              <text:p text:style-name="Normal"><text:span>[Research Report] Institut de Recherche en Santé Publique (IReSP), AAR 2015 « Handicap et Perte d’autonomie » - Session 6. 2018</text:span></text:p>
              <text:p text:style-name="Normal"><text:span>Rapport</text:span><text:span><text:s/>(rapport de recherche)</text:span></text:p>
              <text:p text:style-name="Normal"><text:a xlink:type="simple" xlink:href="https://hal.science/hal-03801720v2">hal-03801720v2</text:a></text:p>
            </table:table-cell>
          </table:table-row>
          <table:table-row>
            <table:table-cell office:value-type="string">
              <text:p text:style-name="Normal"><text:a xlink:type="simple" xlink:href="https://hal.science/hal-04633808v1">Le coût de l'anesthésie pédiatrique en France</text:a></text:p>
              <text:p text:style-name="Normal"><text:a xlink:type="simple" xlink:href="https://hal.science/search/index/?q=*&amp;authFullName_s=Yaël Tibi-Lévy">Yaël Tibi-Lévy</text:a><text:span>,</text:span><text:a xlink:type="simple" xlink:href="https://hal.science/search/index/?q=*&amp;authFullName_s=Gerard de Pouvourville">Gerard de Pouvourville</text:a></text:p>
              <text:p text:style-name="Normal"><text:span>Groupe IMAGE (Ecole Nationale de la Santé Publique). 1999</text:span></text:p>
              <text:p text:style-name="Normal"><text:span>Rapport</text:span></text:p>
              <text:p text:style-name="Normal"><text:a xlink:type="simple" xlink:href="https://hal.science/hal-04633808v1">hal-04633808v1</text:a></text:p>
            </table:table-cell>
          </table:table-row>
        </table:table>
        <text:p text:style-name="P71"/>
        <text:p text:style-name="Heading2"><text:span text:style-name="T33">Thèse (1)</text:span></text:p>
        <text:p text:style-name="P73"/>
        <table:table table:name="18d9d5" table:style-name="18d9d5">
          <table:table-column table:style-name="18d9d5.0"/>
          <table:table-row>
            <table:table-cell office:value-type="string">
              <text:p text:style-name="Normal"><text:a xlink:type="simple" xlink:href="https://theses.hal.science/tel-00351978v1">Les équipes hospitalières de soins palliatifs dans le processus de rationalisation des soins : entre engagement idéologique et contraintes financières.</text:a></text:p>
              <text:p text:style-name="Normal"><text:a xlink:type="simple" xlink:href="https://hal.science/search/index/?q=*&amp;authFullName_s=Yaël Tibi-Lévy">Yaël Tibi-Lévy</text:a></text:p>
              <text:p text:style-name="Normal"><text:span>Sciences de l'Homme et Société. Université Paris Sud - Paris XI, 2007. Français.<text:s/></text:span><text:a xlink:type="simple" xlink:href="https://www.theses.fr/">⟨NNT : ⟩</text:a></text:p>
              <text:p text:style-name="Normal"><text:span>Thèse</text:span></text:p>
              <text:p text:style-name="Normal"><text:a xlink:type="simple" xlink:href="https://theses.hal.science/tel-00351978v1">tel-00351978v1</text:a></text:p>
            </table:table-cell>
          </table:table-row>
        </table:table>
        <text:p text:style-name="P74"/>
        <text:p text:style-name="Heading2"><text:span text:style-name="T34">Communication dans un congrès (2)</text:span></text:p>
        <text:p text:style-name="P76"/>
        <table:table table:name="f54fdc" table:style-name="f54fdc">
          <table:table-column table:style-name="f54fdc.0"/>
          <table:table-row>
            <table:table-cell office:value-type="string">
              <text:p text:style-name="Normal"><text:a xlink:type="simple" xlink:href="https://hal.science/hal-03676340v1">Les alternatives à l’hospitalisation comme outils de rationalisation de l’efficience du système de soins. Exemple de la pyélonéphrite aiguë non compliquée de la femme.</text:a></text:p>
              <text:p text:style-name="Normal"><text:a xlink:type="simple" xlink:href="https://hal.science/search/index/?q=*&amp;authFullName_s=Yaël Tibi-Lévy">Yaël Tibi-Lévy</text:a><text:span>,</text:span><text:a xlink:type="simple" xlink:href="https://hal.science/search/index/?q=*&amp;authFullName_s=Elkharrat David">Elkharrat David</text:a><text:span>,</text:span><text:a xlink:type="simple" xlink:href="https://hal.science/search/index/?q=*&amp;authFullName_s=Gérard de Pouvourville">Gérard de Pouvourville</text:a><text:span>,</text:span><text:a xlink:type="simple" xlink:href="https://hal.science/search/index/?q=*&amp;authFullName_s=Groupe Pna-Ambulatoire">Groupe Pna-Ambulatoire</text:a></text:p>
              <text:p text:style-name="Normal"><text:span>1er Colloque international des Economistes Français de la Santé - L'état de la Réforme</text:span><text:span>, Feb 2000, Paris, France</text:span></text:p>
              <text:p text:style-name="Normal"><text:span>Communication dans un congrès</text:span></text:p>
              <text:p text:style-name="Normal"><text:a xlink:type="simple" xlink:href="https://hal.science/hal-03676340v1">hal-03676340v1</text:a></text:p>
            </table:table-cell>
          </table:table-row>
          <table:table-row>
            <table:table-cell office:value-type="string">
              <text:p text:style-name="Normal"><text:a xlink:type="simple" xlink:href="https://hal.science/hal-03676344v1">R111 Optimisation du fonctionnement d'un bloc opératoire: Modélisation et application économique</text:a></text:p>
              <text:p text:style-name="Normal"><text:a xlink:type="simple" xlink:href="https://hal.science/search/index/?q=*&amp;authFullName_s=Yaël Tibi-Lévy">Yaël Tibi-Lévy</text:a><text:span>,</text:span><text:a xlink:type="simple" xlink:href="https://hal.science/search/index/?q=*&amp;authFullName_s=X. Berbain">X. Berbain</text:a><text:span>,</text:span><text:a xlink:type="simple" xlink:href="https://hal.science/search/index/?q=*&amp;authFullName_s=L. Hémidy">L. Hémidy</text:a><text:span>,</text:span><text:a xlink:type="simple" xlink:href="https://hal.science/search/index/?q=*&amp;authFullName_s=G. François">G. François</text:a><text:span>,</text:span><text:a xlink:type="simple" xlink:href="https://hal.science/search/index/?q=*&amp;authFullName_s=G. Botti">G. Botti</text:a><text:span>et al.</text:span></text:p>
              <text:p text:style-name="Normal"><text:span>40ème congrès de la SFAR</text:span><text:span>, Sep 1998, Paris, France. pp.868,<text:s/></text:span><text:a xlink:type="simple" xlink:href="https://dx.doi.org/10.1016/S0750-7658(98)80231-1">⟨10.1016/S0750-7658(98)80231-1⟩</text:a></text:p>
              <text:p text:style-name="Normal"><text:span>Communication dans un congrès</text:span></text:p>
              <text:p text:style-name="Normal"><text:a xlink:type="simple" xlink:href="https://hal.science/hal-03676344v1">hal-03676344v1</text:a></text:p>
            </table:table-cell>
          </table:table-row>
        </table:table>
        <text:p text:style-name="P77"/>
        <text:p text:style-name="Heading2"><text:span text:style-name="T35">Ouvrages (1)</text:span></text:p>
        <text:p text:style-name="P79"/>
        <table:table table:name="221228" table:style-name="221228">
          <table:table-column table:style-name="221228.0"/>
          <table:table-row>
            <table:table-cell office:value-type="string">
              <text:p text:style-name="Normal"><text:a xlink:type="simple" xlink:href="https://cnrs.hal.science/hal-03707588v1">Alzheimer : préserver ce qui importe Les capabilités dans l'accompagnement à domicile</text:a></text:p>
              <text:p text:style-name="Normal"><text:a xlink:type="simple" xlink:href="https://hal.science/search/index/?q=*&amp;authFullName_s=Martine Bungener">Martine Bungener</text:a><text:span>,</text:span><text:a xlink:type="simple" xlink:href="https://hal.science/search/index/?q=*&amp;authFullName_s=Catherine Le Galès">Catherine Le Galès</text:a><text:span>,</text:span><text:a xlink:type="simple" xlink:href="https://hal.science/search/index/?q=*&amp;authFullName_s=Aude Béliard">Aude Béliard</text:a><text:span>,</text:span><text:a xlink:type="simple" xlink:href="https://hal.science/search/index/?q=*&amp;authFullName_s=Lise Demagny">Lise Demagny</text:a><text:span>,</text:span><text:a xlink:type="simple" xlink:href="https://hal.science/search/index/?q=*&amp;authFullName_s=Caroline Despres">Caroline Despres</text:a><text:span>et al.</text:span></text:p>
              <text:p text:style-name="Normal"><text:a xlink:type="simple" xlink:href="http://www.pur-editions.fr/detail.php?idOuv=3789">Presses universitaires de Rennes</text:a><text:span>, 2015, Le sens social, 9782753539594</text:span></text:p>
              <text:p text:style-name="Normal"><text:span>Ouvrages</text:span></text:p>
              <text:p text:style-name="Normal"><text:a xlink:type="simple" xlink:href="https://cnrs.hal.science/hal-03707588v1">hal-0370758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ël Tibi-Lévy</dc:title>
    <dc:subject/>
    <dc:description>CV</dc:description>
    <dc:creator/>
    <dc:date>2026-05-16T22:38:19.000</dc:date>
    <meta:generator>PHPWord</meta:generator>
    <meta:initial-creator>CCSD</meta:initial-creator>
    <meta:creation-date>2026-05-16T22:38:19.000</meta:creation-date>
    <meta:keyword/>
    <meta:user-defined meta:name="Category"/>
    <meta:user-defined meta:name="Company"/>
    <meta:user-defined meta:name="Manager"/>
  </office:meta>
</office:document-meta>
</file>