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de95" style:family="table">
      <style:table-properties style:rel-width="100" table:align="center"/>
    </style:style>
    <style:style style:name="d2de95.0" style:family="table-column">
      <style:table-column-properties style:column-width="0.00cm"/>
    </style:style>
    <style:style style:name="bfb345" style:family="table">
      <style:table-properties style:rel-width="100" table:align="center"/>
    </style:style>
    <style:style style:name="bfb345.0" style:family="table-column">
      <style:table-column-properties style:column-width="0.00cm"/>
    </style:style>
    <style:style style:name="cd93e0" style:family="table">
      <style:table-properties style:rel-width="100" table:align="center"/>
    </style:style>
    <style:style style:name="cd93e0.0" style:family="table-column">
      <style:table-column-properties style:column-width="0.00cm"/>
    </style:style>
    <style:style style:name="7d0253" style:family="table">
      <style:table-properties style:rel-width="100" table:align="center"/>
    </style:style>
    <style:style style:name="7d0253.0" style:family="table-column">
      <style:table-column-properties style:column-width="0.00cm"/>
    </style:style>
    <style:style style:name="e4dc42" style:family="table">
      <style:table-properties style:rel-width="100" table:align="center"/>
    </style:style>
    <style:style style:name="e4dc42.0" style:family="table-column">
      <style:table-column-properties style:column-width="0.00cm"/>
    </style:style>
    <style:style style:name="947de0" style:family="table">
      <style:table-properties style:rel-width="100" table:align="center"/>
    </style:style>
    <style:style style:name="947d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ëlle Amsellem-Maing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d2de95" table:style-name="d2de95">
          <table:table-column table:style-name="d2de95.0"/>
          <table:table-row>
            <table:table-cell office:value-type="string">
              <text:p text:style-name="Normal"><text:a xlink:type="simple" xlink:href="https://shs.hal.science/halshs-04987304v1">Devenir une jeune femme respectable par le travail dans les espaces ruraux populaires</text:a></text:p>
              <text:p text:style-name="Normal"><text:a xlink:type="simple" xlink:href="https://hal.science/search/index/?q=*&amp;authFullName_s=Yaëlle Amsellem-Mainguy">Yaëlle Amsellem-Mainguy</text:a></text:p>
              <text:p text:style-name="Normal"><text:span>Formation emploi : revue française des sciences sociales<text:s/></text:span><text:span>, 2025, 169, pp.37-51.<text:s/></text:span><text:a xlink:type="simple" xlink:href="https://dx.doi.org/10.4000/13ele">⟨10.4000/13ele⟩</text:a></text:p>
              <text:p text:style-name="Normal"><text:span>Article dans une revue</text:span></text:p>
              <text:p text:style-name="Normal"><text:a xlink:type="simple" xlink:href="https://shs.hal.science/halshs-04987304v1">halshs-0498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643v1">Introduction du dossier &amp;quot;Être jeune en prison. Expériences juvéniles et prises en charge institutionnelles</text:a></text:p>
              <text:p text:style-name="Normal"><text:a xlink:type="simple" xlink:href="https://hal.science/search/index/?q=*&amp;authFullName_s=Hugo Bréant">Hugo Bréant</text:a><text:span>,</text:span><text:a xlink:type="simple" xlink:href="https://hal.science/search/index/?q=*&amp;authFullName_s=Yaëlle Amsellem-Mainguy">Yaëlle Amsellem-Mainguy</text:a><text:span>,</text:span><text:a xlink:type="simple" xlink:href="https://hal.science/search/index/?q=*&amp;authFullName_s=Isabelle Lacroix">Isabelle Lacroix</text:a><text:span>,</text:span><text:a xlink:type="simple" xlink:href="https://hal.science/search/index/?q=*&amp;authFullName_s=Alice Simon">Alice Simon</text:a></text:p>
              <text:p text:style-name="Normal"><text:span>Sociétés et jeunesses en difficulté</text:span><text:span>, 2025, Printemps 2025 (32), https://journals.openedition.org/sejed/13214</text:span></text:p>
              <text:p text:style-name="Normal"><text:span>Article dans une revue</text:span></text:p>
              <text:p text:style-name="Normal"><text:a xlink:type="simple" xlink:href="https://hal.science/hal-05272643v1">hal-0527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785v1">Éducation à la sexualité : d’une conception restrictive à une approche élargie de la sexualité des jeunes</text:a></text:p>
              <text:p text:style-name="Normal"><text:a xlink:type="simple" xlink:href="https://hal.science/search/index/?q=*&amp;authFullName_s=Arthur Vuattoux">Arthur Vuattoux</text:a><text:span>,</text:span><text:a xlink:type="simple" xlink:href="https://hal.science/search/index/?q=*&amp;authFullName_s=Yaëlle Amsellem-Mainguy">Yaëlle Amsellem-Mainguy</text:a></text:p>
              <text:p text:style-name="Normal"><text:span>La santé en action</text:span><text:span>, 2024, 465, pp.5-8</text:span></text:p>
              <text:p text:style-name="Normal"><text:span>Article dans une revue</text:span></text:p>
              <text:p text:style-name="Normal"><text:a xlink:type="simple" xlink:href="https://hal.science/hal-04388785v1">hal-0438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216v1">Surveiller la sexualité des jeunes : le travail non prescrit des surveillant·e·s dans les prisons pour mineur·e·s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rthur Vuattoux">Arthur Vuattoux</text:a></text:p>
              <text:p text:style-name="Normal"><text:span>Déviance et Société</text:span><text:span>, 2023, Vol. 47 (1), pp.91-120.<text:s/></text:span><text:a xlink:type="simple" xlink:href="https://dx.doi.org/10.3917/ds.471.0093">⟨10.3917/ds.471.0093⟩</text:a></text:p>
              <text:p text:style-name="Normal"><text:span>Article dans une revue</text:span></text:p>
              <text:p text:style-name="Normal"><text:a xlink:type="simple" xlink:href="https://hal.science/hal-04050216v1">hal-04050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0530v1">La parentalité impensée et empêchée des jeunes mineur·es et majeur·es incarcéré·es : « une punition dans la punition »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Isabelle Lacroix">Isabelle Lacroix</text:a></text:p>
              <text:p text:style-name="Normal"><text:span>Revue française des affaires sociales</text:span><text:span>, 2023, 2, pp.169-187.<text:s/></text:span><text:a xlink:type="simple" xlink:href="https://dx.doi.org/10.3917/rfas.232.0169">⟨10.3917/rfas.232.0169⟩</text:a></text:p>
              <text:p text:style-name="Normal"><text:span>Article dans une revue</text:span></text:p>
              <text:p text:style-name="Normal"><text:a xlink:type="simple" xlink:href="https://shs.hal.science/halshs-04470530v1">halshs-0447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077v1">Légitimité à parler de sa sexualité dans une enquête sociologique et rapports sociaux. Réflexions méthodologiques à partir d’une recherche sur les jeunes, la sexualité et internet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Arthur Vuattoux">Arthur Vuattoux</text:a></text:p>
              <text:p text:style-name="Normal"><text:span>Cahiers du CEDREF</text:span><text:span>, 2023, Faire de la recherche féministe : défis épistémologiques et méthodologiques au Québec et en France, 26, pp.2099.<text:s/></text:span><text:a xlink:type="simple" xlink:href="https://dx.doi.org/10.4000/cedref.2099">⟨10.4000/cedref.2099⟩</text:a></text:p>
              <text:p text:style-name="Normal"><text:span>Article dans une revue</text:span></text:p>
              <text:p text:style-name="Normal"><text:a xlink:type="simple" xlink:href="https://hal.science/hal-04357077v1">hal-04357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0522v1">La domination des mineur·es dans les prisons françaises : entre protection, infantilisation et abandon des institutions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Isabelle Lacroix">Isabelle Lacroix</text:a></text:p>
              <text:p text:style-name="Normal"><text:span>Mouvements : des idées et des luttes</text:span><text:span>, 2023, 115 (3), pp.50-59.<text:s/></text:span><text:a xlink:type="simple" xlink:href="https://dx.doi.org/10.3917/mouv.115.0050">⟨10.3917/mouv.115.0050⟩</text:a></text:p>
              <text:p text:style-name="Normal"><text:span>Article dans une revue</text:span></text:p>
              <text:p text:style-name="Normal"><text:a xlink:type="simple" xlink:href="https://shs.hal.science/halshs-04470522v1">halshs-04470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0580v1">“Actually, it didn’t make much difference.” Experiences of Lockdown among Adolescents in Rural Working-Class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Pauline Blum">Pauline Blum</text:a></text:p>
              <text:p text:style-name="Normal"><text:span>Revue des Sciences sociales</text:span><text:span>, 2023, 69, pp.38-45.<text:s/></text:span><text:a xlink:type="simple" xlink:href="https://dx.doi.org/10.4000/revss.9799">⟨10.4000/revss.9799⟩</text:a></text:p>
              <text:p text:style-name="Normal"><text:span>Article dans une revue</text:span></text:p>
              <text:p text:style-name="Normal"><text:a xlink:type="simple" xlink:href="https://shs.hal.science/halshs-04470580v1">halshs-04470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185v1">Jeunesses populaires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/text:p>
              <text:p text:style-name="Normal"><text:span>Études rurales</text:span><text:span>, 2023, 212, pp.8-20.<text:s/></text:span><text:a xlink:type="simple" xlink:href="https://dx.doi.org/10.4000/etudesrurales.31528">⟨10.4000/etudesrurales.31528⟩</text:a></text:p>
              <text:p text:style-name="Normal"><text:span>Article dans une revue</text:span></text:p>
              <text:p text:style-name="Normal"><text:a xlink:type="simple" xlink:href="https://hal.inrae.fr/hal-04395185v1">hal-04395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0534v1">« Là-bas il y a les autres… mais on ne traîne pas avec ». Sociabilités locales et mise à l’écart chez les filles en milieu rural</text:a></text:p>
              <text:p text:style-name="Normal"><text:a xlink:type="simple" xlink:href="https://hal.science/search/index/?q=*&amp;authFullName_s=Yaëlle Amsellem-Mainguy">Yaëlle Amsellem-Mainguy</text:a></text:p>
              <text:p text:style-name="Normal"><text:span>Les Cahiers de la LCD</text:span><text:span>, 2022, N° 14 (3), pp.71-86.<text:s/></text:span><text:a xlink:type="simple" xlink:href="https://dx.doi.org/10.3917/clcd.014.0071">⟨10.3917/clcd.014.0071⟩</text:a></text:p>
              <text:p text:style-name="Normal"><text:span>Article dans une revue</text:span></text:p>
              <text:p text:style-name="Normal"><text:a xlink:type="simple" xlink:href="https://shs.hal.science/halshs-04470534v1">halshs-0447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63v1">In memoriam</text:a></text:p>
              <text:p text:style-name="Normal"><text:a xlink:type="simple" xlink:href="https://hal.science/search/index/?q=*&amp;authFullName_s=Laurent Besse">Laurent Besse</text:a><text:span>,</text:span><text:a xlink:type="simple" xlink:href="https://hal.science/search/index/?q=*&amp;authFullName_s=Julien Fuchs">Julien Fuchs</text:a><text:span>,</text:span><text:a xlink:type="simple" xlink:href="https://hal.science/search/index/?q=*&amp;authFullName_s=Jean-Claude Richez">Jean-Claude Richez</text:a><text:span>,</text:span><text:a xlink:type="simple" xlink:href="https://hal.science/search/index/?q=*&amp;authFullName_s=Yaëlle Amsellem-Mainguy">Yaëlle Amsellem-Mainguy</text:a><text:span>,</text:span><text:a xlink:type="simple" xlink:href="https://hal.science/search/index/?q=*&amp;authFullName_s=Marianne Autain">Marianne Autain</text:a></text:p>
              <text:p text:style-name="Normal"><text:span>Agora débats/jeunesses</text:span><text:span>, 2022, N° 92 (3), pp.7-8.<text:s/></text:span><text:a xlink:type="simple" xlink:href="https://dx.doi.org/10.3917/agora.092.0007">⟨10.3917/agora.092.0007⟩</text:a></text:p>
              <text:p text:style-name="Normal"><text:span>Article dans une revue</text:span></text:p>
              <text:p text:style-name="Normal"><text:a xlink:type="simple" xlink:href="https://hal.science/hal-05445263v1">hal-0544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938v1">Intimité en institutions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Pauline Delage">Pauline Delage</text:a><text:span>,</text:span><text:a xlink:type="simple" xlink:href="https://hal.science/search/index/?q=*&amp;authFullName_s=Arthur Vuattoux">Arthur Vuattoux</text:a></text:p>
              <text:p text:style-name="Normal"><text:span>Genre, sexualité &amp; société</text:span><text:span>, 2021, 26,<text:s/></text:span><text:a xlink:type="simple" xlink:href="https://dx.doi.org/10.4000/gss.7152">⟨10.4000/gss.7152⟩</text:a></text:p>
              <text:p text:style-name="Normal"><text:span>Article dans une revue</text:span></text:p>
              <text:p text:style-name="Normal"><text:a xlink:type="simple" xlink:href="https://hal.science/hal-03479938v1">hal-03479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0537v1">Inégalités intragénérationnelles au moment de l’entrée dans l’âge adulte. Apports des sciences sociales</text:a></text:p>
              <text:p text:style-name="Normal"><text:a xlink:type="simple" xlink:href="https://hal.science/search/index/?q=*&amp;authFullName_s=Yaëlle Amsellem-Mainguy">Yaëlle Amsellem-Mainguy</text:a></text:p>
              <text:p text:style-name="Normal"><text:span>Vie sociale</text:span><text:span>, 2020, 29-30 (1), pp.37-53.<text:s/></text:span><text:a xlink:type="simple" xlink:href="https://dx.doi.org/10.3917/vsoc.201.0037">⟨10.3917/vsoc.201.0037⟩</text:a></text:p>
              <text:p text:style-name="Normal"><text:span>Article dans une revue</text:span></text:p>
              <text:p text:style-name="Normal"><text:a xlink:type="simple" xlink:href="https://shs.hal.science/halshs-04470537v1">halshs-04470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0151v1">Sexualité juvénile et rapports de pouvoir : réflexions sur les conditions d’une éducation à la sexualité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Arthur Vuattoux">Arthur Vuattoux</text:a></text:p>
              <text:p text:style-name="Normal"><text:span>Mouvements : des idées et des luttes</text:span><text:span>, 2019, 3 (99), pp.85-95.<text:s/></text:span><text:a xlink:type="simple" xlink:href="https://dx.doi.org/10.3917/mouv.099.0085">⟨10.3917/mouv.099.0085⟩</text:a></text:p>
              <text:p text:style-name="Normal"><text:span>Article dans une revue</text:span></text:p>
              <text:p text:style-name="Normal"><text:a xlink:type="simple" xlink:href="https://shs.hal.science/halshs-02310151v1">halshs-02310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0542v1">Le corps des filles à l’épreuve de l’enfermement</text:a></text:p>
              <text:p text:style-name="Normal"><text:a xlink:type="simple" xlink:href="https://hal.science/search/index/?q=*&amp;authFullName_s=Anaïs Vrain">Anaïs Vrain</text:a><text:span>,</text:span><text:a xlink:type="simple" xlink:href="https://hal.science/search/index/?q=*&amp;authFullName_s=Yaëlle Amsellem-Mainguy">Yaëlle Amsellem-Mainguy</text:a><text:span>,</text:span><text:a xlink:type="simple" xlink:href="https://hal.science/search/index/?q=*&amp;authFullName_s=Véronique Blanchard">Véronique Blanchard</text:a><text:span>,</text:span><text:a xlink:type="simple" xlink:href="https://hal.science/search/index/?q=*&amp;authFullName_s=Audrey Chenu">Audrey Chenu</text:a></text:p>
              <text:p text:style-name="Normal"><text:span>Délibérée</text:span><text:span>, 2019, 8 (3), pp.50-60.<text:s/></text:span><text:a xlink:type="simple" xlink:href="https://dx.doi.org/10.3917/delib.008.0050">⟨10.3917/delib.008.0050⟩</text:a></text:p>
              <text:p text:style-name="Normal"><text:span>Article dans une revue</text:span></text:p>
              <text:p text:style-name="Normal"><text:a xlink:type="simple" xlink:href="https://shs.hal.science/halshs-04470542v1">halshs-0447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28v1">Les surveillants pénitentiaires face à la sexualité des jeunes en détention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rthur Vuattoux">Arthur Vuattoux</text:a></text:p>
              <text:p text:style-name="Normal"><text:span>Cahiers d'Études Pénitentiaires et Criminologiques</text:span><text:span>, 2019, 46, pp.1-8</text:span></text:p>
              <text:p text:style-name="Normal"><text:span>Article dans une revue</text:span></text:p>
              <text:p text:style-name="Normal"><text:a xlink:type="simple" xlink:href="https://hal.science/hal-02266928v1">hal-02266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0545v1">Sexualité juvénile et rapports de pouvoir : réflexions sur les conditions d’une éducation à la sexualité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Arthur Vuattoux">Arthur Vuattoux</text:a></text:p>
              <text:p text:style-name="Normal"><text:span>Mouvements : des idées et des luttes</text:span><text:span>, 2019, 99 (3), pp.85-95.<text:s/></text:span><text:a xlink:type="simple" xlink:href="https://dx.doi.org/10.3917/mouv.099.0085">⟨10.3917/mouv.099.0085⟩</text:a></text:p>
              <text:p text:style-name="Normal"><text:span>Article dans une revue</text:span></text:p>
              <text:p text:style-name="Normal"><text:a xlink:type="simple" xlink:href="https://shs.hal.science/halshs-04470545v1">halshs-04470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9086v1">Trajectoires familiales, scolaires et amoureuses: comment les mineurs incarcérés traversent leur jeunesse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rthur Vuattoux">Arthur Vuattoux</text:a></text:p>
              <text:p text:style-name="Normal"><text:span>Populations vulnérables</text:span><text:span>, 2018, Jeunes vulnérables. Incidences sur les parcours d'entrée dans la vie active, 4, pp.45-73.<text:s/></text:span><text:a xlink:type="simple" xlink:href="https://dx.doi.org/10.4000/popvuln.799">⟨10.4000/popvuln.799⟩</text:a></text:p>
              <text:p text:style-name="Normal"><text:span>Article dans une revue</text:span></text:p>
              <text:p text:style-name="Normal"><text:a xlink:type="simple" xlink:href="https://shs.hal.science/halshs-01849086v1">halshs-0184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919v1">Éducation populaire et animation à l’épreuve des discriminations Introduction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Régis Cortéséro">Régis Cortéséro</text:a><text:span>,</text:span><text:a xlink:type="simple" xlink:href="https://hal.science/search/index/?q=*&amp;authFullName_s=Emmanuel Porte">Emmanuel Porte</text:a></text:p>
              <text:p text:style-name="Normal"><text:span>Les Cahiers de la LCD</text:span><text:span>, 2018</text:span></text:p>
              <text:p text:style-name="Normal"><text:span>Article dans une revue</text:span></text:p>
              <text:p text:style-name="Normal"><text:a xlink:type="simple" xlink:href="https://hal.science/hal-01941919v1">hal-01941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0562v1">Normes sociales, sexuelles et genrées des jeunes détenus en France au moment de leur passage à l'âge adulte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it Coquard">Benoit Coquard</text:a><text:span>,</text:span><text:a xlink:type="simple" xlink:href="https://hal.science/search/index/?q=*&amp;authFullName_s=Arthur Vuattoux">Arthur Vuattoux</text:a></text:p>
              <text:p text:style-name="Normal"><text:span>Revue jeunes et sociétés</text:span><text:span>, 2018, 3 (1), pp.114-132</text:span></text:p>
              <text:p text:style-name="Normal"><text:span>Article dans une revue</text:span></text:p>
              <text:p text:style-name="Normal"><text:a xlink:type="simple" xlink:href="https://shs.hal.science/halshs-04470562v1">halshs-044705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86598v1">Introduction. Vulnérabilités et incidences sur les parcours d’entrée dans la vie adulte : les jeunes une population spécifique ?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Philippe Cordazzo">Philippe Cordazzo</text:a></text:p>
              <text:p text:style-name="Normal"><text:span>Populations vulnérables</text:span><text:span>, 2018, Jeunes vulnérables. Incidences sur les parcours d'entrée dans la vie active, 4, https://journals.openedition.org/popvuln/983.<text:s/></text:span><text:a xlink:type="simple" xlink:href="https://dx.doi.org/10.4000/popvuln.983">⟨10.4000/popvuln.983⟩</text:a></text:p>
              <text:p text:style-name="Normal"><text:span>Article dans une revue</text:span></text:p>
              <text:p text:style-name="Normal"><text:a xlink:type="simple" xlink:href="https://ube.hal.science/hal-02186598v1">hal-0218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57v1">« Mes vrais potes, ils sont dehors ». L’adolescence en prison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rthur Vuattoux">Arthur Vuattoux</text:a></text:p>
              <text:p text:style-name="Normal"><text:span>Revue des politiques sociales et familiales</text:span><text:span>, 2017, 125 (1), pp.57-69.<text:s/></text:span><text:a xlink:type="simple" xlink:href="https://dx.doi.org/10.3406/caf.2017.3243">⟨10.3406/caf.2017.3243⟩</text:a></text:p>
              <text:p text:style-name="Normal"><text:span>Article dans une revue</text:span></text:p>
              <text:p text:style-name="Normal"><text:a xlink:type="simple" xlink:href="https://hal.science/hal-03560457v1">hal-03560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0570v1">Dits et non-dits sur la sexualité dans la relation entre jeunes et professionnels de la Protection Judiciaire de la Jeunesse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Marie Dumollard">Marie Dumollard</text:a></text:p>
              <text:p text:style-name="Normal"><text:span>Champ Pénal</text:span><text:span>, 2016, Vol. XIII,<text:s/></text:span><text:a xlink:type="simple" xlink:href="https://dx.doi.org/10.4000/champpenal.9379">⟨10.4000/champpenal.9379⟩</text:a></text:p>
              <text:p text:style-name="Normal"><text:span>Article dans une revue</text:span></text:p>
              <text:p text:style-name="Normal"><text:a xlink:type="simple" xlink:href="https://api.istex.fr/ark:/67375/G14-1H4PXN9L-K/fulltext.pdf?sid=hal">istex</text:a></text:p>
              <text:p text:style-name="Normal"><text:a xlink:type="simple" xlink:href="https://shs.hal.science/halshs-04470570v1">halshs-044705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397v1">Consentir à...&amp;quot; : la sexualité à l'adolescence aux prises avec les normes socio-éducatives</text:a></text:p>
              <text:p text:style-name="Normal"><text:a xlink:type="simple" xlink:href="https://hal.science/search/index/?q=*&amp;authFullName_s=Constance Cheynel">Constance Cheynel</text:a><text:span>,</text:span><text:a xlink:type="simple" xlink:href="https://hal.science/search/index/?q=*&amp;authFullName_s=Anthony Fouet">Anthony Fouet</text:a><text:span>,</text:span><text:a xlink:type="simple" xlink:href="https://hal.science/search/index/?q=*&amp;authFullName_s=Yaëlle Amsellem-Mainguy">Yaëlle Amsellem-Mainguy</text:a></text:p>
              <text:p text:style-name="Normal"><text:span>Jeunesses : études et synthèses</text:span><text:span>, 2015, 29</text:span></text:p>
              <text:p text:style-name="Normal"><text:span>Article dans une revue</text:span></text:p>
              <text:p text:style-name="Normal"><text:a xlink:type="simple" xlink:href="https://hal.parisnanterre.fr/hal-01638397v1">hal-01638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9403v1">Inégalités et entrée dans l’âge adulte : éclairage sur la situation des jeunes vivant en France</text:a></text:p>
              <text:p text:style-name="Normal"><text:a xlink:type="simple" xlink:href="https://hal.science/search/index/?q=*&amp;authFullName_s=P. Loncle">P. Loncle</text:a><text:span>,</text:span><text:a xlink:type="simple" xlink:href="https://hal.science/search/index/?q=*&amp;authFullName_s=Yaëlle Amsellem-Mainguy">Yaëlle Amsellem-Mainguy</text:a></text:p>
              <text:p text:style-name="Normal"><text:span>Nouveaux Regards (Paris, 1995)</text:span><text:span>, 2015, Les jeunes et la protection sociale, 48, pp.57-68.<text:s/></text:span><text:a xlink:type="simple" xlink:href="https://dx.doi.org/10.3917/regar.048.0057">⟨10.3917/regar.048.0057⟩</text:a></text:p>
              <text:p text:style-name="Normal"><text:span>Article dans une revue</text:span></text:p>
              <text:p text:style-name="Normal"><text:a xlink:type="simple" xlink:href="https://shs.hal.science/halshs-01329403v1">halshs-01329403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bfb345" table:style-name="bfb345">
          <table:table-column table:style-name="bfb345.0"/>
          <table:table-row>
            <table:table-cell office:value-type="string">
              <text:p text:style-name="Normal"><text:a xlink:type="simple" xlink:href="https://hal.science/hal-05272635v1">Être jeune en prison. Expériences juvéniles et prises en charge institutionnelles</text:a></text:p>
              <text:p text:style-name="Normal"><text:a xlink:type="simple" xlink:href="https://hal.science/search/index/?q=*&amp;authFullName_s=Hugo Bréant">Hugo Bréant</text:a><text:span>,</text:span><text:a xlink:type="simple" xlink:href="https://hal.science/search/index/?q=*&amp;authFullName_s=Yaëlle Amsellem-Mainguy">Yaëlle Amsellem-Mainguy</text:a><text:span>,</text:span><text:a xlink:type="simple" xlink:href="https://hal.science/search/index/?q=*&amp;authFullName_s=Isabelle Lacroix">Isabelle Lacroix</text:a><text:span>,</text:span><text:a xlink:type="simple" xlink:href="https://hal.science/search/index/?q=*&amp;authFullName_s=Alice Simon">Alice Simon</text:a></text:p>
              <text:p text:style-name="Normal"><text:span>Sociétés et jeunesses en difficulté</text:span><text:span>, Printemps 2025 (32), https://journals.openedition.org/sejed/13196, 2025</text:span></text:p>
              <text:p text:style-name="Normal"><text:span>N°spécial de revue/special issue</text:span></text:p>
              <text:p text:style-name="Normal"><text:a xlink:type="simple" xlink:href="https://hal.science/hal-05272635v1">hal-0527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732v1">Intimités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Pauline Delage">Pauline Delage</text:a><text:span>,</text:span><text:a xlink:type="simple" xlink:href="https://hal.science/search/index/?q=*&amp;authFullName_s=Arthur Vuattoux">Arthur Vuattoux</text:a></text:p>
              <text:p text:style-name="Normal"><text:span>Genre, sexualité &amp; société</text:span><text:span>, 26, 2021,<text:s/></text:span><text:a xlink:type="simple" xlink:href="https://dx.doi.org/10.4000/gss.6864">⟨10.4000/gss.6864⟩</text:a></text:p>
              <text:p text:style-name="Normal"><text:span>N°spécial de revue/special issue</text:span></text:p>
              <text:p text:style-name="Normal"><text:a xlink:type="simple" xlink:href="https://hal.science/hal-04066732v1">hal-04066732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cd93e0" table:style-name="cd93e0">
          <table:table-column table:style-name="cd93e0.0"/>
          <table:table-row>
            <table:table-cell office:value-type="string">
              <text:p text:style-name="Normal"><text:a xlink:type="simple" xlink:href="https://shs.hal.science/halshs-05509517v1">Idées reçues sur l'animation jeunesse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Hugo Bréant">Hugo Bréant</text:a><text:span>,</text:span><text:a xlink:type="simple" xlink:href="https://hal.science/search/index/?q=*&amp;authFullName_s=Emmanuel Porte">Emmanuel Porte</text:a></text:p>
              <text:p text:style-name="Normal"><text:span>Le cavalier bleu. 2026, 979-10-318-0826-0</text:span></text:p>
              <text:p text:style-name="Normal"><text:span>Ouvrages</text:span></text:p>
              <text:p text:style-name="Normal"><text:a xlink:type="simple" xlink:href="https://shs.hal.science/halshs-05509517v1">halshs-05509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0610v1">Les filles du coin. Vivre et grandir en milieu rural</text:a></text:p>
              <text:p text:style-name="Normal"><text:a xlink:type="simple" xlink:href="https://hal.science/search/index/?q=*&amp;authFullName_s=Yaëlle Amsellem-Mainguy">Yaëlle Amsellem-Mainguy</text:a></text:p>
              <text:p text:style-name="Normal"><text:span>Presses de sciences po. 2023, 9782724640922</text:span></text:p>
              <text:p text:style-name="Normal"><text:span>Ouvrages</text:span></text:p>
              <text:p text:style-name="Normal"><text:a xlink:type="simple" xlink:href="https://shs.hal.science/halshs-04470610v1">halshs-0447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6327v1">Les jeunes, la sexualité et internet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Arthur Vuattoux">Arthur Vuattoux</text:a></text:p>
              <text:p text:style-name="Normal"><text:span>Éditions François Bourin. 2020, 979-10-252-0485-6</text:span></text:p>
              <text:p text:style-name="Normal"><text:span>Ouvrages</text:span></text:p>
              <text:p text:style-name="Normal"><text:a xlink:type="simple" xlink:href="https://hal.science/hal-02706327v1">hal-02706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9057v1">Enquêter sur la jeunesse.</text:a></text:p>
              <text:p text:style-name="Normal"><text:a xlink:type="simple" xlink:href="https://hal.science/search/index/?q=*&amp;authFullName_s=Arthur Vuattoux">Arthur Vuattoux</text:a><text:span>,</text:span><text:a xlink:type="simple" xlink:href="https://hal.science/search/index/?q=*&amp;authFullName_s=Yaëlle Amsellem-Mainguy">Yaëlle Amsellem-Mainguy</text:a></text:p>
              <text:p text:style-name="Normal"><text:a xlink:type="simple" xlink:href="http://www.armand-colin.com/enqueter-sur-la-jeunesse-outils-pratiques-denquete-analyses-9782200620370 ">Armand Colin</text:a><text:span>, 2018, 9782200620370</text:span></text:p>
              <text:p text:style-name="Normal"><text:span>Ouvrages</text:span></text:p>
              <text:p text:style-name="Normal"><text:a xlink:type="simple" xlink:href="https://shs.hal.science/halshs-01849057v1">halshs-01849057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7d0253" table:style-name="7d0253">
          <table:table-column table:style-name="7d0253.0"/>
          <table:table-row>
            <table:table-cell office:value-type="string">
              <text:p text:style-name="Normal"><text:a xlink:type="simple" xlink:href="https://shs.hal.science/halshs-05131324v1">Chapitre 10. La sexualité en pratique. Actes sexuels, pratiques numériques et autosexualité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Michel Bozon">Michel Bozon</text:a></text:p>
              <text:p text:style-name="Normal"><text:span>Bergstrom Marie.<text:s/></text:span><text:span>La sexualité qui vient. Jeunesse et relations intimes après Metoo</text:span><text:span>, La Découverte, pp.171-184, 2025,<text:s/></text:span><text:a xlink:type="simple" xlink:href="https://dx.doi.org/10.3917/dec.bergs.2025.01.0171">⟨10.3917/dec.bergs.2025.01.0171⟩</text:a></text:p>
              <text:p text:style-name="Normal"><text:span>Chapitre d'ouvrage</text:span></text:p>
              <text:p text:style-name="Normal"><text:a xlink:type="simple" xlink:href="https://shs.hal.science/halshs-05131324v1">halshs-05131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1315v1">Chapitre 5. Apprendre sur la sexualité. Les pairs et les partenaires en première ligne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Delphine Rahib">Delphine Rahib</text:a></text:p>
              <text:p text:style-name="Normal"><text:span>Bergström Marie.<text:s/></text:span><text:span>La sexualité qui vient. Jeunesse et relation intimes après #Metoo</text:span><text:span>, La Découverte, pp.87-99, 2025,<text:s/></text:span><text:a xlink:type="simple" xlink:href="https://dx.doi.org/10.3917/dec.bergs.2025.01.0087">⟨10.3917/dec.bergs.2025.01.0087⟩</text:a></text:p>
              <text:p text:style-name="Normal"><text:span>Chapitre d'ouvrage</text:span></text:p>
              <text:p text:style-name="Normal"><text:a xlink:type="simple" xlink:href="https://shs.hal.science/halshs-05131315v1">halshs-0513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646v1">La sexualité en pratique. Actes sexuels, pratiques numériques et autosexualité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Michel Bozon">Michel Bozon</text:a></text:p>
              <text:p text:style-name="Normal"><text:span>Marie Bergström.<text:s/></text:span><text:span>La sexualité qui vient. Jeunesse et relations intimes après #Metoo</text:span><text:span>,<text:s/></text:span><text:a xlink:type="simple" xlink:href="https://www.editionsladecouverte.fr/la_sexualite_qui_vient-9782348083693">La Découverte</text:a><text:span>, pp.170-184, 2025, 978-2-348-08369-3</text:span></text:p>
              <text:p text:style-name="Normal"><text:span>Chapitre d'ouvrage</text:span></text:p>
              <text:p text:style-name="Normal"><text:a xlink:type="simple" xlink:href="https://hal.science/hal-05050646v1">hal-05050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7885v1">Solidarités locales</text:a></text:p>
              <text:p text:style-name="Normal"><text:a xlink:type="simple" xlink:href="https://hal.science/search/index/?q=*&amp;authFullName_s=Yaëlle Amsellem-Mainguy">Yaëlle Amsellem-Mainguy</text:a></text:p>
              <text:p text:style-name="Normal"><text:span>Les solidarités, dir. Anne Bazin, Anne Bidois, Marion Charpenel</text:span><text:span>, Atlande, 2025, 9782384280209</text:span></text:p>
              <text:p text:style-name="Normal"><text:span>Chapitre d'ouvrage</text:span></text:p>
              <text:p text:style-name="Normal"><text:a xlink:type="simple" xlink:href="https://shs.hal.science/halshs-04937885v1">halshs-04937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9430v1">Pratiques alimentaires des étudiant·es en contexte de précarité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Anne-Cécile Caseau">Anne-Cécile Caseau</text:a><text:span>,</text:span><text:a xlink:type="simple" xlink:href="https://hal.science/search/index/?q=*&amp;authFullName_s=Amélie Charruault">Amélie Charruault</text:a><text:span>,</text:span><text:a xlink:type="simple" xlink:href="https://hal.science/search/index/?q=*&amp;authFullName_s=Thomas Venet">Thomas Venet</text:a></text:p>
              <text:p text:style-name="Normal"><text:span>La Documentation française.<text:s/></text:span><text:span>(Dé)Chiffrer les conditions de vie étudiantes. Des parcours académiques aux contraintes du quotidien</text:span><text:span>, 2025, 9782111743229</text:span></text:p>
              <text:p text:style-name="Normal"><text:span>Chapitre d'ouvrage</text:span></text:p>
              <text:p text:style-name="Normal"><text:a xlink:type="simple" xlink:href="https://shs.hal.science/halshs-05509430v1">halshs-05509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7844v1">Les jeunes s’ennuient et fuient la campagne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Jérémy Laporte">Jérémy Laporte</text:a></text:p>
              <text:p text:style-name="Normal"><text:span>Marie-Hélène Lechien; Benoît Leroux.<text:s/></text:span><text:span>Idées reçues sur les mondes ruraux. Le rural : des vaches et des champs ?</text:span><text:span>, Le Cavalier Bleu, 2025, Idées reçues, 979-1-0318-0740-9</text:span></text:p>
              <text:p text:style-name="Normal"><text:span>Chapitre d'ouvrage</text:span></text:p>
              <text:p text:style-name="Normal"><text:a xlink:type="simple" xlink:href="https://shs.hal.science/halshs-04937844v1">halshs-04937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7868v1">Sexualité des jeunes : entre éducation et paniques morales</text:a></text:p>
              <text:p text:style-name="Normal"><text:a xlink:type="simple" xlink:href="https://hal.science/search/index/?q=*&amp;authFullName_s=Yaëlle Amsellem-Mainguy">Yaëlle Amsellem-Mainguy</text:a></text:p>
              <text:p text:style-name="Normal"><text:span>Atlas mondial des femmes. Un recul des inégalités ? dir. Isabelle Attané, Carole Brugeilles, Wilfried Rault</text:span><text:span>, Autrement, pp.48-49, 2024, 9782080435859</text:span></text:p>
              <text:p text:style-name="Normal"><text:span>Chapitre d'ouvrage</text:span></text:p>
              <text:p text:style-name="Normal"><text:a xlink:type="simple" xlink:href="https://shs.hal.science/halshs-04937868v1">halshs-0493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90v1">La sexualité des jeunes et internet : des pratiques culturelles ordinaires ?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Arthur Vuattoux">Arthur Vuattoux</text:a></text:p>
              <text:p text:style-name="Normal"><text:span>PUF.<text:s/></text:span><text:span>L'ordinaire de la sexualité</text:span><text:span>, 2024</text:span></text:p>
              <text:p text:style-name="Normal"><text:span>Chapitre d'ouvrage</text:span></text:p>
              <text:p text:style-name="Normal"><text:a xlink:type="simple" xlink:href="https://hal.science/hal-04738090v1">hal-0473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389v1">Une histoire sans fin. L’inégale expérience de l’épidémie de COVID-19 chez les étudiants et étudiantes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Arthur Vuattoux">Arthur Vuattoux</text:a></text:p>
              <text:p text:style-name="Normal"><text:span>Presses de SciencesPo.<text:s/></text:span><text:span>Jeunesses. D’une crise à l’autre, Paris, Presses de SciencesPo</text:span><text:span>, , 2022, 9782724638554</text:span></text:p>
              <text:p text:style-name="Normal"><text:span>Chapitre d'ouvrage</text:span></text:p>
              <text:p text:style-name="Normal"><text:a xlink:type="simple" xlink:href="https://hal.science/hal-03611389v1">hal-0361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494v1">Exposition de soi et de « sa » sexualité à l’adolescence : pratiques, normes et représentations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Arthur Vuattoux">Arthur Vuattoux</text:a></text:p>
              <text:p text:style-name="Normal"><text:span>Les liens sociaux numériques</text:span><text:span>,<text:s/></text:span><text:a xlink:type="simple" xlink:href="https://www.dunod.com/sciences-humaines-et-sociales/liens-sociaux-numeriques">Armand Colin</text:a><text:span>, 2021</text:span></text:p>
              <text:p text:style-name="Normal"><text:span>Chapitre d'ouvrage</text:span></text:p>
              <text:p text:style-name="Normal"><text:a xlink:type="simple" xlink:href="https://hal.science/hal-03374494v1">hal-0337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37v1">Les surveillants de prison : des professionnels de jeunesse ? L’implication improbable des surveillants pénitentiaires dans la prise en charge de l’intimité et de la sexualité des jeunes détenus</text:a></text:p>
              <text:p text:style-name="Normal"><text:a xlink:type="simple" xlink:href="https://hal.science/search/index/?q=*&amp;authFullName_s=Arthur Vuattoux">Arthur Vuattoux</text:a><text:span>,</text:span><text:a xlink:type="simple" xlink:href="https://hal.science/search/index/?q=*&amp;authFullName_s=Yaëlle Amsellem-Mainguy">Yaëlle Amsellem-Mainguy</text:a></text:p>
              <text:p text:style-name="Normal"><text:span>Des professionnels pour les jeunes. Sociologie d’un monde fragmenté</text:span><text:span>, Champ social, 2021, 9791034606764</text:span></text:p>
              <text:p text:style-name="Normal"><text:span>Chapitre d'ouvrage</text:span></text:p>
              <text:p text:style-name="Normal"><text:a xlink:type="simple" xlink:href="https://hal.science/hal-03339537v1">hal-03339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0593v1">Genre, intimité et respectabilité chez les jeunes en prison : comment les hiérarchies carcérales rejoignent les hiérarchies sociales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rthur Vuattoux">Arthur Vuattoux</text:a></text:p>
              <text:p text:style-name="Normal"><text:span>Des jeunes à la marge ?</text:span><text:span>,<text:s/></text:span><text:a xlink:type="simple" xlink:href="https://books.openedition.org/pur/149460?lang=fr">Presses universitaires de Rennes</text:a><text:span>, pp.127-142, 2019,<text:s/></text:span><text:a xlink:type="simple" xlink:href="https://dx.doi.org/10.4000/books.pur.149460">⟨10.4000/books.pur.149460⟩</text:a></text:p>
              <text:p text:style-name="Normal"><text:span>Chapitre d'ouvrage</text:span></text:p>
              <text:p text:style-name="Normal"><text:a xlink:type="simple" xlink:href="https://shs.hal.science/halshs-04470593v1">halshs-0447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08v1">Genre, intimité et respectabilité chez les jeunes en prison : Comment les hiérarchies carcérales rejoignent les hiérarchies sociales</text:a></text:p>
              <text:p text:style-name="Normal"><text:a xlink:type="simple" xlink:href="https://hal.science/search/index/?q=*&amp;authFullName_s=Arthur Vuattoux">Arthur Vuattoux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Yaëlle Amsellem-Mainguy">Yaëlle Amsellem-Mainguy</text:a></text:p>
              <text:p text:style-name="Normal"><text:span>Presses Universitaires de Rennes.<text:s/></text:span><text:span>Des jeunes à la marge ? Transgressions des sexes et conformité de genre dans les groupes juvéniles</text:span><text:span>, 2019, 2753576920</text:span></text:p>
              <text:p text:style-name="Normal"><text:span>Chapitre d'ouvrage</text:span></text:p>
              <text:p text:style-name="Normal"><text:a xlink:type="simple" xlink:href="https://hal.science/hal-02070708v1">hal-02070708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e4dc42" table:style-name="e4dc42">
          <table:table-column table:style-name="e4dc42.0"/>
          <table:table-row>
            <table:table-cell office:value-type="string">
              <text:p text:style-name="Normal"><text:a xlink:type="simple" xlink:href="https://hal.parisnanterre.fr/hal-04475398v1">Avoir 18 ans en prison. Devenir adulte derrière les barreaux.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Isabelle Lacroix">Isabelle Lacroix</text:a></text:p>
              <text:p text:style-name="Normal"><text:span>Injep. 2023</text:span></text:p>
              <text:p text:style-name="Normal"><text:span>Rapport</text:span></text:p>
              <text:p text:style-name="Normal"><text:a xlink:type="simple" xlink:href="https://hal.parisnanterre.fr/hal-04475398v1">hal-044753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75413v1">Construire, explorer, partager sa sexualité en ligne. Usages d’Internet dans la socialisation à la sexualité à l’adolescence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Arthur Vuattoux">Arthur Vuattoux</text:a></text:p>
              <text:p text:style-name="Normal"><text:span>Injep. 2018</text:span></text:p>
              <text:p text:style-name="Normal"><text:span>Rapport</text:span></text:p>
              <text:p text:style-name="Normal"><text:a xlink:type="simple" xlink:href="https://hal.parisnanterre.fr/hal-04475413v1">hal-04475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1374v1">Sexualité, amour et normes de genre. Enquête sur la jeunesse incarcérée et son encadrement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Benoît Coquard">Benoît Coquard</text:a><text:span>,</text:span><text:a xlink:type="simple" xlink:href="https://hal.science/search/index/?q=*&amp;authFullName_s=Arthur Vuattoux">Arthur Vuattoux</text:a></text:p>
              <text:p text:style-name="Normal"><text:span>[Rapport de recherche] Institut national de la jeunesse et de l'éducation populaire. 2017, pp.24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11374v1">halshs-016113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414v1">Entrée dans la sexualité des adolescent(e)s : la question du consentement. Enquête en milieu scolaire auprès des jeunes et des intervenant(e)s en éducation à la sexualité [en ligne]</text:a></text:p>
              <text:p text:style-name="Normal"><text:a xlink:type="simple" xlink:href="https://hal.science/search/index/?q=*&amp;authFullName_s=Yaëlle Amsellem-Mainguy">Yaëlle Amsellem-Mainguy</text:a><text:span>,</text:span><text:a xlink:type="simple" xlink:href="https://hal.science/search/index/?q=*&amp;authFullName_s=Constance Cheynel">Constance Cheynel</text:a><text:span>,</text:span><text:a xlink:type="simple" xlink:href="https://hal.science/search/index/?q=*&amp;authFullName_s=Anthony Fouet">Anthony Fouet</text:a></text:p>
              <text:p text:style-name="Normal"><text:span>[Rapport de recherche] Institut national de la jeunesse et de l'éducation populaire. 2015, pp.102</text:span></text:p>
              <text:p text:style-name="Normal"><text:span>Rapport</text:span><text:span><text:s/>(rapport de recherche)</text:span></text:p>
              <text:p text:style-name="Normal"><text:a xlink:type="simple" xlink:href="https://hal.parisnanterre.fr/hal-01638414v1">hal-0163841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47de0" table:style-name="947de0">
          <table:table-column table:style-name="947de0.0"/>
          <table:table-row>
            <table:table-cell office:value-type="string">
              <text:p text:style-name="Normal"><text:a xlink:type="simple" xlink:href="https://theses.hal.science/tel-00903733v1">Contraception d'urgence. Analyse sociologique des pratiques contraceptives de jeunes femmes</text:a></text:p>
              <text:p text:style-name="Normal"><text:a xlink:type="simple" xlink:href="https://hal.science/search/index/?q=*&amp;authFullName_s=Yaëlle Amsellem-Mainguy">Yaëlle Amsellem-Mainguy</text:a></text:p>
              <text:p text:style-name="Normal"><text:span>Sociologie. Université René Descartes - Paris V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03733v1">tel-00903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ëlle Amsellem-Mainguy</dc:title>
    <dc:subject/>
    <dc:description>CV</dc:description>
    <dc:creator/>
    <dc:date>2026-05-06T11:50:15.000</dc:date>
    <meta:generator>PHPWord</meta:generator>
    <meta:initial-creator>CCSD</meta:initial-creator>
    <meta:creation-date>2026-05-06T11:50:15.000</meta:creation-date>
    <meta:keyword/>
    <meta:user-defined meta:name="Category"/>
    <meta:user-defined meta:name="Company"/>
    <meta:user-defined meta:name="Manager"/>
  </office:meta>
</office:document-meta>
</file>