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ec20" style:family="table">
      <style:table-properties style:rel-width="100" table:align="center"/>
    </style:style>
    <style:style style:name="0cec20.0" style:family="table-column">
      <style:table-column-properties style:column-width="0.00cm"/>
    </style:style>
    <style:style style:name="4635bf" style:family="table">
      <style:table-properties style:rel-width="100" table:align="center"/>
    </style:style>
    <style:style style:name="4635bf.0" style:family="table-column">
      <style:table-column-properties style:column-width="0.00cm"/>
    </style:style>
    <style:style style:name="3a3ec7" style:family="table">
      <style:table-properties style:rel-width="100" table:align="center"/>
    </style:style>
    <style:style style:name="3a3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ina Bettah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cec20" table:style-name="0cec20">
          <table:table-column table:style-name="0cec20.0"/>
          <table:table-row>
            <table:table-cell office:value-type="string">
              <text:p text:style-name="Normal"><text:a xlink:type="simple" xlink:href="https://hal.science/hal-04909437v1">Introduction. Les mobilités étudiantes à l’épreuve des politiques d’internationalisation et des nouvelles dynamiques circulatoires mondiales. Regards croisés Sud/Nord/Est/Ouest</text:a></text:p>
              <text:p text:style-name="Normal"><text:a xlink:type="simple" xlink:href="https://hal.science/search/index/?q=*&amp;authFullName_s=Magali Ballatore">Magali Ballatore</text:a><text:span>,</text:span><text:a xlink:type="simple" xlink:href="https://hal.science/search/index/?q=*&amp;authFullName_s=Yamina Bettahar">Yamina Bettahar</text:a><text:span>,</text:span><text:a xlink:type="simple" xlink:href="https://hal.science/search/index/?q=*&amp;authFullName_s=Valérie Erlich">Valérie Erlich</text:a></text:p>
              <text:p text:style-name="Normal"><text:span>JIM Journal of international Mobility, Moving for education, training and research</text:span><text:span>, 2024, 12(1), pp.5-22.<text:s/></text:span><text:a xlink:type="simple" xlink:href="https://dx.doi.org/10.3917/jim.012.0005">⟨10.3917/jim.012.0005⟩</text:a></text:p>
              <text:p text:style-name="Normal"><text:span>Article dans une revue</text:span></text:p>
              <text:p text:style-name="Normal"><text:a xlink:type="simple" xlink:href="https://hal.science/hal-04909437v1">hal-04909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9835v1">De Nicolas Bourbaki à Claude Lévi-Strauss : dialogue interculturel et circulations transdisciplinaires entre la mathématique et l’anthropologie</text:a></text:p>
              <text:p text:style-name="Normal"><text:a xlink:type="simple" xlink:href="https://hal.science/search/index/?q=*&amp;authFullName_s=Yamina Bettahar">Yamina Bettahar</text:a></text:p>
              <text:p text:style-name="Normal"><text:span>Le Ragioni di Erasmus</text:span><text:span>, 2021, 6, pp.153-182</text:span></text:p>
              <text:p text:style-name="Normal"><text:span>Article dans une revue</text:span></text:p>
              <text:p text:style-name="Normal"><text:a xlink:type="simple" xlink:href="https://hal.univ-lorraine.fr/hal-03629835v1">hal-03629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9817v1">L’épistémologie à l’heure de la covid-19: si on changeait de paradigme?</text:a></text:p>
              <text:p text:style-name="Normal"><text:a xlink:type="simple" xlink:href="https://hal.science/search/index/?q=*&amp;authFullName_s=Yamina Bettahar">Yamina Bettahar</text:a></text:p>
              <text:p text:style-name="Normal"><text:span>Le Ragioni di Erasmus</text:span><text:span>, 2021, 5, pp.81-97</text:span></text:p>
              <text:p text:style-name="Normal"><text:span>Article dans une revue</text:span></text:p>
              <text:p text:style-name="Normal"><text:a xlink:type="simple" xlink:href="https://hal.univ-lorraine.fr/hal-03629817v1">hal-03629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83v1">The circulation of knowledge and people in the Euro-Mediterranean region: the case of French « mathematicians » in Algeria (1868-1941)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Christophe Eckes">Christophe Eckes</text:a></text:p>
              <text:p text:style-name="Normal"><text:span>Philosophia Scientiae</text:span><text:span>, 2016, 20 (2), pp.61-92.<text:s/></text:span><text:a xlink:type="simple" xlink:href="https://dx.doi.org/10.4000/philosophiascientiae.1180">⟨10.4000/philosophiascientiae.1180⟩</text:a></text:p>
              <text:p text:style-name="Normal"><text:span>Article dans une revue</text:span></text:p>
              <text:p text:style-name="Normal"><text:a xlink:type="simple" xlink:href="https://hal.univ-lorraine.fr/hal-03088183v1">hal-03088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931v1">La société algérienne de chimie : processus d'émergence et de développement d'une société savante (1962-1994)</text:a></text:p>
              <text:p text:style-name="Normal"><text:a xlink:type="simple" xlink:href="https://hal.science/search/index/?q=*&amp;authFullName_s=Yamina Bettahar">Yamina Bettahar</text:a></text:p>
              <text:p text:style-name="Normal"><text:span>La revue pour l'histoire du CNRS</text:span><text:span>, 2005, pp.79</text:span></text:p>
              <text:p text:style-name="Normal"><text:span>Article dans une revue</text:span></text:p>
              <text:p text:style-name="Normal"><text:a xlink:type="simple" xlink:href="https://shs.hal.science/halshs-00125931v1">halshs-0012593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4635bf" table:style-name="4635bf">
          <table:table-column table:style-name="4635bf.0"/>
          <table:table-row>
            <table:table-cell office:value-type="string">
              <text:p text:style-name="Normal"><text:a xlink:type="simple" xlink:href="https://hal.univ-lorraine.fr/hal-03629793v1">Universités et grandes écoles - Circulations internationales étudiantes et scientifiques d'hier à aujourd'hui</text:a></text:p>
              <text:p text:style-name="Normal"><text:a xlink:type="simple" xlink:href="https://hal.science/search/index/?q=*&amp;authFullName_s=Yamina Bettahar">Yamina Bettahar</text:a></text:p>
              <text:p text:style-name="Normal"><text:span>Presses universitaires de Nancy - Editions Universitaires de Lorraine, pp.304, 2020, MSH Lorraine, 9782814305717</text:span></text:p>
              <text:p text:style-name="Normal"><text:span>Ouvrages</text:span></text:p>
              <text:p text:style-name="Normal"><text:a xlink:type="simple" xlink:href="https://hal.univ-lorraine.fr/hal-03629793v1">hal-03629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9774v1">Les universités au risque de l'Histoire - Principes, configurations, modèles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Marie-Jeanne Choffel-Mailfert">Marie-Jeanne Choffel-Mailfert</text:a></text:p>
              <text:p text:style-name="Normal"><text:span>Yamina Bettahar, Marie-Jeanne Choffel-Mailfert. PUN - Editions Universitaires de Lorraine, pp.524, 2014, Histoire des institutions scientifiques, 9782814302020</text:span></text:p>
              <text:p text:style-name="Normal"><text:span>Ouvrages</text:span></text:p>
              <text:p text:style-name="Normal"><text:a xlink:type="simple" xlink:href="https://hal.univ-lorraine.fr/hal-03629774v1">hal-03629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23v1">Les universités au risque de l'Histoire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Marie-Jeanne Choffel-Mailfert">Marie-Jeanne Choffel-Mailfert</text:a></text:p>
              <text:p text:style-name="Normal"><text:span>Presses universitaires de Nancy - Editions Universitaires de Lorraine, pp.524, 2014, Histoire des institutions scientifiques, 9782814302020</text:span></text:p>
              <text:p text:style-name="Normal"><text:span>Ouvrages</text:span></text:p>
              <text:p text:style-name="Normal"><text:a xlink:type="simple" xlink:href="https://hal.univ-lorraine.fr/hal-01873723v1">hal-018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08v1">Étudiants étrangers en France. L'émergence de nouveaux pôles d'attraction au début du XXe siècle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Françoise Birck">Françoise Birck</text:a></text:p>
              <text:p text:style-name="Normal"><text:span>Presses Universitaires de Nancy, pp.130, 2009</text:span></text:p>
              <text:p text:style-name="Normal"><text:span>Ouvrages</text:span></text:p>
              <text:p text:style-name="Normal"><text:a xlink:type="simple" xlink:href="https://hal.science/hal-00593308v1">hal-0059330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3a3ec7" table:style-name="3a3ec7">
          <table:table-column table:style-name="3a3ec7.0"/>
          <table:table-row>
            <table:table-cell office:value-type="string">
              <text:p text:style-name="Normal"><text:a xlink:type="simple" xlink:href="https://hal.univ-lorraine.fr/hal-01876695v1">La contribution de l’École nationale supérieure d’Électricité et de Mécanique de Nancy (E.N.S.E.M.) à la formation des ingénieurs électriciens nord-africains 1900-1960</text:a></text:p>
              <text:p text:style-name="Normal"><text:a xlink:type="simple" xlink:href="https://hal.science/search/index/?q=*&amp;authFullName_s=Yamina Bettahar">Yamina Bettahar</text:a></text:p>
              <text:p text:style-name="Normal"><text:span>Marcela Efmertová; André Grelon.<text:s/></text:span><text:span>Des ingénieurs pour un monde nouveau: Histoire des enseignements électrotechniques (Europe, Amériques) – XIXe–XXe siècle</text:span><text:span>, Peter Lang, pp.361-387, 2016, Histoire de l’énergie/History of Energy, 978-2-8076-0001-0</text:span></text:p>
              <text:p text:style-name="Normal"><text:span>Chapitre d'ouvrage</text:span></text:p>
              <text:p text:style-name="Normal"><text:a xlink:type="simple" xlink:href="https://hal.univ-lorraine.fr/hal-01876695v1">hal-01876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529v1">The migratory question in the euro-mediterranean area : groundwork for debate</text:a></text:p>
              <text:p text:style-name="Normal"><text:a xlink:type="simple" xlink:href="https://hal.science/search/index/?q=*&amp;authFullName_s=Yamina Bettahar">Yamina Bettahar</text:a></text:p>
              <text:p text:style-name="Normal"><text:span>Udo Steinbach.<text:s/></text:span><text:span>Europe and the Mediterranean. Talking, Learning, Working, and Living together 2</text:span><text:span>, 12, Maecenata Stiftung, pp.36-40, 2015, Europa Bottum-Up</text:span></text:p>
              <text:p text:style-name="Normal"><text:span>Chapitre d'ouvrage</text:span></text:p>
              <text:p text:style-name="Normal"><text:a xlink:type="simple" xlink:href="https://hal.univ-lorraine.fr/hal-01876529v1">hal-01876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3733v1">L’Université d’Alger : une transposition singulière de l’université républicaine en terre algérienne (XIXe – XXe siècles)</text:a></text:p>
              <text:p text:style-name="Normal"><text:a xlink:type="simple" xlink:href="https://hal.science/search/index/?q=*&amp;authFullName_s=Yamina Bettahar">Yamina Bettahar</text:a></text:p>
              <text:p text:style-name="Normal"><text:span>Yamina Bettahar; Marie-Jeanne Choffel-Mailfert.<text:s/></text:span><text:span>Les Universités au risque de l’Histoire. Principes, configurations, modèles</text:span><text:span>,<text:s/></text:span><text:a xlink:type="simple" xlink:href="http://www.lcdpu.fr/livre/?GCOI=27000100178310">Presses universitaires de Nancy - Éditions universitaires de Lorraine</text:a><text:span>, pp.115-154, 2014, Histoire des institutions scientifiques, 9782814302020</text:span></text:p>
              <text:p text:style-name="Normal"><text:span>Chapitre d'ouvrage</text:span></text:p>
              <text:p text:style-name="Normal"><text:a xlink:type="simple" xlink:href="https://shs.hal.science/halshs-01873733v1">halshs-0187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3740v1">Présentation générale de l’ouvrage Les universités au risque de l’histoire. Principes, configurations, modèles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Françoise Birck">Françoise Birck</text:a><text:span>,</text:span><text:a xlink:type="simple" xlink:href="https://hal.science/search/index/?q=*&amp;authFullName_s=Marie-Jeanne Choffel-Mailfert">Marie-Jeanne Choffel-Mailfert</text:a></text:p>
              <text:p text:style-name="Normal"><text:span>Yamina Bettahar; Marie-Jeanne Choffel-Mailfert.<text:s/></text:span><text:span>Les Universités au risque de l’Histoire. Principes, configurations, modèles</text:span><text:span>,<text:s/></text:span><text:a xlink:type="simple" xlink:href="http://www.lcdpu.fr/livre/?GCOI=27000100178310">Presses universitaires de Nancy - Éditions universitaires de Lorraine</text:a><text:span>, pp.9-51, 2014, Histoire des institutions scientifiques, 9782814302020</text:span></text:p>
              <text:p text:style-name="Normal"><text:span>Chapitre d'ouvrage</text:span></text:p>
              <text:p text:style-name="Normal"><text:a xlink:type="simple" xlink:href="https://shs.hal.science/halshs-01873740v1">halshs-01873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1236v1">De l’ENSEP/ENSET à l’ENPO d’Oran. Recompositions et mutations d’une institution algérienne d’enseignement technique (1970-2012)</text:a></text:p>
              <text:p text:style-name="Normal"><text:a xlink:type="simple" xlink:href="https://hal.science/search/index/?q=*&amp;authFullName_s=Yamina Bettahar">Yamina Bettahar</text:a></text:p>
              <text:p text:style-name="Normal"><text:span>Florent Le Bot; Virginie Albe; Gérard Bodé; Guy Brucy; Élisabeth Chatel.<text:s/></text:span><text:span>L'ENS Cachan. Le siècle d'une grande école pour les sciences, les techniques, la société.</text:span><text:span>, Presses Universitaires de Rennes, 2013, Carnot, 978-2-7535-2862-8</text:span></text:p>
              <text:p text:style-name="Normal"><text:span>Chapitre d'ouvrage</text:span></text:p>
              <text:p text:style-name="Normal"><text:a xlink:type="simple" xlink:href="https://hal.univ-lorraine.fr/hal-01871236v1">hal-018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10v1">Introduction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Françoise Birck">Françoise Birck</text:a></text:p>
              <text:p text:style-name="Normal"><text:span>Yamina Bettahar &amp; Françoise Birck.<text:s/></text:span><text:span>Étudiants étrangers en France. L'émergence de nouveaux pôles d'attraction au début du XXe siècle</text:span><text:span>, Presses Universitaires de Nancy, p. 9-20, 2009</text:span></text:p>
              <text:p text:style-name="Normal"><text:span>Chapitre d'ouvrage</text:span></text:p>
              <text:p text:style-name="Normal"><text:a xlink:type="simple" xlink:href="https://hal.science/hal-00593310v1">hal-0059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11v1">La Formation des élites techniques du Maghreb dans les écoles d'ingénieurs françaises depuis les années 1960</text:a></text:p>
              <text:p text:style-name="Normal"><text:a xlink:type="simple" xlink:href="https://hal.science/search/index/?q=*&amp;authFullName_s=Yamina Bettahar">Yamina Bettahar</text:a><text:span>,</text:span><text:a xlink:type="simple" xlink:href="https://hal.science/search/index/?q=*&amp;authFullName_s=Françoise Birck">Françoise Birck</text:a></text:p>
              <text:p text:style-name="Normal"><text:span>Yamina Bettahar &amp; Françoise Birck.<text:s/></text:span><text:span>Étudiants étrangers en France. L'émergence de nouveaux pôles d'attraction au début du XXe siècle</text:span><text:span>, Presses Universitaires de Nancy, pp.119-134, 2009</text:span></text:p>
              <text:p text:style-name="Normal"><text:span>Chapitre d'ouvrage</text:span></text:p>
              <text:p text:style-name="Normal"><text:a xlink:type="simple" xlink:href="https://hal.science/hal-00593311v1">hal-005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12v1">Les Sources de l'enseignement supérieur colonial au Centre des archives d'outre-mer et au Centre des archives nationales d'Algérie</text:a></text:p>
              <text:p text:style-name="Normal"><text:a xlink:type="simple" xlink:href="https://hal.science/search/index/?q=*&amp;authFullName_s=Yamina Bettahar">Yamina Bettahar</text:a></text:p>
              <text:p text:style-name="Normal"><text:span>Marie-Jeanne Mailfert et Laurent Rollet.<text:s/></text:span><text:span>Mémoire et culture matérielle de l'Université</text:span><text:span>, Presses Universitaires de Nancy, pp.63-77, 2008</text:span></text:p>
              <text:p text:style-name="Normal"><text:span>Chapitre d'ouvrage</text:span></text:p>
              <text:p text:style-name="Normal"><text:a xlink:type="simple" xlink:href="https://hal.science/hal-00593312v1">hal-00593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ina Bettahar</dc:title>
    <dc:subject/>
    <dc:description>CV</dc:description>
    <dc:creator/>
    <dc:date>2026-05-12T05:50:11.000</dc:date>
    <meta:generator>PHPWord</meta:generator>
    <meta:initial-creator>CCSD</meta:initial-creator>
    <meta:creation-date>2026-05-12T05:50:11.000</meta:creation-date>
    <meta:keyword/>
    <meta:user-defined meta:name="Category"/>
    <meta:user-defined meta:name="Company"/>
    <meta:user-defined meta:name="Manager"/>
  </office:meta>
</office:document-meta>
</file>