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c92" style:family="table">
      <style:table-properties style:rel-width="100" table:align="center"/>
    </style:style>
    <style:style style:name="8e3c92.0" style:family="table-column">
      <style:table-column-properties style:column-width="0.00cm"/>
    </style:style>
    <style:style style:name="87b75a" style:family="table">
      <style:table-properties style:rel-width="100" table:align="center"/>
    </style:style>
    <style:style style:name="87b75a.0" style:family="table-column">
      <style:table-column-properties style:column-width="0.00cm"/>
    </style:style>
    <style:style style:name="dc8a89" style:family="table">
      <style:table-properties style:rel-width="100" table:align="center"/>
    </style:style>
    <style:style style:name="dc8a89.0" style:family="table-column">
      <style:table-column-properties style:column-width="0.00cm"/>
    </style:style>
    <style:style style:name="5b3414" style:family="table">
      <style:table-properties style:rel-width="100" table:align="center"/>
    </style:style>
    <style:style style:name="5b3414.0" style:family="table-column">
      <style:table-column-properties style:column-width="0.00cm"/>
    </style:style>
    <style:style style:name="8f8397" style:family="table">
      <style:table-properties style:rel-width="100" table:align="center"/>
    </style:style>
    <style:style style:name="8f8397.0" style:family="table-column">
      <style:table-column-properties style:column-width="0.00cm"/>
    </style:style>
    <style:style style:name="feb41f" style:family="table">
      <style:table-properties style:rel-width="100" table:align="center"/>
    </style:style>
    <style:style style:name="feb41f.0" style:family="table-column">
      <style:table-column-properties style:column-width="0.00cm"/>
    </style:style>
    <style:style style:name="b5afac" style:family="table">
      <style:table-properties style:rel-width="100" table:align="center"/>
    </style:style>
    <style:style style:name="b5a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ina Tadjed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e3c92" table:style-name="8e3c92">
          <table:table-column table:style-name="8e3c92.0"/>
          <table:table-row>
            <table:table-cell office:value-type="string">
              <text:p text:style-name="Normal"><text:a xlink:type="simple" xlink:href="https://hal.science/hal-04632809v1">From the École polytechnique to the École de la régulation, Michel Aglietta 1959-1976</text:a></text:p>
              <text:p text:style-name="Normal"><text:a xlink:type="simple" xlink:href="https://hal.science/search/index/?q=*&amp;authFullName_s=Yamina Tadjeddine">Yamina Tadjeddine</text:a></text:p>
              <text:p text:style-name="Normal"><text:span>Revue de la régulation. Capitalisme, institutions, pouvoirs</text:span><text:span>, 2024, 36,<text:s/></text:span><text:a xlink:type="simple" xlink:href="https://dx.doi.org/10.4000/11w7i">⟨10.4000/11w7i⟩</text:a></text:p>
              <text:p text:style-name="Normal"><text:span>Article dans une revue</text:span></text:p>
              <text:p text:style-name="Normal"><text:a xlink:type="simple" xlink:href="https://hal.science/hal-04632809v1">hal-046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71v1">Cryptocurrency Frauds for Dummies: How ChatGPT introduces us to fraud?</text:a></text:p>
              <text:p text:style-name="Normal"><text:a xlink:type="simple" xlink:href="https://hal.science/search/index/?q=*&amp;authFullName_s=Wail Zellagui">Wail Zellagui</text:a><text:span>,</text:span><text:a xlink:type="simple" xlink:href="https://hal.science/search/index/?q=*&amp;authFullName_s=Abdessamad Imine">Abdessamad Imine</text:a><text:span>,</text:span><text:a xlink:type="simple" xlink:href="https://hal.science/search/index/?q=*&amp;authFullName_s=Yamina Tadjeddine">Yamina Tadjeddine</text:a></text:p>
              <text:p text:style-name="Normal"><text:span>Digital Government: Research and Practice</text:span><text:span>, 2024,<text:s/></text:span><text:a xlink:type="simple" xlink:href="https://dx.doi.org/10.1145/3673764">⟨10.1145/3673764⟩</text:a></text:p>
              <text:p text:style-name="Normal"><text:span>Article dans une revue</text:span></text:p>
              <text:p text:style-name="Normal"><text:a xlink:type="simple" xlink:href="https://hal.science/hal-04876471v1">hal-048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58v1">Le shadow banking : forme structurelle du capitalisme bancaire financiarisé</text:a></text:p>
              <text:p text:style-name="Normal"><text:a xlink:type="simple" xlink:href="https://hal.science/search/index/?q=*&amp;authFullName_s=Yamina Tadjeddine">Yamina Tadjeddine</text:a></text:p>
              <text:p text:style-name="Normal"><text:span>Revue d'économie financière</text:span><text:span>, 2021, 2 (142), pp.49-61.<text:s/></text:span><text:a xlink:type="simple" xlink:href="https://dx.doi.org/10.3917/ecofi.142.0049">⟨10.3917/ecofi.142.0049⟩</text:a></text:p>
              <text:p text:style-name="Normal"><text:span>Article dans une revue</text:span></text:p>
              <text:p text:style-name="Normal"><text:a xlink:type="simple" xlink:href="https://hal.science/hal-03328158v1">hal-0332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16v1">The marketization of the French public finance before capitalism : The Paulette edict of 1604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Economy and Society</text:span><text:span>, 2021, 50 (3), pp.471-493.<text:s/></text:span><text:a xlink:type="simple" xlink:href="https://dx.doi.org/10.1080/08913811.2021.1875688">⟨10.1080/08913811.2021.1875688⟩</text:a></text:p>
              <text:p text:style-name="Normal"><text:span>Article dans une revue</text:span></text:p>
              <text:p text:style-name="Normal"><text:a xlink:type="simple" xlink:href="https://hal.science/hal-03233516v1">hal-03233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3574v1">Organisations financières et diversité du capitalisme financier : le cas des fusions-acquisitions en France</text:a></text:p>
              <text:p text:style-name="Normal"><text:a xlink:type="simple" xlink:href="https://hal.science/search/index/?q=*&amp;authFullName_s=Sylvain Thine">Sylvain Thine</text:a><text:span>,</text:span><text:a xlink:type="simple" xlink:href="https://hal.science/search/index/?q=*&amp;authFullName_s=Yamina Tadjeddine">Yamina Tadjeddine</text:a></text:p>
              <text:p text:style-name="Normal"><text:span>Revue Française de Socio-Economie</text:span><text:span>, 2020, 1 (24), pp.41-62.<text:s/></text:span><text:a xlink:type="simple" xlink:href="https://dx.doi.org/10.3917/rfse.024.0041">⟨10.3917/rfse.024.0041⟩</text:a></text:p>
              <text:p text:style-name="Normal"><text:span>Article dans une revue</text:span></text:p>
              <text:p text:style-name="Normal"><text:a xlink:type="simple" xlink:href="https://hal.univ-lorraine.fr/hal-02873574v1">hal-02873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542v1">L’Édit de la Paulette (1604) : la marchéisation des finances royales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Revue d'économie financière</text:span><text:span>, 2019, 3 (135), pp.273-280.<text:s/></text:span><text:a xlink:type="simple" xlink:href="https://dx.doi.org/10.3917/ecofi.135.0273">⟨10.3917/ecofi.135.0273⟩</text:a></text:p>
              <text:p text:style-name="Normal"><text:span>Article dans une revue</text:span></text:p>
              <text:p text:style-name="Normal"><text:a xlink:type="simple" xlink:href="https://hal.univ-lorraine.fr/hal-02458542v1">hal-0245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186v1">Cross-border workers and financial instability : a frequency domain causality analysis applied to the Luxembourg financial centre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Yamina Tadjeddine">Yamina Tadjeddine</text:a></text:p>
              <text:p text:style-name="Normal"><text:span>Applied Economics Letters</text:span><text:span>, 2019, pp.280-285.<text:s/></text:span><text:a xlink:type="simple" xlink:href="https://dx.doi.org/10.1080/13504851.2019.1613496">⟨10.1080/13504851.2019.1613496⟩</text:a></text:p>
              <text:p text:style-name="Normal"><text:span>Article dans une revue</text:span></text:p>
              <text:p text:style-name="Normal"><text:a xlink:type="simple" xlink:href="https://shs.hal.science/halshs-02131186v1">halshs-02131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0133v1">Are Banking Crises Really an Equal Opportunity Menace ?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Yamina Tadjeddine">Yamina Tadjeddine</text:a></text:p>
              <text:p text:style-name="Normal"><text:span>Journal of Economic Integration</text:span><text:span>, 2019, 34 (4), pp.619-666.<text:s/></text:span><text:a xlink:type="simple" xlink:href="https://dx.doi.org/10.11130/jei.2019.34.4.619">⟨10.11130/jei.2019.34.4.619⟩</text:a></text:p>
              <text:p text:style-name="Normal"><text:span>Article dans une revue</text:span></text:p>
              <text:p text:style-name="Normal"><text:a xlink:type="simple" xlink:href="https://hal.univ-lorraine.fr/hal-02390133v1">hal-02390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775v1">La décision financière au prisme de la théorie économique, de la finance comportementale et des sciences sociales</text:a></text:p>
              <text:p text:style-name="Normal"><text:a xlink:type="simple" xlink:href="https://hal.science/search/index/?q=*&amp;authFullName_s=Yamina Tadjeddine">Yamina Tadjeddine</text:a></text:p>
              <text:p text:style-name="Normal"><text:span>Regards croisés sur l'économie</text:span><text:span>, 2018, 22 (1), pp.100-112.<text:s/></text:span><text:a xlink:type="simple" xlink:href="https://dx.doi.org/10.3917/rce.022.0100">⟨10.3917/rce.022.0100⟩</text:a></text:p>
              <text:p text:style-name="Normal"><text:span>Article dans une revue</text:span></text:p>
              <text:p text:style-name="Normal"><text:a xlink:type="simple" xlink:href="https://hal.univ-lorraine.fr/hal-02138775v1">hal-02138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770v1">L’Emprise des Marchés : Comprendre leur Fonctionnement pour Pouvoir les Changer</text:a></text:p>
              <text:p text:style-name="Normal"><text:a xlink:type="simple" xlink:href="https://hal.science/search/index/?q=*&amp;authFullName_s=Yamina Tadjeddine">Yamina Tadjeddine</text:a></text:p>
              <text:p text:style-name="Normal"><text:span>Journal of Cultural Economy</text:span><text:span>, 2018, 11 (4), pp.368-371.<text:s/></text:span><text:a xlink:type="simple" xlink:href="https://dx.doi.org/10.1080/17530350.2018.1461123">⟨10.1080/17530350.2018.1461123⟩</text:a></text:p>
              <text:p text:style-name="Normal"><text:span>Article dans une revue</text:span></text:p>
              <text:p text:style-name="Normal"><text:a xlink:type="simple" xlink:href="https://hal.univ-lorraine.fr/hal-02138770v1">hal-021387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4998v1">Mobilising the social sciences to rethink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The Conversation France</text:span><text:span>, 2018,<text:s/></text:span><text:a xlink:type="simple" xlink:href="https://dx.doi.org/10.64628/AAK.exycarvng">⟨10.64628/AAK.exycarvng⟩</text:a></text:p>
              <text:p text:style-name="Normal"><text:span>Article dans une revue</text:span></text:p>
              <text:p text:style-name="Normal"><text:a xlink:type="simple" xlink:href="https://cnam.hal.science/hal-03134998v1">hal-03134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6963v1">Note de lecture sur l'ouvrage de Mohamed Oubenal, La légitimation des produits financiers. Le réseau de promotion des Exchange Trade Funds (ETF) en France</text:a></text:p>
              <text:p text:style-name="Normal"><text:a xlink:type="simple" xlink:href="https://hal.science/search/index/?q=*&amp;authFullName_s=Yamina Tadjeddine">Yamina Tadjeddine</text:a></text:p>
              <text:p text:style-name="Normal"><text:span>Sociologie du Travail</text:span><text:span>, 2017, 59 (1),<text:s/></text:span><text:a xlink:type="simple" xlink:href="https://dx.doi.org/10.4000/sdt.429">⟨10.4000/sdt.429⟩</text:a></text:p>
              <text:p text:style-name="Normal"><text:span>Article dans une revue</text:span></text:p>
              <text:p text:style-name="Normal"><text:a xlink:type="simple" xlink:href="https://hal.univ-lorraine.fr/hal-01756963v1">hal-01756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71v1">La réforme de la gouvernance bancaire et financière</text:a></text:p>
              <text:p text:style-name="Normal"><text:a xlink:type="simple" xlink:href="https://hal.science/search/index/?q=*&amp;authFullName_s=Yamina Tadjeddine">Yamina Tadjeddine</text:a></text:p>
              <text:p text:style-name="Normal"><text:span>Les Cahiers français : documents d'actualité</text:span><text:span>, 2015</text:span></text:p>
              <text:p text:style-name="Normal"><text:span>Article dans une revue</text:span></text:p>
              <text:p text:style-name="Normal"><text:a xlink:type="simple" xlink:href="https://hal.parisnanterre.fr/hal-01386071v1">hal-01386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72v1">2009-2015 : Quelles avancées en matière de régulation du système financier mondial ?</text:a></text:p>
              <text:p text:style-name="Normal"><text:a xlink:type="simple" xlink:href="https://hal.science/search/index/?q=*&amp;authFullName_s=Yamina Tadjeddine">Yamina Tadjeddine</text:a></text:p>
              <text:p text:style-name="Normal"><text:span>EcoFlash : Mensuel d'informations économiques et sociales</text:span><text:span>, 2015</text:span></text:p>
              <text:p text:style-name="Normal"><text:span>Article dans une revue</text:span></text:p>
              <text:p text:style-name="Normal"><text:a xlink:type="simple" xlink:href="https://hal.parisnanterre.fr/hal-01386072v1">hal-013860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69v1">La finance comportementale, une critique cognitive du paradigme classique de la finance</text:a></text:p>
              <text:p text:style-name="Normal"><text:a xlink:type="simple" xlink:href="https://hal.science/search/index/?q=*&amp;authFullName_s=Yamina Tadjeddine">Yamina Tadjeddine</text:a></text:p>
              <text:p text:style-name="Normal"><text:span>Idées</text:span><text:span>, 2013</text:span></text:p>
              <text:p text:style-name="Normal"><text:span>Article dans une revue</text:span></text:p>
              <text:p text:style-name="Normal"><text:a xlink:type="simple" xlink:href="https://hal.parisnanterre.fr/hal-01386069v1">hal-01386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68v1">La loi sur les Banques</text:a></text:p>
              <text:p text:style-name="Normal"><text:a xlink:type="simple" xlink:href="https://hal.science/search/index/?q=*&amp;authFullName_s=Yamina Tadjeddine">Yamina Tadjeddine</text:a></text:p>
              <text:p text:style-name="Normal"><text:span>Les Cahiers français : documents d'actualité</text:span><text:span>, 2013, pp.89 - 92</text:span></text:p>
              <text:p text:style-name="Normal"><text:span>Article dans une revue</text:span></text:p>
              <text:p text:style-name="Normal"><text:a xlink:type="simple" xlink:href="https://hal.parisnanterre.fr/hal-01386068v1">hal-01386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66v1">Les déréglements financiers</text:a></text:p>
              <text:p text:style-name="Normal"><text:a xlink:type="simple" xlink:href="https://hal.science/search/index/?q=*&amp;authFullName_s=Yamina Tadjeddine">Yamina Tadjeddine</text:a></text:p>
              <text:p text:style-name="Normal"><text:span>Sens-Dessous</text:span><text:span>, 2013, 11, pp.21 - 28</text:span></text:p>
              <text:p text:style-name="Normal"><text:span>Article dans une revue</text:span></text:p>
              <text:p text:style-name="Normal"><text:a xlink:type="simple" xlink:href="https://hal.parisnanterre.fr/hal-01386066v1">hal-0138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060v1">Towards a practical approach to responsible innovation in finance: New Product Committees revisited</text:a></text:p>
              <text:p text:style-name="Normal"><text:a xlink:type="simple" xlink:href="https://hal.science/search/index/?q=*&amp;authFullName_s=Margaret Armstrong">Margaret Armstrong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téphane Delacôte">Stéphane Delacôt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uval Millo">Yuval Millo</text:a><text:span>et al.</text:span></text:p>
              <text:p text:style-name="Normal"><text:span>Journal of Financial Regulation and Compliance</text:span><text:span>, 2012, 20 (2), pp.147-168.<text:s/></text:span><text:a xlink:type="simple" xlink:href="https://dx.doi.org/10.1108/13581981211218289">⟨10.1108/13581981211218289⟩</text:a></text:p>
              <text:p text:style-name="Normal"><text:span>Article dans une revue</text:span></text:p>
              <text:p text:style-name="Normal"><text:a xlink:type="simple" xlink:href="https://shs.hal.science/halshs-01113060v1">halshs-0111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69v1">Les places financièr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Yamina Tadjeddine">Yamina Tadjeddine</text:a></text:p>
              <text:p text:style-name="Normal"><text:span>Revue d'économie financière</text:span><text:span>, 2007, 90, pp.93-116</text:span></text:p>
              <text:p text:style-name="Normal"><text:span>Article dans une revue</text:span></text:p>
              <text:p text:style-name="Normal"><text:a xlink:type="simple" xlink:href="https://shs.hal.science/halshs-00265669v1">halshs-0026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501v1">Les styles de gestion de portefeuille existent-ils?</text:a></text:p>
              <text:p text:style-name="Normal"><text:a xlink:type="simple" xlink:href="https://hal.science/search/index/?q=*&amp;authFullName_s=C. Aaron">C. Aaron</text:a><text:span>,</text:span><text:a xlink:type="simple" xlink:href="https://hal.science/search/index/?q=*&amp;authFullName_s=I. Bilon">I. Bilon</text:a><text:span>,</text:span><text:a xlink:type="simple" xlink:href="https://hal.science/search/index/?q=*&amp;authFullName_s=Sébastien Galanti">Sébastien Galanti</text:a><text:span>,</text:span><text:a xlink:type="simple" xlink:href="https://hal.science/search/index/?q=*&amp;authFullName_s=Y. Tadjeddine">Y. Tadjeddine</text:a></text:p>
              <text:p text:style-name="Normal"><text:span>Problèmes économiques</text:span><text:span>, 2006, n°2905, pp.xx/xx</text:span></text:p>
              <text:p text:style-name="Normal"><text:span>Article dans une revue</text:span></text:p>
              <text:p text:style-name="Normal"><text:a xlink:type="simple" xlink:href="https://shs.hal.science/halshs-00224501v1">halshs-0022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453v1">Les styles de gestion de portefeuille existent-ils?</text:a></text:p>
              <text:p text:style-name="Normal"><text:a xlink:type="simple" xlink:href="https://hal.science/search/index/?q=*&amp;authFullName_s=C. Aaron">C. Aaron</text:a><text:span>,</text:span><text:a xlink:type="simple" xlink:href="https://hal.science/search/index/?q=*&amp;authFullName_s=I. Bilon">I. Bilon</text:a><text:span>,</text:span><text:a xlink:type="simple" xlink:href="https://hal.science/search/index/?q=*&amp;authFullName_s=Sébastien Galanti">Sébastien Galanti</text:a><text:span>,</text:span><text:a xlink:type="simple" xlink:href="https://hal.science/search/index/?q=*&amp;authFullName_s=Y. Tadjeddine">Y. Tadjeddine</text:a></text:p>
              <text:p text:style-name="Normal"><text:span>Revue d'économie financière</text:span><text:span>, 2005, n°81, p.171-188</text:span></text:p>
              <text:p text:style-name="Normal"><text:span>Article dans une revue</text:span></text:p>
              <text:p text:style-name="Normal"><text:a xlink:type="simple" xlink:href="https://shs.hal.science/halshs-00224453v1">halshs-0022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515v1">La gestion collective dans un marché agité : La dynamique des styles à partir des cartes de Kohonen</text:a></text:p>
              <text:p text:style-name="Normal"><text:a xlink:type="simple" xlink:href="https://hal.science/search/index/?q=*&amp;authFullName_s=C. Aaron">C. Aaron</text:a><text:span>,</text:span><text:a xlink:type="simple" xlink:href="https://hal.science/search/index/?q=*&amp;authFullName_s=Sébastien Galanti">Sébastien Galanti</text:a><text:span>,</text:span><text:a xlink:type="simple" xlink:href="https://hal.science/search/index/?q=*&amp;authFullName_s=Y. Tadjeddine">Y. Tadjeddine</text:a></text:p>
              <text:p text:style-name="Normal"><text:span>Revue d'économie politique</text:span><text:span>, 2004, 114 (n°4), pp.xx/xx</text:span></text:p>
              <text:p text:style-name="Normal"><text:span>Article dans une revue</text:span></text:p>
              <text:p text:style-name="Normal"><text:a xlink:type="simple" xlink:href="https://shs.hal.science/halshs-00224515v1">halshs-0022451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7b75a" table:style-name="87b75a">
          <table:table-column table:style-name="87b75a.0"/>
          <table:table-row>
            <table:table-cell office:value-type="string">
              <text:p text:style-name="Normal"><text:a xlink:type="simple" xlink:href="https://hal.science/hal-02543970v1">The Paulette Edict (1604) : the Marketization of the Royal Finances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31st Annual Conference of the Society for the Advancement of Socio-Economics (SASE)</text:span><text:span>, Society for the Advancement of Socio-Economics, Jun 2019, New York, United States</text:span></text:p>
              <text:p text:style-name="Normal"><text:span>Communication dans un congrès</text:span></text:p>
              <text:p text:style-name="Normal"><text:a xlink:type="simple" xlink:href="https://hal.science/hal-02543970v1">hal-025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54v1">L’Édit de la Paulette (1604) : Rupture marchande et sociétale, une perspective socio-économique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35e journées internationales d’Economie Monétaire, Bancaire et Financière, du Groupe de Recherche Européen « Monnaie, Banque, Finance »</text:span><text:span>, Groupe de Recherche Européen « Monnaie, Banque, Finance »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951154v1">hal-019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43v1">L’Édit de la Paulette (1604) : une marchandisation des finances royales sans marchand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Journée du BETA 2018</text:span><text:span>, BETA, Mar 2018, Strasbourg, France</text:span></text:p>
              <text:p text:style-name="Normal"><text:span>Communication dans un congrès</text:span></text:p>
              <text:p text:style-name="Normal"><text:a xlink:type="simple" xlink:href="https://hal.science/hal-01951143v1">hal-019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35v1">Cross-border Workers and Financial Instability: A Frequency Domain Causality Analysis Applied to the Luxembourg Financial Center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Yamina Tadjeddine">Yamina Tadjeddine</text:a></text:p>
              <text:p text:style-name="Normal"><text:span>World Finance &amp; Banking Symposium</text:span><text:span>, Dec 2018, Taiwan, China</text:span></text:p>
              <text:p text:style-name="Normal"><text:span>Communication dans un congrès</text:span></text:p>
              <text:p text:style-name="Normal"><text:a xlink:type="simple" xlink:href="https://hal.science/hal-02512235v1">hal-0251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36v1">L’Édit de la Paulette (1604) : une marchandisation des finances royales sans marchand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8e colloque annuel de l’Association Française d’Économie Politique (AFEP)</text:span><text:span>, Association Française d’Économie Politique (AFEP), Jul 2018, Reims, France</text:span></text:p>
              <text:p text:style-name="Normal"><text:span>Communication dans un congrès</text:span></text:p>
              <text:p text:style-name="Normal"><text:a xlink:type="simple" xlink:href="https://hal.science/hal-01953636v1">hal-0195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76v1">L'Édit de la Paulette (1604) : une rupture économique, financière et politique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34e journées Internationales d'Economie Monétaire, Bancaire et Financière</text:span><text:span>, Groupe de Recherche Européen "Monnaie, Banque, Finance", Jul 2017, Nanterre, France</text:span></text:p>
              <text:p text:style-name="Normal"><text:span>Communication dans un congrès</text:span></text:p>
              <text:p text:style-name="Normal"><text:a xlink:type="simple" xlink:href="https://hal.science/hal-01666976v1">hal-016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77v1">S'intéresser aux conséquences économiques et politiques de la dette publique. Le cas des offices à l'ère de Sully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XXXVIIe journées de l'Association d'Economie Sociale (AES)</text:span><text:span>, Sep 2017, Saint-Denis, France</text:span></text:p>
              <text:p text:style-name="Normal"><text:span>Communication dans un congrès</text:span></text:p>
              <text:p text:style-name="Normal"><text:a xlink:type="simple" xlink:href="https://hal.science/hal-01666977v1">hal-016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39v1">Banque Finance : Les liaisons dangereuses</text:a></text:p>
              <text:p text:style-name="Normal"><text:a xlink:type="simple" xlink:href="https://hal.science/search/index/?q=*&amp;authFullName_s=Laurence Scialom">Laurence Scialom</text:a><text:span>,</text:span><text:a xlink:type="simple" xlink:href="https://hal.science/search/index/?q=*&amp;authFullName_s=Yamina Tadjeddine">Yamina Tadjeddine</text:a></text:p>
              <text:p text:style-name="Normal"><text:span><text:s/>Colloque de la R?gulation<text:s/></text:span><text:span>, 2015, Paris, Unknown Region</text:span></text:p>
              <text:p text:style-name="Normal"><text:span>Communication dans un congrès</text:span></text:p>
              <text:p text:style-name="Normal"><text:a xlink:type="simple" xlink:href="https://hal.science/hal-01589239v1">hal-01589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26v1">Shadow Banking</text:a></text:p>
              <text:p text:style-name="Normal"><text:a xlink:type="simple" xlink:href="https://hal.science/search/index/?q=*&amp;authFullName_s=Yamina Tadjeddine">Yamina Tadjeddine</text:a></text:p>
              <text:p text:style-name="Normal"><text:span>Workshop Regards Croisés sur les relations entre le droit et l'industrie financière<text:s/></text:span><text:span>, 2013, Bordeaux, France</text:span></text:p>
              <text:p text:style-name="Normal"><text:span>Communication dans un congrès</text:span></text:p>
              <text:p text:style-name="Normal"><text:a xlink:type="simple" xlink:href="https://hal.parisnanterre.fr/hal-01411626v1">hal-01411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25v1">Shadow banking and regulation</text:a></text:p>
              <text:p text:style-name="Normal"><text:a xlink:type="simple" xlink:href="https://hal.science/search/index/?q=*&amp;authFullName_s=Yamina Tadjeddine">Yamina Tadjeddine</text:a></text:p>
              <text:p text:style-name="Normal"><text:span>Workshop Shadow Banking</text:span><text:span>, 2013, Paris, France</text:span></text:p>
              <text:p text:style-name="Normal"><text:span>Communication dans un congrès</text:span></text:p>
              <text:p text:style-name="Normal"><text:a xlink:type="simple" xlink:href="https://hal.parisnanterre.fr/hal-01411625v1">hal-014116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41v1">Deconstructing the materiality of financial practices. 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Groupe de travail "Crise et Nouvelles régulations financières"</text:span><text:span>, 2012, Nanterre, France</text:span></text:p>
              <text:p text:style-name="Normal"><text:span>Communication dans un congrès</text:span></text:p>
              <text:p text:style-name="Normal"><text:a xlink:type="simple" xlink:href="https://hal.parisnanterre.fr/hal-01411541v1">hal-01411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42v1">Souveraineté financière et légitimité politique : la démocratie réduite à l'expertise</text:a></text:p>
              <text:p text:style-name="Normal"><text:a xlink:type="simple" xlink:href="https://hal.science/search/index/?q=*&amp;authFullName_s=Malik Bozzo-Rey">Malik Bozzo-Rey</text:a><text:span>,</text:span><text:a xlink:type="simple" xlink:href="https://hal.science/search/index/?q=*&amp;authFullName_s=Yamina Tadjeddine">Yamina Tadjeddine</text:a></text:p>
              <text:p text:style-name="Normal"><text:span>12ème Journée d'Etudes sur les faillites</text:span><text:span>, 2012, Nanterre, France</text:span></text:p>
              <text:p text:style-name="Normal"><text:span>Communication dans un congrès</text:span></text:p>
              <text:p text:style-name="Normal"><text:a xlink:type="simple" xlink:href="https://hal.parisnanterre.fr/hal-01411542v1">hal-01411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02v1">Vendre un service financier, confiance, procédures ou marché : Evolution de la relation Sale / clients institutionnels depuis 1989</text:a></text:p>
              <text:p text:style-name="Normal"><text:a xlink:type="simple" xlink:href="https://hal.science/search/index/?q=*&amp;authFullName_s=Philippe Giraud">Philippe Giraud</text:a><text:span>,</text:span><text:a xlink:type="simple" xlink:href="https://hal.science/search/index/?q=*&amp;authFullName_s=Yamina Tadjeddine">Yamina Tadjeddine</text:a></text:p>
              <text:p text:style-name="Normal"><text:span>Séminaire International Polanyi-EMES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702v1">hal-01411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85v1">La finance dans le Grand Paris</text:a></text:p>
              <text:p text:style-name="Normal"><text:a xlink:type="simple" xlink:href="https://hal.science/search/index/?q=*&amp;authFullName_s=Yamina Tadjeddine">Yamina Tadjeddine</text:a></text:p>
              <text:p text:style-name="Normal"><text:span>2ème Journée du Grand Paris<text:s/>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685v1">hal-014116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40v1">Deconstructing the materiality of financial practices. 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Séminaire Etudes Sociales de la Finance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540v1">hal-01411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38v1">La finance : une spécialisation fonctionnelle des territoires</text:a></text:p>
              <text:p text:style-name="Normal"><text:a xlink:type="simple" xlink:href="https://hal.science/search/index/?q=*&amp;authFullName_s=Yamina Tadjeddine">Yamina Tadjeddine</text:a></text:p>
              <text:p text:style-name="Normal"><text:span>Table Ronde Spécialisation économique des territoires ? Enjeux et Opportunités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538v1">hal-014115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04v1">Deconstructing the materiality of financial practices.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Workshop COST on Regulation and Shadow Banking</text:span><text:span>, 2012, Londres, United Kingdom</text:span></text:p>
              <text:p text:style-name="Normal"><text:span>Communication dans un congrès</text:span></text:p>
              <text:p text:style-name="Normal"><text:a xlink:type="simple" xlink:href="https://hal.parisnanterre.fr/hal-01411704v1">hal-0141170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dc8a89" table:style-name="dc8a89">
          <table:table-column table:style-name="dc8a89.0"/>
          <table:table-row>
            <table:table-cell office:value-type="string">
              <text:p text:style-name="Normal"><text:a xlink:type="simple" xlink:href="https://cnam.hal.science/hal-02093814v1">The Making of Finance : Perspectives from the social science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 Routledge, pp.308, 2019, 978-1-138-49856-3.<text:s/></text:span><text:a xlink:type="simple" xlink:href="https://dx.doi.org/10.4324/9781351016117">⟨10.4324/9781351016117⟩</text:a></text:p>
              <text:p text:style-name="Normal"><text:span>Ouvrages</text:span></text:p>
              <text:p text:style-name="Normal"><text:a xlink:type="simple" xlink:href="https://cnam.hal.science/hal-02093814v1">hal-02093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203v1">La rationalité cognitive du spéculateur</text:a></text:p>
              <text:p text:style-name="Normal"><text:a xlink:type="simple" xlink:href="https://hal.science/search/index/?q=*&amp;authFullName_s=Yamina Tadjeddine">Yamina Tadjeddine</text:a></text:p>
              <text:p text:style-name="Normal"><text:span>Éditions universitaires européennes, 224 p., 2016, 978-3-639-52680-6</text:span></text:p>
              <text:p text:style-name="Normal"><text:span>Ouvrages</text:span></text:p>
              <text:p text:style-name="Normal"><text:a xlink:type="simple" xlink:href="https://hal.univ-lorraine.fr/hal-01762203v1">hal-01762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95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Presses Universitaires Septentrion, 2016</text:span></text:p>
              <text:p text:style-name="Normal"><text:span>Ouvrages</text:span></text:p>
              <text:p text:style-name="Normal"><text:a xlink:type="simple" xlink:href="https://hal.parisnanterre.fr/hal-01411495v1">hal-01411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79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amina Tadjeddine">Yamina Tadjeddine</text:a><text:span>,</text:span><text:a xlink:type="simple" xlink:href="https://hal.science/search/index/?q=*&amp;authFullName_s=Marc Lenglet">Marc Lenglet</text:a></text:p>
              <text:p text:style-name="Normal"><text:span>Isabelle Chambost; Yamina Tadjeddine; Marc Lenglet. Presses universitaires du Septentrion, pp.215, 2016, 978-2-7574-1270-1.<text:s/></text:span><text:a xlink:type="simple" xlink:href="https://dx.doi.org/10.4000/books.septentrion.8673">⟨10.4000/books.septentrion.8673⟩</text:a></text:p>
              <text:p text:style-name="Normal"><text:span>Ouvrages</text:span></text:p>
              <text:p text:style-name="Normal"><text:a xlink:type="simple" xlink:href="https://hal.univ-lorraine.fr/hal-01761979v1">hal-01761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87v1">La finance, enjeux économiques et sociétaux</text:a></text:p>
              <text:p text:style-name="Normal"><text:a xlink:type="simple" xlink:href="https://hal.science/search/index/?q=*&amp;authFullName_s=Yamina Tadjeddine">Yamina Tadjeddine</text:a></text:p>
              <text:p text:style-name="Normal"><text:span>AUNEGE, 2014</text:span></text:p>
              <text:p text:style-name="Normal"><text:span>Ouvrages</text:span></text:p>
              <text:p text:style-name="Normal"><text:a xlink:type="simple" xlink:href="https://hal.parisnanterre.fr/hal-01411487v1">hal-01411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854v1">La localisation des hedge funds en Europe et son impact sur les politiques réglementaires</text:a></text:p>
              <text:p text:style-name="Normal"><text:a xlink:type="simple" xlink:href="https://hal.science/search/index/?q=*&amp;authFullName_s=Michel Boutillier">Michel Boutillier</text:a><text:span>,</text:span><text:a xlink:type="simple" xlink:href="https://hal.science/search/index/?q=*&amp;authFullName_s=Georges Cavalier">Georges Cavalier</text:a><text:span>,</text:span><text:a xlink:type="simple" xlink:href="https://hal.science/search/index/?q=*&amp;authFullName_s=Suel Elisabeth">Suel Elisabeth</text:a><text:span>,</text:span><text:a xlink:type="simple" xlink:href="https://hal.science/search/index/?q=*&amp;authFullName_s=Michel Aglietta">Michel Aglietta</text:a><text:span>,</text:span><text:a xlink:type="simple" xlink:href="https://hal.science/search/index/?q=*&amp;authFullName_s=Sandra Rigot">Sandra Rigot</text:a><text:span>et al.</text:span></text:p>
              <text:p text:style-name="Normal"><text:span>pp.104, 2009</text:span></text:p>
              <text:p text:style-name="Normal"><text:span>Ouvrages</text:span></text:p>
              <text:p text:style-name="Normal"><text:a xlink:type="simple" xlink:href="https://univ-lyon3.hal.science/hal-02961854v1">hal-02961854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5b3414" table:style-name="5b3414">
          <table:table-column table:style-name="5b3414.0"/>
          <table:table-row>
            <table:table-cell office:value-type="string">
              <text:p text:style-name="Normal"><text:a xlink:type="simple" xlink:href="https://hal.science/hal-03372369v1">Teaching Finance through a Social Science Lens</text:a></text:p>
              <text:p text:style-name="Normal"><text:a xlink:type="simple" xlink:href="https://hal.science/search/index/?q=*&amp;authFullName_s=Yamina Tadjeddine">Yamina Tadjeddine</text:a><text:span>,</text:span><text:a xlink:type="simple" xlink:href="https://hal.science/search/index/?q=*&amp;authFullName_s=Stéphanie Serve">Stéphanie Serve</text:a></text:p>
              <text:p text:style-name="Normal"><text:span>Rethinking Finance in the Face of New Challenges</text:span><text:span>, Emerald Publishing Limited, pp.245-256, 2021, Critical Studies on Corporate Responsibility, Governance and Sustainability, 978-1-80117-789-4.<text:s/></text:span><text:a xlink:type="simple" xlink:href="https://dx.doi.org/10.1108/S2043-905920210000015037">⟨10.1108/S2043-905920210000015037⟩</text:a></text:p>
              <text:p text:style-name="Normal"><text:span>Chapitre d'ouvrage</text:span></text:p>
              <text:p text:style-name="Normal"><text:a xlink:type="simple" xlink:href="https://hal.science/hal-03372369v1">hal-033723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224v1">Finance as social scie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<text:s/></text:span><text:span>The Making of Finance. Perspectives from the social sciences</text:span><text:span>, Routledge, pp.1-14, 2019, 978-1-138-49857-0.<text:s/></text:span><text:a xlink:type="simple" xlink:href="https://dx.doi.org/10.4324/9781351016117-1">⟨10.4324/9781351016117-1⟩</text:a></text:p>
              <text:p text:style-name="Normal"><text:span>Chapitre d'ouvrage</text:span></text:p>
              <text:p text:style-name="Normal"><text:a xlink:type="simple" xlink:href="https://cnam.hal.science/hal-02106224v1">hal-02106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278v1">Michel Aglietta</text:a></text:p>
              <text:p text:style-name="Normal"><text:a xlink:type="simple" xlink:href="https://hal.science/search/index/?q=*&amp;authFullName_s=Yamina Tadjeddine">Yamina Tadjeddine</text:a></text:p>
              <text:p text:style-name="Normal"><text:span>Encyclopædia Universalis</text:span><text:span>, , 2019</text:span></text:p>
              <text:p text:style-name="Normal"><text:span>Chapitre d'ouvrage</text:span></text:p>
              <text:p text:style-name="Normal"><text:a xlink:type="simple" xlink:href="https://hal.univ-lorraine.fr/hal-02182278v1">hal-021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73v1">L'Édit de la Paulette (1604) : financiarisation de la dette publique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Économie sociale et économie politique. Regards croisés sur l'histoire et sur les enjeux contemporains</text:span><text:span>, HS (7),<text:s/></text:span><text:a xlink:type="simple" xlink:href="http://pul.uclouvain.be/book/?gcoi=29303100481340">Presses Universitaires de Louvain</text:a><text:span>, 389 p., 2017, Cahiers du CIRTES, 978-2-87558-583-7</text:span></text:p>
              <text:p text:style-name="Normal"><text:span>Chapitre d'ouvrage</text:span></text:p>
              <text:p text:style-name="Normal"><text:a xlink:type="simple" xlink:href="https://hal.science/hal-01666973v1">hal-016669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90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, Marc Lenglet, Yamina Tadjeddine.<text:s/></text:span><text:span>La fabrique de la finance. Pour une approche interdisciplinaire</text:span><text:span>, Les Presses du Septentrion, 2016, 978-2-7574-1270-1.<text:s/></text:span><text:a xlink:type="simple" xlink:href="https://dx.doi.org/10.4000/books.septentrion.8678">⟨10.4000/books.septentrion.8678⟩</text:a></text:p>
              <text:p text:style-name="Normal"><text:span>Chapitre d'ouvrage</text:span></text:p>
              <text:p text:style-name="Normal"><text:a xlink:type="simple" xlink:href="https://cnam.hal.science/hal-02106190v1">hal-02106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04v1">Service Financier, Coordinations non marchandes, rationalités et valeur dans le monde financier</text:a></text:p>
              <text:p text:style-name="Normal"><text:a xlink:type="simple" xlink:href="https://hal.science/search/index/?q=*&amp;authFullName_s=Yamina Tadjeddine">Yamina Tadjeddine</text:a></text:p>
              <text:p text:style-name="Normal"><text:span>Dictionnaire des conventions</text:span><text:span>, Presses Universitaires Septentrion, pp.375 - 380, 2016</text:span></text:p>
              <text:p text:style-name="Normal"><text:span>Chapitre d'ouvrage</text:span></text:p>
              <text:p text:style-name="Normal"><text:a xlink:type="simple" xlink:href="https://hal.parisnanterre.fr/hal-01410804v1">hal-01410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18v1">Le service financier, un bien singulièrement social</text:a></text:p>
              <text:p text:style-name="Normal"><text:a xlink:type="simple" xlink:href="https://hal.science/search/index/?q=*&amp;authFullName_s=Yamina Tadjeddine">Yamina Tadjeddine</text:a></text:p>
              <text:p text:style-name="Normal"><text:span>La fabrique de la finance</text:span><text:span>, Presses Universitaires Septentrion, 2016</text:span></text:p>
              <text:p text:style-name="Normal"><text:span>Chapitre d'ouvrage</text:span></text:p>
              <text:p text:style-name="Normal"><text:a xlink:type="simple" xlink:href="https://hal.parisnanterre.fr/hal-01410818v1">hal-0141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37v1">Comment domestiquer (enfin) la finance ?</text:a></text:p>
              <text:p text:style-name="Normal"><text:a xlink:type="simple" xlink:href="https://hal.science/search/index/?q=*&amp;authFullName_s=Laurence Scialom">Laurence Scialom</text:a><text:span>,</text:span><text:a xlink:type="simple" xlink:href="https://hal.science/search/index/?q=*&amp;authFullName_s=Yamina Tadjeddine">Yamina Tadjeddine</text:a></text:p>
              <text:p text:style-name="Normal"><text:span>Pour sortir de l'impasse ?conomique</text:span><text:span>, Liens qui lib?rent, pp.49 - 62, 2016</text:span></text:p>
              <text:p text:style-name="Normal"><text:span>Chapitre d'ouvrage</text:span></text:p>
              <text:p text:style-name="Normal"><text:a xlink:type="simple" xlink:href="https://hal.science/hal-01589237v1">hal-01589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19v1">Les territoires de la finance, le cas parisien</text:a></text:p>
              <text:p text:style-name="Normal"><text:a xlink:type="simple" xlink:href="https://hal.science/search/index/?q=*&amp;authFullName_s=Yamina Tadjeddine">Yamina Tadjeddine</text:a></text:p>
              <text:p text:style-name="Normal"><text:span>La fabrique de la finance</text:span><text:span>, Presses Universitaires Septentrion, 2016</text:span></text:p>
              <text:p text:style-name="Normal"><text:span>Chapitre d'ouvrage</text:span></text:p>
              <text:p text:style-name="Normal"><text:a xlink:type="simple" xlink:href="https://hal.parisnanterre.fr/hal-01410819v1">hal-014108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21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La fabrique de la finance</text:span><text:span>, Presses Universitaires Septentrion, 2016</text:span></text:p>
              <text:p text:style-name="Normal"><text:span>Chapitre d'ouvrage</text:span></text:p>
              <text:p text:style-name="Normal"><text:a xlink:type="simple" xlink:href="https://hal.parisnanterre.fr/hal-01410821v1">hal-014108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27v1">Liquidité de marché, trading à haute fréquence et fonds indiciels cotés</text:a></text:p>
              <text:p text:style-name="Normal"><text:a xlink:type="simple" xlink:href="https://hal.science/search/index/?q=*&amp;authFullName_s=Hélène Raymond">Hélène Raymond</text:a><text:span>,</text:span><text:a xlink:type="simple" xlink:href="https://hal.science/search/index/?q=*&amp;authFullName_s=Yamina Tadjeddine">Yamina Tadjeddine</text:a></text:p>
              <text:p text:style-name="Normal"><text:span>Les Systèmes Financiers Mutations, crises et régulations</text:span><text:span>, Economica, pp.121 - 143, 2013</text:span></text:p>
              <text:p text:style-name="Normal"><text:span>Chapitre d'ouvrage</text:span></text:p>
              <text:p text:style-name="Normal"><text:a xlink:type="simple" xlink:href="https://hal.parisnanterre.fr/hal-01410727v1">hal-01410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29v1">Business Moves in</text:a></text:p>
              <text:p text:style-name="Normal"><text:a xlink:type="simple" xlink:href="https://hal.science/search/index/?q=*&amp;authFullName_s=Yamina Tadjeddine">Yamina Tadjeddine</text:a></text:p>
              <text:p text:style-name="Normal"><text:span>La Défense, a dictionary architectures/politics/history/territory</text:span><text:span>, Parenthèses, pp.64 - 67, 2013</text:span></text:p>
              <text:p text:style-name="Normal"><text:span>Chapitre d'ouvrage</text:span></text:p>
              <text:p text:style-name="Normal"><text:a xlink:type="simple" xlink:href="https://hal.parisnanterre.fr/hal-01410729v1">hal-014107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26v1">Le shadow banking</text:a></text:p>
              <text:p text:style-name="Normal"><text:a xlink:type="simple" xlink:href="https://hal.science/search/index/?q=*&amp;authFullName_s=Yamina Tadjeddine">Yamina Tadjeddine</text:a></text:p>
              <text:p text:style-name="Normal"><text:span>Les Systèmes Financiers Mutations, crises et régulations</text:span><text:span>, Economica, pp.102 - 120, 2013</text:span></text:p>
              <text:p text:style-name="Normal"><text:span>Chapitre d'ouvrage</text:span></text:p>
              <text:p text:style-name="Normal"><text:a xlink:type="simple" xlink:href="https://hal.parisnanterre.fr/hal-01410726v1">hal-01410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90v1">Entreprises</text:a></text:p>
              <text:p text:style-name="Normal"><text:a xlink:type="simple" xlink:href="https://hal.science/search/index/?q=*&amp;authFullName_s=Yamina Tadjeddine">Yamina Tadjeddine</text:a></text:p>
              <text:p text:style-name="Normal"><text:span>Dictionnaire et Atlas de La Défense</text:span><text:span>, Parenthèses, pp.175 - 179, 2012</text:span></text:p>
              <text:p text:style-name="Normal"><text:span>Chapitre d'ouvrage</text:span></text:p>
              <text:p text:style-name="Normal"><text:a xlink:type="simple" xlink:href="https://hal.parisnanterre.fr/hal-01410690v1">hal-01410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89v1">Economie</text:a></text:p>
              <text:p text:style-name="Normal"><text:a xlink:type="simple" xlink:href="https://hal.science/search/index/?q=*&amp;authFullName_s=Yamina Tadjeddine">Yamina Tadjeddine</text:a></text:p>
              <text:p text:style-name="Normal"><text:span>Dictionnaire et Atlas de La Défense</text:span><text:span>, Parenthèses, pp.168 - 169, 2012</text:span></text:p>
              <text:p text:style-name="Normal"><text:span>Chapitre d'ouvrage</text:span></text:p>
              <text:p text:style-name="Normal"><text:a xlink:type="simple" xlink:href="https://hal.parisnanterre.fr/hal-01410689v1">hal-0141068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f8397" table:style-name="8f8397">
          <table:table-column table:style-name="8f8397.0"/>
          <table:table-row>
            <table:table-cell office:value-type="string">
              <text:p text:style-name="Normal"><text:a xlink:type="simple" xlink:href="https://hal.univ-lorraine.fr/hal-02138830v1">Dix ans après la crise financière, comment enseigne-t-on la finance ?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Laurence Scialom">Laurence Scialom</text:a><text:span>,</text:span><text:a xlink:type="simple" xlink:href="https://hal.science/search/index/?q=*&amp;authFullName_s=Stéphanie Serve">Stéphanie Serve</text:a><text:span>,</text:span><text:a xlink:type="simple" xlink:href="https://hal.science/search/index/?q=*&amp;authFullName_s=Yamina Tadjeddine">Yamina Tadjeddi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2138830v1">hal-0213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544v1">Les styles des gérants OPCVM actions en France 1999-2003</text:a></text:p>
              <text:p text:style-name="Normal"><text:a xlink:type="simple" xlink:href="https://hal.science/search/index/?q=*&amp;authFullName_s=C. Aaron">C. Aaron</text:a><text:span>,</text:span><text:a xlink:type="simple" xlink:href="https://hal.science/search/index/?q=*&amp;authFullName_s=Sébastien Galanti">Sébastien Galanti</text:a><text:span>,</text:span><text:a xlink:type="simple" xlink:href="https://hal.science/search/index/?q=*&amp;authFullName_s=Y. Tadjeddine">Y. Tadjeddin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4544v1">halshs-00224544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feb41f" table:style-name="feb41f">
          <table:table-column table:style-name="feb41f.0"/>
          <table:table-row>
            <table:table-cell office:value-type="string">
              <text:p text:style-name="Normal"><text:a xlink:type="simple" xlink:href="https://hal.science/hal-01762519v1">L'Édit de la Paulette (1604) : une marchandisation des finances royales sans marchand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2519v1">hal-017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6v1">À l'origine de la financiarisation de la dette publique française : l'Édit de la Paulette de 1604 et ses conséquences économiques et politiques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Yamina Tadjeddine">Yamina Tadjeddi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2176v1">hal-015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94v1">Evaluation du système financier Algérien : Construction d’un indice agrégé de stabilité bancaire</text:a></text:p>
              <text:p text:style-name="Normal"><text:a xlink:type="simple" xlink:href="https://hal.science/search/index/?q=*&amp;authFullName_s=Hayet Abbad">Hayet Abbad</text:a><text:span>,</text:span><text:a xlink:type="simple" xlink:href="https://hal.science/search/index/?q=*&amp;authFullName_s=Mohamed Achouche">Mohamed Achouche</text:a><text:span>,</text:span><text:a xlink:type="simple" xlink:href="https://hal.science/search/index/?q=*&amp;authFullName_s=Yamina Tadjeddine">Yamina Tadjedd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394v1">hal-0414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985v1">Towards a practical approach to responsible innovation in finance: New Product Committees revisited</text:a></text:p>
              <text:p text:style-name="Normal"><text:a xlink:type="simple" xlink:href="https://hal.science/search/index/?q=*&amp;authFullName_s=Margaret Armstrong">Margaret Armstrong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téphane Delacôte">Stéphane Delacôt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uval Millo">Yuval Millo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99985v1">halshs-006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67v1">Une adresse à Mayfair ou Vendôme: la rationalité spatiale des Hedge Funds</text:a></text:p>
              <text:p text:style-name="Normal"><text:a xlink:type="simple" xlink:href="https://hal.science/search/index/?q=*&amp;authFullName_s=Yamina Tadjeddine">Yamina Tadjeddi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67v1">hal-041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68v1">The Location of Financial Activities: the Impact of New Technologies and the Financial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Yamina Tadjeddine">Yamina Tadjeddi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68v1">hal-0414086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5afac" table:style-name="b5afac">
          <table:table-column table:style-name="b5afac.0"/>
          <table:table-row>
            <table:table-cell office:value-type="string">
              <text:p text:style-name="Normal"><text:a xlink:type="simple" xlink:href="https://hal.science/hal-02281143v1">« 10 ans après la crise financière, comment enseigne-t-on la finance ? »</text:a></text:p>
              <text:p text:style-name="Normal"><text:a xlink:type="simple" xlink:href="https://hal.science/search/index/?q=*&amp;authFullName_s=Laurence Scialom">Laurence Scialom</text:a><text:span>,</text:span><text:a xlink:type="simple" xlink:href="https://hal.science/search/index/?q=*&amp;authFullName_s=Jézabel Couppey Soubeyran">Jézabel Couppey Soubeyran</text:a><text:span>,</text:span><text:a xlink:type="simple" xlink:href="https://hal.science/search/index/?q=*&amp;authFullName_s=Stéphanie Serve">Stéphanie Serve</text:a><text:span>,</text:span><text:a xlink:type="simple" xlink:href="https://hal.science/search/index/?q=*&amp;authFullName_s=Yamina Tadjeddine">Yamina Tadjeddine</text:a></text:p>
              <text:p text:style-name="Normal"><text:span>[Rapport de recherche] unknown, CNRS, UPX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281143v1">hal-02281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ina Tadjeddine</dc:title>
    <dc:subject/>
    <dc:description>CV</dc:description>
    <dc:creator/>
    <dc:date>2026-05-21T03:15:06.000</dc:date>
    <meta:generator>PHPWord</meta:generator>
    <meta:initial-creator>CCSD</meta:initial-creator>
    <meta:creation-date>2026-05-21T03:15:06.000</meta:creation-date>
    <meta:keyword/>
    <meta:user-defined meta:name="Category"/>
    <meta:user-defined meta:name="Company"/>
    <meta:user-defined meta:name="Manager"/>
  </office:meta>
</office:document-meta>
</file>