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a601" style:family="table">
      <style:table-properties style:rel-width="100" table:align="center"/>
    </style:style>
    <style:style style:name="eba601.0" style:family="table-column">
      <style:table-column-properties style:column-width="0.00cm"/>
    </style:style>
    <style:style style:name="b72790" style:family="table">
      <style:table-properties style:rel-width="100" table:align="center"/>
    </style:style>
    <style:style style:name="b72790.0" style:family="table-column">
      <style:table-column-properties style:column-width="0.00cm"/>
    </style:style>
    <style:style style:name="414044" style:family="table">
      <style:table-properties style:rel-width="100" table:align="center"/>
    </style:style>
    <style:style style:name="414044.0" style:family="table-column">
      <style:table-column-properties style:column-width="0.00cm"/>
    </style:style>
    <style:style style:name="5fa8c4" style:family="table">
      <style:table-properties style:rel-width="100" table:align="center"/>
    </style:style>
    <style:style style:name="5fa8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mna Chadli Abdelkad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Maîtresse de conférences à l'Université Bordeaux Montaigne</text:span></text:p>
        <text:p text:style-name="P7"><text:span text:style-name="T4">au DEFLE - Département d'Etudes du Français Langue Etrangère</text:span></text:p>
        <text:p text:style-name="P9"><text:span text:style-name="T5">UR 24142 Unité de recherche PLURIELLES - Langues/Littératures/CivilisationsCELFA - Centre d'Etudes Linguistiques et Littéraires Francophones et AfricainesRéseau Discours d'Afrique</text:span></text:p>
        <text:p text:style-name="P11"><text:span text:style-name="T6">Spécialités :</text:span><text:span text:style-name="T7"><text:s/>Littératures francophones</text:span></text:p>
        <text:p text:style-name="P14"><text:span text:style-name="T8">Enseignement du Français Langue Etrangère par le théâtre, la littérature et le cinéma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Ouvrages (5)</text:span></text:p>
        <text:p text:style-name="P21"/>
        <table:table table:name="eba601" table:style-name="eba601">
          <table:table-column table:style-name="eba601.0"/>
          <table:table-row>
            <table:table-cell office:value-type="string">
              <text:p text:style-name="Normal"><text:a xlink:type="simple" xlink:href="https://hal.science/hal-04649410v1">Le Français et ses usages dans l’espace francophone. Créativités langagières et identités socio-discursives</text:a></text:p>
              <text:p text:style-name="Normal"><text:a xlink:type="simple" xlink:href="https://hal.science/search/index/?q=*&amp;authFullName_s=Alpha Ousmane Barry">Alpha Ousmane Barry</text:a><text:span>,</text:span><text:a xlink:type="simple" xlink:href="https://hal.science/search/index/?q=*&amp;authFullName_s=Yamna Chadli Abdelkader">Yamna Chadli Abdelkader</text:a></text:p>
              <text:p text:style-name="Normal"><text:a xlink:type="simple" xlink:href="https://www.pub-editions.fr/index.php/le-francais-et-ses-usages-dans-l-espace-francophone-creativites-langagieres-et-identites-socio-discursives-5308.html">Presses Universitaires de Bordeaux</text:a><text:span>, 472 p., 2022, Études Africaines et Créoles, 979-10-300-0744-2</text:span></text:p>
              <text:p text:style-name="Normal"><text:span>Ouvrages</text:span></text:p>
              <text:p text:style-name="Normal"><text:a xlink:type="simple" xlink:href="https://hal.science/hal-04649410v1">hal-046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56v1">L'information dessinée en Afrique francophone. Postures auctoriales et transmission de savoirs</text:a></text:p>
              <text:p text:style-name="Normal"><text:a xlink:type="simple" xlink:href="https://hal.science/search/index/?q=*&amp;authFullName_s=Alpha Barry">Alpha Barry</text:a><text:span>,</text:span><text:a xlink:type="simple" xlink:href="https://hal.science/search/index/?q=*&amp;authFullName_s=Yamna Chadli Abdelkader">Yamna Chadli Abdelkader</text:a></text:p>
              <text:p text:style-name="Normal"><text:span>Presses Universitaires de Bordeaux, 2019</text:span></text:p>
              <text:p text:style-name="Normal"><text:span>Ouvrages</text:span></text:p>
              <text:p text:style-name="Normal"><text:a xlink:type="simple" xlink:href="https://hal.science/hal-02522356v1">hal-0252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503v1">Pour un Théâtre-Monde. Plurilinguisme, interculturalité et transmission</text:a></text:p>
              <text:p text:style-name="Normal"><text:a xlink:type="simple" xlink:href="https://hal.science/search/index/?q=*&amp;authFullName_s=Yamna Chadli Abdelkader">Yamna Chadli Abdelkader</text:a><text:span>,</text:span><text:a xlink:type="simple" xlink:href="https://hal.science/search/index/?q=*&amp;authFullName_s=Sandrine Bazile">Sandrine Bazile</text:a><text:span>,</text:span><text:a xlink:type="simple" xlink:href="https://hal.science/search/index/?q=*&amp;authFullName_s=Omar Fertat">Omar Fertat</text:a></text:p>
              <text:p text:style-name="Normal"><text:span>Presses Universitaires de Bordeaux, pp.405, 2013</text:span></text:p>
              <text:p text:style-name="Normal"><text:span>Ouvrages</text:span></text:p>
              <text:p text:style-name="Normal"><text:a xlink:type="simple" xlink:href="https://hal.science/hal-02308503v1">hal-0230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641v1">Théâtre et éducation. Partage, enjeux, avenirs, Revue d'Études Théâtrales Horizons/Théâtre, N°2</text:a></text:p>
              <text:p text:style-name="Normal"><text:a xlink:type="simple" xlink:href="https://hal.science/search/index/?q=*&amp;authFullName_s=Yamna Abdelkader">Yamna Abdelkader</text:a></text:p>
              <text:p text:style-name="Normal"><text:span>avec P. Lartigau, PUB, 2013</text:span></text:p>
              <text:p text:style-name="Normal"><text:span>Ouvrages</text:span></text:p>
              <text:p text:style-name="Normal"><text:a xlink:type="simple" xlink:href="https://hal.science/hal-02794641v1">hal-0279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64v1">Transmission et théories des littératures francophones. Diversité des espaces et des pratiques linguistiques</text:a></text:p>
              <text:p text:style-name="Normal"><text:a xlink:type="simple" xlink:href="https://hal.science/search/index/?q=*&amp;authFullName_s=Yamna Abdelkader">Yamna Abdelkader</text:a></text:p>
              <text:p text:style-name="Normal"><text:span>avec D. Deblaine et D. Chancé, PUB et Jasor, 2008</text:span></text:p>
              <text:p text:style-name="Normal"><text:span>Ouvrages</text:span></text:p>
              <text:p text:style-name="Normal"><text:a xlink:type="simple" xlink:href="https://hal.science/hal-02861964v1">hal-02861964v1</text:a></text:p>
            </table:table-cell>
          </table:table-row>
        </table:table>
        <text:p text:style-name="P22"/>
        <text:p text:style-name="Heading2"><text:span text:style-name="T11">N°spécial de revue/special issue (2)</text:span></text:p>
        <text:p text:style-name="P24"/>
        <table:table table:name="b72790" table:style-name="b72790">
          <table:table-column table:style-name="b72790.0"/>
          <table:table-row>
            <table:table-cell office:value-type="string">
              <text:p text:style-name="Normal"><text:a xlink:type="simple" xlink:href="https://hal.science/hal-04649501v1">Enseigner par les arts de la scène : performances scéniques et compétences orales en classe de langue</text:a></text:p>
              <text:p text:style-name="Normal"><text:a xlink:type="simple" xlink:href="https://hal.science/search/index/?q=*&amp;authFullName_s=Yamna Chadli Abdelkader">Yamna Chadli Abdelkader</text:a></text:p>
              <text:p text:style-name="Normal"><text:span>Les Langues Modernes</text:span><text:span>, 2, 2023</text:span></text:p>
              <text:p text:style-name="Normal"><text:span>N°spécial de revue/special issue</text:span></text:p>
              <text:p text:style-name="Normal"><text:a xlink:type="simple" xlink:href="https://hal.science/hal-04649501v1">hal-0464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63v1">Enseigner par les arts de la scène : le processus de création dans la salle de classe</text:a></text:p>
              <text:p text:style-name="Normal"><text:a xlink:type="simple" xlink:href="https://hal.science/search/index/?q=*&amp;authFullName_s=Yamna Chadli Abdelkader">Yamna Chadli Abdelkader</text:a></text:p>
              <text:p text:style-name="Normal"><text:span>Les Langues Modernes</text:span><text:span>, 4, 2023</text:span></text:p>
              <text:p text:style-name="Normal"><text:span>N°spécial de revue/special issue</text:span></text:p>
              <text:p text:style-name="Normal"><text:a xlink:type="simple" xlink:href="https://hal.science/hal-04649463v1">hal-04649463v1</text:a></text:p>
            </table:table-cell>
          </table:table-row>
        </table:table>
        <text:p text:style-name="P25"/>
        <text:p text:style-name="Heading2"><text:span text:style-name="T12">Article dans une revue (9)</text:span></text:p>
        <text:p text:style-name="P27"/>
        <table:table table:name="414044" table:style-name="414044">
          <table:table-column table:style-name="414044.0"/>
          <table:table-row>
            <table:table-cell office:value-type="string">
              <text:p text:style-name="Normal"><text:a xlink:type="simple" xlink:href="https://hal.science/hal-04649491v1">Introduction</text:a></text:p>
              <text:p text:style-name="Normal"><text:a xlink:type="simple" xlink:href="https://hal.science/search/index/?q=*&amp;authFullName_s=Yamna Chadli Abdelkader">Yamna Chadli Abdelkader</text:a></text:p>
              <text:p text:style-name="Normal"><text:span>Les Langues Modernes</text:span><text:span>, 2023, Enseigner par les arts de la scène : le processus de création dans la salle de classe (4), pp.7-12</text:span></text:p>
              <text:p text:style-name="Normal"><text:span>Article dans une revue</text:span></text:p>
              <text:p text:style-name="Normal"><text:a xlink:type="simple" xlink:href="https://hal.science/hal-04649491v1">hal-0464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25v1">Introduction</text:a></text:p>
              <text:p text:style-name="Normal"><text:a xlink:type="simple" xlink:href="https://hal.science/search/index/?q=*&amp;authFullName_s=Yamna Chadli Abdelkader">Yamna Chadli Abdelkader</text:a></text:p>
              <text:p text:style-name="Normal"><text:span>Les Langues Modernes</text:span><text:span>, 2023, Enseigner par les arts de la scène : performances scéniques et compétences orales en classe de langue (2), pp.7-16</text:span></text:p>
              <text:p text:style-name="Normal"><text:span>Article dans une revue</text:span></text:p>
              <text:p text:style-name="Normal"><text:a xlink:type="simple" xlink:href="https://hal.science/hal-04649525v1">hal-0464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41v1">Inférences discursives dans le cadre de pratiques théâtrales en français langue étrangère</text:a></text:p>
              <text:p text:style-name="Normal"><text:a xlink:type="simple" xlink:href="https://hal.science/search/index/?q=*&amp;authFullName_s=Yamna Chadli Abdelkader">Yamna Chadli Abdelkader</text:a><text:span>,</text:span><text:a xlink:type="simple" xlink:href="https://hal.science/search/index/?q=*&amp;authFullName_s=Henri Portine">Henri Portine</text:a><text:span>,</text:span><text:a xlink:type="simple" xlink:href="https://hal.science/search/index/?q=*&amp;authFullName_s=Caroline David">Caroline David</text:a></text:p>
              <text:p text:style-name="Normal"><text:span>Les cahiers de praxématique</text:span><text:span>, 2017, Gestion de l’implicite dans l’interaction orale en L2. Inférences et hypothèses, 68,<text:s/></text:span><text:a xlink:type="simple" xlink:href="https://dx.doi.org/10.4000/praxematique.4588">⟨10.4000/praxematique.4588⟩</text:a></text:p>
              <text:p text:style-name="Normal"><text:span>Article dans une revue</text:span></text:p>
              <text:p text:style-name="Normal"><text:a xlink:type="simple" xlink:href="https://hal.science/hal-02522541v1">hal-0252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94v1">La &amp;quot;langue fantôme&amp;quot; : un concept à l'oeuvre dans l'écriture du poète Malek Alloula</text:a></text:p>
              <text:p text:style-name="Normal"><text:a xlink:type="simple" xlink:href="https://hal.science/search/index/?q=*&amp;authFullName_s=Yamna Chadli Abdelkader">Yamna Chadli Abdelkader</text:a></text:p>
              <text:p text:style-name="Normal"><text:span>Triages</text:span><text:span>, 2016, 2016, pp.36-47</text:span></text:p>
              <text:p text:style-name="Normal"><text:span>Article dans une revue</text:span></text:p>
              <text:p text:style-name="Normal"><text:a xlink:type="simple" xlink:href="https://hal.science/hal-01963394v1">hal-0196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44v1">La &amp;quot;langue fantôme&amp;quot;, ambivalence d'une présence familière dans l'écriture. Présentation et entretien du poète Malek Alloula</text:a></text:p>
              <text:p text:style-name="Normal"><text:a xlink:type="simple" xlink:href="https://hal.science/search/index/?q=*&amp;authFullName_s=Yamna Chadli Abdelkader">Yamna Chadli Abdelkader</text:a></text:p>
              <text:p text:style-name="Normal"><text:span>Présence francophone. Revue internationale de langue et de littérature<text:s/></text:span><text:span>, 2014, Écrire en langue seconde, 82, p. 22-39</text:span></text:p>
              <text:p text:style-name="Normal"><text:span>Article dans une revue</text:span></text:p>
              <text:p text:style-name="Normal"><text:a xlink:type="simple" xlink:href="https://hal.science/hal-02794544v1">hal-0279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64v1">La poésie hors-normes de Mohammed Hmoudane ou l'art de la provocation</text:a></text:p>
              <text:p text:style-name="Normal"><text:a xlink:type="simple" xlink:href="https://hal.science/search/index/?q=*&amp;authFullName_s=Yamna Abdelkader">Yamna Abdelkader</text:a></text:p>
              <text:p text:style-name="Normal"><text:span>Présence francophone. Revue internationale de langue et de littérature<text:s/></text:span><text:span>, 2011, 76, pp.67-81</text:span></text:p>
              <text:p text:style-name="Normal"><text:span>Article dans une revue</text:span></text:p>
              <text:p text:style-name="Normal"><text:a xlink:type="simple" xlink:href="https://hal.science/hal-02016164v1">hal-0201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50v1">Guérir la folie ? Les enjeux de la thématique médicale dans le roman maghrébin des années soixante-dix</text:a></text:p>
              <text:p text:style-name="Normal"><text:a xlink:type="simple" xlink:href="https://hal.science/search/index/?q=*&amp;authFullName_s=Yamna Abdelkader">Yamna Abdelkader</text:a></text:p>
              <text:p text:style-name="Normal"><text:span>Eidôlon N° 55, "Littérature et médecine", p. 401-413</text:span><text:span>, 2000</text:span></text:p>
              <text:p text:style-name="Normal"><text:span>Article dans une revue</text:span></text:p>
              <text:p text:style-name="Normal"><text:a xlink:type="simple" xlink:href="https://hal.science/hal-02770950v1">hal-0277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48v1">D'un soleil réticent du poète Morsy : &amp;quot;le verbe du veilleur&amp;quot;, mémoire d' &amp;quot;un astre donné pour mort</text:a></text:p>
              <text:p text:style-name="Normal"><text:a xlink:type="simple" xlink:href="https://hal.science/search/index/?q=*&amp;authFullName_s=Yamna Abdelkader">Yamna Abdelkader</text:a></text:p>
              <text:p text:style-name="Normal"><text:span>Eidôlon N° 57, "La fin des temps", p. 373-383</text:span><text:span>, 2000</text:span></text:p>
              <text:p text:style-name="Normal"><text:span>Article dans une revue</text:span></text:p>
              <text:p text:style-name="Normal"><text:a xlink:type="simple" xlink:href="https://hal.science/hal-02770948v1">hal-027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49v1">Le miroir poétique dans L'Avant-dernier devenir</text:a></text:p>
              <text:p text:style-name="Normal"><text:a xlink:type="simple" xlink:href="https://hal.science/search/index/?q=*&amp;authFullName_s=Yamna Abdelkader">Yamna Abdelkader</text:a></text:p>
              <text:p text:style-name="Normal"><text:span>Eidôlon N° 56, "Joseph Rouffanche et la poésie post-surréaliste", p. 125-135</text:span><text:span>, 2000</text:span></text:p>
              <text:p text:style-name="Normal"><text:span>Article dans une revue</text:span></text:p>
              <text:p text:style-name="Normal"><text:a xlink:type="simple" xlink:href="https://hal.science/hal-02770949v1">hal-02770949v1</text:a></text:p>
            </table:table-cell>
          </table:table-row>
        </table:table>
        <text:p text:style-name="P28"/>
        <text:p text:style-name="Heading2"><text:span text:style-name="T13">Chapitre d'ouvrage (14)</text:span></text:p>
        <text:p text:style-name="P30"/>
        <table:table table:name="5fa8c4" table:style-name="5fa8c4">
          <table:table-column table:style-name="5fa8c4.0"/>
          <table:table-row>
            <table:table-cell office:value-type="string">
              <text:p text:style-name="Normal"><text:a xlink:type="simple" xlink:href="https://hal.science/hal-04649602v1">Postures et discours d’écrivains maghrébins francophones face aux bouleversements des « printemps arabes »</text:a></text:p>
              <text:p text:style-name="Normal"><text:a xlink:type="simple" xlink:href="https://hal.science/search/index/?q=*&amp;authFullName_s=Yamna Chadli Abdelkader">Yamna Chadli Abdelkader</text:a></text:p>
              <text:p text:style-name="Normal"><text:span>Alpha Barry; Andrée Chauvin-Vileno.<text:s/></text:span><text:span>Nouvelles voix/voies des discours politiques en Afrique francophone</text:span><text:span>, volume 1 (Genres discursifs et engagement politique), Presses universitaires de Franche-Comté, pp.71-83, 2024</text:span></text:p>
              <text:p text:style-name="Normal"><text:span>Chapitre d'ouvrage</text:span></text:p>
              <text:p text:style-name="Normal"><text:a xlink:type="simple" xlink:href="https://hal.science/hal-04649602v1">hal-0464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18v1">Transhumances littéraires : enjeu de l’interférence linguistique dans l’œuvre francophone (chez Nourredine Saadi et Akira Mizubayashi)</text:a></text:p>
              <text:p text:style-name="Normal"><text:a xlink:type="simple" xlink:href="https://hal.science/search/index/?q=*&amp;authFullName_s=Yamna Chadli Abdelkader">Yamna Chadli Abdelkader</text:a></text:p>
              <text:p text:style-name="Normal"><text:span>Alpha Barry; Yamna Chadli Abdelkader.<text:s/></text:span><text:span>Le Français et ses usages dans l’espace francophone. Créativités langagières et identités socio-discursives</text:span><text:span>, Presses Universitaires de Bordeaux, pp.445-468, 2022, 979-10-300-0744-2</text:span></text:p>
              <text:p text:style-name="Normal"><text:span>Chapitre d'ouvrage</text:span></text:p>
              <text:p text:style-name="Normal"><text:a xlink:type="simple" xlink:href="https://hal.science/hal-04649618v1">hal-0464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77v1">Epopée tchadienne en Bande dessinée : une transmission de savoirs via des représentations iconotextuelles</text:a></text:p>
              <text:p text:style-name="Normal"><text:a xlink:type="simple" xlink:href="https://hal.science/search/index/?q=*&amp;authFullName_s=Yamna Chadli Abdelkader">Yamna Chadli Abdelkader</text:a></text:p>
              <text:p text:style-name="Normal"><text:span>L'information dessinée en Afrique francophone. Postures auctoriales</text:span><text:span>, Presses Universitaires de Bordeaux, 2019,<text:s/></text:span><text:a xlink:type="simple" xlink:href="https://dx.doi.org/10.4000/books.pub.34563">⟨10.4000/books.pub.34563⟩</text:a></text:p>
              <text:p text:style-name="Normal"><text:span>Chapitre d'ouvrage</text:span></text:p>
              <text:p text:style-name="Normal"><text:a xlink:type="simple" xlink:href="https://hal.science/hal-02522377v1">hal-0252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154v1">La plume à double écriture dans l’œuvre de Jamel Eddine Bencheikh : poésie et théorie en miroir</text:a></text:p>
              <text:p text:style-name="Normal"><text:a xlink:type="simple" xlink:href="https://hal.science/search/index/?q=*&amp;authFullName_s=Yamna Abdelkader">Yamna Abdelkader</text:a></text:p>
              <text:p text:style-name="Normal"><text:span>Sebbah, Alain and Lacoste, Francis and Marzouki, Samir and Université de Gafsa and Institut supérieur des études appliquées aux humanités de Gafsa.<text:s/></text:span><text:span>L'écrivain face à la création : préface, traduction et critique</text:span><text:span>, Publications de l'Université de Gafsa et de l'Association des Compétences scientifiques, pp.139--149, 2013, 978-9938-12-061-5</text:span></text:p>
              <text:p text:style-name="Normal"><text:span>Chapitre d'ouvrage</text:span></text:p>
              <text:p text:style-name="Normal"><text:a xlink:type="simple" xlink:href="https://hal.science/hal-01999154v1">hal-0199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151v1">Langues, langages, interculturalité : circularité des représentations (deux exemples de pratiques théâtrales en classe de français langue étrangère)</text:a></text:p>
              <text:p text:style-name="Normal"><text:a xlink:type="simple" xlink:href="https://hal.science/search/index/?q=*&amp;authFullName_s=Yamna Abdelkader">Yamna Abdelkader</text:a><text:span>,</text:span><text:a xlink:type="simple" xlink:href="https://hal.science/search/index/?q=*&amp;authFullName_s=Sandrine Bazile">Sandrine Bazile</text:a></text:p>
              <text:p text:style-name="Normal"><text:span>Becq; Jean-Baptiste and Lapaire; Jean-Rémi and Simon; Frédéric and Abdelkader; Yamna and Bazile; Sandrine and Fertat; Omar.<text:s/></text:span><text:span>Pour un théâtre-monde : plurilinguisme, interculturalité, transmission</text:span><text:span>, Presses Universitaires de Bordeaux, pp.223-260, 2013, 978-2-86781-892-9.<text:s/></text:span><text:a xlink:type="simple" xlink:href="https://dx.doi.org/10.4000/books.pub.35003">⟨10.4000/books.pub.35003⟩</text:a></text:p>
              <text:p text:style-name="Normal"><text:span>Chapitre d'ouvrage</text:span></text:p>
              <text:p text:style-name="Normal"><text:a xlink:type="simple" xlink:href="https://hal.science/hal-01999151v1">hal-019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152v1">À la source de l’écriture, les lieux du souvenir dans les nouvelles « Le Cri de Tarzan » de Malek Alloula</text:a></text:p>
              <text:p text:style-name="Normal"><text:a xlink:type="simple" xlink:href="https://hal.science/search/index/?q=*&amp;authFullName_s=Yamna Abdelkader">Yamna Abdelkader</text:a></text:p>
              <text:p text:style-name="Normal"><text:span>Ngalasso-Mwatha, Musanji.<text:s/></text:span><text:span>L'environnement francophone en milieu plurilingue</text:span><text:span>, Presses Universitaires de Bordeaux, pp.495--514, 2012, 978-2-86781-810-3.<text:s/></text:span><text:a xlink:type="simple" xlink:href="https://dx.doi.org/10.4000/books.pub.35482">⟨10.4000/books.pub.35482⟩</text:a></text:p>
              <text:p text:style-name="Normal"><text:span>Chapitre d'ouvrage</text:span></text:p>
              <text:p text:style-name="Normal"><text:a xlink:type="simple" xlink:href="https://hal.science/hal-01999152v1">hal-0199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156v1">Transhumances littéraires. Éléments de réflexion sur la littérature actuelle de langue française issue du Maghreb</text:a></text:p>
              <text:p text:style-name="Normal"><text:a xlink:type="simple" xlink:href="https://hal.science/search/index/?q=*&amp;authFullName_s=Yamna Abdelkader">Yamna Abdelkader</text:a></text:p>
              <text:p text:style-name="Normal"><text:span>Ngalasso-Mwatha, Musanji and Centre d'études linguistiques et littéraires francophones et africaines and Réseau de Recherche Discours d'Afrique.<text:s/></text:span><text:span>L'imaginaire linguistique dans les discours littéraires, politiques et médiatiques en Afrique</text:span><text:span>, 1, Presses Universitaires de Bordeaux, pp.263--276, 2011, Études Africaines et Créoles, 978-2-86781-701-4</text:span></text:p>
              <text:p text:style-name="Normal"><text:span>Chapitre d'ouvrage</text:span></text:p>
              <text:p text:style-name="Normal"><text:a xlink:type="simple" xlink:href="https://hal.science/hal-01999156v1">hal-0199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153v1">Des ateliers d’écriture avec les publics de proximité autour des « Festins de l’exil » de Malek Alloula</text:a></text:p>
              <text:p text:style-name="Normal"><text:a xlink:type="simple" xlink:href="https://hal.science/search/index/?q=*&amp;authFullName_s=Yamna Abdelkader">Yamna Abdelkader</text:a></text:p>
              <text:p text:style-name="Normal"><text:span>Villate, Pascale and Vosgin, Jean-Pierre and Journée profession : bibliothécaire and Institut universitaire de technologie Michel de Montaigne Filière Bibliothèque-médiathèque and Centre de recherches sur le livre, la littérature and Université Michel de Montaigne-Bordeaux III. Centre de formation d'apprentis Métiers du livre.<text:s/></text:span><text:span>Le rôle social des bibliothèques dans la ville</text:span><text:span>, Presses Universitaires de Bordeaux, pp.229--241, 2011, 978-2-86781-727-4</text:span></text:p>
              <text:p text:style-name="Normal"><text:span>Chapitre d'ouvrage</text:span></text:p>
              <text:p text:style-name="Normal"><text:a xlink:type="simple" xlink:href="https://hal.science/hal-01999153v1">hal-0199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155v1">Le pacte du double parcours dans « La Pente Les Crépuscules » du poète Zaghloul Morsy</text:a></text:p>
              <text:p text:style-name="Normal"><text:a xlink:type="simple" xlink:href="https://hal.science/search/index/?q=*&amp;authFullName_s=Yamna Abdelkader">Yamna Abdelkader</text:a></text:p>
              <text:p text:style-name="Normal"><text:span>Amédégnato, Sénamin and Gbanou, Sélom Komlan and Ngalasso-Mwatha, Musanji and Centre d'études linguistiques et littéraires francophones et africaines and University of Calgary.<text:s/></text:span><text:span>Légitimité, légitimation</text:span><text:span>, Presses Universitaires de Bordeaux, pp.281--298, 2011, 978-2-86781-734-2.<text:s/></text:span><text:a xlink:type="simple" xlink:href="https://dx.doi.org/10.4000/books.pub.36548">⟨10.4000/books.pub.36548⟩</text:a></text:p>
              <text:p text:style-name="Normal"><text:span>Chapitre d'ouvrage</text:span></text:p>
              <text:p text:style-name="Normal"><text:a xlink:type="simple" xlink:href="https://hal.science/hal-01999155v1">hal-0199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04v1">Salah Garmadi</text:a></text:p>
              <text:p text:style-name="Normal"><text:a xlink:type="simple" xlink:href="https://hal.science/search/index/?q=*&amp;authFullName_s=Yamna Abdelkader">Yamna Abdelkader</text:a></text:p>
              <text:p text:style-name="Normal"><text:span>Dictionnaire des écrivains francophones classiques, Christiane Chaulet Achour et Corinne Blanchaud (dir.)</text:span><text:span>, 2010</text:span></text:p>
              <text:p text:style-name="Normal"><text:span>Chapitre d'ouvrage</text:span></text:p>
              <text:p text:style-name="Normal"><text:a xlink:type="simple" xlink:href="https://hal.science/hal-02860204v1">hal-0286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05v1">Malek Haddad</text:a></text:p>
              <text:p text:style-name="Normal"><text:a xlink:type="simple" xlink:href="https://hal.science/search/index/?q=*&amp;authFullName_s=Yamna Abdelkader">Yamna Abdelkader</text:a></text:p>
              <text:p text:style-name="Normal"><text:span>Dictionnaire des écrivains francophones classiques, Christiane Chaulet Achour et Corinne Blanchaud (dir.)</text:span><text:span>, 2010</text:span></text:p>
              <text:p text:style-name="Normal"><text:span>Chapitre d'ouvrage</text:span></text:p>
              <text:p text:style-name="Normal"><text:a xlink:type="simple" xlink:href="https://hal.science/hal-02860205v1">hal-0286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63v1">Poétique de l'incomplétude, mythe d'une langue totalisatrice en poésie maghrébine francophone</text:a></text:p>
              <text:p text:style-name="Normal"><text:a xlink:type="simple" xlink:href="https://hal.science/search/index/?q=*&amp;authFullName_s=Yamna Abdelkader">Yamna Abdelkader</text:a></text:p>
              <text:p text:style-name="Normal"><text:span>Linguistique et poétique, l'énonciation littéraire francophone</text:span><text:span>, Presses Universitaires de Bordeaux, 2008,<text:s/></text:span><text:a xlink:type="simple" xlink:href="https://dx.doi.org/10.4000/books.pub.42424">⟨10.4000/books.pub.42424⟩</text:a></text:p>
              <text:p text:style-name="Normal"><text:span>Chapitre d'ouvrage</text:span></text:p>
              <text:p text:style-name="Normal"><text:a xlink:type="simple" xlink:href="https://hal.science/hal-02861963v1">hal-028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700v1">La Ceinture d'Ahmed Abodehman : une poétique du corps-tradition</text:a></text:p>
              <text:p text:style-name="Normal"><text:a xlink:type="simple" xlink:href="https://hal.science/search/index/?q=*&amp;authFullName_s=Yamna Abdelkader">Yamna Abdelkader</text:a></text:p>
              <text:p text:style-name="Normal"><text:span>Cahiers du centre interdisciplinaire de méthodologie n°6 : « L'expérience du corps : rapport ou rupture avec la tradition »</text:span><text:span>, Presses Universitaires de Bordeaux, 2003</text:span></text:p>
              <text:p text:style-name="Normal"><text:span>Chapitre d'ouvrage</text:span></text:p>
              <text:p text:style-name="Normal"><text:a xlink:type="simple" xlink:href="https://hal.science/hal-02862700v1">hal-0286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29v1">Fragments d'une histoire en représentation : le concours de poésie de l'Académie de Bordeaux au XIXe siècle</text:a></text:p>
              <text:p text:style-name="Normal"><text:a xlink:type="simple" xlink:href="https://hal.science/search/index/?q=*&amp;authFullName_s=Yamna Abdelkader">Yamna Abdelkader</text:a></text:p>
              <text:p text:style-name="Normal"><text:span>Cahiers du centre interdisciplinaire de méthodologie n°4 : "Histoire et littérature"</text:span><text:span>, Presses Universitaires de Bordeaux, 2001</text:span></text:p>
              <text:p text:style-name="Normal"><text:span>Chapitre d'ouvrage</text:span></text:p>
              <text:p text:style-name="Normal"><text:a xlink:type="simple" xlink:href="https://hal.science/hal-02770929v1">hal-02770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mna Chadli Abdelkader</dc:title>
    <dc:subject/>
    <dc:description>CV</dc:description>
    <dc:creator/>
    <dc:date>2026-05-01T13:12:03.000</dc:date>
    <meta:generator>PHPWord</meta:generator>
    <meta:initial-creator>CCSD</meta:initial-creator>
    <meta:creation-date>2026-05-01T13:12:03.000</meta:creation-date>
    <meta:keyword/>
    <meta:user-defined meta:name="Category"/>
    <meta:user-defined meta:name="Company"/>
    <meta:user-defined meta:name="Manager"/>
  </office:meta>
</office:document-meta>
</file>