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e507" style:family="table">
      <style:table-properties style:rel-width="100" table:align="center"/>
    </style:style>
    <style:style style:name="7ee507.0" style:family="table-column">
      <style:table-column-properties style:column-width="0.00cm"/>
    </style:style>
    <style:style style:name="44c2ac" style:family="table">
      <style:table-properties style:rel-width="100" table:align="center"/>
    </style:style>
    <style:style style:name="44c2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is Boubeker<text:s/></text:span><text:span text:style-name="T2">Doctorant en droit public à la faculté Julie-Victoire Daubié (Univ. Lumière Lyon 2) : &amp;quot;La liberté sexuelle des personnes détenues&amp;quot;.Transversales, unité de recherche en droi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is-boubeker">yanis-boubek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54-826X">0000-0001-6554-826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Réalisation d'une thèse de droit public : &amp;quot;La liberté sexuelle des personnes détenues&amp;quot; sous la direction des professeur.e.s Aurélia SCHAHMANECHE (Univ. Lumière Lyon 2) et Serge SLAMA (Univ. Grenoble-Alpes).</text:span></text:p>
        <text:p text:style-name="P15"><text:span text:style-name="T8">Champs de recherche :</text:span></text:p>
        <text:list text:style-name="listStyle_1">
          <text:list-item>
            <text:p text:style-name="P18"><text:span text:style-name="T9">Droits fondamentaux</text:span></text:p>
          </text:list-item>
        </text:list>
        <text:list text:style-name="listStyle_1">
          <text:list-item>
            <text:p text:style-name="P20"><text:span text:style-name="T10">Droit international et européen des droits de l'Homme</text:span></text:p>
          </text:list-item>
        </text:list>
        <text:list text:style-name="listStyle_1">
          <text:list-item>
            <text:p text:style-name="P22"><text:span text:style-name="T11">Droit administratif (droit disciplinaire pénitentiaire)</text:span></text:p>
          </text:list-item>
        </text:list>
        <text:list text:style-name="listStyle_1">
          <text:list-item>
            <text:p text:style-name="P24"><text:span text:style-name="T12">Procédure pénale</text:span></text:p>
          </text:list-item>
        </text:list>
        <text:list text:style-name="listStyle_1">
          <text:list-item>
            <text:p text:style-name="P26"><text:span text:style-name="T13">Sociologie du droit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2)</text:span></text:p>
        <text:p text:style-name="P32"/>
        <table:table table:name="7ee507" table:style-name="7ee507">
          <table:table-column table:style-name="7ee507.0"/>
          <table:table-row>
            <table:table-cell office:value-type="string">
              <text:p text:style-name="Normal"><text:a xlink:type="simple" xlink:href="https://hal.science/hal-05412165v1">L’ambivalence des effets des visites conjugales en France sur l’effectivité du maintien des liens : une étude à l’aune du contentieux des changements d’affectation des personnes détenues</text:a></text:p>
              <text:p text:style-name="Normal"><text:a xlink:type="simple" xlink:href="https://hal.science/search/index/?q=*&amp;authFullName_s=Yanis Boubeker">Yanis Boubeker</text:a></text:p>
              <text:p text:style-name="Normal"><text:span>Champ Pénal</text:span><text:span>, 2025, Dossier "Relations intimes et détention - Enjeux, transformations et continuités", 35</text:span></text:p>
              <text:p text:style-name="Normal"><text:span>Article dans une revue</text:span></text:p>
              <text:p text:style-name="Normal"><text:a xlink:type="simple" xlink:href="https://hal.science/hal-05412165v1">hal-0541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428v1">Du droit à la sexualité en détention : illustration d'une négation de la protection des personnes incarcérées et d'un abandon des objectifs de réinsertion individuelle</text:a></text:p>
              <text:p text:style-name="Normal"><text:a xlink:type="simple" xlink:href="https://hal.science/search/index/?q=*&amp;authFullName_s=Yanis Boubeker">Yanis Boubeker</text:a></text:p>
              <text:p text:style-name="Normal"><text:span>La Revue des droits de l'Homme</text:span><text:span>, 2021, Revue des droits de l'homme - N°19, 19</text:span></text:p>
              <text:p text:style-name="Normal"><text:span>Article dans une revue</text:span></text:p>
              <text:p text:style-name="Normal"><text:a xlink:type="simple" xlink:href="https://hal.science/hal-03467428v1">hal-03467428v1</text:a></text:p>
            </table:table-cell>
          </table:table-row>
        </table:table>
        <text:p text:style-name="P33"/>
        <text:p text:style-name="Heading2"><text:span text:style-name="T16">Communication dans un congrès (7)</text:span></text:p>
        <text:p text:style-name="P35"/>
        <table:table table:name="44c2ac" table:style-name="44c2ac">
          <table:table-column table:style-name="44c2ac.0"/>
          <table:table-row>
            <table:table-cell office:value-type="string">
              <text:p text:style-name="Normal"><text:a xlink:type="simple" xlink:href="https://hal.science/hal-04709188v1">Un juriste face aux enjeux des sexualités dans les établissements pénitentiaires — les difficultés propres au droit d’une approche positive de la matière</text:a></text:p>
              <text:p text:style-name="Normal"><text:a xlink:type="simple" xlink:href="https://hal.science/search/index/?q=*&amp;authFullName_s=Yanis Boubeker">Yanis Boubeker</text:a></text:p>
              <text:p text:style-name="Normal"><text:span>Doctoriales du pôle genre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709188v1">hal-0470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96v1">Le regard du citoyen sur les lieux de privation de liberté</text:a></text:p>
              <text:p text:style-name="Normal"><text:a xlink:type="simple" xlink:href="https://hal.science/search/index/?q=*&amp;authFullName_s=Yanis Boubeker">Yanis Boubeker</text:a></text:p>
              <text:p text:style-name="Normal"><text:span>Regard et droit public</text:span><text:span>, Association des doctorants en droit public de l'Université de Lyon - ADPL, Oct 2024, Lyon, France</text:span></text:p>
              <text:p text:style-name="Normal"><text:span>Communication dans un congrès</text:span></text:p>
              <text:p text:style-name="Normal"><text:a xlink:type="simple" xlink:href="https://hal.science/hal-04729796v1">hal-0472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05v1">Sexe, pressions, répressions</text:a></text:p>
              <text:p text:style-name="Normal"><text:a xlink:type="simple" xlink:href="https://hal.science/search/index/?q=*&amp;authFullName_s=Yanis Boubeker">Yanis Boubeker</text:a><text:span>,</text:span><text:a xlink:type="simple" xlink:href="https://hal.science/search/index/?q=*&amp;authFullName_s=Jean-Sébastien Blanc">Jean-Sébastien Blanc</text:a></text:p>
              <text:p text:style-name="Normal"><text:span>Concertina, Rencontres estivales autour des enfermements, 3è édition "Silences"</text:span><text:span>, Jul 2023, Dieulefit (26220), France</text:span></text:p>
              <text:p text:style-name="Normal"><text:span>Communication dans un congrès</text:span></text:p>
              <text:p text:style-name="Normal"><text:a xlink:type="simple" xlink:href="https://hal.science/hal-04709205v1">hal-047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10v1">Sexualité en prison</text:a></text:p>
              <text:p text:style-name="Normal"><text:a xlink:type="simple" xlink:href="https://hal.science/search/index/?q=*&amp;authFullName_s=Yanis Boubeker">Yanis Boubeker</text:a></text:p>
              <text:p text:style-name="Normal"><text:span>Rencontres Prisons Justice</text:span><text:span>, Observatoire International des Prisons - Section Française, Mar 2023, Lyon, France</text:span></text:p>
              <text:p text:style-name="Normal"><text:span>Communication dans un congrès</text:span></text:p>
              <text:p text:style-name="Normal"><text:a xlink:type="simple" xlink:href="https://hal.science/hal-04709210v1">hal-047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96v1">Le rôle du financement dans la motivation des jeunes chercheurs</text:a></text:p>
              <text:p text:style-name="Normal"><text:a xlink:type="simple" xlink:href="https://hal.science/search/index/?q=*&amp;authFullName_s=Yanis Boubeker">Yanis Boubeker</text:a></text:p>
              <text:p text:style-name="Normal"><text:span>Première école internationale d’innovation juridique « La recherche contemporaine en droite – Défis et pratiques »</text:span><text:span>, Valérie Goesel - Le Bihan, May 2023, Lyon, France</text:span></text:p>
              <text:p text:style-name="Normal"><text:span>Communication dans un congrès</text:span></text:p>
              <text:p text:style-name="Normal"><text:a xlink:type="simple" xlink:href="https://hal.science/hal-04709196v1">hal-04709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096v1">Les procès stratégiques devant la Cour Européenne des Droits de l'Homme</text:a></text:p>
              <text:p text:style-name="Normal"><text:a xlink:type="simple" xlink:href="https://hal.science/search/index/?q=*&amp;authFullName_s=Yanis Boubeker">Yanis Boubeker</text:a></text:p>
              <text:p text:style-name="Normal"><text:span>La journée de l'école doctorales de droit</text:span><text:span>, Apr 2022, Lyon, France</text:span></text:p>
              <text:p text:style-name="Normal"><text:span>Communication dans un congrès</text:span></text:p>
              <text:p text:style-name="Normal"><text:a xlink:type="simple" xlink:href="https://shs.hal.science/halshs-03943096v1">halshs-03943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116v1">L’analyse du registre logique dans l’œuvre de Julie-Victoire Daubié</text:a></text:p>
              <text:p text:style-name="Normal"><text:a xlink:type="simple" xlink:href="https://hal.science/search/index/?q=*&amp;authFullName_s=Yanis Boubeker">Yanis Boubeker</text:a></text:p>
              <text:p text:style-name="Normal"><text:span>25e Rencontres juridiques - Les combats juridiques de Julie-Victoire Daubié</text:span><text:span>, Valérie Goesel - Le Bihan, Sep 2022, Lyon, France</text:span></text:p>
              <text:p text:style-name="Normal"><text:span>Communication dans un congrès</text:span></text:p>
              <text:p text:style-name="Normal"><text:a xlink:type="simple" xlink:href="https://shs.hal.science/halshs-03943116v1">halshs-03943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is Boubeker</dc:title>
    <dc:subject/>
    <dc:description>CV</dc:description>
    <dc:creator/>
    <dc:date>2026-05-22T15:58:00.000</dc:date>
    <meta:generator>PHPWord</meta:generator>
    <meta:initial-creator>CCSD</meta:initial-creator>
    <meta:creation-date>2026-05-22T15:58:00.000</meta:creation-date>
    <meta:keyword/>
    <meta:user-defined meta:name="Category"/>
    <meta:user-defined meta:name="Company"/>
    <meta:user-defined meta:name="Manager"/>
  </office:meta>
</office:document-meta>
</file>