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3e39" style:family="table">
      <style:table-properties style:rel-width="100" table:align="center"/>
    </style:style>
    <style:style style:name="ba3e39.0" style:family="table-column">
      <style:table-column-properties style:column-width="0.00cm"/>
    </style:style>
    <style:style style:name="57305b" style:family="table">
      <style:table-properties style:rel-width="100" table:align="center"/>
    </style:style>
    <style:style style:name="57305b.0" style:family="table-column">
      <style:table-column-properties style:column-width="0.00cm"/>
    </style:style>
    <style:style style:name="f43ff8" style:family="table">
      <style:table-properties style:rel-width="100" table:align="center"/>
    </style:style>
    <style:style style:name="f43ff8.0" style:family="table-column">
      <style:table-column-properties style:column-width="0.00cm"/>
    </style:style>
    <style:style style:name="2fc949" style:family="table">
      <style:table-properties style:rel-width="100" table:align="center"/>
    </style:style>
    <style:style style:name="2fc949.0" style:family="table-column">
      <style:table-column-properties style:column-width="0.00cm"/>
    </style:style>
    <style:style style:name="675289" style:family="table">
      <style:table-properties style:rel-width="100" table:align="center"/>
    </style:style>
    <style:style style:name="675289.0" style:family="table-column">
      <style:table-column-properties style:column-width="0.00cm"/>
    </style:style>
    <style:style style:name="254815" style:family="table">
      <style:table-properties style:rel-width="100" table:align="center"/>
    </style:style>
    <style:style style:name="2548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ita Andon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ita-andonova">yanita-andon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21-7956">0000-0002-6221-795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Om8UjksAAAAJ">https://scholar.google.fr/citations?user=Om8Ujks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e des universités à l’Université Sorbonne Paris Nord et directrice du LabSIC.Travaux en communication organisationnelle, usages du numérique et industries créatives.Spécialiste des enjeux liés à la visibilité au travail, à la créativité et aux effets des plateformes et de l’IA dans les organisation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5)</text:span></text:p>
        <text:p text:style-name="P21"/>
        <table:table table:name="ba3e39" table:style-name="ba3e39">
          <table:table-column table:style-name="ba3e39.0"/>
          <table:table-row>
            <table:table-cell office:value-type="string">
              <text:p text:style-name="Normal"><text:a xlink:type="simple" xlink:href="https://hal.science/hal-05432254v1">L'ARTISANAT AU COEUR DES INDUSTRIES CREATIVES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/text:p>
              <text:p text:style-name="Normal"><text:span>ISTE.<text:s/></text:span><text:a xlink:type="simple" xlink:href="https://www.istegroup.com/fr/produit/lartisanat-au-coeur-des-industries-creatives/">ISTE Group</text:a><text:span>, 2025, Série Recherches, théories et méthodes innovantes en SHS, 9781836120582.<text:s/></text:span><text:a xlink:type="simple" xlink:href="https://dx.doi.org/10.51926/ISTE.9781836120582">⟨10.51926/ISTE.9781836120582⟩</text:a></text:p>
              <text:p text:style-name="Normal"><text:span>Ouvrages</text:span></text:p>
              <text:p text:style-name="Normal"><text:a xlink:type="simple" xlink:href="https://hal.science/hal-05432254v1">hal-0543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10v1">La contagion créative. Médias, industries, récits, communautés</text:a></text:p>
              <text:p text:style-name="Normal"><text:a xlink:type="simple" xlink:href="https://hal.science/search/index/?q=*&amp;authFullName_s=Ioanna Vovou">Ioanna Vovou</text:a><text:span>,</text:span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/text:p>
              <text:p text:style-name="Normal"><text:span>, 2018, 978-2-9552946-2-8</text:span></text:p>
              <text:p text:style-name="Normal"><text:span>Ouvrages</text:span></text:p>
              <text:p text:style-name="Normal"><text:a xlink:type="simple" xlink:href="https://hal.science/hal-03148110v1">hal-03148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171v1">Questionner le tournant créatif : dispositifs, processus et représentations&amp;quot;, actes de colloque international, 7-9 juin 2017, Université d’économie de Varna (Bulgarie)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2531171v1">halshs-0253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813v1">Injonction de créativité et création sous contrainte : parallèles entre secteur culturel et monde du travail à l’épreuve du numérique Actes du colloque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text:span>,</text:span><text:a xlink:type="simple" xlink:href="https://hal.science/search/index/?q=*&amp;authFullName_s=Carsten Wilhelm">Carsten Wilhelm</text:a><text:span>,</text:span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text:span>et al.</text:span></text:p>
              <text:p text:style-name="Normal"><text:span>2014, 978-2-9549392-0-9 / 9782954939209</text:span></text:p>
              <text:p text:style-name="Normal"><text:span>Ouvrages</text:span></text:p>
              <text:p text:style-name="Normal"><text:a xlink:type="simple" xlink:href="https://hal.science/hal-03664813v1">hal-0366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149v2">Vive la technologie ? Traité de bricolage réfléchi pour épris de liberté</text:a></text:p>
              <text:p text:style-name="Normal"><text:a xlink:type="simple" xlink:href="https://hal.science/search/index/?q=*&amp;authFullName_s=Béatrice Vacher">Béatrice Vacher</text:a><text:span>,</text:span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text:span>,</text:span><text:a xlink:type="simple" xlink:href="https://hal.science/search/index/?q=*&amp;authFullName_s=Isabelle Le Bis">Isabelle Le Bis</text:a><text:span>,</text:span><text:a xlink:type="simple" xlink:href="https://hal.science/search/index/?q=*&amp;authFullName_s=Anne Monjaret">Anne Monjaret</text:a><text:span>et al.</text:span></text:p>
              <text:p text:style-name="Normal"><text:span>Vacher, Béatrice.<text:s/></text:span><text:a xlink:type="simple" xlink:href="https://www.pressesdesmines.com/produit/vive-la-technologie/">Presses des Mines</text:a><text:span>, 92 p., 2014, 978-2-35671-071-0</text:span></text:p>
              <text:p text:style-name="Normal"><text:span>Ouvrages</text:span></text:p>
              <text:p text:style-name="Normal"><text:a xlink:type="simple" xlink:href="https://shs.hal.science/halshs-02386149v2">halshs-02386149v2</text:a></text:p>
            </table:table-cell>
          </table:table-row>
        </table:table>
        <text:p text:style-name="P22"/>
        <text:p text:style-name="Heading2"><text:span text:style-name="T10">Proceedings/Recueil des communications (4)</text:span></text:p>
        <text:p text:style-name="P24"/>
        <table:table table:name="57305b" table:style-name="57305b">
          <table:table-column table:style-name="57305b.0"/>
          <table:table-row>
            <table:table-cell office:value-type="string">
              <text:p text:style-name="Normal"><text:a xlink:type="simple" xlink:href="https://hal.science/hal-05083748v1">IA et collectivités territoriales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Patrizia Laudati">Patrizia Laudati</text:a><text:span>,</text:span><text:a xlink:type="simple" xlink:href="https://hal.science/search/index/?q=*&amp;authFullName_s=Lorrys Gherardi">Lorrys Gherardi</text:a></text:p>
              <text:p text:style-name="Normal"><text:span>IA et collectivités territoriales : Usages, enjeux et défis</text:span><text:span>, May 2025, MSH Paris Nord, France. 2025</text:span></text:p>
              <text:p text:style-name="Normal"><text:span>Proceedings/Recueil des communications</text:span></text:p>
              <text:p text:style-name="Normal"><text:a xlink:type="simple" xlink:href="https://hal.science/hal-05083748v1">hal-0508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653v1">Craftwork, design, creativity : between tradition and contemporaneity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text:span>,</text:span><text:a xlink:type="simple" xlink:href="https://hal.science/search/index/?q=*&amp;authFullName_s=Krassimira Krastanova">Krassimira Krastanova</text:a></text:p>
              <text:p text:style-name="Normal"><text:span>2022, ISBN 978-2-9552946-3-5</text:span></text:p>
              <text:p text:style-name="Normal"><text:span>Proceedings/Recueil des communications</text:span></text:p>
              <text:p text:style-name="Normal"><text:a xlink:type="simple" xlink:href="https://hal.science/hal-04139653v1">hal-0413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687v1">De l'injonction à la créativité à sa mise en oeuvre : quel parallèle entre monde de l'art et monde productif ?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Yanita Andonova">Yanita Andonova</text:a></text:p>
              <text:p text:style-name="Normal"><text:span>De l'injonction à la créativité à sa mise en oeuvre : quel parallèle entre monde de l'art et monde productif ?</text:span><text:span>, Apr 2015, Nantes, France. 2016, De l'injonction à la créativité à sa mise en oeuvre : quel parallèle entre monde de l'art et monde productif ?</text:span></text:p>
              <text:p text:style-name="Normal"><text:span>Proceedings/Recueil des communications</text:span></text:p>
              <text:p text:style-name="Normal"><text:a xlink:type="simple" xlink:href="https://shs.hal.science/halshs-01413687v1">halshs-014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81v1">Communication, coordination et coopération : émergence de nouvelles dynamiques organisationnelles. Le cas du réseau de santé Bronchiolite Ile-de-France</text:a></text:p>
              <text:p text:style-name="Normal"><text:a xlink:type="simple" xlink:href="https://hal.science/search/index/?q=*&amp;authFullName_s=Christian Bourret">Christian Bourret</text:a><text:span>,</text:span><text:a xlink:type="simple" xlink:href="https://hal.science/search/index/?q=*&amp;authFullName_s=Yanita Andonova">Yanita Andonova</text:a><text:span>,</text:span><text:a xlink:type="simple" xlink:href="https://hal.science/search/index/?q=*&amp;authFullName_s=Sydney Sebban">Sydney Sebban</text:a></text:p>
              <text:p text:style-name="Normal"><text:span>77ème congrès international de l’ACFAS (Association francophone pour le savoir), Ottawa (Canada) (Atelier Organisations et communication au sein des systèmes de santé, Bercot (Régine) et Mayère (Anne) coord.), pp. 83-93, 2009</text:span></text:p>
              <text:p text:style-name="Normal"><text:span>Proceedings/Recueil des communications</text:span></text:p>
              <text:p text:style-name="Normal"><text:a xlink:type="simple" xlink:href="https://hal.science/hal-04025281v1">hal-04025281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f43ff8" table:style-name="f43ff8">
          <table:table-column table:style-name="f43ff8.0"/>
          <table:table-row>
            <table:table-cell office:value-type="string">
              <text:p text:style-name="Normal"><text:a xlink:type="simple" xlink:href="https://hal.science/hal-05521665v1">Да преживееш екологията в музей &amp;quot;Етър&amp;quot;: теренно проучване</text:a></text:p>
              <text:p text:style-name="Normal"><text:a xlink:type="simple" xlink:href="https://hal.science/search/index/?q=*&amp;authFullName_s=Johan Boittiaux">Johan Boittiaux</text:a><text:span>,</text:span><text:a xlink:type="simple" xlink:href="https://hal.science/search/index/?q=*&amp;authFullName_s=Yanita Andonova">Yanita Andonova</text:a><text:span>,</text:span><text:a xlink:type="simple" xlink:href="https://hal.science/search/index/?q=*&amp;authFullName_s=Anne Monjaret">Anne Monjaret</text:a><text:span>,</text:span><text:a xlink:type="simple" xlink:href="https://hal.science/search/index/?q=*&amp;authFullName_s=Fanny Georges">Fanny Georges</text:a><text:span>,</text:span><text:a xlink:type="simple" xlink:href="https://hal.science/search/index/?q=*&amp;authFullName_s=Krassimira Krastanova">Krassimira Krastanova</text:a></text:p>
              <text:p text:style-name="Normal"><text:span>Регионален етнографски музей на открито „Етър“, 2025.<text:s/></text:span><text:span>MUSEUMS AND INTANGIBLE CULTURAL HERITAGE</text:span><text:span>, FABER, pp.117-137, 2025, 978-619-00-2028-8</text:span></text:p>
              <text:p text:style-name="Normal"><text:span>Chapitre d'ouvrage</text:span></text:p>
              <text:p text:style-name="Normal"><text:a xlink:type="simple" xlink:href="https://hal.science/hal-05521665v1">hal-0552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93v1">Domestication et transposition du jeu par l’entreprise. Autopsie de la gamification du travail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Anne Monjaret">Anne Monjaret</text:a></text:p>
              <text:p text:style-name="Normal"><text:span>Emmanuelle Savignac, Yanita Andonova, Pierre Lénel, Anne Monjaret, Aude Seurrat (dir.).<text:s/></text:span><text:span>Le travail de la gamification. Enjeux, modalités et rhétoriques de la translation du jeu au travail</text:span><text:span>,<text:s/></text:span><text:a xlink:type="simple" xlink:href="https://www.peterlang.com/view/9782807604896/chapter_04.xhtml">Peter Lang</text:a><text:span>, pp.55-70, 2017, 978-2807604872</text:span></text:p>
              <text:p text:style-name="Normal"><text:span>Chapitre d'ouvrage</text:span></text:p>
              <text:p text:style-name="Normal"><text:a xlink:type="simple" xlink:href="https://hal.science/hal-03126393v1">hal-0312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34v1">De l'injonction à la créativité à sa mise en oeuvre</text:a></text:p>
              <text:p text:style-name="Normal"><text:a xlink:type="simple" xlink:href="https://hal.science/search/index/?q=*&amp;authFullName_s=Véronique Anderlini-Pillet">Véronique Anderlini-Pillet</text:a><text:span>,</text:span><text:a xlink:type="simple" xlink:href="https://hal.science/search/index/?q=*&amp;authFullName_s=Anne-France Kogan">Anne-France Kogan</text:a><text:span>,</text:span><text:a xlink:type="simple" xlink:href="https://hal.science/search/index/?q=*&amp;authFullName_s=Yanita Andonova">Yanita Andonova</text:a></text:p>
              <text:p text:style-name="Normal"><text:span>De l'injonction à la créativité à sa mise en oeuvre</text:span><text:span>, 2015</text:span></text:p>
              <text:p text:style-name="Normal"><text:span>Chapitre d'ouvrage</text:span></text:p>
              <text:p text:style-name="Normal"><text:a xlink:type="simple" xlink:href="https://hal.science/hal-04662134v1">hal-0466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036v1">La communication des organisations</text:a></text:p>
              <text:p text:style-name="Normal"><text:a xlink:type="simple" xlink:href="https://hal.science/search/index/?q=*&amp;authFullName_s=nicole D'Almeida">nicole D'Almeida</text:a><text:span>,</text:span><text:a xlink:type="simple" xlink:href="https://hal.science/search/index/?q=*&amp;authFullName_s=Yanita Andonova">Yanita Andonova</text:a></text:p>
              <text:p text:style-name="Normal"><text:span>Stéphane Olivesi (ed), Presses Universitaires de Grenoble.<text:s/></text:span><text:span>Sciences de l'information et de la communication. Objets, savoirs, discipline</text:span><text:span>, pp.137-153, 2013</text:span></text:p>
              <text:p text:style-name="Normal"><text:span>Chapitre d'ouvrage</text:span></text:p>
              <text:p text:style-name="Normal"><text:a xlink:type="simple" xlink:href="https://hal.science/hal-03750036v1">hal-0375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05v1">Les réseaux de santé en France ou comment créer du lien par la maîtrise de l’information et l’amélioration des processus communicationnels entre les acteurs</text:a></text:p>
              <text:p text:style-name="Normal"><text:a xlink:type="simple" xlink:href="https://hal.science/search/index/?q=*&amp;authFullName_s=Christian Bourret">Christian Bourret</text:a><text:span>,</text:span><text:a xlink:type="simple" xlink:href="https://hal.science/search/index/?q=*&amp;authFullName_s=Yanita Andonova">Yanita Andonova</text:a></text:p>
              <text:p text:style-name="Normal"><text:span>Communication &amp; Santé : enjeux contemporains, Routier (Cédric) et D’Arippe (Agnès) éd.</text:span><text:span>, Presses Universitaires du Septentrion, pp. 41-52, 2010</text:span></text:p>
              <text:p text:style-name="Normal"><text:span>Chapitre d'ouvrage</text:span></text:p>
              <text:p text:style-name="Normal"><text:a xlink:type="simple" xlink:href="https://hal.science/hal-04024505v1">hal-0402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17v1">Usage, mésusage et non-utilisation des TIC : repenser la fracture numérique en entreprise</text:a></text:p>
              <text:p text:style-name="Normal"><text:a xlink:type="simple" xlink:href="https://hal.science/search/index/?q=*&amp;authFullName_s=Yanita Andonova">Yanita Andonova</text:a></text:p>
              <text:p text:style-name="Normal"><text:span>Hermes Sciences.<text:s/></text:span><text:span>Fractures, mutations, fragmentations. De la diversité des cultures numériques</text:span><text:span>, Lavoisier, pp.95-111, 2009, Traité des sciences et techniques de l'information</text:span></text:p>
              <text:p text:style-name="Normal"><text:span>Chapitre d'ouvrage</text:span></text:p>
              <text:p text:style-name="Normal"><text:a xlink:type="simple" xlink:href="https://hal.science/hal-00533217v1">hal-00533217v1</text:a></text:p>
            </table:table-cell>
          </table:table-row>
        </table:table>
        <text:p text:style-name="P28"/>
        <text:p text:style-name="Heading2"><text:span text:style-name="T12">Article dans une revue (9)</text:span></text:p>
        <text:p text:style-name="P30"/>
        <table:table table:name="2fc949" table:style-name="2fc949">
          <table:table-column table:style-name="2fc949.0"/>
          <table:table-row>
            <table:table-cell office:value-type="string">
              <text:p text:style-name="Normal"><text:a xlink:type="simple" xlink:href="https://hal.science/hal-04404277v1">[Chapter 6.] The challenges and effects of digital medical devices on the doctor-patient relationship, as seen through the lens of treating sleep apnoea</text:a></text:p>
              <text:p text:style-name="Normal"><text:a xlink:type="simple" xlink:href="https://hal.science/search/index/?q=*&amp;authFullName_s=Cristina Lindenmeyer">Cristina Lindenmeyer</text:a><text:span>,</text:span><text:a xlink:type="simple" xlink:href="https://hal.science/search/index/?q=*&amp;authFullName_s=Bénédicte Bévière-Boyer">Bénédicte Bévière-Boyer</text:a><text:span>,</text:span><text:a xlink:type="simple" xlink:href="https://hal.science/search/index/?q=*&amp;authFullName_s=Michael Chocron">Michael Chocron</text:a><text:span>,</text:span><text:a xlink:type="simple" xlink:href="https://hal.science/search/index/?q=*&amp;authFullName_s=Yanita Andonova">Yanita Andonova</text:a><text:span>,</text:span><text:a xlink:type="simple" xlink:href="https://hal.science/search/index/?q=*&amp;authFullName_s=Jean-Michel Besnier">Jean-Michel Besnier</text:a><text:span>et al.</text:span></text:p>
              <text:p text:style-name="Normal"><text:span>Journal international de bioéthique et d'éthique des sciences<text:s/></text:span><text:span>, 2023, Regards sur l’éthique médicale et la bioéthique en Russie, 34 (1), pp.91-127.<text:s/></text:span><text:a xlink:type="simple" xlink:href="https://dx.doi.org/10.3917/jibes.341.0091">⟨10.3917/jibes.341.0091⟩</text:a></text:p>
              <text:p text:style-name="Normal"><text:span>Article dans une revue</text:span></text:p>
              <text:p text:style-name="Normal"><text:a xlink:type="simple" xlink:href="https://hal.science/hal-04404277v1">hal-0440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851v1">The Mirage of Digital Transformation: the French Context Through the Perspective of Two Case Studies</text:a></text:p>
              <text:p text:style-name="Normal"><text:a xlink:type="simple" xlink:href="https://hal.science/search/index/?q=*&amp;authFullName_s=Dominique Carré">Dominique Carré</text:a><text:span>,</text:span><text:a xlink:type="simple" xlink:href="https://hal.science/search/index/?q=*&amp;authFullName_s=Yanita Andonova">Yanita Andonova</text:a></text:p>
              <text:p text:style-name="Normal"><text:span>Journal of Economic Boundaries and Transformation</text:span><text:span>, 2020, Volume : 1 (Issue : 1), https://jebtonline.com/en/article/VFvnAz1sZo7087mZOMBo</text:span></text:p>
              <text:p text:style-name="Normal"><text:span>Article dans une revue</text:span></text:p>
              <text:p text:style-name="Normal"><text:a xlink:type="simple" xlink:href="https://hal.science/hal-03570851v1">hal-03570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064v1">De quoi la créativité est-elle le nom ?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Yanita Andonova">Yanita Andonova</text:a></text:p>
              <text:p text:style-name="Normal"><text:span>Communication [Information Médias Théories] : revue québécoise des recherches et des pratiques en communication et information</text:span><text:span>, 2019,<text:s/></text:span><text:a xlink:type="simple" xlink:href="https://dx.doi.org/10.4000/communication.9647">⟨10.4000/communication.9647⟩</text:a></text:p>
              <text:p text:style-name="Normal"><text:span>Article dans une revue</text:span></text:p>
              <text:p text:style-name="Normal"><text:a xlink:type="simple" xlink:href="https://shs.hal.science/halshs-02332064v1">halshs-0233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37v1">« Éloge de l’indisponibilité numérique au travail »</text:a></text:p>
              <text:p text:style-name="Normal"><text:a xlink:type="simple" xlink:href="https://hal.science/search/index/?q=*&amp;authFullName_s=Yanita Andonova">Yanita Andonova</text:a></text:p>
              <text:p text:style-name="Normal"><text:span>Les Enjeux de l'information et de la communication</text:span><text:span>, 2016, n°17/3A, pp.37-48</text:span></text:p>
              <text:p text:style-name="Normal"><text:span>Article dans une revue</text:span></text:p>
              <text:p text:style-name="Normal"><text:a xlink:type="simple" xlink:href="https://hal.science/hal-03126437v1">hal-0312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26v1">Promesses et paradoxes de la référence créative</text:a></text:p>
              <text:p text:style-name="Normal"><text:a xlink:type="simple" xlink:href="https://hal.science/search/index/?q=*&amp;authFullName_s=Yanita Andonova">Yanita Andonova</text:a></text:p>
              <text:p text:style-name="Normal"><text:span>Les Enjeux de l'information et de la communication</text:span><text:span>, 2015, Approche critique des injonctions à la créativité : relations entre secteur culturel et monde du travail industriel, Supplément 2015 B, pp.5-15</text:span></text:p>
              <text:p text:style-name="Normal"><text:span>Article dans une revue</text:span></text:p>
              <text:p text:style-name="Normal"><text:a xlink:type="simple" xlink:href="https://hal.science/hal-03126426v1">hal-0312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942v1">Les politiques numériques internes à l'heure de &amp;quot; l'e-administration &amp;quot; : une analyse des programmes d'action des collectivités territoriales</text:a></text:p>
              <text:p text:style-name="Normal"><text:a xlink:type="simple" xlink:href="https://hal.science/search/index/?q=*&amp;authFullName_s=Maryse Carmes">Maryse Carmes</text:a><text:span>,</text:span><text:a xlink:type="simple" xlink:href="https://hal.science/search/index/?q=*&amp;authFullName_s=Yanita Andonova">Yanita Andonova</text:a></text:p>
              <text:p text:style-name="Normal"><text:span>Communication &amp; Organisation</text:span><text:span>, 2013, 41, pp.87-100.<text:s/></text:span><text:a xlink:type="simple" xlink:href="https://dx.doi.org/10.4000/communicationorganisation.3747">⟨10.4000/communicationorganisation.3747⟩</text:a></text:p>
              <text:p text:style-name="Normal"><text:span>Article dans une revue</text:span></text:p>
              <text:p text:style-name="Normal"><text:a xlink:type="simple" xlink:href="https://hal.science/hal-00818942v1">hal-0081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35v1">Agencements organisationnels et espaces projets : une approche empirique dans le domaine de la santé</text:a></text:p>
              <text:p text:style-name="Normal"><text:a xlink:type="simple" xlink:href="https://hal.science/search/index/?q=*&amp;authFullName_s=Christian Bourret">Christian Bourret</text:a><text:span>,</text:span><text:a xlink:type="simple" xlink:href="https://hal.science/search/index/?q=*&amp;authFullName_s=Yanita Andonova">Yanita Andonova</text:a></text:p>
              <text:p text:style-name="Normal"><text:span>Communication [Information Médias Théories] : revue québécoise des recherches et des pratiques en communication et information</text:span><text:span>, 2012, 30 (1),<text:s/></text:span><text:a xlink:type="simple" xlink:href="https://dx.doi.org/10.4000/communication.2953">⟨10.4000/communication.2953⟩</text:a></text:p>
              <text:p text:style-name="Normal"><text:span>Article dans une revue</text:span></text:p>
              <text:p text:style-name="Normal"><text:a xlink:type="simple" xlink:href="https://hal.science/hal-04011435v1">hal-04011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174v1">Reconnaissance dans les organisations. Précisions terminologiques</text:a></text:p>
              <text:p text:style-name="Normal"><text:a xlink:type="simple" xlink:href="https://hal.science/search/index/?q=*&amp;authFullName_s=Béatrice Vacher">Béatrice Vacher</text:a><text:span>,</text:span><text:a xlink:type="simple" xlink:href="https://hal.science/search/index/?q=*&amp;authFullName_s=Yanita Andonova">Yanita Andonova</text:a></text:p>
              <text:p text:style-name="Normal"><text:span>Communication [Information Médias Théories] : revue québécoise des recherches et des pratiques en communication et information</text:span><text:span>, 2011,<text:s/></text:span><text:a xlink:type="simple" xlink:href="https://dx.doi.org/10.4000/communication.1968">⟨10.4000/communication.1968⟩</text:a></text:p>
              <text:p text:style-name="Normal"><text:span>Article dans une revue</text:span></text:p>
              <text:p text:style-name="Normal"><text:a xlink:type="simple" xlink:href="https://shs.hal.science/halshs-02916174v1">halshs-0291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62v1">Visibilité et reconnaissance de l’individu au travail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Béatrice Vacher">Béatrice Vacher</text:a></text:p>
              <text:p text:style-name="Normal"><text:span>Communication &amp; Organisation</text:span><text:span>, 2009, 36, pp.136 - 147.<text:s/></text:span><text:a xlink:type="simple" xlink:href="https://dx.doi.org/10.4000/communicationorganisation.970">⟨10.4000/communicationorganisation.970⟩</text:a></text:p>
              <text:p text:style-name="Normal"><text:span>Article dans une revue</text:span></text:p>
              <text:p text:style-name="Normal"><text:a xlink:type="simple" xlink:href="https://hal.science/hal-01593562v1">hal-01593562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675289" table:style-name="675289">
          <table:table-column table:style-name="675289.0"/>
          <table:table-row>
            <table:table-cell office:value-type="string">
              <text:p text:style-name="Normal"><text:a xlink:type="simple" xlink:href="https://hal.science/hal-04404292v1">Enjeux et effets des dispositifs numériques sur la relation médicale, au prisme du traitement du syndrome des apnées du sommeil</text:a></text:p>
              <text:p text:style-name="Normal"><text:a xlink:type="simple" xlink:href="https://hal.science/search/index/?q=*&amp;authFullName_s=Aloïse Quesne">Aloïse Quesne</text:a><text:span>,</text:span><text:a xlink:type="simple" xlink:href="https://hal.science/search/index/?q=*&amp;authFullName_s=Cristina Lindenmeyer">Cristina Lindenmeyer</text:a><text:span>,</text:span><text:a xlink:type="simple" xlink:href="https://hal.science/search/index/?q=*&amp;authFullName_s=Yanita Andonova">Yanita Andonova</text:a><text:span>,</text:span><text:a xlink:type="simple" xlink:href="https://hal.science/search/index/?q=*&amp;authFullName_s=Jean-Michel Besnier">Jean-Michel Besnier</text:a><text:span>,</text:span><text:a xlink:type="simple" xlink:href="https://hal.science/search/index/?q=*&amp;authFullName_s=Grégory Bonnet">Grégory Bonnet</text:a><text:span>et al.</text:span></text:p>
              <text:p text:style-name="Normal"><text:span>CNRS; Institut la personne en médecine. 2022, 44 p</text:span></text:p>
              <text:p text:style-name="Normal"><text:span>Rapport</text:span></text:p>
              <text:p text:style-name="Normal"><text:a xlink:type="simple" xlink:href="https://hal.science/hal-04404292v1">hal-04404292v1</text:a></text:p>
            </table:table-cell>
          </table:table-row>
        </table:table>
        <text:p text:style-name="P34"/>
        <text:p text:style-name="Heading2"><text:span text:style-name="T14">Communication dans un congrès (6)</text:span></text:p>
        <text:p text:style-name="P36"/>
        <table:table table:name="254815" table:style-name="254815">
          <table:table-column table:style-name="254815.0"/>
          <table:table-row>
            <table:table-cell office:value-type="string">
              <text:p text:style-name="Normal"><text:a xlink:type="simple" xlink:href="https://hal.science/hal-04148013v1">The Geopolitical approach to creativity</text:a></text:p>
              <text:p text:style-name="Normal"><text:a xlink:type="simple" xlink:href="https://hal.science/search/index/?q=*&amp;authFullName_s=Yanita Andonova">Yanita Andonova</text:a></text:p>
              <text:p text:style-name="Normal"><text:span>Craftwork, design, creativity : between tradition and contemporaneity</text:span><text:span>, Jun 2022, Plovdiv, France</text:span></text:p>
              <text:p text:style-name="Normal"><text:span>Communication dans un congrès</text:span></text:p>
              <text:p text:style-name="Normal"><text:a xlink:type="simple" xlink:href="https://hal.science/hal-04148013v1">hal-0414801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10867v1">Interroger les ‘compétences’ associées aux TNIC : discours, dispositifs, pratiques numériques</text:a></text:p>
              <text:p text:style-name="Normal"><text:a xlink:type="simple" xlink:href="https://hal.science/search/index/?q=*&amp;authFullName_s=Jean-Luc Bouillon">Jean-Luc Bouillon</text:a><text:span>,</text:span><text:a xlink:type="simple" xlink:href="https://hal.science/search/index/?q=*&amp;authFullName_s=Anne-France Kogan">Anne-France Kogan</text:a><text:span>,</text:span><text:a xlink:type="simple" xlink:href="https://hal.science/search/index/?q=*&amp;authFullName_s=Yanita Andonova">Yanita Andonova</text:a></text:p>
              <text:p text:style-name="Normal"><text:span>Colloque international Org&amp;Co 2015 : Communication Organisationnelle : Processus communicants - Processus organisants et leurs médiations</text:span><text:span>, Université Jean Jaurès, Jun 2015, Toulouse, France</text:span></text:p>
              <text:p text:style-name="Normal"><text:span>Communication dans un congrès</text:span></text:p>
              <text:p text:style-name="Normal"><text:a xlink:type="simple" xlink:href="https://univ-rennes2.hal.science/hal-02510867v1">hal-0251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178v1">L’injonction à la créativité dans le design</text:a></text:p>
              <text:p text:style-name="Normal"><text:a xlink:type="simple" xlink:href="https://hal.science/search/index/?q=*&amp;authFullName_s=Anthony Masure">Anthony Masure</text:a><text:span>,</text:span><text:a xlink:type="simple" xlink:href="https://hal.science/search/index/?q=*&amp;authFullName_s=Anne-France Kogan">Anne-France Kogan</text:a><text:span>,</text:span><text:a xlink:type="simple" xlink:href="https://hal.science/search/index/?q=*&amp;authFullName_s=Yanita Andonova">Yanita Andonova</text:a></text:p>
              <text:p text:style-name="Normal"><text:span>De l’injonction à la créativité à sa mise en œuvre : quel parallèle entre monde de l’art et monde productif ?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4107178v1">hal-0410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03v1">Reconnaissance et mise en mots des compétences</text:a></text:p>
              <text:p text:style-name="Normal"><text:a xlink:type="simple" xlink:href="https://hal.science/search/index/?q=*&amp;authFullName_s=Yanita Andonova">Yanita Andonova</text:a></text:p>
              <text:p text:style-name="Normal"><text:span>80e Congrès de l’Acfas, Colloque « Organisations, performativité et engagement »</text:span><text:span>, Feb 2012, Montréal, Canada. pp.197-207</text:span></text:p>
              <text:p text:style-name="Normal"><text:span>Communication dans un congrès</text:span></text:p>
              <text:p text:style-name="Normal"><text:a xlink:type="simple" xlink:href="https://hal.science/hal-03148103v1">hal-0314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79v1">Usages des TICE à l'épreuve de l'interculturalité, Analyse comparative de trois associations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Carsten Wilhelm">Carsten Wilhelm</text:a></text:p>
              <text:p text:style-name="Normal"><text:span>"Comunicación, control y resistencias", IV Congreso Internacional Latina de Comunicación Social</text:span><text:span>, CILCS - Congreso Internacional Latina de Comunicación Social, Dec 2012, Ténérife, Espagne</text:span></text:p>
              <text:p text:style-name="Normal"><text:span>Communication dans un congrès</text:span></text:p>
              <text:p text:style-name="Normal"><text:a xlink:type="simple" xlink:href="https://hal.science/hal-01314979v1">hal-013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100v1">Les organisations à l’épreuve des TIC</text:a></text:p>
              <text:p text:style-name="Normal"><text:a xlink:type="simple" xlink:href="https://hal.science/search/index/?q=*&amp;authFullName_s=nicole D'Almeida">nicole D'Almeida</text:a><text:span>,</text:span><text:a xlink:type="simple" xlink:href="https://hal.science/search/index/?q=*&amp;authFullName_s=Yanita Andonova">Yanita Andonova</text:a></text:p>
              <text:p text:style-name="Normal"><text:span>Enjeux et Usages des Technologies de l’Information et de la Communication</text:span><text:span>, 2009, Montréal, Canada</text:span></text:p>
              <text:p text:style-name="Normal"><text:span>Communication dans un congrès</text:span></text:p>
              <text:p text:style-name="Normal"><text:a xlink:type="simple" xlink:href="https://hal.science/hal-03750100v1">hal-03750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ita Andonova</dc:title>
    <dc:subject/>
    <dc:description>CV</dc:description>
    <dc:creator/>
    <dc:date>2026-05-22T19:28:49.000</dc:date>
    <meta:generator>PHPWord</meta:generator>
    <meta:initial-creator>CCSD</meta:initial-creator>
    <meta:creation-date>2026-05-22T19:28:49.000</meta:creation-date>
    <meta:keyword/>
    <meta:user-defined meta:name="Category"/>
    <meta:user-defined meta:name="Company"/>
    <meta:user-defined meta:name="Manager"/>
  </office:meta>
</office:document-meta>
</file>