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411" style:family="table">
      <style:table-properties style:rel-width="100" table:align="center"/>
    </style:style>
    <style:style style:name="714411.0" style:family="table-column">
      <style:table-column-properties style:column-width="0.00cm"/>
    </style:style>
    <style:style style:name="4bf28c" style:family="table">
      <style:table-properties style:rel-width="100" table:align="center"/>
    </style:style>
    <style:style style:name="4bf28c.0" style:family="table-column">
      <style:table-column-properties style:column-width="0.00cm"/>
    </style:style>
    <style:style style:name="b2a69d" style:family="table">
      <style:table-properties style:rel-width="100" table:align="center"/>
    </style:style>
    <style:style style:name="b2a69d.0" style:family="table-column">
      <style:table-column-properties style:column-width="0.00cm"/>
    </style:style>
    <style:style style:name="4a9fe1" style:family="table">
      <style:table-properties style:rel-width="100" table:align="center"/>
    </style:style>
    <style:style style:name="4a9f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aup<text:s/></text:span><text:span text:style-name="T2">Attaché temporaire d'enseignement et de recherch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714411" table:style-name="714411">
          <table:table-column table:style-name="714411.0"/>
          <table:table-row>
            <table:table-cell office:value-type="string">
              <text:p text:style-name="Normal"><text:a xlink:type="simple" xlink:href="https://univ-lyon1.hal.science/hal-04779202v1">Corporate social responsibility in the workplace: which role for sport and physical activity? A focus on the French context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Christos Anagnostopoulos.<text:s/></text:span><text:span>Research Handbook on Corporate Social Responsibility in Sport</text:span><text:span>, Edward Elgar Publishing, 2025</text:span></text:p>
              <text:p text:style-name="Normal"><text:span>Chapitre d'ouvrage</text:span></text:p>
              <text:p text:style-name="Normal"><text:a xlink:type="simple" xlink:href="https://univ-lyon1.hal.science/hal-04779202v1">hal-0477920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bf28c" table:style-name="4bf28c">
          <table:table-column table:style-name="4bf28c.0"/>
          <table:table-row>
            <table:table-cell office:value-type="string">
              <text:p text:style-name="Normal"><text:a xlink:type="simple" xlink:href="https://hal.science/hal-04313913v1">Le manager : chainon manquant des APS au travail ?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20ème Congrès International de l'ACAPS : Les environnements de l'activité physique et sportive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313913v1">hal-043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75v1">Les activités physiques et sportives en entreprise : rôles et positionnement des managers de proximité.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1er Congrès de la S2MS : Regards croisés sur les nouvelles organisations et modes de gestion du sport</text:span><text:span>, Société Savante de Management du Sport (S2MS), Dec 2020, Valenciennes, France</text:span></text:p>
              <text:p text:style-name="Normal"><text:span>Communication dans un congrès</text:span></text:p>
              <text:p text:style-name="Normal"><text:a xlink:type="simple" xlink:href="https://hal.science/hal-04429175v1">hal-044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3v1">Sport and Physical Activity Participation in Workplace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The 27th European Sport Management Conference : Connecting Sport Practice &amp; Science</text:span><text:span>, European association for sport management (EASM), Sep 2019, Seville (Spain), Spain</text:span></text:p>
              <text:p text:style-name="Normal"><text:span>Communication dans un congrès</text:span></text:p>
              <text:p text:style-name="Normal"><text:a xlink:type="simple" xlink:href="https://hal.science/hal-04429253v1">hal-044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97v1">Freins et Leviers des Activités Physiques et Sportives en Entreprise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18ème Congrès International de l'ACAPS : Sport santé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429297v1">hal-044292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49v1">Freins et leviers à la mise et à la participation aux AP en entreprise</text:a></text:p>
              <text:p text:style-name="Normal"><text:a xlink:type="simple" xlink:href="https://hal.science/search/index/?q=*&amp;authFullName_s=Yann Baup">Yann Baup</text:a></text:p>
              <text:p text:style-name="Normal"><text:span>Activité physique, santé et innovations : questions scientifiques, questions sociales</text:span><text:span>, Nov 2018, Université de Lyon, France</text:span></text:p>
              <text:p text:style-name="Normal"><text:span>Communication dans un congrès</text:span></text:p>
              <text:p text:style-name="Normal"><text:a xlink:type="simple" xlink:href="https://univ-lyon1.hal.science/hal-02417949v1">hal-0241794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b2a69d" table:style-name="b2a69d">
          <table:table-column table:style-name="b2a69d.0"/>
          <table:table-row>
            <table:table-cell office:value-type="string">
              <text:p text:style-name="Normal"><text:a xlink:type="simple" xlink:href="https://hal.science/tel-04509830v1">Activité physique et sportive au travail, la participation en question : Engagement des salariés et rôles des managers</text:a></text:p>
              <text:p text:style-name="Normal"><text:a xlink:type="simple" xlink:href="https://hal.science/search/index/?q=*&amp;authFullName_s=Yann Baup">Yann Baup</text:a></text:p>
              <text:p text:style-name="Normal"><text:span>Sciences de l'Homme et Société. DRED – Pôle Doctorat &amp; HDR Université Claude Bernard Lyon 1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9830v1">tel-04509830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4a9fe1" table:style-name="4a9fe1">
          <table:table-column table:style-name="4a9fe1.0"/>
          <table:table-row>
            <table:table-cell office:value-type="string">
              <text:p text:style-name="Normal"><text:a xlink:type="simple" xlink:href="https://hal.science/hal-03474217v1">Sport and physical activity participation in the workplace: the role of employees' self-perception</text:a></text:p>
              <text:p text:style-name="Normal"><text:a xlink:type="simple" xlink:href="https://hal.science/search/index/?q=*&amp;authFullName_s=Yann Baup">Yann Baup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Guillaume Bodet">Guillaume Bodet</text:a></text:p>
              <text:p text:style-name="Normal"><text:span>International Journal of Workplace Health Management</text:span><text:span>, 2021, 15 (1), pp.54-69.<text:s/></text:span><text:a xlink:type="simple" xlink:href="https://dx.doi.org/10.1108/IJWHM-03-2021-0055">⟨10.1108/IJWHM-03-2021-0055⟩</text:a></text:p>
              <text:p text:style-name="Normal"><text:span>Article dans une revue</text:span></text:p>
              <text:p text:style-name="Normal"><text:a xlink:type="simple" xlink:href="https://hal.science/hal-03474217v1">hal-0347421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5146v1">Physiological demand and pacing strategy during the new combined event in elite pentathletes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aup">Yann Baup</text:a><text:span>,</text:span><text:a xlink:type="simple" xlink:href="https://hal.science/search/index/?q=*&amp;authFullName_s=Jean-Pierre Guyomarch">Jean-Pierre Guyomarch</text:a><text:span>,</text:span><text:a xlink:type="simple" xlink:href="https://hal.science/search/index/?q=*&amp;authFullName_s=Christian Roudaut">Christian Roudaut</text:a><text:span>et al.</text:span></text:p>
              <text:p text:style-name="Normal"><text:span>European Journal of Applied Physiology</text:span><text:span>, 2012, 112 (7), pp.2583-2593.<text:s/></text:span><text:a xlink:type="simple" xlink:href="https://dx.doi.org/10.1007/s00421-011-2235-2">⟨10.1007/s00421-011-2235-2⟩</text:a></text:p>
              <text:p text:style-name="Normal"><text:span>Article dans une revue</text:span></text:p>
              <text:p text:style-name="Normal"><text:a xlink:type="simple" xlink:href="https://insep.hal.science/hal-01835146v1">hal-0183514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4303v1">Performance factors in the new combined event of modern pentathlon</text:a></text:p>
              <text:p text:style-name="Normal"><text:a xlink:type="simple" xlink:href="https://hal.science/search/index/?q=*&amp;authFullName_s=Yann Le Meur">Yann Le Meur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Chris Abbiss">Chris Abbiss</text:a><text:span>,</text:span><text:a xlink:type="simple" xlink:href="https://hal.science/search/index/?q=*&amp;authFullName_s=Yann Baup">Yann Baup</text:a><text:span>,</text:span><text:a xlink:type="simple" xlink:href="https://hal.science/search/index/?q=*&amp;authFullName_s=Sylvain Dorel">Sylvain Dorel</text:a></text:p>
              <text:p text:style-name="Normal"><text:span>Journal of Sports Sciences</text:span><text:span>, 2010, 28 (10), pp.1111-1116.<text:s/></text:span><text:a xlink:type="simple" xlink:href="https://dx.doi.org/10.1080/02640414.2010.497816">⟨10.1080/02640414.2010.497816⟩</text:a></text:p>
              <text:p text:style-name="Normal"><text:span>Article dans une revue</text:span></text:p>
              <text:p text:style-name="Normal"><text:a xlink:type="simple" xlink:href="https://insep.hal.science/hal-01724303v1">hal-0172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aup</dc:title>
    <dc:subject/>
    <dc:description>CV</dc:description>
    <dc:creator/>
    <dc:date>2026-05-08T23:02:21.000</dc:date>
    <meta:generator>PHPWord</meta:generator>
    <meta:initial-creator>CCSD</meta:initial-creator>
    <meta:creation-date>2026-05-08T23:02:21.000</meta:creation-date>
    <meta:keyword/>
    <meta:user-defined meta:name="Category"/>
    <meta:user-defined meta:name="Company"/>
    <meta:user-defined meta:name="Manager"/>
  </office:meta>
</office:document-meta>
</file>