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f43d" style:family="table">
      <style:table-properties style:rel-width="100" table:align="center"/>
    </style:style>
    <style:style style:name="49f43d.0" style:family="table-column">
      <style:table-column-properties style:column-width="0.00cm"/>
    </style:style>
    <style:style style:name="7b1dd8" style:family="table">
      <style:table-properties style:rel-width="100" table:align="center"/>
    </style:style>
    <style:style style:name="7b1dd8.0" style:family="table-column">
      <style:table-column-properties style:column-width="0.00cm"/>
    </style:style>
    <style:style style:name="0f1f46" style:family="table">
      <style:table-properties style:rel-width="100" table:align="center"/>
    </style:style>
    <style:style style:name="0f1f46.0" style:family="table-column">
      <style:table-column-properties style:column-width="0.00cm"/>
    </style:style>
    <style:style style:name="6a1f05" style:family="table">
      <style:table-properties style:rel-width="100" table:align="center"/>
    </style:style>
    <style:style style:name="6a1f05.0" style:family="table-column">
      <style:table-column-properties style:column-width="0.00cm"/>
    </style:style>
    <style:style style:name="03063f" style:family="table">
      <style:table-properties style:rel-width="100" table:align="center"/>
    </style:style>
    <style:style style:name="03063f.0" style:family="table-column">
      <style:table-column-properties style:column-width="0.00cm"/>
    </style:style>
    <style:style style:name="50ed82" style:family="table">
      <style:table-properties style:rel-width="100" table:align="center"/>
    </style:style>
    <style:style style:name="50ed82.0" style:family="table-column">
      <style:table-column-properties style:column-width="0.00cm"/>
    </style:style>
    <style:style style:name="b0ffcc" style:family="table">
      <style:table-properties style:rel-width="100" table:align="center"/>
    </style:style>
    <style:style style:name="b0ffcc.0" style:family="table-column">
      <style:table-column-properties style:column-width="0.00cm"/>
    </style:style>
    <style:style style:name="1e736d" style:family="table">
      <style:table-properties style:rel-width="100" table:align="center"/>
    </style:style>
    <style:style style:name="1e7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Bé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9f43d" table:style-name="49f43d">
          <table:table-column table:style-name="49f43d.0"/>
          <table:table-row>
            <table:table-cell office:value-type="string">
              <text:p text:style-name="Normal"><text:a xlink:type="simple" xlink:href="https://hal.inrae.fr/hal-03600341v1">Retours d’expérience et politiques du risque outre-mer : de la production des savoirs au transfert des apprentissages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Marion Serot">Marion Serot</text:a></text:p>
              <text:p text:style-name="Normal"><text:span>Revue d'Anthropologie des Connaissances</text:span><text:span>, 2022, 16 (1), pp.22</text:span></text:p>
              <text:p text:style-name="Normal"><text:span>Article dans une revue</text:span></text:p>
              <text:p text:style-name="Normal"><text:a xlink:type="simple" xlink:href="https://hal.inrae.fr/hal-03600341v1">hal-0360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46v1">Une nature qui compte ? Retour sur le &amp;quot;tournant environnemental&amp;quot; du Système de comptabilité nationale (années 1980-années 2010)</text:a></text:p>
              <text:p text:style-name="Normal"><text:a xlink:type="simple" xlink:href="https://hal.science/search/index/?q=*&amp;authFullName_s=Yann Bérard">Yann Bérard</text:a></text:p>
              <text:p text:style-name="Normal"><text:span>Revue Française de Science Politique</text:span><text:span>, 2019</text:span></text:p>
              <text:p text:style-name="Normal"><text:span>Article dans une revue</text:span></text:p>
              <text:p text:style-name="Normal"><text:a xlink:type="simple" xlink:href="https://hal.science/hal-02123746v1">hal-0212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584v1">Michele Scobie, 2019, Global environmental governance and small states: architectures and agency in the Caribbean</text:a></text:p>
              <text:p text:style-name="Normal"><text:a xlink:type="simple" xlink:href="https://hal.science/search/index/?q=*&amp;authFullName_s=Yann Bérard">Yann Bérard</text:a></text:p>
              <text:p text:style-name="Normal"><text:span>Review of Agricultural, Food and Environmental Studies</text:span><text:span>, 2019, 100 (1-4), pp.153-156.<text:s/></text:span><text:a xlink:type="simple" xlink:href="https://dx.doi.org/10.1007/s41130-019-00095-7">⟨10.1007/s41130-019-00095-7⟩</text:a></text:p>
              <text:p text:style-name="Normal"><text:span>Article dans une revue</text:span></text:p>
              <text:p text:style-name="Normal"><text:a xlink:type="simple" xlink:href="https://hal.science/hal-03006584v1">hal-0300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44v1">Micropolitique d’un être collectif. Variation sur l’institution européenne</text:a></text:p>
              <text:p text:style-name="Normal"><text:a xlink:type="simple" xlink:href="https://hal.science/search/index/?q=*&amp;authFullName_s=Yann Bérard">Yann Bérard</text:a></text:p>
              <text:p text:style-name="Normal"><text:span>SociologieS</text:span><text:span>, 2017</text:span></text:p>
              <text:p text:style-name="Normal"><text:span>Article dans une revue</text:span></text:p>
              <text:p text:style-name="Normal"><text:a xlink:type="simple" xlink:href="https://hal.science/hal-02123744v1">hal-02123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665v1">Ronds-points théoriques et passages à niveau analytiques. La sociologie politique peut-elle rencontrer la sociologie des sciences ?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Antoine Roger">Antoine Roger</text:a></text:p>
              <text:p text:style-name="Normal"><text:span>Politix</text:span><text:span>, 2015, Sociologie politique des sciences, 111, pp.9-26.<text:s/></text:span><text:a xlink:type="simple" xlink:href="https://dx.doi.org/10.3917/pox.111.0009">⟨10.3917/pox.111.0009⟩</text:a></text:p>
              <text:p text:style-name="Normal"><text:span>Article dans une revue</text:span></text:p>
              <text:p text:style-name="Normal"><text:a xlink:type="simple" xlink:href="https://shs.hal.science/halshs-01257665v1">halshs-0125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42v1">Le global, nouvelle grandeur politique de nature ?</text:a></text:p>
              <text:p text:style-name="Normal"><text:a xlink:type="simple" xlink:href="https://hal.science/search/index/?q=*&amp;authFullName_s=Yann Bérard">Yann Bérard</text:a></text:p>
              <text:p text:style-name="Normal"><text:span>Natures Sciences Sociétés</text:span><text:span>, 2015</text:span></text:p>
              <text:p text:style-name="Normal"><text:span>Article dans une revue</text:span></text:p>
              <text:p text:style-name="Normal"><text:a xlink:type="simple" xlink:href="https://hal.science/hal-02123742v1">hal-02123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528v1">Politiques du changement climatique : des controverses scientifiques à l'action publique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Daniel Compagnon">Daniel Compagnon</text:a></text:p>
              <text:p text:style-name="Normal"><text:span>Critique Internationale</text:span><text:span>, 2014, Politiques du changement climatique, 62, pp.9-19.<text:s/></text:span><text:a xlink:type="simple" xlink:href="https://dx.doi.org/10.3917/crii.062.0009">⟨10.3917/crii.062.0009⟩</text:a></text:p>
              <text:p text:style-name="Normal"><text:span>Article dans une revue</text:span></text:p>
              <text:p text:style-name="Normal"><text:a xlink:type="simple" xlink:href="https://shs.hal.science/halshs-00983528v1">halshs-0098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945v1">Sécuriser et prévenir : l'assistance technique face aux situations d'après-conflit</text:a></text:p>
              <text:p text:style-name="Normal"><text:a xlink:type="simple" xlink:href="https://hal.science/search/index/?q=*&amp;authFullName_s=Yann Bérard">Yann Bérard</text:a></text:p>
              <text:p text:style-name="Normal"><text:span>Politiques et Management public</text:span><text:span>, 2012, 29 (1), pp.39-56.<text:s/></text:span><text:a xlink:type="simple" xlink:href="https://dx.doi.org/10.3166/pmp.29.39-56">⟨10.3166/pmp.29.39-56⟩</text:a></text:p>
              <text:p text:style-name="Normal"><text:span>Article dans une revue</text:span></text:p>
              <text:p text:style-name="Normal"><text:a xlink:type="simple" xlink:href="https://shs.hal.science/halshs-00705945v1">halshs-00705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8010v1">Compte-rendu de lecture : Caramani (Daniele), ed. Comparative Politics. Oxford, Oxford University Press, 2011 (1re éd. : 2008). 640 p. Données comparatives. Glossaire. Bibliogr. Index.</text:a></text:p>
              <text:p text:style-name="Normal"><text:a xlink:type="simple" xlink:href="https://hal.science/search/index/?q=*&amp;authFullName_s=Yann Bérard">Yann Bérard</text:a></text:p>
              <text:p text:style-name="Normal"><text:span>Revue Française de Science Politique</text:span><text:span>, 2012, 62 (1), pp.135-13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88010v1">halshs-00688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959v1">Compte-rendu de lecture : Anthony Giddens, The Politics of Climate Change, Cambridge (Mass.), Polity Press, 2009</text:a></text:p>
              <text:p text:style-name="Normal"><text:a xlink:type="simple" xlink:href="https://hal.science/search/index/?q=*&amp;authFullName_s=Yann Bérard">Yann Bérard</text:a></text:p>
              <text:p text:style-name="Normal"><text:span>Gouvernement &amp; action publique</text:span><text:span>, 2012, 1 (1), pp.141-144.<text:s/></text:span><text:a xlink:type="simple" xlink:href="https://dx.doi.org/10.3917/gap.121.0139">⟨10.3917/gap.121.013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05959v1">halshs-00705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290v1">Chronique bibliographique : Repenser l'expertise ? En lisant Collins et Evans</text:a></text:p>
              <text:p text:style-name="Normal"><text:a xlink:type="simple" xlink:href="https://hal.science/search/index/?q=*&amp;authFullName_s=Yann Bérard">Yann Bérard</text:a></text:p>
              <text:p text:style-name="Normal"><text:span>Revue Française de Science Politique</text:span><text:span>, 2010, 60 (4), pp.787-792.<text:s/></text:span><text:a xlink:type="simple" xlink:href="https://dx.doi.org/10.3917/rfsp.604.0787">⟨10.3917/rfsp.604.0787⟩</text:a></text:p>
              <text:p text:style-name="Normal"><text:span>Article dans une revue</text:span></text:p>
              <text:p text:style-name="Normal"><text:a xlink:type="simple" xlink:href="https://shs.hal.science/halshs-00633290v1">halshs-00633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720v1">De la ville comme objet de recherche aux experts comme acteurs des politiques urbaines. Le cas de l'agglomération rennaise</text:a></text:p>
              <text:p text:style-name="Normal"><text:a xlink:type="simple" xlink:href="https://hal.science/search/index/?q=*&amp;authFullName_s=Yann Bérard">Yann Bérard</text:a></text:p>
              <text:p text:style-name="Normal"><text:span>Droit et Société : Revue internationale de théorie du droit et de sociologie juridique</text:span><text:span>, 2005, 60, p. 411-428</text:span></text:p>
              <text:p text:style-name="Normal"><text:span>Article dans une revue</text:span></text:p>
              <text:p text:style-name="Normal"><text:a xlink:type="simple" xlink:href="https://shs.hal.science/halshs-00152720v1">halshs-0015272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b1dd8" table:style-name="7b1dd8">
          <table:table-column table:style-name="7b1dd8.0"/>
          <table:table-row>
            <table:table-cell office:value-type="string">
              <text:p text:style-name="Normal"><text:a xlink:type="simple" xlink:href="https://hal.science/hal-05335890v1">D’un laboratoire à l'autre : lesdits Outre-mer à l’« avant-garde » de la transition écologique ?</text:a></text:p>
              <text:p text:style-name="Normal"><text:a xlink:type="simple" xlink:href="https://hal.science/search/index/?q=*&amp;authFullName_s=Yann Bérard">Yann Bérard</text:a></text:p>
              <text:p text:style-name="Normal"><text:span>Séminaire « État Outre-mer » de l’ANR ETOM</text:span><text:span>, Oct 2025, Schoelcher, France</text:span></text:p>
              <text:p text:style-name="Normal"><text:span>Communication dans un congrès</text:span></text:p>
              <text:p text:style-name="Normal"><text:a xlink:type="simple" xlink:href="https://hal.science/hal-05335890v1">hal-0533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8839v1">Les Outre-mer face à la bifurcation écologique : jalons pour la recherche</text:a></text:p>
              <text:p text:style-name="Normal"><text:a xlink:type="simple" xlink:href="https://hal.science/search/index/?q=*&amp;authFullName_s=Yann Bérard">Yann Bérard</text:a></text:p>
              <text:p text:style-name="Normal"><text:span>Rencontres de la science politique, 4e édition</text:span><text:span>, AFSP - Groupe Sociologie politique de l’État outre-mer (SPEOM); Gouvernement du risque environnemental outre-mer, Jun 2025, Sorbonne Nouvelle - Paris, France</text:span></text:p>
              <text:p text:style-name="Normal"><text:span>Communication dans un congrès</text:span></text:p>
              <text:p text:style-name="Normal"><text:a xlink:type="simple" xlink:href="https://shs.hal.science/halshs-05138839v1">halshs-0513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289v1">Study Trip to Barbabos : une expérience immersive pratique et pédagogique, entre initiation à l’international, ouverture culturelle et ancrage caribéen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Sylvie Régina">Sylvie Régina</text:a></text:p>
              <text:p text:style-name="Normal"><text:span>A Community for All : l'adhésion de la Martinique à la CARICOM</text:span><text:span>, Sciences Po Chaire Outre-mer et changements globaux; Université des Antilles, Dec 2025, Schoelcher, Martinique</text:span></text:p>
              <text:p text:style-name="Normal"><text:span>Communication dans un congrès</text:span></text:p>
              <text:p text:style-name="Normal"><text:a xlink:type="simple" xlink:href="https://hal.science/hal-05407289v1">hal-0540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23v1">Réenchanter la France des Suds par le vert et le bleu ?</text:a></text:p>
              <text:p text:style-name="Normal"><text:a xlink:type="simple" xlink:href="https://hal.science/search/index/?q=*&amp;authFullName_s=Yann Bérard">Yann Bérard</text:a></text:p>
              <text:p text:style-name="Normal"><text:span>Regards croisés outre-mer</text:span><text:span>, Sciences Po Chaire Outre-mer et changements globaux, Oct 2025, Schoelcher (Martinique), France</text:span></text:p>
              <text:p text:style-name="Normal"><text:span>Communication dans un congrès</text:span></text:p>
              <text:p text:style-name="Normal"><text:a xlink:type="simple" xlink:href="https://hal.science/hal-05316923v1">hal-053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53v1">Les Antilles à l’heure des « cènes » : enjeux de savoir, enjeux de pouvoir</text:a></text:p>
              <text:p text:style-name="Normal"><text:a xlink:type="simple" xlink:href="https://hal.science/search/index/?q=*&amp;authFullName_s=Yann Bérard">Yann Bérard</text:a></text:p>
              <text:p text:style-name="Normal"><text:span>Campus Anthropocène aux Antilles</text:span><text:span>, May 2024, Schoelcher (Martinique), France</text:span></text:p>
              <text:p text:style-name="Normal"><text:span>Communication dans un congrès</text:span></text:p>
              <text:p text:style-name="Normal"><text:a xlink:type="simple" xlink:href="https://hal.science/hal-04669153v1">hal-0466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15v1">Construire un futur « sans chlordécone » ? Promesses de remédiation, incertitudes, controverses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Antoine Dufourd-Lévêque">Antoine Dufourd-Lévêque</text:a></text:p>
              <text:p text:style-name="Normal"><text:span>6e édition Journées Recherches - CHU de Martinique</text:span><text:span>, Dec 2024, Fort-de-France (Martinique), France</text:span></text:p>
              <text:p text:style-name="Normal"><text:span>Communication dans un congrès</text:span></text:p>
              <text:p text:style-name="Normal"><text:a xlink:type="simple" xlink:href="https://hal.science/hal-04824415v1">hal-0482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19v1">Vulnérabilités multiples et interdépendances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Nathalie Jas">Nathalie Jas</text:a><text:span>,</text:span><text:a xlink:type="simple" xlink:href="https://hal.science/search/index/?q=*&amp;authFullName_s=Annabelle Moatty">Annabelle Moatty</text:a></text:p>
              <text:p text:style-name="Normal"><text:span>Réunion de lancement PC Risques et sociétés (RISC)</text:span><text:span>, Soraya Boudia, Oct 2024, Paris, France</text:span></text:p>
              <text:p text:style-name="Normal"><text:span>Communication dans un congrès</text:span></text:p>
              <text:p text:style-name="Normal"><text:a xlink:type="simple" xlink:href="https://hal.science/hal-04824519v1">hal-0482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59v1">Réenchanter les Outre-mer par le vert et le bleu ? Le discours de laboratoire en question</text:a></text:p>
              <text:p text:style-name="Normal"><text:a xlink:type="simple" xlink:href="https://hal.science/search/index/?q=*&amp;authFullName_s=Yann Bérard">Yann Bérard</text:a></text:p>
              <text:p text:style-name="Normal"><text:span>17e Congrès de l’AFSP</text:span><text:span>, Jul 2024, Sciences Po Grenoble, France</text:span></text:p>
              <text:p text:style-name="Normal"><text:span>Communication dans un congrès</text:span></text:p>
              <text:p text:style-name="Normal"><text:a xlink:type="simple" xlink:href="https://hal.science/hal-04669159v1">hal-0466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58v1">Les Outre-mer face à la bifurcation écologique : du réenchantement à la contestation de l’État</text:a></text:p>
              <text:p text:style-name="Normal"><text:a xlink:type="simple" xlink:href="https://hal.science/search/index/?q=*&amp;authFullName_s=Yann Bérard">Yann Bérard</text:a></text:p>
              <text:p text:style-name="Normal"><text:span>Séminaire Sciences Sociales du LESSEM</text:span><text:span>, May 2024, Schoelcher (Martinique), France</text:span></text:p>
              <text:p text:style-name="Normal"><text:span>Communication dans un congrès</text:span></text:p>
              <text:p text:style-name="Normal"><text:a xlink:type="simple" xlink:href="https://hal.science/hal-04669158v1">hal-0466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22v1">Les risques et catastrophes sous le regard des SHS : bilan et perspectives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Olivier Borraz">Olivier Borraz</text:a><text:span>,</text:span><text:a xlink:type="simple" xlink:href="https://hal.science/search/index/?q=*&amp;authFullName_s=Benoit Giry">Benoit Giry</text:a><text:span>,</text:span><text:a xlink:type="simple" xlink:href="https://hal.science/search/index/?q=*&amp;authFullName_s=Patrick Pigeon">Patrick Pigeon</text:a><text:span>,</text:span><text:a xlink:type="simple" xlink:href="https://hal.science/search/index/?q=*&amp;authFullName_s=Sandrine Revet">Sandrine Revet</text:a></text:p>
              <text:p text:style-name="Normal"><text:span>Premier séminaire scientifique du projet RISC du PEPR Risques (IRiMa)</text:span><text:span>, Soraya Boudia, Nov 2024, Paris, France</text:span></text:p>
              <text:p text:style-name="Normal"><text:span>Communication dans un congrès</text:span></text:p>
              <text:p text:style-name="Normal"><text:a xlink:type="simple" xlink:href="https://hal.science/hal-04824522v1">hal-0482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61v1">L'expertise face aux changements climatiques en contexte ultramarin</text:a></text:p>
              <text:p text:style-name="Normal"><text:a xlink:type="simple" xlink:href="https://hal.science/search/index/?q=*&amp;authFullName_s=Yann Bérard">Yann Bérard</text:a></text:p>
              <text:p text:style-name="Normal"><text:span>Les expertises dans les procès climatiques</text:span><text:span>, Sep 2023, Tourtour (Fondation de Treilles), France</text:span></text:p>
              <text:p text:style-name="Normal"><text:span>Communication dans un congrès</text:span></text:p>
              <text:p text:style-name="Normal"><text:a xlink:type="simple" xlink:href="https://hal.science/hal-04669161v1">hal-0466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54v1">Des périphéries « entièrement à part » ? À propos des proliférations d’algues sur les rivages antillais et bretons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Florence Ménez">Florence Ménez</text:a></text:p>
              <text:p text:style-name="Normal"><text:span>146e congrès « Périphéries » du CTHS</text:span><text:span>, May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669154v1">hal-0466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52v1">Retour sur le retour d’expérience : quelques enseignements pour des RETEX intégrés et réflexifs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Marion Serot">Marion Serot</text:a></text:p>
              <text:p text:style-name="Normal"><text:span>17e rencontre Géorisques « La saison cyclonique 2017 aux Antilles »</text:span><text:span>, May 2022, Pointe-à-Pitre (Guadeloupe), France</text:span></text:p>
              <text:p text:style-name="Normal"><text:span>Communication dans un congrès</text:span></text:p>
              <text:p text:style-name="Normal"><text:a xlink:type="simple" xlink:href="https://hal.science/hal-04669152v1">hal-0466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56v1">Leçons et défis pour la pratique du retour d’expérience outre-mer</text:a></text:p>
              <text:p text:style-name="Normal"><text:a xlink:type="simple" xlink:href="https://hal.science/search/index/?q=*&amp;authFullName_s=Yann Bérard">Yann Bérard</text:a></text:p>
              <text:p text:style-name="Normal"><text:span>Demi-journée d’études internationale de l’équipe BEST, « L’insularité caribéenne à l’épreuve des risques et catastrophes "naturels". Dialogue autour des "causes profondes" des vulnérabilités</text:span><text:span>, Mar 2022, Schoelcher (Martinique), France</text:span></text:p>
              <text:p text:style-name="Normal"><text:span>Communication dans un congrès</text:span></text:p>
              <text:p text:style-name="Normal"><text:a xlink:type="simple" xlink:href="https://hal.science/hal-04669156v1">hal-046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55v1">Le RETEX et les outils du transfert de connaissances</text:a></text:p>
              <text:p text:style-name="Normal"><text:a xlink:type="simple" xlink:href="https://hal.science/search/index/?q=*&amp;authFullName_s=Yann Bérard">Yann Bérard</text:a></text:p>
              <text:p text:style-name="Normal"><text:span>Colloque de restitution de l’appel « Ouragans 2017 » de l’ANR</text:span><text:span>, Nov 2022, Champs-sur-Marne (Université Paris Est Marne-la-Vallée), France</text:span></text:p>
              <text:p text:style-name="Normal"><text:span>Communication dans un congrès</text:span></text:p>
              <text:p text:style-name="Normal"><text:a xlink:type="simple" xlink:href="https://hal.science/hal-04669155v1">hal-04669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899v1">Aux frontières de quoi ? Situations d 'expertise, débordement et cadrage de l'action publique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Renaud Crespin">Renaud Crespin</text:a></text:p>
              <text:p text:style-name="Normal"><text:span>Séminaire TAPS</text:span><text:span>, SPIRIT, Dec 2010, Pessac, France</text:span></text:p>
              <text:p text:style-name="Normal"><text:span>Communication dans un congrès</text:span></text:p>
              <text:p text:style-name="Normal"><text:a xlink:type="simple" xlink:href="https://shs.hal.science/halshs-00563899v1">halshs-0056389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0f1f46" table:style-name="0f1f46">
          <table:table-column table:style-name="0f1f46.0"/>
          <table:table-row>
            <table:table-cell office:value-type="string">
              <text:p text:style-name="Normal"><text:a xlink:type="simple" xlink:href="https://hal.science/hal-05090068v1">Les Outre-mer face à la bifurcation écologique. Des territoires pionniers ?</text:a></text:p>
              <text:p text:style-name="Normal"><text:a xlink:type="simple" xlink:href="https://hal.science/search/index/?q=*&amp;authFullName_s=Yann Bérard">Yann Bérard</text:a></text:p>
              <text:p text:style-name="Normal"><text:span>éditions Quae, 2025,<text:s/></text:span><text:a xlink:type="simple" xlink:href="https://dx.doi.org/10.35690/978-2-7592-4096-8">⟨10.35690/978-2-7592-4096-8⟩</text:a></text:p>
              <text:p text:style-name="Normal"><text:span>Ouvrages</text:span></text:p>
              <text:p text:style-name="Normal"><text:a xlink:type="simple" xlink:href="https://hal.science/hal-05090068v1">hal-05090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0895v1">Aux frontières de l'expertise. Dialogues entre savoirs et pouvoirs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Renaud Crespin">Renaud Crespin</text:a></text:p>
              <text:p text:style-name="Normal"><text:a xlink:type="simple" xlink:href="http://www.pur-editions.fr/index.php">Presses Universitaires de Rennes</text:a><text:span>, pp.277, 2010, 978-2-7535-1165-1.<text:s/></text:span><text:a xlink:type="simple" xlink:href="https://dx.doi.org/10.4000/books.pur.9913">⟨10.4000/books.pur.9913⟩</text:a></text:p>
              <text:p text:style-name="Normal"><text:span>Ouvrages</text:span></text:p>
              <text:p text:style-name="Normal"><text:a xlink:type="simple" xlink:href="https://shs.hal.science/halshs-01140895v1">halshs-01140895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6a1f05" table:style-name="6a1f05">
          <table:table-column table:style-name="6a1f05.0"/>
          <table:table-row>
            <table:table-cell office:value-type="string">
              <text:p text:style-name="Normal"><text:a xlink:type="simple" xlink:href="https://hal.science/hal-05316924v1">Biodiversité et action publique</text:a></text:p>
              <text:p text:style-name="Normal"><text:a xlink:type="simple" xlink:href="https://hal.science/search/index/?q=*&amp;authFullName_s=Yann Bérard">Yann Bérard</text:a></text:p>
              <text:p text:style-name="Normal"><text:span>Atlas des Outre-mer</text:span><text:span>, Autrement, 2025, Atlas Monde, 9782080287717</text:span></text:p>
              <text:p text:style-name="Normal"><text:span>Chapitre d'ouvrage</text:span></text:p>
              <text:p text:style-name="Normal"><text:a xlink:type="simple" xlink:href="https://hal.science/hal-05316924v1">hal-053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937v1">Expertise</text:a></text:p>
              <text:p text:style-name="Normal"><text:a xlink:type="simple" xlink:href="https://hal.science/search/index/?q=*&amp;authFullName_s=Yann Bérard">Yann Bérard</text:a></text:p>
              <text:p text:style-name="Normal"><text:span>Dictionnaire encyclopédique de la décentralisation</text:span><text:span>, 2018</text:span></text:p>
              <text:p text:style-name="Normal"><text:span>Chapitre d'ouvrage</text:span></text:p>
              <text:p text:style-name="Normal"><text:a xlink:type="simple" xlink:href="https://hal.science/hal-02121937v1">hal-0212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936v1">Expertise citoyenne</text:a></text:p>
              <text:p text:style-name="Normal"><text:a xlink:type="simple" xlink:href="https://hal.science/search/index/?q=*&amp;authFullName_s=Yann Bérard">Yann Bérard</text:a></text:p>
              <text:p text:style-name="Normal"><text:span>Experts, sciences et société</text:span><text:span>, 2017</text:span></text:p>
              <text:p text:style-name="Normal"><text:span>Chapitre d'ouvrage</text:span></text:p>
              <text:p text:style-name="Normal"><text:a xlink:type="simple" xlink:href="https://hal.science/hal-02121936v1">hal-021219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1026v1">Situation d'expertise</text:a></text:p>
              <text:p text:style-name="Normal"><text:a xlink:type="simple" xlink:href="https://hal.science/search/index/?q=*&amp;authFullName_s=Renaud Crespin">Renaud Crespin</text:a><text:span>,</text:span><text:a xlink:type="simple" xlink:href="https://hal.science/search/index/?q=*&amp;authFullName_s=Yann Bérard">Yann Bérard</text:a></text:p>
              <text:p text:style-name="Normal"><text:span>Dictionnaire critique de l’expertise. Santé, travail, environnement</text:span><text:span>, Presses de Sciences Po, pp.294 - 299, 2015, 9782724617603</text:span></text:p>
              <text:p text:style-name="Normal"><text:span>Chapitre d'ouvrage</text:span></text:p>
              <text:p text:style-name="Normal"><text:a xlink:type="simple" xlink:href="https://sciencespo.hal.science/hal-01521026v1">hal-0152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279v1">Objet flou, frontières vives. L'expertise entre savoirs et pouvoirs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Renaud Crespin">Renaud Crespin</text:a></text:p>
              <text:p text:style-name="Normal"><text:span>Yann Bérard et Renaud Crespin (dir.).<text:s/></text:span><text:span>Aux frontières de l'expertise. Dialogues entre savoirs et pouvoirs</text:span><text:span>, Presses Universitaires de Rennes (Rennes), pp.15-31, 2010, Res Publica</text:span></text:p>
              <text:p text:style-name="Normal"><text:span>Chapitre d'ouvrage</text:span></text:p>
              <text:p text:style-name="Normal"><text:a xlink:type="simple" xlink:href="https://shs.hal.science/halshs-00633279v1">halshs-0063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580v1">Sociologies de l'expertise et mise en visibilité de l'action.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Renaud Crespin">Renaud Crespin</text:a></text:p>
              <text:p text:style-name="Normal"><text:span>Yann Bérard et Renaud Crespin.<text:s/></text:span><text:span>Aux frontières de l'expertise. Dialogues entre savoirs et pouvoirs</text:span><text:span>, Presses Universitaires de Rennes, pp.229-257, 2010, Res Publica</text:span></text:p>
              <text:p text:style-name="Normal"><text:span>Chapitre d'ouvrage</text:span></text:p>
              <text:p text:style-name="Normal"><text:a xlink:type="simple" xlink:href="https://shs.hal.science/halshs-00778580v1">halshs-0077858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3063f" table:style-name="03063f">
          <table:table-column table:style-name="03063f.0"/>
          <table:table-row>
            <table:table-cell office:value-type="string">
              <text:p text:style-name="Normal"><text:a xlink:type="simple" xlink:href="https://hal.science/hal-04669164v1">De la pratique du RETEX scientifique en contexte ultramarin au transfert des apprentissages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Dimitri Béchacq">Dimitri Béchacq</text:a><text:span>,</text:span><text:a xlink:type="simple" xlink:href="https://hal.science/search/index/?q=*&amp;authFullName_s=Marion Serot">Marion Serot</text:a></text:p>
              <text:p text:style-name="Normal"><text:span>Guide de la reconstruction post-cyclone</text:span><text:span>, 2021</text:span></text:p>
              <text:p text:style-name="Normal"><text:span>Autre publication scientifique</text:span></text:p>
              <text:p text:style-name="Normal"><text:a xlink:type="simple" xlink:href="https://hal.science/hal-04669164v1">hal-0466916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50ed82" table:style-name="50ed82">
          <table:table-column table:style-name="50ed82.0"/>
          <table:table-row>
            <table:table-cell office:value-type="string">
              <text:p text:style-name="Normal"><text:a xlink:type="simple" xlink:href="https://shs.hal.science/halshs-00660200v1">The Making of Climate Change Policy: Expertise, Interplay of Scales and Territorialization in the Case of France</text:a></text:p>
              <text:p text:style-name="Normal"><text:a xlink:type="simple" xlink:href="https://hal.science/search/index/?q=*&amp;authFullName_s=Yann Bérard">Yann Bérard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0660200v1">halshs-0066020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b0ffcc" table:style-name="b0ffcc">
          <table:table-column table:style-name="b0ffcc.0"/>
          <table:table-row>
            <table:table-cell office:value-type="string">
              <text:p text:style-name="Normal"><text:a xlink:type="simple" xlink:href="https://hal.science/hal-05330576v1">Labelliser pour remédier à la « crise chlordécone » ? Restaurer la confiance entre consommateurs et producteurs locaux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Antoine Dufourd-Lévêque">Antoine Dufourd-Lévêque</text:a><text:span>,</text:span><text:a xlink:type="simple" xlink:href="https://hal.science/search/index/?q=*&amp;authFullName_s=Laura Zine">Laura Zine</text:a></text:p>
              <text:p text:style-name="Normal"><text:span>Université des Antilles; Cnrs. 2025</text:span></text:p>
              <text:p text:style-name="Normal"><text:span>Rapport</text:span></text:p>
              <text:p text:style-name="Normal"><text:a xlink:type="simple" xlink:href="https://hal.science/hal-05330576v1">hal-0533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72v1">A Community for All: Study Trip to Barbados, May 6-10th 2025</text:a></text:p>
              <text:p text:style-name="Normal"><text:a xlink:type="simple" xlink:href="https://hal.science/search/index/?q=*&amp;authFullName_s=Yann Bérard">Yann Bérard</text:a><text:span>,</text:span><text:a xlink:type="simple" xlink:href="https://hal.science/search/index/?q=*&amp;authFullName_s=Sylvie Regina">Sylvie Regina</text:a></text:p>
              <text:p text:style-name="Normal"><text:span>Université des Antilles; Collectivité territoriale de Martinique. 2025</text:span></text:p>
              <text:p text:style-name="Normal"><text:span>Rapport</text:span></text:p>
              <text:p text:style-name="Normal"><text:a xlink:type="simple" xlink:href="https://hal.science/hal-05339372v1">hal-0533937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1e736d" table:style-name="1e736d">
          <table:table-column table:style-name="1e736d.0"/>
          <table:table-row>
            <table:table-cell office:value-type="string">
              <text:p text:style-name="Normal"><text:a xlink:type="simple" xlink:href="https://hal.science/tel-04669149v1">La politique de laboratoire : les Outre-mer face à la bifurcation écologique</text:a></text:p>
              <text:p text:style-name="Normal"><text:a xlink:type="simple" xlink:href="https://hal.science/search/index/?q=*&amp;authFullName_s=Yann Bérard">Yann Bérard</text:a></text:p>
              <text:p text:style-name="Normal"><text:span>Humanities and Social Sciences. Université des Antilles, 2023</text:span></text:p>
              <text:p text:style-name="Normal"><text:span>HDR</text:span></text:p>
              <text:p text:style-name="Normal"><text:a xlink:type="simple" xlink:href="https://hal.science/tel-04669149v1">tel-04669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érard</dc:title>
    <dc:subject/>
    <dc:description>CV</dc:description>
    <dc:creator/>
    <dc:date>2026-05-24T00:18:28.000</dc:date>
    <meta:generator>PHPWord</meta:generator>
    <meta:initial-creator>CCSD</meta:initial-creator>
    <meta:creation-date>2026-05-24T00:18:28.000</meta:creation-date>
    <meta:keyword/>
    <meta:user-defined meta:name="Category"/>
    <meta:user-defined meta:name="Company"/>
    <meta:user-defined meta:name="Manager"/>
  </office:meta>
</office:document-meta>
</file>