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8322" style:family="table">
      <style:table-properties style:rel-width="100" table:align="center"/>
    </style:style>
    <style:style style:name="9f8322.0" style:family="table-column">
      <style:table-column-properties style:column-width="0.00cm"/>
    </style:style>
    <style:style style:name="6875d4" style:family="table">
      <style:table-properties style:rel-width="100" table:align="center"/>
    </style:style>
    <style:style style:name="6875d4.0" style:family="table-column">
      <style:table-column-properties style:column-width="0.00cm"/>
    </style:style>
    <style:style style:name="390fcb" style:family="table">
      <style:table-properties style:rel-width="100" table:align="center"/>
    </style:style>
    <style:style style:name="390fcb.0" style:family="table-column">
      <style:table-column-properties style:column-width="0.00cm"/>
    </style:style>
    <style:style style:name="423d21" style:family="table">
      <style:table-properties style:rel-width="100" table:align="center"/>
    </style:style>
    <style:style style:name="423d21.0" style:family="table-column">
      <style:table-column-properties style:column-width="0.00cm"/>
    </style:style>
    <style:style style:name="1c3292" style:family="table">
      <style:table-properties style:rel-width="100" table:align="center"/>
    </style:style>
    <style:style style:name="1c3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EVANT<text:s/></text:span><text:span text:style-name="T2">Yann BévantMaître de Conférences en Etudes AnglophonesDépartement d'anglais Université Rennes 2équipe CELTIC BL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bevant">yann-bev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14-3593">0000-0002-4914-35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études anglophones, ancien directeur de l'équipe TROCA (TRajectoires d'OceAnie), équipe SHS de l'UNiversité de la Nouvelle Calédonie. Aujourd'hui membre de l'équipe CELTIC BLM de Rennes 2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9f8322" table:style-name="9f8322">
          <table:table-column table:style-name="9f8322.0"/>
          <table:table-row>
            <table:table-cell office:value-type="string">
              <text:p text:style-name="Normal"><text:a xlink:type="simple" xlink:href="https://unc.hal.science/hal-03268170v1">Ireland, Brittany, and Alcohol: An Anatomy of a Complicated Story</text:a></text:p>
              <text:p text:style-name="Normal"><text:a xlink:type="simple" xlink:href="https://hal.science/search/index/?q=*&amp;authFullName_s=Yann Bevant">Yann Bevant</text:a></text:p>
              <text:p text:style-name="Normal"><text:span>Etnograficheskoe obozrenie</text:span><text:span>, 2019</text:span></text:p>
              <text:p text:style-name="Normal"><text:span>Article dans une revue</text:span></text:p>
              <text:p text:style-name="Normal"><text:a xlink:type="simple" xlink:href="https://unc.hal.science/hal-03268170v1">hal-0326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831v1">Jim Sheridan's In the Name of the Father as a myth-breaking message</text:a></text:p>
              <text:p text:style-name="Normal"><text:a xlink:type="simple" xlink:href="https://hal.science/search/index/?q=*&amp;authFullName_s=Yann Bevant">Yann Bevant</text:a></text:p>
              <text:p text:style-name="Normal"><text:span>Irish Studies in Europe, n° 3, Place and Memory in the New Ireland</text:span><text:span>, 2009, pp.47-56</text:span></text:p>
              <text:p text:style-name="Normal"><text:span>Article dans une revue</text:span></text:p>
              <text:p text:style-name="Normal"><text:a xlink:type="simple" xlink:href="https://shs.hal.science/halshs-00625831v1">halshs-00625831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6875d4" table:style-name="6875d4">
          <table:table-column table:style-name="6875d4.0"/>
          <table:table-row>
            <table:table-cell office:value-type="string">
              <text:p text:style-name="Normal"><text:a xlink:type="simple" xlink:href="https://hal.science/hal-04621204v1">Brexit and the Irish Border</text:a></text:p>
              <text:p text:style-name="Normal"><text:a xlink:type="simple" xlink:href="https://hal.science/search/index/?q=*&amp;authFullName_s=Yann Bevant">Yann Bevant</text:a></text:p>
              <text:p text:style-name="Normal"><text:span>63ème congrès SAES "Frontières et déplacements"</text:span><text:span>, Société des anglicistes de l'enseignement supérieur, May 2024, Nancy, France</text:span></text:p>
              <text:p text:style-name="Normal"><text:span>Communication dans un congrès</text:span></text:p>
              <text:p text:style-name="Normal"><text:a xlink:type="simple" xlink:href="https://hal.science/hal-04621204v1">hal-0462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46v1">Reconciliation and/or Reunification? The Irish republican movement and the Brexit test</text:a></text:p>
              <text:p text:style-name="Normal"><text:a xlink:type="simple" xlink:href="https://hal.science/search/index/?q=*&amp;authFullName_s=Yann Bevant">Yann Bevant</text:a></text:p>
              <text:p text:style-name="Normal"><text:span>21st International AEDEI Conference Violence: Repercussion, Resistance and Representation in Irish Society and Culture</text:span><text:span>, AEDEI, May 2023, Valencia (Espagne), Spain</text:span></text:p>
              <text:p text:style-name="Normal"><text:span>Communication dans un congrès</text:span></text:p>
              <text:p text:style-name="Normal"><text:a xlink:type="simple" xlink:href="https://hal.science/hal-04621746v1">hal-046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3v1">Kan ha Sean : Seminal Musical and Cultural Influences from Ireland,Scotland and Brittany in the Second Part of the 20th Century</text:a></text:p>
              <text:p text:style-name="Normal"><text:a xlink:type="simple" xlink:href="https://hal.science/search/index/?q=*&amp;authFullName_s=Yann Bevant">Yann Bevant</text:a></text:p>
              <text:p text:style-name="Normal"><text:span>Brittany and the English-Speaking World, 2èmes rencontres Bretagne-Monde Anglophone</text:span><text:span>, Jun 2014, Lorient, France</text:span></text:p>
              <text:p text:style-name="Normal"><text:span>Communication dans un congrès</text:span></text:p>
              <text:p text:style-name="Normal"><text:a xlink:type="simple" xlink:href="https://hal.science/hal-01123483v1">hal-011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7v1">Who Wants to Frame the Republic ? Irish Republicans in the Spanish Civil War</text:a></text:p>
              <text:p text:style-name="Normal"><text:a xlink:type="simple" xlink:href="https://hal.science/search/index/?q=*&amp;authFullName_s=Yann Bevant">Yann Bevant</text:a></text:p>
              <text:p text:style-name="Normal"><text:span>(2013)BEVANT YANN “Who Wants to Frame the Republic ? Irish Republicans in9th AFIS Conference, Outside the Frame: Challenging Representations of France and Ireland</text:span><text:span>, May 2013, Rennes, France</text:span></text:p>
              <text:p text:style-name="Normal"><text:span>Communication dans un congrès</text:span></text:p>
              <text:p text:style-name="Normal"><text:a xlink:type="simple" xlink:href="https://hal.science/hal-01127847v1">hal-0112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1v1">A Changing Institution ? The Pub in Globalized Ireland</text:a></text:p>
              <text:p text:style-name="Normal"><text:a xlink:type="simple" xlink:href="https://hal.science/search/index/?q=*&amp;authFullName_s=Yann Bevant">Yann Bevant</text:a></text:p>
              <text:p text:style-name="Normal"><text:span>Les sociétés minoritaires ou minorisées face à la globalisation : uniformisation, résistance ou renouveau</text:span><text:span>, Oct 2012, Yakoutsk, Russia. pp.191-199</text:span></text:p>
              <text:p text:style-name="Normal"><text:span>Communication dans un congrès</text:span></text:p>
              <text:p text:style-name="Normal"><text:a xlink:type="simple" xlink:href="https://hal.science/hal-01123481v1">hal-011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2v1">Former Republican Prisoners in Northern Ireland, from Reintegration to Social Politics</text:a></text:p>
              <text:p text:style-name="Normal"><text:a xlink:type="simple" xlink:href="https://hal.science/search/index/?q=*&amp;authFullName_s=Yann Bevant">Yann Bevant</text:a></text:p>
              <text:p text:style-name="Normal"><text:span>Ireland and Victims: Recognition, Reparation, Reconciliation ?</text:span><text:span>, Dr. Lesley Lelourec; Dr. Grainne O’Keeffe-Vigneron; Université Rennes 2, Sep 2010, Rennes, France</text:span></text:p>
              <text:p text:style-name="Normal"><text:span>Communication dans un congrès</text:span></text:p>
              <text:p text:style-name="Normal"><text:a xlink:type="simple" xlink:href="https://hal.science/hal-01127832v1">hal-0112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965v1">Nations in Tune : the Influence of Irish Music on the Breton Musical Revival</text:a></text:p>
              <text:p text:style-name="Normal"><text:a xlink:type="simple" xlink:href="https://hal.science/search/index/?q=*&amp;authFullName_s=Yann Bevant">Yann Bevant</text:a></text:p>
              <text:p text:style-name="Normal"><text:span>Nations in Tune : the Influence of Irish Music on the Breton Musical Revival</text:span><text:span>, Oct 2009, Cambridge, United States. pp.30-44</text:span></text:p>
              <text:p text:style-name="Normal"><text:span>Communication dans un congrès</text:span></text:p>
              <text:p text:style-name="Normal"><text:a xlink:type="simple" xlink:href="https://shs.hal.science/halshs-00625965v1">halshs-00625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966v1">La présidence en République d'Irlande, de la rupture à la modernité? L'exemple du mandat de Mary Robinson</text:a></text:p>
              <text:p text:style-name="Normal"><text:a xlink:type="simple" xlink:href="https://hal.science/search/index/?q=*&amp;authFullName_s=Yann Bevant">Yann Bevant</text:a></text:p>
              <text:p text:style-name="Normal"><text:span>La présidence en République d'Irlande, de la rupture à la modernité ? L'exemple du mandat de Mary Robinson</text:span><text:span>, 2010, France. pp.127-143</text:span></text:p>
              <text:p text:style-name="Normal"><text:span>Communication dans un congrès</text:span></text:p>
              <text:p text:style-name="Normal"><text:a xlink:type="simple" xlink:href="https://shs.hal.science/halshs-00625966v1">halshs-0062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19v1">The Aggiornamento of the Irish Catholic Church in the 1960s and 1970s</text:a></text:p>
              <text:p text:style-name="Normal"><text:a xlink:type="simple" xlink:href="https://hal.science/search/index/?q=*&amp;authFullName_s=Yann Bevant">Yann Bevant</text:a></text:p>
              <text:p text:style-name="Normal"><text:span>Congrès international "Catholicism and public culture in Ireland, France, the UK and North America"</text:span><text:span>, Jun 2009, Dun Laoghaire, Ireland</text:span></text:p>
              <text:p text:style-name="Normal"><text:span>Communication dans un congrès</text:span></text:p>
              <text:p text:style-name="Normal"><text:a xlink:type="simple" xlink:href="https://shs.hal.science/halshs-00626019v1">halshs-00626019v1</text:a></text:p>
            </table:table-cell>
          </table:table-row>
        </table:table>
        <text:p text:style-name="P24"/>
        <text:p text:style-name="Heading2"><text:span text:style-name="T11">Ouvrages (17)</text:span></text:p>
        <text:p text:style-name="P26"/>
        <table:table table:name="390fcb" table:style-name="390fcb">
          <table:table-column table:style-name="390fcb.0"/>
          <table:table-row>
            <table:table-cell office:value-type="string">
              <text:p text:style-name="Normal"><text:a xlink:type="simple" xlink:href="https://hal.science/hal-01127851v1">Brittany and the English-Speaking World, Brittany and Ireland. Actes des 2èmes rencontres Bretagne-Monde Anglophone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text:span>,</text:span><text:a xlink:type="simple" xlink:href="https://hal.science/search/index/?q=*&amp;authFullName_s=Laurent Daniel">Laurent Daniel</text:a></text:p>
              <text:p text:style-name="Normal"><text:span>CRBC; UBO, 2015</text:span></text:p>
              <text:p text:style-name="Normal"><text:span>Ouvrages</text:span></text:p>
              <text:p text:style-name="Normal"><text:a xlink:type="simple" xlink:href="https://hal.science/hal-01127851v1">hal-011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5v1">Etudes Irlandaises, n° 39-1, Rennes, PUR, 332 p.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2014, 978-2-7535-3449-0</text:span></text:p>
              <text:p text:style-name="Normal"><text:span>Ouvrages</text:span></text:p>
              <text:p text:style-name="Normal"><text:a xlink:type="simple" xlink:href="https://hal.science/hal-02422465v1">hal-0242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8v1">Les sociétés minoritaires ou minorisées face à la globalisation : uniformisation, résistance ou renouveau ?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Izabella Borissova,">Izabella Borissova,</text:a><text:span>,</text:span><text:a xlink:type="simple" xlink:href="https://hal.science/search/index/?q=*&amp;authFullName_s=Elizabeth Durot-Bouce,">Elizabeth Durot-Bouce,</text:a></text:p>
              <text:p text:style-name="Normal"><text:span>TIR-CRBC, Tome II, 295 p., 2014</text:span></text:p>
              <text:p text:style-name="Normal"><text:span>Ouvrages</text:span></text:p>
              <text:p text:style-name="Normal"><text:a xlink:type="simple" xlink:href="https://hal.science/hal-01127848v1">hal-0112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50v1">La grande famine en Irlande 1845-1850. Histoire et représentations d’un désastre humanitaire. Collection Univers anglophone/Didact.</text:a></text:p>
              <text:p text:style-name="Normal"><text:a xlink:type="simple" xlink:href="https://hal.science/search/index/?q=*&amp;authFullName_s=Yann Bevant">Yann Bevant</text:a></text:p>
              <text:p text:style-name="Normal"><text:span>BEVANT, Yann. PUR, 260 p., 2014</text:span></text:p>
              <text:p text:style-name="Normal"><text:span>Ouvrages</text:span></text:p>
              <text:p text:style-name="Normal"><text:a xlink:type="simple" xlink:href="https://hal.science/hal-01127850v1">hal-011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29v1">Languages and Cultures, Current Issues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Izabella Borissova,">Izabella Borissova,</text:a></text:p>
              <text:p text:style-name="Normal"><text:span>TIR-CRBC, 112 p., 2014</text:span></text:p>
              <text:p text:style-name="Normal"><text:span>Ouvrages</text:span></text:p>
              <text:p text:style-name="Normal"><text:a xlink:type="simple" xlink:href="https://hal.science/hal-01123529v1">hal-011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4v1">Etudes Irlandaises, n° 38-1, Rennes, PUR, 212 p.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Goarzin Anne; Bevant Yann; et al. PUR, 2013, 978-2-7535-2673-0</text:span></text:p>
              <text:p text:style-name="Normal"><text:span>Ouvrages</text:span></text:p>
              <text:p text:style-name="Normal"><text:a xlink:type="simple" xlink:href="https://hal.science/hal-02422464v1">hal-024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4v1">Etudes Irlandaises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PUR, 38-1, 212 p., 2013</text:span></text:p>
              <text:p text:style-name="Normal"><text:span>Ouvrages</text:span></text:p>
              <text:p text:style-name="Normal"><text:a xlink:type="simple" xlink:href="https://hal.science/hal-01127844v1">hal-011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5v1">Etudes Irlandaises, n° 37-1, Rennes, PUR, 215 p.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PUR, 37.1, pp.215, 2012, 978-2-7535-1869-8</text:span></text:p>
              <text:p text:style-name="Normal"><text:span>Ouvrages</text:span></text:p>
              <text:p text:style-name="Normal"><text:a xlink:type="simple" xlink:href="https://hal.science/hal-01127835v1">hal-011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3v1">Etudes Irlandaises, n°36-2, Rennes, PUR, 220 p.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2012, 978-2-7535-1712-7</text:span></text:p>
              <text:p text:style-name="Normal"><text:span>Ouvrages</text:span></text:p>
              <text:p text:style-name="Normal"><text:a xlink:type="simple" xlink:href="https://hal.science/hal-02422463v1">hal-024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8v1">Etudes Irlandaises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/text:p>
              <text:p text:style-name="Normal"><text:span>PUR, 37-1, 215p, 2012</text:span></text:p>
              <text:p text:style-name="Normal"><text:span>Ouvrages</text:span></text:p>
              <text:p text:style-name="Normal"><text:a xlink:type="simple" xlink:href="https://hal.science/hal-01127838v1">hal-011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85v1">Le Celtisme et l'Interceltisme Aujourd'hui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Gwendal Denis">Gwendal Denis</text:a></text:p>
              <text:p text:style-name="Normal"><text:span>TIR-CRBC, 2012</text:span></text:p>
              <text:p text:style-name="Normal"><text:span>Ouvrages</text:span></text:p>
              <text:p text:style-name="Normal"><text:a xlink:type="simple" xlink:href="https://hal.science/hal-01123485v1">hal-0112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46v1">Ireland, France and Rebellion : Studies in Franco-Irish Relations, vol. 4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Anne Goarzin">Anne Goarzin</text:a><text:span>,</text:span><text:a xlink:type="simple" xlink:href="https://hal.science/search/index/?q=*&amp;authFullName_s=Grace Neville">Grace Neville</text:a></text:p>
              <text:p text:style-name="Normal"><text:span>TIR, pp.168, 2011</text:span></text:p>
              <text:p text:style-name="Normal"><text:span>Ouvrages</text:span></text:p>
              <text:p text:style-name="Normal"><text:a xlink:type="simple" xlink:href="https://shs.hal.science/halshs-00626146v1">halshs-0062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43v1">Cultures, Langues et Imaginaires de l'Arc Atlantique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Gwendal Denis">Gwendal Denis</text:a><text:span>,</text:span><text:a xlink:type="simple" xlink:href="https://hal.science/search/index/?q=*&amp;authFullName_s=Hervé Le Bihan">Hervé Le Bihan</text:a></text:p>
              <text:p text:style-name="Normal"><text:span>TIR, pp.304, 2010</text:span></text:p>
              <text:p text:style-name="Normal"><text:span>Ouvrages</text:span></text:p>
              <text:p text:style-name="Normal"><text:a xlink:type="simple" xlink:href="https://shs.hal.science/halshs-00626143v1">halshs-006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8v1">Etudes Irlandaises n°35-1 (2010), Rennes, PUR, 215 p.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Anne Goarzin">Anne Goarzin</text:a></text:p>
              <text:p text:style-name="Normal"><text:span>PUR, 35-1, 215 p., 2010, 978-2-7535-1180-4</text:span></text:p>
              <text:p text:style-name="Normal"><text:span>Ouvrages</text:span></text:p>
              <text:p text:style-name="Normal"><text:a xlink:type="simple" xlink:href="https://hal.science/hal-01127828v1">hal-0112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42v1">Bretagne, et Irlande : Pérégrinations (Mélanges à Jean Brihault)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Anne Goarzin">Anne Goarzin</text:a></text:p>
              <text:p text:style-name="Normal"><text:span>TIR, pp.262, 2009</text:span></text:p>
              <text:p text:style-name="Normal"><text:span>Ouvrages</text:span></text:p>
              <text:p text:style-name="Normal"><text:a xlink:type="simple" xlink:href="https://shs.hal.science/halshs-00626142v1">halshs-0062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41v1">Issues of Globalization and Secularisation in France and Ireland</text:a></text:p>
              <text:p text:style-name="Normal"><text:a xlink:type="simple" xlink:href="https://hal.science/search/index/?q=*&amp;authFullName_s=Yann Bevant">Yann Bevant</text:a></text:p>
              <text:p text:style-name="Normal"><text:span>Peter Lang, pp.282, 2009</text:span></text:p>
              <text:p text:style-name="Normal"><text:span>Ouvrages</text:span></text:p>
              <text:p text:style-name="Normal"><text:a xlink:type="simple" xlink:href="https://shs.hal.science/halshs-00626141v1">halshs-006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0v1">« Passerelles et Impasses » : actes du colloque 2004 de la Société Française d’Etudes Irlandaises, Liv’Edition, Le Faouët.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Yann Bevant">Yann Bevant</text:a><text:span>,</text:span><text:a xlink:type="simple" xlink:href="https://hal.science/search/index/?q=*&amp;authFullName_s=Stéphane Jousni">Stéphane Jousni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422450v1">hal-02422450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423d21" table:style-name="423d21">
          <table:table-column table:style-name="423d21.0"/>
          <table:table-row>
            <table:table-cell office:value-type="string">
              <text:p text:style-name="Normal"><text:a xlink:type="simple" xlink:href="https://hal.science/hal-03577182v1">CONSTITUTIONAL EXCEPTIONS COMPARED: THE CASES OF NEW CALEDONIA AND NORTHERN IRELAND</text:a></text:p>
              <text:p text:style-name="Normal"><text:a xlink:type="simple" xlink:href="https://hal.science/search/index/?q=*&amp;authFullName_s=Yann Bevant">Yann Bevant</text:a></text:p>
              <text:p text:style-name="Normal"><text:span>Elizabeth Durot Boucé.<text:s/></text:span><text:span>CURIOS</text:span><text:span>, TIR, 2021, CURIOS, 978-2-917681-55-8</text:span></text:p>
              <text:p text:style-name="Normal"><text:span>Chapitre d'ouvrage</text:span></text:p>
              <text:p text:style-name="Normal"><text:a xlink:type="simple" xlink:href="https://hal.science/hal-03577182v1">hal-0357718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268162v1">DE LA REVOLUTION A L'EVOLUTION. LA TRANSFORMATION DU MOUVEMENT REPUBLICAIN IRLANDAIS A LA FIN DU XX E SIECLE</text:a></text:p>
              <text:p text:style-name="Normal"><text:a xlink:type="simple" xlink:href="https://hal.science/search/index/?q=*&amp;authFullName_s=Yann Bevant">Yann Bevant</text:a></text:p>
              <text:p text:style-name="Normal"><text:span>Boomerang</text:span><text:span>, 2019</text:span></text:p>
              <text:p text:style-name="Normal"><text:span>Chapitre d'ouvrage</text:span></text:p>
              <text:p text:style-name="Normal"><text:a xlink:type="simple" xlink:href="https://unc.hal.science/hal-03268162v1">hal-0326816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268158v1">UN EXEMPLE DE RÉSOLUTION DE CONFLIT COMMUNAUTAIRE POST-COLONIAL : LA TRANSITION INSTITUTIONNELLE EN « ULSTER »</text:a></text:p>
              <text:p text:style-name="Normal"><text:a xlink:type="simple" xlink:href="https://hal.science/search/index/?q=*&amp;authFullName_s=Yann Bevant">Yann Bevant</text:a></text:p>
              <text:p text:style-name="Normal"><text:span>L’AVENIR INSTITUTIONNEL DE LA NOUVELLE-CALÉDONIE</text:span><text:span>, pp.71-89, 2018</text:span></text:p>
              <text:p text:style-name="Normal"><text:span>Chapitre d'ouvrage</text:span></text:p>
              <text:p text:style-name="Normal"><text:a xlink:type="simple" xlink:href="https://unc.hal.science/hal-03268158v1">hal-032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2v1">Encountering James Joyce in Aël Warok's Pays Pagan</text:a></text:p>
              <text:p text:style-name="Normal"><text:a xlink:type="simple" xlink:href="https://hal.science/search/index/?q=*&amp;authFullName_s=Stéphanie Noirard">Stéphanie Noirard</text:a><text:span>,</text:span><text:a xlink:type="simple" xlink:href="https://hal.science/search/index/?q=*&amp;authFullName_s=Yann Bevant">Yann Bevant</text:a><text:span>,</text:span><text:a xlink:type="simple" xlink:href="https://hal.science/search/index/?q=*&amp;authFullName_s=Laurent Daniel">Laurent Daniel</text:a></text:p>
              <text:p text:style-name="Normal"><text:span>Bretagne/Irlande quelles relations ? Brittany/Ireland: what relations ?</text:span><text:span>, pp.245-261, 2015</text:span></text:p>
              <text:p text:style-name="Normal"><text:span>Chapitre d'ouvrage</text:span></text:p>
              <text:p text:style-name="Normal"><text:a xlink:type="simple" xlink:href="https://hal.science/hal-02523072v1">hal-025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6v1">The Aggiornamento of the Irish Catholic Church in the 1960s and 1970s</text:a></text:p>
              <text:p text:style-name="Normal"><text:a xlink:type="simple" xlink:href="https://hal.science/search/index/?q=*&amp;authFullName_s=Yann Bevant">Yann Bevant</text:a></text:p>
              <text:p text:style-name="Normal"><text:span>MAHER, Eamon; MAIGNANT, Catherine.<text:s/></text:span><text:span>Les religions en République d’Irlande depuis 1990/Religions in the Republic of Ireland since 1990</text:span><text:span>, 39 (2), Etudes Irlandaises, pp.39-49, 2014, 978-2-7535-3559-6</text:span></text:p>
              <text:p text:style-name="Normal"><text:span>Chapitre d'ouvrage</text:span></text:p>
              <text:p text:style-name="Normal"><text:a xlink:type="simple" xlink:href="https://hal.science/hal-01123476v1">hal-011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62v1">Visualizing the Famine in the nineteenth century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Yann Bevant">Yann Bevant</text:a></text:p>
              <text:p text:style-name="Normal"><text:span>Presses Universitaires de Rennes.<text:s/></text:span><text:span>La Grande Famine en Irlande</text:span><text:span>, , 2014, 978-2-7535-3491-9</text:span></text:p>
              <text:p text:style-name="Normal"><text:span>Chapitre d'ouvrage</text:span></text:p>
              <text:p text:style-name="Normal"><text:a xlink:type="simple" xlink:href="https://hal.science/hal-02173962v1">hal-0217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4v1">What Future for the Irish Language ? Elements of Comparison with Brittany</text:a></text:p>
              <text:p text:style-name="Normal"><text:a xlink:type="simple" xlink:href="https://hal.science/search/index/?q=*&amp;authFullName_s=Yann Bevant">Yann Bevant</text:a></text:p>
              <text:p text:style-name="Normal"><text:span>Hutchinson Wesley; Ni Riordain Cliona.<text:s/></text:span><text:span>Language Issues, Ireland, France, Spain</text:span><text:span>, Peter Lang, pp.153-173, 2011</text:span></text:p>
              <text:p text:style-name="Normal"><text:span>Chapitre d'ouvrage</text:span></text:p>
              <text:p text:style-name="Normal"><text:a xlink:type="simple" xlink:href="https://shs.hal.science/halshs-00626094v1">halshs-0062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17v1">What Future for the Irish Language ? Elements of Comparison with Brittany</text:a></text:p>
              <text:p text:style-name="Normal"><text:a xlink:type="simple" xlink:href="https://hal.science/search/index/?q=*&amp;authFullName_s=Yann Bevant">Yann Bevant</text:a></text:p>
              <text:p text:style-name="Normal"><text:span>HUTCHINSON, Wesley; NI RIORDAIN, Cliona.<text:s/></text:span><text:span>Language Issues, Ireland, France, Spain</text:span><text:span>, Peter Lang, pp.153-173, 2011, 978-90-5201-649-8</text:span></text:p>
              <text:p text:style-name="Normal"><text:span>Chapitre d'ouvrage</text:span></text:p>
              <text:p text:style-name="Normal"><text:a xlink:type="simple" xlink:href="https://hal.science/hal-01113517v1">hal-011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7v1">La présidence en République d’Irlande, de la rupture à la modernité ? L’exemple du mandat de Mary Robinson</text:a></text:p>
              <text:p text:style-name="Normal"><text:a xlink:type="simple" xlink:href="https://hal.science/search/index/?q=*&amp;authFullName_s=Yann Bevant">Yann Bevant</text:a></text:p>
              <text:p text:style-name="Normal"><text:span>Cultures, Langues et Imaginaires de l’Arc Atlantique</text:span><text:span>, TIR-CRBC, pp.127-143, 2010, 978-2-917681-05-3</text:span></text:p>
              <text:p text:style-name="Normal"><text:span>Chapitre d'ouvrage</text:span></text:p>
              <text:p text:style-name="Normal"><text:a xlink:type="simple" xlink:href="https://hal.science/hal-01123467v1">hal-0112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2v1">Against the Trend : Irish support for the Spanish Republic, 1936-1938</text:a></text:p>
              <text:p text:style-name="Normal"><text:a xlink:type="simple" xlink:href="https://hal.science/search/index/?q=*&amp;authFullName_s=Yann Bevant">Yann Bevant</text:a></text:p>
              <text:p text:style-name="Normal"><text:span>Bevant Yann; Goarzin Anne; Neville Grace.<text:s/></text:span><text:span>France, Ireland and Rebellion : Studies in Franco-Irish Relations</text:span><text:span>, TIR, pp.127-143, 2009</text:span></text:p>
              <text:p text:style-name="Normal"><text:span>Chapitre d'ouvrage</text:span></text:p>
              <text:p text:style-name="Normal"><text:a xlink:type="simple" xlink:href="https://shs.hal.science/halshs-00626092v1">halshs-0062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0v1">From the Myth of the Battle of the Boyne to the Boyne Meeting : Unionism at the Crossroads ?</text:a></text:p>
              <text:p text:style-name="Normal"><text:a xlink:type="simple" xlink:href="https://hal.science/search/index/?q=*&amp;authFullName_s=Yann Bevant">Yann Bevant</text:a></text:p>
              <text:p text:style-name="Normal"><text:span>Coquelin Olivier; Galliou Patrick; Robin Thierry.<text:s/></text:span><text:span>Political Ideology in Ireland, From the Enlightenment to the Present</text:span><text:span>, Cambridge Scholars Press, pp.317-331, 2009</text:span></text:p>
              <text:p text:style-name="Normal"><text:span>Chapitre d'ouvrage</text:span></text:p>
              <text:p text:style-name="Normal"><text:a xlink:type="simple" xlink:href="https://shs.hal.science/halshs-00626090v1">halshs-0062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85v1">Ireland Down Under, Un portrait de la communauté irlandaise en Australie</text:a></text:p>
              <text:p text:style-name="Normal"><text:a xlink:type="simple" xlink:href="https://hal.science/search/index/?q=*&amp;authFullName_s=Yann Bevant">Yann Bevant</text:a></text:p>
              <text:p text:style-name="Normal"><text:span>Bevant Yann et Goarzin Anne.<text:s/></text:span><text:span>Bretagne et Irlande : Pérégrinations (Mélanges à Jean Brihault)</text:span><text:span>, TIR, pp.49-60, 2009</text:span></text:p>
              <text:p text:style-name="Normal"><text:span>Chapitre d'ouvrage</text:span></text:p>
              <text:p text:style-name="Normal"><text:a xlink:type="simple" xlink:href="https://shs.hal.science/halshs-00626085v1">halshs-00626085v1</text:a></text:p>
            </table:table-cell>
          </table:table-row>
        </table:table>
        <text:p text:style-name="P30"/>
        <text:p text:style-name="Heading2"><text:span text:style-name="T13">Autre publication scientifique (6)</text:span></text:p>
        <text:p text:style-name="P32"/>
        <table:table table:name="1c3292" table:style-name="1c3292">
          <table:table-column table:style-name="1c3292.0"/>
          <table:table-row>
            <table:table-cell office:value-type="string">
              <text:p text:style-name="Normal"><text:a xlink:type="simple" xlink:href="https://hal.science/hal-01127842v1">compte rendu en français de [ Stuart Ross, Smashing H-Blocks, The Rise and the Fall of the Popular Campaign Against Criminalization, 1976-1982, Liverpool, Liverpool University Press, 2011] in Etudes Irlandaises n° 37-1, Rennes, PUR</text:a></text:p>
              <text:p text:style-name="Normal"><text:a xlink:type="simple" xlink:href="https://hal.science/search/index/?q=*&amp;authFullName_s=Yann Bevant">Yann Bevant</text:a></text:p>
              <text:p text:style-name="Normal"><text:span>2012, 1 p</text:span></text:p>
              <text:p text:style-name="Normal"><text:span>Autre publication scientifique</text:span></text:p>
              <text:p text:style-name="Normal"><text:a xlink:type="simple" xlink:href="https://hal.science/hal-01127842v1">hal-0112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43v1">From bumpkins to models ? The changing perceptions of Irish and Breton identities in the late 20th Century</text:a></text:p>
              <text:p text:style-name="Normal"><text:a xlink:type="simple" xlink:href="https://hal.science/search/index/?q=*&amp;authFullName_s=Yann Bevant">Yann Bevan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26343v1">halshs-0062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42v1">The influence of Scotland and Ireland on Breton traditional music in the second part of the 20th Century</text:a></text:p>
              <text:p text:style-name="Normal"><text:a xlink:type="simple" xlink:href="https://hal.science/search/index/?q=*&amp;authFullName_s=Yann Bevant">Yann Beva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26342v1">halshs-0062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40v1">Carnaval et autres poèmes</text:a></text:p>
              <text:p text:style-name="Normal"><text:a xlink:type="simple" xlink:href="https://hal.science/search/index/?q=*&amp;authFullName_s=Yann Bevant">Yann Bevant</text:a><text:span>,</text:span><text:a xlink:type="simple" xlink:href="https://hal.science/search/index/?q=*&amp;authFullName_s=Gwendal Denis">Gwendal Denis</text:a></text:p>
              <text:p text:style-name="Normal"><text:span>2010, 180 p</text:span></text:p>
              <text:p text:style-name="Normal"><text:span>Autre publication scientifique</text:span></text:p>
              <text:p text:style-name="Normal"><text:a xlink:type="simple" xlink:href="https://shs.hal.science/halshs-00626340v1">halshs-0062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39v1">L'Irlande, du conflit à l'apaisement ?</text:a></text:p>
              <text:p text:style-name="Normal"><text:a xlink:type="simple" xlink:href="https://hal.science/search/index/?q=*&amp;authFullName_s=Yann Bevant">Yann Bevan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26339v1">halshs-0062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41v1">1998-2008, the evolution of the Peace Process in Northern Ireland</text:a></text:p>
              <text:p text:style-name="Normal"><text:a xlink:type="simple" xlink:href="https://hal.science/search/index/?q=*&amp;authFullName_s=Yann Bevant">Yann Bevan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26341v1">halshs-00626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EVANT</dc:title>
    <dc:subject/>
    <dc:description>CV</dc:description>
    <dc:creator/>
    <dc:date>2026-05-06T09:30:26.000</dc:date>
    <meta:generator>PHPWord</meta:generator>
    <meta:initial-creator>CCSD</meta:initial-creator>
    <meta:creation-date>2026-05-06T09:30:26.000</meta:creation-date>
    <meta:keyword/>
    <meta:user-defined meta:name="Category"/>
    <meta:user-defined meta:name="Company"/>
    <meta:user-defined meta:name="Manager"/>
  </office:meta>
</office:document-meta>
</file>