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0f3" style:family="table">
      <style:table-properties style:rel-width="100" table:align="center"/>
    </style:style>
    <style:style style:name="e9b0f3.0" style:family="table-column">
      <style:table-column-properties style:column-width="0.00cm"/>
    </style:style>
    <style:style style:name="441298" style:family="table">
      <style:table-properties style:rel-width="100" table:align="center"/>
    </style:style>
    <style:style style:name="441298.0" style:family="table-column">
      <style:table-column-properties style:column-width="0.00cm"/>
    </style:style>
    <style:style style:name="07cc0c" style:family="table">
      <style:table-properties style:rel-width="100" table:align="center"/>
    </style:style>
    <style:style style:name="07cc0c.0" style:family="table-column">
      <style:table-column-properties style:column-width="0.00cm"/>
    </style:style>
    <style:style style:name="6c47be" style:family="table">
      <style:table-properties style:rel-width="100" table:align="center"/>
    </style:style>
    <style:style style:name="6c47be.0" style:family="table-column">
      <style:table-column-properties style:column-width="0.00cm"/>
    </style:style>
    <style:style style:name="e4b6b0" style:family="table">
      <style:table-properties style:rel-width="100" table:align="center"/>
    </style:style>
    <style:style style:name="e4b6b0.0" style:family="table-column">
      <style:table-column-properties style:column-width="0.00cm"/>
    </style:style>
    <style:style style:name="c0239d" style:family="table">
      <style:table-properties style:rel-width="100" table:align="center"/>
    </style:style>
    <style:style style:name="c02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is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bisiou">yann-bisio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2446905">0524469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3)</text:span></text:p>
        <text:p text:style-name="P15"/>
        <table:table table:name="e9b0f3" table:style-name="e9b0f3">
          <table:table-column table:style-name="e9b0f3.0"/>
          <table:table-row>
            <table:table-cell office:value-type="string">
              <text:p text:style-name="Normal"><text:a xlink:type="simple" xlink:href="https://hal.science/hal-05022298v1">Qui perd gagne : vers une définition des stupéfiants ?</text:a></text:p>
              <text:p text:style-name="Normal"><text:a xlink:type="simple" xlink:href="https://hal.science/search/index/?q=*&amp;authFullName_s=Yann Bisiou">Yann Bisiou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5022298v1">hal-0502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90v1">Dépistage des stupéfiants au volant : tolérance zéro ou exclusion sociale ?</text:a></text:p>
              <text:p text:style-name="Normal"><text:a xlink:type="simple" xlink:href="https://hal.science/search/index/?q=*&amp;authFullName_s=Yann Bisiou">Yann Bisiou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5022290v1">hal-0502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673v1">Abolition du discernement et arrêt volontaire d'un traitement médical : une nouvelle « ligne rouge » est franchie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2, 05, pp.259</text:span></text:p>
              <text:p text:style-name="Normal"><text:span>Article dans une revue</text:span></text:p>
              <text:p text:style-name="Normal"><text:a xlink:type="simple" xlink:href="https://shs.hal.science/halshs-03674673v1">halshs-0367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42v1">Questions sur l’inconstitutionnalité de l’article 60 du code des douanes</text:a></text:p>
              <text:p text:style-name="Normal"><text:a xlink:type="simple" xlink:href="https://hal.science/search/index/?q=*&amp;authFullName_s=Yann Bisiou">Yann Bisiou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5022242v1">hal-0502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93v1">Cannabis « homéopathique » et définition des stupéfiants, nouvelles évolutions du droit de la drogue</text:a></text:p>
              <text:p text:style-name="Normal"><text:a xlink:type="simple" xlink:href="https://hal.science/search/index/?q=*&amp;authFullName_s=Yann Bisiou">Yann Bisiou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5022293v1">hal-0502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592v1">Amendes forfaitaires délictuelles : le retour du bon docteur Coué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2, 11, pp.510</text:span></text:p>
              <text:p text:style-name="Normal"><text:span>Article dans une revue</text:span></text:p>
              <text:p text:style-name="Normal"><text:a xlink:type="simple" xlink:href="https://shs.hal.science/halshs-03880592v1">halshs-03880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5016v1">Reasons for using cannabidiol: a cross-sectional study of French cannabidiol users</text:a></text:p>
              <text:p text:style-name="Normal"><text:a xlink:type="simple" xlink:href="https://hal.science/search/index/?q=*&amp;authFullName_s=Davide Fortin">Davide Fortin</text:a><text:span>,</text:span><text:a xlink:type="simple" xlink:href="https://hal.science/search/index/?q=*&amp;authFullName_s=Vincent Di Beo">Vincent Di Beo</text:a><text:span>,</text:span><text:a xlink:type="simple" xlink:href="https://hal.science/search/index/?q=*&amp;authFullName_s=Sophie Massin">Sophie Massin</text:a><text:span>,</text:span><text:a xlink:type="simple" xlink:href="https://hal.science/search/index/?q=*&amp;authFullName_s=Yann Bisiou">Yann Bisiou</text:a><text:span>,</text:span><text:a xlink:type="simple" xlink:href="https://hal.science/search/index/?q=*&amp;authFullName_s=Patrizia Carrieri">Patrizia Carrieri</text:a><text:span>et al.</text:span></text:p>
              <text:p text:style-name="Normal"><text:span>Journal of Cannabis Research</text:span><text:span>, 2021, 3 (1), pp.46.<text:s/></text:span><text:a xlink:type="simple" xlink:href="https://dx.doi.org/10.1186/s42238-021-00102-z">⟨10.1186/s42238-021-00102-z⟩</text:a></text:p>
              <text:p text:style-name="Normal"><text:span>Article dans une revue</text:span></text:p>
              <text:p text:style-name="Normal"><text:a xlink:type="simple" xlink:href="https://inserm.hal.science/inserm-03465016v1">inserm-0346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678v1">Annulation partielle « en tant que ne pas » du fichier des amendes forfaitaires délictuelles : l'impuissance du Conseil d'État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1, 11, pp.542</text:span></text:p>
              <text:p text:style-name="Normal"><text:span>Article dans une revue</text:span></text:p>
              <text:p text:style-name="Normal"><text:a xlink:type="simple" xlink:href="https://shs.hal.science/halshs-03450678v1">halshs-034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21v1">Cannabis « light » et produits dérivés à base de cannabidiol : une fiscalité avantageuse</text:a></text:p>
              <text:p text:style-name="Normal"><text:a xlink:type="simple" xlink:href="https://hal.science/search/index/?q=*&amp;authFullName_s=Yann Bisiou">Yann Bisiou</text:a></text:p>
              <text:p text:style-name="Normal"><text:span>La lettre juridique [Lexbase]</text:span><text:span>, 2021, 872</text:span></text:p>
              <text:p text:style-name="Normal"><text:span>Article dans une revue</text:span></text:p>
              <text:p text:style-name="Normal"><text:a xlink:type="simple" xlink:href="https://hal.science/hal-05022321v1">hal-050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34v1">Le spectre de la loi du 31 décembre 1970</text:a></text:p>
              <text:p text:style-name="Normal"><text:a xlink:type="simple" xlink:href="https://hal.science/search/index/?q=*&amp;authFullName_s=Yann Bisiou">Yann Bisiou</text:a></text:p>
              <text:p text:style-name="Normal"><text:span>Swaps</text:span><text:span>, 2021, 96/97, pp.15</text:span></text:p>
              <text:p text:style-name="Normal"><text:span>Article dans une revue</text:span></text:p>
              <text:p text:style-name="Normal"><text:a xlink:type="simple" xlink:href="https://hal.science/hal-05022334v1">hal-050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18v1">Fichier « STARTRAC » les bugs de la lutte contre le blanchiment et le terrorisme</text:a></text:p>
              <text:p text:style-name="Normal"><text:a xlink:type="simple" xlink:href="https://hal.science/search/index/?q=*&amp;authFullName_s=Yann Bisiou">Yann Bisiou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5022318v1">hal-0502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13v1">Crack : la RdR au point mort</text:a></text:p>
              <text:p text:style-name="Normal"><text:a xlink:type="simple" xlink:href="https://hal.science/search/index/?q=*&amp;authFullName_s=Yann Bisiou">Yann Bisiou</text:a></text:p>
              <text:p text:style-name="Normal"><text:span>Swaps</text:span><text:span>, 2021, 100, pp.21</text:span></text:p>
              <text:p text:style-name="Normal"><text:span>Article dans une revue</text:span></text:p>
              <text:p text:style-name="Normal"><text:a xlink:type="simple" xlink:href="https://hal.science/hal-05022313v1">hal-050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00v1">Cannabis : les magistrats font tourner</text:a></text:p>
              <text:p text:style-name="Normal"><text:a xlink:type="simple" xlink:href="https://hal.science/search/index/?q=*&amp;authFullName_s=Yann Bisiou">Yann Bisiou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5022300v1">hal-0502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535v1">Stupéfiants, cannabis et cannabidiol (CBD) : la France sous pression de la CJUE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1, 02, pp.84</text:span></text:p>
              <text:p text:style-name="Normal"><text:span>Article dans une revue</text:span></text:p>
              <text:p text:style-name="Normal"><text:a xlink:type="simple" xlink:href="https://shs.hal.science/halshs-03145535v1">halshs-031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03v1">Cannabidiol : le Droit en eaux troubles</text:a></text:p>
              <text:p text:style-name="Normal"><text:a xlink:type="simple" xlink:href="https://hal.science/search/index/?q=*&amp;authFullName_s=Yann Bisiou">Yann Bisiou</text:a></text:p>
              <text:p text:style-name="Normal"><text:span>Revue droit &amp; santé : la revue juridique des entreprises de santé</text:span><text:span>, 2021, 104, pp.809</text:span></text:p>
              <text:p text:style-name="Normal"><text:span>Article dans une revue</text:span></text:p>
              <text:p text:style-name="Normal"><text:a xlink:type="simple" xlink:href="https://hal.science/hal-05022303v1">hal-0502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22v1">La Cour de cassation juge que le CBD n’est pas un stupéfiant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1, pp.243</text:span></text:p>
              <text:p text:style-name="Normal"><text:span>Article dans une revue</text:span></text:p>
              <text:p text:style-name="Normal"><text:a xlink:type="simple" xlink:href="https://hal.science/hal-05022322v1">hal-0502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035v1">Suspension de permis pour des patients prenant des médicaments classés comme stupéfiants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0, 10, pp.469</text:span></text:p>
              <text:p text:style-name="Normal"><text:span>Article dans une revue</text:span></text:p>
              <text:p text:style-name="Normal"><text:a xlink:type="simple" xlink:href="https://shs.hal.science/halshs-02970035v1">halshs-029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41v1">Dans la continuité du «monde d’avant» : l’amende pour usage de stupéfiants</text:a></text:p>
              <text:p text:style-name="Normal"><text:a xlink:type="simple" xlink:href="https://hal.science/search/index/?q=*&amp;authFullName_s=Yann Bisiou">Yann Bisiou</text:a></text:p>
              <text:p text:style-name="Normal"><text:span>Le Courrier des addictions</text:span><text:span>, 2020, XXII (3), pp.4</text:span></text:p>
              <text:p text:style-name="Normal"><text:span>Article dans une revue</text:span></text:p>
              <text:p text:style-name="Normal"><text:a xlink:type="simple" xlink:href="https://hal.science/hal-05022441v1">hal-050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04v1">La lente agonie du contrôle pénal de l’enquête par le juge</text:a></text:p>
              <text:p text:style-name="Normal"><text:a xlink:type="simple" xlink:href="https://hal.science/search/index/?q=*&amp;authFullName_s=Yann Bisiou">Yann Bisiou</text:a></text:p>
              <text:p text:style-name="Normal"><text:span>Lexbase Pénal</text:span><text:span>, 2020, 23 (N1969BYL), s.p</text:span></text:p>
              <text:p text:style-name="Normal"><text:span>Article dans une revue</text:span></text:p>
              <text:p text:style-name="Normal"><text:a xlink:type="simple" xlink:href="https://hal.science/hal-02932704v1">hal-0293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03v1">Cannabis thérapeutique</text:a></text:p>
              <text:p text:style-name="Normal"><text:a xlink:type="simple" xlink:href="https://hal.science/search/index/?q=*&amp;authFullName_s=Yann Bisiou">Yann Bisiou</text:a></text:p>
              <text:p text:style-name="Normal"><text:span>Revue droit &amp; santé : la revue juridique des entreprises de santé</text:span><text:span>, 2020, 93, pp.3-9</text:span></text:p>
              <text:p text:style-name="Normal"><text:span>Article dans une revue</text:span></text:p>
              <text:p text:style-name="Normal"><text:a xlink:type="simple" xlink:href="https://hal.science/hal-02932703v1">hal-0293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2889v1">Nouveau fichage policier des consommateurs de cannabis et des violations de l'obligation de confinement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20, 05, pp.232</text:span></text:p>
              <text:p text:style-name="Normal"><text:span>Article dans une revue</text:span></text:p>
              <text:p text:style-name="Normal"><text:a xlink:type="simple" xlink:href="https://shs.hal.science/halshs-02612889v1">halshs-0261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43v1">Stupéfiants : la lente agonie du contrôle pénal de l’enquête par le juge</text:a></text:p>
              <text:p text:style-name="Normal"><text:a xlink:type="simple" xlink:href="https://hal.science/search/index/?q=*&amp;authFullName_s=Yann Bisiou">Yann Bisiou</text:a></text:p>
              <text:p text:style-name="Normal"><text:span>Lexbase Pénal</text:span><text:span>, 2020, 23, pp.N1969BYL</text:span></text:p>
              <text:p text:style-name="Normal"><text:span>Article dans une revue</text:span></text:p>
              <text:p text:style-name="Normal"><text:a xlink:type="simple" xlink:href="https://hal.science/hal-05022443v1">hal-0502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44v1">Cannabis thérapeutique : une certitude et de nombreuses interrogations</text:a></text:p>
              <text:p text:style-name="Normal"><text:a xlink:type="simple" xlink:href="https://hal.science/search/index/?q=*&amp;authFullName_s=Yann Bisiou">Yann Bisiou</text:a></text:p>
              <text:p text:style-name="Normal"><text:span>Revue droit &amp; santé : la revue juridique des entreprises de santé</text:span><text:span>, 2020, 93, pp.3-9</text:span></text:p>
              <text:p text:style-name="Normal"><text:span>Article dans une revue</text:span></text:p>
              <text:p text:style-name="Normal"><text:a xlink:type="simple" xlink:href="https://hal.science/hal-05022444v1">hal-050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42v1">OFAST : le «rebranding» de la lutte contre le trafic de stupéfiants</text:a></text:p>
              <text:p text:style-name="Normal"><text:a xlink:type="simple" xlink:href="https://hal.science/search/index/?q=*&amp;authFullName_s=Yann Bisiou">Yann Bisiou</text:a></text:p>
              <text:p text:style-name="Normal"><text:span>Droit pénal</text:span><text:span>, 2020, 7-8, Etudes 20 - pp. 8-10</text:span></text:p>
              <text:p text:style-name="Normal"><text:span>Article dans une revue</text:span></text:p>
              <text:p text:style-name="Normal"><text:a xlink:type="simple" xlink:href="https://hal.science/hal-05022442v1">hal-050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232v1">Enjeux juridiques, sociaux, et médicaux d’une légalisation du cannabis récréatif en France</text:a></text:p>
              <text:p text:style-name="Normal"><text:a xlink:type="simple" xlink:href="https://hal.science/search/index/?q=*&amp;authFullName_s=Yann Bisiou">Yann Bisiou</text:a><text:span>,</text:span><text:a xlink:type="simple" xlink:href="https://hal.science/search/index/?q=*&amp;authFullName_s=Isabelle Launay">Isabelle Launay</text:a><text:span>,</text:span><text:a xlink:type="simple" xlink:href="https://hal.science/search/index/?q=*&amp;authFullName_s=Benjamin Rolland">Benjamin Rolland</text:a></text:p>
              <text:p text:style-name="Normal"><text:span>Alcoologie et addictologie</text:span><text:span>, 2019, 4, pp.355-367</text:span></text:p>
              <text:p text:style-name="Normal"><text:span>Article dans une revue</text:span></text:p>
              <text:p text:style-name="Normal"><text:a xlink:type="simple" xlink:href="https://hal.science/hal-02891232v1">hal-028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54v1">EdTech: dans la jungle des compétences</text:a></text:p>
              <text:p text:style-name="Normal"><text:a xlink:type="simple" xlink:href="https://hal.science/search/index/?q=*&amp;authFullName_s=Yann Bisiou">Yann Bisiou</text:a></text:p>
              <text:p text:style-name="Normal"><text:span>Mag RH</text:span><text:span>, 2019, 3</text:span></text:p>
              <text:p text:style-name="Normal"><text:span>Article dans une revue</text:span></text:p>
              <text:p text:style-name="Normal"><text:a xlink:type="simple" xlink:href="https://hal.science/hal-05022454v1">hal-050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52v1">Cannabis thérapeutique : Stratégie pour une politique de santé publique</text:a></text:p>
              <text:p text:style-name="Normal"><text:a xlink:type="simple" xlink:href="https://hal.science/search/index/?q=*&amp;authFullName_s=Yann Bisiou">Yann Bisiou</text:a></text:p>
              <text:p text:style-name="Normal"><text:span>Revue droit &amp; santé : la revue juridique des entreprises de santé</text:span><text:span>, 2019, 89, pp.344-352</text:span></text:p>
              <text:p text:style-name="Normal"><text:span>Article dans une revue</text:span></text:p>
              <text:p text:style-name="Normal"><text:a xlink:type="simple" xlink:href="https://hal.science/hal-05022452v1">hal-050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61v1">Les magasins de CBD, chanvre et cannabis interdits d'inscription au registre du commerce</text:a></text:p>
              <text:p text:style-name="Normal"><text:a xlink:type="simple" xlink:href="https://hal.science/search/index/?q=*&amp;authFullName_s=Yann Bisiou">Yann Bisiou</text:a></text:p>
              <text:p text:style-name="Normal"><text:span>Lexbase [site Web]</text:span><text:span>, 2019, 28 février, s.p</text:span></text:p>
              <text:p text:style-name="Normal"><text:span>Article dans une revue</text:span></text:p>
              <text:p text:style-name="Normal"><text:a xlink:type="simple" xlink:href="https://hal.science/hal-02148861v1">hal-021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53v1">Les magasins de CBD, chanvre et cannabis interdits d’inscription au registre du commerce</text:a></text:p>
              <text:p text:style-name="Normal"><text:a xlink:type="simple" xlink:href="https://hal.science/search/index/?q=*&amp;authFullName_s=Yann Bisiou">Yann Bisiou</text:a></text:p>
              <text:p text:style-name="Normal"><text:span>Lexbase affaires</text:span><text:span>, 2019</text:span></text:p>
              <text:p text:style-name="Normal"><text:span>Article dans une revue</text:span></text:p>
              <text:p text:style-name="Normal"><text:a xlink:type="simple" xlink:href="https://hal.science/hal-05022453v1">hal-0502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303v1">Cannabis (vente de fleurs) : relaxe au bénéfice du doute</text:a></text:p>
              <text:p text:style-name="Normal"><text:a xlink:type="simple" xlink:href="https://hal.science/search/index/?q=*&amp;authFullName_s=Yann Bisiou">Yann Bisiou</text:a></text:p>
              <text:p text:style-name="Normal"><text:span>Recueil Dalloz</text:span><text:span>, 2019, 21, pp.1176</text:span></text:p>
              <text:p text:style-name="Normal"><text:span>Article dans une revue</text:span></text:p>
              <text:p text:style-name="Normal"><text:a xlink:type="simple" xlink:href="https://shs.hal.science/halshs-02450303v1">halshs-0245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62v1">EdTech, welcome to the jungle</text:a></text:p>
              <text:p text:style-name="Normal"><text:a xlink:type="simple" xlink:href="https://hal.science/search/index/?q=*&amp;authFullName_s=Yann Bisiou">Yann Bisiou</text:a></text:p>
              <text:p text:style-name="Normal"><text:span>Mag RH</text:span><text:span>, 2019, 4, s.p</text:span></text:p>
              <text:p text:style-name="Normal"><text:span>Article dans une revue</text:span></text:p>
              <text:p text:style-name="Normal"><text:a xlink:type="simple" xlink:href="https://hal.science/hal-02148862v1">hal-0214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39v1">Enjeux juridiques, sociaux et médicaux d’une légalisation du cannabis récréatif en France.</text:a></text:p>
              <text:p text:style-name="Normal"><text:a xlink:type="simple" xlink:href="https://hal.science/search/index/?q=*&amp;authFullName_s=Isabelle Boulze">Isabelle Boulze</text:a><text:span>,</text:span><text:a xlink:type="simple" xlink:href="https://hal.science/search/index/?q=*&amp;authFullName_s=Yann Bisiou">Yann Bisiou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Benjamin Rolland">Benjamin Rolland</text:a></text:p>
              <text:p text:style-name="Normal"><text:span>Alcoologie et addictologie</text:span><text:span>, 2019, 41 (4), pp.355-363</text:span></text:p>
              <text:p text:style-name="Normal"><text:span>Article dans une revue</text:span></text:p>
              <text:p text:style-name="Normal"><text:a xlink:type="simple" xlink:href="https://hal.science/hal-04407939v1">hal-044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55v1">Cannabis : la CJUE saisie d’une question préjudicielle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18</text:span></text:p>
              <text:p text:style-name="Normal"><text:span>Article dans une revue</text:span></text:p>
              <text:p text:style-name="Normal"><text:a xlink:type="simple" xlink:href="https://hal.science/hal-05022455v1">hal-0502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59v1">Note de la DACG relative au régime juridique applicable aux établissements proposant à la vente au public des produits issus du cannabis (coffee shop)</text:a></text:p>
              <text:p text:style-name="Normal"><text:a xlink:type="simple" xlink:href="https://hal.science/search/index/?q=*&amp;authFullName_s=Yann Bisiou">Yann Bisiou</text:a></text:p>
              <text:p text:style-name="Normal"><text:span>Lexbase Pénal</text:span><text:span>, 2018, 8, pp.62-64</text:span></text:p>
              <text:p text:style-name="Normal"><text:span>Article dans une revue</text:span></text:p>
              <text:p text:style-name="Normal"><text:a xlink:type="simple" xlink:href="https://hal.science/hal-02148859v1">hal-0214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269v1">Cannabidiol (CBD) et « cannabis ultra-light » : quel statut en droit français ?</text:a></text:p>
              <text:p text:style-name="Normal"><text:a xlink:type="simple" xlink:href="https://hal.science/search/index/?q=*&amp;authFullName_s=Yann Bisiou">Yann Bisiou</text:a></text:p>
              <text:p text:style-name="Normal"><text:span>Recueil Dalloz</text:span><text:span>, 2018, 26, pp.1447</text:span></text:p>
              <text:p text:style-name="Normal"><text:span>Article dans une revue</text:span></text:p>
              <text:p text:style-name="Normal"><text:a xlink:type="simple" xlink:href="https://shs.hal.science/halshs-02216269v1">halshs-0221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95v1">En quoi le cadre légal et réglementaire actuel est ou n’est pas un obstacle à la RdRD ? Quelles en seraient les évolutions souhaitables pour favoriser la RdRD ? La loi n° 2016-41 de modernisation de notre système de santé</text:a></text:p>
              <text:p text:style-name="Normal"><text:a xlink:type="simple" xlink:href="https://hal.science/search/index/?q=*&amp;authFullName_s=Yann Bisiou">Yann Bisiou</text:a></text:p>
              <text:p text:style-name="Normal"><text:span>Alcoologie et addictologie</text:span><text:span>, 2018, 40 (1), pp.75-80</text:span></text:p>
              <text:p text:style-name="Normal"><text:span>Article dans une revue</text:span></text:p>
              <text:p text:style-name="Normal"><text:a xlink:type="simple" xlink:href="https://hal.science/hal-01979295v1">hal-019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25v1">L'Amende forfaitaire délictuelle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18, s.p</text:span></text:p>
              <text:p text:style-name="Normal"><text:span>Article dans une revue</text:span></text:p>
              <text:p text:style-name="Normal"><text:a xlink:type="simple" xlink:href="https://hal.science/hal-03063425v1">hal-030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60v1">Cannabis et dérivés : la CJUE saisie d'une question préjudicielle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18, 12, s.p</text:span></text:p>
              <text:p text:style-name="Normal"><text:span>Article dans une revue</text:span></text:p>
              <text:p text:style-name="Normal"><text:a xlink:type="simple" xlink:href="https://hal.science/hal-02148860v1">hal-021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00v1">Trafic de stupéfiants : nouveau recul du principe de légalité</text:a></text:p>
              <text:p text:style-name="Normal"><text:a xlink:type="simple" xlink:href="https://hal.science/search/index/?q=*&amp;authFullName_s=Yann Bisiou">Yann Bisiou</text:a></text:p>
              <text:p text:style-name="Normal"><text:span>Lexbase [site Web]</text:span><text:span>, 2018, 6, s.p</text:span></text:p>
              <text:p text:style-name="Normal"><text:span>Article dans une revue</text:span></text:p>
              <text:p text:style-name="Normal"><text:a xlink:type="simple" xlink:href="https://hal.science/hal-03067900v1">hal-0306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7v1">Cannabis : payer pour fumer</text:a></text:p>
              <text:p text:style-name="Normal"><text:a xlink:type="simple" xlink:href="https://hal.science/search/index/?q=*&amp;authFullName_s=Yann Bisiou">Yann Bisiou</text:a></text:p>
              <text:p text:style-name="Normal"><text:span>Actualité juridique Pénal</text:span><text:span>, 2017, 11 / 2017 (Novembre), pp.486-489</text:span></text:p>
              <text:p text:style-name="Normal"><text:span>Article dans une revue</text:span></text:p>
              <text:p text:style-name="Normal"><text:a xlink:type="simple" xlink:href="https://hal.science/hal-01809487v1">hal-018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89v1">Dépistage des stupéfiants en entreprise : une nouvelle obligation pour l'employeur</text:a></text:p>
              <text:p text:style-name="Normal"><text:a xlink:type="simple" xlink:href="https://hal.science/search/index/?q=*&amp;authFullName_s=Yann Bisiou">Yann Bisiou</text:a></text:p>
              <text:p text:style-name="Normal"><text:span>ActuEL RH : : le quotidien des professionnels des ressources humaines</text:span><text:span>, 2017, 30/01/2017, s.p</text:span></text:p>
              <text:p text:style-name="Normal"><text:span>Article dans une revue</text:span></text:p>
              <text:p text:style-name="Normal"><text:a xlink:type="simple" xlink:href="https://hal.science/hal-03068289v1">hal-030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2v1">Discrimination : la simplification passe à la trappe</text:a></text:p>
              <text:p text:style-name="Normal"><text:a xlink:type="simple" xlink:href="https://hal.science/search/index/?q=*&amp;authFullName_s=Yann Bisiou">Yann Bisiou</text:a></text:p>
              <text:p text:style-name="Normal"><text:span>ActuEL RH : : le quotidien des professionnels des ressources humaines</text:span><text:span>, 2017, 14 mars 2017, s.p</text:span></text:p>
              <text:p text:style-name="Normal"><text:span>Article dans une revue</text:span></text:p>
              <text:p text:style-name="Normal"><text:a xlink:type="simple" xlink:href="https://hal.science/hal-03068292v1">hal-0306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92v1">Discrimination dans l'entreprise : la confusion l'emporte</text:a></text:p>
              <text:p text:style-name="Normal"><text:a xlink:type="simple" xlink:href="https://hal.science/search/index/?q=*&amp;authFullName_s=Yann Bisiou">Yann Bisiou</text:a></text:p>
              <text:p text:style-name="Normal"><text:span>La Semaine juridique. Édition générale</text:span><text:span>, 2017, 13, pp.334</text:span></text:p>
              <text:p text:style-name="Normal"><text:span>Article dans une revue</text:span></text:p>
              <text:p text:style-name="Normal"><text:a xlink:type="simple" xlink:href="https://hal.science/hal-03062892v1">hal-030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0v1">Gard : drogue au travail, &amp;quot;L’État et les entreprises doivent agir</text:a></text:p>
              <text:p text:style-name="Normal"><text:a xlink:type="simple" xlink:href="https://hal.science/search/index/?q=*&amp;authFullName_s=Yann Bisiou">Yann Bisiou</text:a></text:p>
              <text:p text:style-name="Normal"><text:span>Midi-libre</text:span><text:span>, 2017, pp.10</text:span></text:p>
              <text:p text:style-name="Normal"><text:span>Article dans une revue</text:span></text:p>
              <text:p text:style-name="Normal"><text:a xlink:type="simple" xlink:href="https://hal.science/hal-03068290v1">hal-030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4v1">Contravention pour usage de cannabis : une fausse bonne idée</text:a></text:p>
              <text:p text:style-name="Normal"><text:a xlink:type="simple" xlink:href="https://hal.science/search/index/?q=*&amp;authFullName_s=Yann Bisiou">Yann Bisiou</text:a></text:p>
              <text:p text:style-name="Normal"><text:span>Le Monde</text:span><text:span>, 2017, 28 mai 2017, s.p</text:span></text:p>
              <text:p text:style-name="Normal"><text:span>Article dans une revue</text:span></text:p>
              <text:p text:style-name="Normal"><text:a xlink:type="simple" xlink:href="https://hal.science/hal-03068294v1">hal-0306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59v1">Deux siècles de politiques publiques des drogues</text:a></text:p>
              <text:p text:style-name="Normal"><text:a xlink:type="simple" xlink:href="https://hal.science/search/index/?q=*&amp;authFullName_s=Yann Bisiou">Yann Bisiou</text:a></text:p>
              <text:p text:style-name="Normal"><text:span>Psychotropes</text:span><text:span>, 2016, 22 (2), pp.25-39</text:span></text:p>
              <text:p text:style-name="Normal"><text:span>Article dans une revue</text:span></text:p>
              <text:p text:style-name="Normal"><text:a xlink:type="simple" xlink:href="https://hal.science/hal-03062859v1">hal-0306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77v1">Résiliation du bail pour trafic de stupéfiants : la loi spectacle</text:a></text:p>
              <text:p text:style-name="Normal"><text:a xlink:type="simple" xlink:href="https://hal.science/search/index/?q=*&amp;authFullName_s=Yann Bisiou">Yann Bisiou</text:a></text:p>
              <text:p text:style-name="Normal"><text:span>AJDI. Actualité juridique Droit immobilier</text:span><text:span>, 2016, 12, 829 p</text:span></text:p>
              <text:p text:style-name="Normal"><text:span>Article dans une revue</text:span></text:p>
              <text:p text:style-name="Normal"><text:a xlink:type="simple" xlink:href="https://hal.science/hal-03062877v1">hal-030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97v1">Pourquoi l'ubérisation de l'enseignement supérieur n'est pas un risque</text:a></text:p>
              <text:p text:style-name="Normal"><text:a xlink:type="simple" xlink:href="https://hal.science/search/index/?q=*&amp;authFullName_s=Yann Bisiou">Yann Bisiou</text:a></text:p>
              <text:p text:style-name="Normal"><text:span>AEF info</text:span><text:span>, 2015, s.p</text:span></text:p>
              <text:p text:style-name="Normal"><text:span>Article dans une revue</text:span></text:p>
              <text:p text:style-name="Normal"><text:a xlink:type="simple" xlink:href="https://hal.science/hal-03077397v1">hal-030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40v1">Réduction des risques : l'avis défavorable du conseil d'État à l'ouverture des salles de consommation</text:a></text:p>
              <text:p text:style-name="Normal"><text:a xlink:type="simple" xlink:href="https://hal.science/search/index/?q=*&amp;authFullName_s=Yann Bisiou">Yann Bisiou</text:a></text:p>
              <text:p text:style-name="Normal"><text:span>Swaps</text:span><text:span>, 2014, 74, pp.19-20</text:span></text:p>
              <text:p text:style-name="Normal"><text:span>Article dans une revue</text:span></text:p>
              <text:p text:style-name="Normal"><text:a xlink:type="simple" xlink:href="https://hal.science/hal-03067440v1">hal-030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46v1">Salles de consommation à moindre risque : une interprétation à rebours</text:a></text:p>
              <text:p text:style-name="Normal"><text:a xlink:type="simple" xlink:href="https://hal.science/search/index/?q=*&amp;authFullName_s=Yann Bisiou">Yann Bisiou</text:a></text:p>
              <text:p text:style-name="Normal"><text:span>La Gazette santé social : le mensuel des acteurs sanitaires et sociaux</text:span><text:span>, 2013, 101, pp.29</text:span></text:p>
              <text:p text:style-name="Normal"><text:span>Article dans une revue</text:span></text:p>
              <text:p text:style-name="Normal"><text:a xlink:type="simple" xlink:href="https://hal.science/hal-02939846v1">hal-029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88v1">L'enfance coupable</text:a></text:p>
              <text:p text:style-name="Normal"><text:a xlink:type="simple" xlink:href="https://hal.science/search/index/?q=*&amp;authFullName_s=Yann Bisiou">Yann Bisiou</text:a></text:p>
              <text:p text:style-name="Normal"><text:span>Libération</text:span><text:span>, 2005, 11 janvier 2005, pp.33</text:span></text:p>
              <text:p text:style-name="Normal"><text:span>Article dans une revue</text:span></text:p>
              <text:p text:style-name="Normal"><text:a xlink:type="simple" xlink:href="https://hal.science/hal-03068288v1">hal-030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51v1">Drogues : une prohibition sous influence</text:a></text:p>
              <text:p text:style-name="Normal"><text:a xlink:type="simple" xlink:href="https://hal.science/search/index/?q=*&amp;authFullName_s=Yann Bisiou">Yann Bisiou</text:a></text:p>
              <text:p text:style-name="Normal"><text:span>Transcriptases</text:span><text:span>, 2004, 116, pp.1-3</text:span></text:p>
              <text:p text:style-name="Normal"><text:span>Article dans une revue</text:span></text:p>
              <text:p text:style-name="Normal"><text:a xlink:type="simple" xlink:href="https://hal.science/hal-03067451v1">hal-0306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61v1">D'un produit, l'autre : à propos de deux siècles de contrôle des drogues en Europe</text:a></text:p>
              <text:p text:style-name="Normal"><text:a xlink:type="simple" xlink:href="https://hal.science/search/index/?q=*&amp;authFullName_s=Yann Bisiou">Yann Bisiou</text:a></text:p>
              <text:p text:style-name="Normal"><text:span>Revue de science criminelle et de droit pénal comparé</text:span><text:span>, 1991, 02, pp.279</text:span></text:p>
              <text:p text:style-name="Normal"><text:span>Article dans une revue</text:span></text:p>
              <text:p text:style-name="Normal"><text:a xlink:type="simple" xlink:href="https://shs.hal.science/halshs-02243761v1">halshs-02243761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441298" table:style-name="441298">
          <table:table-column table:style-name="441298.0"/>
          <table:table-row>
            <table:table-cell office:value-type="string">
              <text:p text:style-name="Normal"><text:a xlink:type="simple" xlink:href="https://hal.science/hal-05022619v1">Les mineursà la petite roquette</text:a></text:p>
              <text:p text:style-name="Normal"><text:a xlink:type="simple" xlink:href="https://hal.science/search/index/?q=*&amp;authFullName_s=Yann Bisiou">Yann Bisiou</text:a></text:p>
              <text:p text:style-name="Normal"><text:span>Parole Contrainte en Prison</text:span><text:span>, LHUMAIN - Université Paul Valéry Montpellier, Mar 2025, Montpellier, France</text:span></text:p>
              <text:p text:style-name="Normal"><text:span>Communication dans un congrès</text:span></text:p>
              <text:p text:style-name="Normal"><text:a xlink:type="simple" xlink:href="https://hal.science/hal-05022619v1">hal-050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16v1">Narcotrafic : des politiques sous emprise</text:a></text:p>
              <text:p text:style-name="Normal"><text:a xlink:type="simple" xlink:href="https://hal.science/search/index/?q=*&amp;authFullName_s=Yann Bisiou">Yann Bisiou</text:a></text:p>
              <text:p text:style-name="Normal"><text:span>Journée d'étude</text:span><text:span>, Syndicat des Avocats de France - Section parisienne, Feb 2025, Paris, France</text:span></text:p>
              <text:p text:style-name="Normal"><text:span>Communication dans un congrès</text:span></text:p>
              <text:p text:style-name="Normal"><text:a xlink:type="simple" xlink:href="https://hal.science/hal-05022616v1">hal-050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36v1">La définition de l’addiction</text:a></text:p>
              <text:p text:style-name="Normal"><text:a xlink:type="simple" xlink:href="https://hal.science/search/index/?q=*&amp;authFullName_s=Yann Bisiou">Yann Bisiou</text:a></text:p>
              <text:p text:style-name="Normal"><text:span>Tous addicts ? - Les autres addictions "autorisées"</text:span><text:span>, Groupe de recherche pluridisciplinaire Sciences et conscience - Centre de recherche juridique Pothier (EA1212) - CHU d’Orléans, Apr 2024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5022636v1">hal-050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20v1">De la guerre à la drogue au narcotrafic</text:a></text:p>
              <text:p text:style-name="Normal"><text:a xlink:type="simple" xlink:href="https://hal.science/search/index/?q=*&amp;authFullName_s=Yann Bisiou">Yann Bisiou</text:a></text:p>
              <text:p text:style-name="Normal"><text:span>De la toxicomanie à l’addictologie : EKKO au cœur de l’évolution des pratiques depuis 50 ans</text:span><text:span>, EKKO - Prévention et soin en addictologie, inclusion numérique, Nov 2024, Nimes, France</text:span></text:p>
              <text:p text:style-name="Normal"><text:span>Communication dans un congrès</text:span></text:p>
              <text:p text:style-name="Normal"><text:a xlink:type="simple" xlink:href="https://hal.science/hal-05022620v1">hal-050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42v1">Réduction des risques pour les usagers de cocaïne</text:a></text:p>
              <text:p text:style-name="Normal"><text:a xlink:type="simple" xlink:href="https://hal.science/search/index/?q=*&amp;authFullName_s=Yann Bisiou">Yann Bisiou</text:a></text:p>
              <text:p text:style-name="Normal"><text:span>Journée d’étude Cocaïne</text:span><text:span>, Fédération Addiction, Jan 2024, Perpignan (Palais des Congrès), France</text:span></text:p>
              <text:p text:style-name="Normal"><text:span>Communication dans un congrès</text:span></text:p>
              <text:p text:style-name="Normal"><text:a xlink:type="simple" xlink:href="https://hal.science/hal-05022642v1">hal-050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26v1">Préparer l’avenir du médicament ; anticiper l’intégration du cannabis médical dans le parcours de soin</text:a></text:p>
              <text:p text:style-name="Normal"><text:a xlink:type="simple" xlink:href="https://hal.science/search/index/?q=*&amp;authFullName_s=Yann Bisiou">Yann Bisiou</text:a></text:p>
              <text:p text:style-name="Normal"><text:span>Assises du cannabis médical - 2ème année</text:span><text:span>, Groupe écologiste au Sénat - Santé France Cannabis, May 2024, Sénat - Paris, France</text:span></text:p>
              <text:p text:style-name="Normal"><text:span>Communication dans un congrès</text:span></text:p>
              <text:p text:style-name="Normal"><text:a xlink:type="simple" xlink:href="https://hal.science/hal-05022626v1">hal-050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88v1">Medical cannabis : what Europe should do</text:a></text:p>
              <text:p text:style-name="Normal"><text:a xlink:type="simple" xlink:href="https://hal.science/search/index/?q=*&amp;authFullName_s=Yann Bisiou">Yann Bisiou</text:a></text:p>
              <text:p text:style-name="Normal"><text:span>Cannabis Renaissance : Plant People Policy &amp; Product</text:span><text:span>, European Parliament - Marie Arena MP, Dec 2019, Bruxelles, Belgium</text:span></text:p>
              <text:p text:style-name="Normal"><text:span>Communication dans un congrès</text:span></text:p>
              <text:p text:style-name="Normal"><text:a xlink:type="simple" xlink:href="https://hal.science/hal-02421388v1">hal-0242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63v1">Loi de santé et réduction des risques et des dommages</text:a></text:p>
              <text:p text:style-name="Normal"><text:a xlink:type="simple" xlink:href="https://hal.science/search/index/?q=*&amp;authFullName_s=Yann Bisiou">Yann Bisiou</text:a></text:p>
              <text:p text:style-name="Normal"><text:span>Journée des adhérents "Accompagner les consommations", Fédéraction Addiction, Paris, 16 mars 2018</text:span><text:span>, 2018, Paris, France. 12 p</text:span></text:p>
              <text:p text:style-name="Normal"><text:span>Communication dans un congrès</text:span></text:p>
              <text:p text:style-name="Normal"><text:a xlink:type="simple" xlink:href="https://hal.science/hal-02148863v1">hal-021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56v1">En quoi le cadre légal et règlementaire actuel est ou n'est pas un obstacle à la réduction des risques et des dommages ? Quelles en seraient les évolutions souhaitables pour favoriser la RdRD ?</text:a></text:p>
              <text:p text:style-name="Normal"><text:a xlink:type="simple" xlink:href="https://hal.science/search/index/?q=*&amp;authFullName_s=Yann Bisiou">Yann Bisiou</text:a></text:p>
              <text:p text:style-name="Normal"><text:span>La réduction des risques et des dommages liés aux conduites addictives</text:span><text:span>, 2016, Paris, France. pp.471-476</text:span></text:p>
              <text:p text:style-name="Normal"><text:span>Communication dans un congrès</text:span></text:p>
              <text:p text:style-name="Normal"><text:a xlink:type="simple" xlink:href="https://hal.science/hal-03069556v1">hal-03069556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07cc0c" table:style-name="07cc0c">
          <table:table-column table:style-name="07cc0c.0"/>
          <table:table-row>
            <table:table-cell office:value-type="string">
              <text:p text:style-name="Normal"><text:a xlink:type="simple" xlink:href="https://hal.science/hal-05022310v1">En finir avec la guerre aux drogues</text:a></text:p>
              <text:p text:style-name="Normal"><text:a xlink:type="simple" xlink:href="https://hal.science/search/index/?q=*&amp;authFullName_s=Jean-Pierre Couteron">Jean-Pierre Couteron</text:a><text:span>,</text:span><text:a xlink:type="simple" xlink:href="https://hal.science/search/index/?q=*&amp;authFullName_s=Pierre-Yves Geoffard">Pierre-Yves Geoffard</text:a><text:span>,</text:span><text:a xlink:type="simple" xlink:href="https://hal.science/search/index/?q=*&amp;authFullName_s=Jean-Félyx Savary">Jean-Félyx Savary</text:a><text:span>,</text:span><text:a xlink:type="simple" xlink:href="https://hal.science/search/index/?q=*&amp;authFullName_s=Yann Bisiou">Yann Bisiou</text:a></text:p>
              <text:p text:style-name="Normal"><text:span>L'esprit Frappeur, 2021, 979-10-93279-12-1</text:span></text:p>
              <text:p text:style-name="Normal"><text:span>Ouvrages</text:span></text:p>
              <text:p text:style-name="Normal"><text:a xlink:type="simple" xlink:href="https://hal.science/hal-05022310v1">hal-050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26v1">Droit de la drogue</text:a></text:p>
              <text:p text:style-name="Normal"><text:a xlink:type="simple" xlink:href="https://hal.science/search/index/?q=*&amp;authFullName_s=Yann Bisiou">Yann Bisiou</text:a><text:span>,</text:span><text:a xlink:type="simple" xlink:href="https://hal.science/search/index/?q=*&amp;authFullName_s=Francis Caballero">Francis Caballero</text:a></text:p>
              <text:p text:style-name="Normal"><text:span>Dalloz, 827 p., 2000</text:span></text:p>
              <text:p text:style-name="Normal"><text:span>Ouvrages</text:span></text:p>
              <text:p text:style-name="Normal"><text:a xlink:type="simple" xlink:href="https://hal.science/hal-03050426v1">hal-03050426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6c47be" table:style-name="6c47be">
          <table:table-column table:style-name="6c47be.0"/>
          <table:table-row>
            <table:table-cell office:value-type="string">
              <text:p text:style-name="Normal"><text:a xlink:type="simple" xlink:href="https://hal.science/hal-05022238v1">Le droit des drogues</text:a></text:p>
              <text:p text:style-name="Normal"><text:a xlink:type="simple" xlink:href="https://hal.science/search/index/?q=*&amp;authFullName_s=Yann Bisiou">Yann Bisiou</text:a></text:p>
              <text:p text:style-name="Normal"><text:span>Faculté de droit et des sciences sociales de Poitiers; Marianne FAURE-ABBAD, Adrien LAUBA.<text:s/></text:span><text:span>Le Poison- actes des Université d’été 2022</text:span><text:span>, 122, LGDJ, 2023, 978-2-38194-036-6</text:span></text:p>
              <text:p text:style-name="Normal"><text:span>Chapitre d'ouvrage</text:span></text:p>
              <text:p text:style-name="Normal"><text:a xlink:type="simple" xlink:href="https://hal.science/hal-05022238v1">hal-050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29v1">Addiction le point de vue de la Loi</text:a></text:p>
              <text:p text:style-name="Normal"><text:a xlink:type="simple" xlink:href="https://hal.science/search/index/?q=*&amp;authFullName_s=Yann Bisiou">Yann Bisiou</text:a></text:p>
              <text:p text:style-name="Normal"><text:span>Traité d'addictologie</text:span><text:span>, Lavoisier, pp.245-250, 2016</text:span></text:p>
              <text:p text:style-name="Normal"><text:span>Chapitre d'ouvrage</text:span></text:p>
              <text:p text:style-name="Normal"><text:a xlink:type="simple" xlink:href="https://hal.science/hal-03057029v1">hal-030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2v1">Enquête proactive et lutte contre la criminalité organisée en France</text:a></text:p>
              <text:p text:style-name="Normal"><text:a xlink:type="simple" xlink:href="https://hal.science/search/index/?q=*&amp;authFullName_s=Yann Bisiou">Yann Bisiou</text:a></text:p>
              <text:p text:style-name="Normal"><text:span>Cesoni Maria Luisa.<text:s/></text:span><text:span>Nouvelles méthodes de lutte contre la criminalité: La normalisation de l'exception : étude de droit comparé</text:span><text:span>, Bruylant; LGDJ, pp.347-378, 2007</text:span></text:p>
              <text:p text:style-name="Normal"><text:span>Chapitre d'ouvrage</text:span></text:p>
              <text:p text:style-name="Normal"><text:a xlink:type="simple" xlink:href="https://hal.science/hal-03057062v1">hal-030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3v1">France: Country reports</text:a></text:p>
              <text:p text:style-name="Normal"><text:a xlink:type="simple" xlink:href="https://hal.science/search/index/?q=*&amp;authFullName_s=Yann Bisiou">Yann Bisiou</text:a></text:p>
              <text:p text:style-name="Normal"><text:span>European Monitoring Centre for Drugs and Drug Addiction.<text:s/></text:span><text:span>Prosecution of drug users in Europe: Varying pathways to similar objectives</text:span><text:span>, Office for Official Publications of the European Communities, pp.204-223, 2002</text:span></text:p>
              <text:p text:style-name="Normal"><text:span>Chapitre d'ouvrage</text:span></text:p>
              <text:p text:style-name="Normal"><text:a xlink:type="simple" xlink:href="https://hal.science/hal-03057063v1">hal-03057063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e4b6b0" table:style-name="e4b6b0">
          <table:table-column table:style-name="e4b6b0.0"/>
          <table:table-row>
            <table:table-cell office:value-type="string">
              <text:p text:style-name="Normal"><text:a xlink:type="simple" xlink:href="https://hal.science/hal-05022241v1">Rien ne va en matière de dépistage de la drogue au volant - Tribune Le Monde</text:a></text:p>
              <text:p text:style-name="Normal"><text:a xlink:type="simple" xlink:href="https://hal.science/search/index/?q=*&amp;authFullName_s=Yann Bisiou">Yann Bisi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22241v1">hal-0502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88v1">Amendes « cannabis » : « Ce n’est pas l’automatisation de la sanction qui permet de mieux gérer un contentieux de masse » - Tribune Le Monde</text:a></text:p>
              <text:p text:style-name="Normal"><text:a xlink:type="simple" xlink:href="https://hal.science/search/index/?q=*&amp;authFullName_s=Yann Bisiou">Yann Bisio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2288v1">hal-050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23v1">Affaire Halimi : « C’est l’intolérance religieuse qui nourrit le délire psychique et provoque le crime, pas le cannabis » - Tribune Le Monde</text:a></text:p>
              <text:p text:style-name="Normal"><text:a xlink:type="simple" xlink:href="https://hal.science/search/index/?q=*&amp;authFullName_s=Yann Bisiou">Yann Bisio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2323v1">hal-05022323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c0239d" table:style-name="c0239d">
          <table:table-column table:style-name="c0239d.0"/>
          <table:table-row>
            <table:table-cell office:value-type="string">
              <text:p text:style-name="Normal"><text:a xlink:type="simple" xlink:href="https://hal.science/hal-01613883v1">Les faux-semblants de la codification à droit constant : de la lutte contre les fléaux sociaux à la lutte contre les maladies et les dépendances</text:a></text:p>
              <text:p text:style-name="Normal"><text:a xlink:type="simple" xlink:href="https://hal.science/search/index/?q=*&amp;authFullName_s=Yann Bisiou">Yann Bisio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3883v1">hal-01613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isiou</dc:title>
    <dc:subject/>
    <dc:description>CV</dc:description>
    <dc:creator/>
    <dc:date>2026-05-23T18:27:07.000</dc:date>
    <meta:generator>PHPWord</meta:generator>
    <meta:initial-creator>CCSD</meta:initial-creator>
    <meta:creation-date>2026-05-23T18:27:07.000</meta:creation-date>
    <meta:keyword/>
    <meta:user-defined meta:name="Category"/>
    <meta:user-defined meta:name="Company"/>
    <meta:user-defined meta:name="Manager"/>
  </office:meta>
</office:document-meta>
</file>